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01.12.2020 r.</text:p>
      <text:p text:style-name="P5"/>
      <text:p text:style-name="P1"/>
      <text:p text:style-name="P6">Dotyczy: postępowanie przetargowe nr 17/2020 <text:s/>na dostawę Implantów.</text:p>
      <text:p text:style-name="P3"/>
      <text:p text:style-name="P3"/>
      <text:p text:style-name="P3"><text:tab/>Szpital Powiatowy w Pyrzycach zgodnie z art. 86 ust. 5 ustawy – Pzp informuje:</text:p>
      <text:p text:style-name="P3"/>
      <text:list xml:id="list8272606972813530474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9">Oferta nr 1 – Smith&amp;Smith Sp. z o.o. ul. Osmańska 12, 02-823 Warszawa.</text:p>
              <text:p text:style-name="P9"/>
            </text:list-item>
          </text:list>
        </text:list-item>
      </text:list>
      <text:p text:style-name="P2">PAKIET <text:s/>NR <text:s/>2</text:p>
      <text:p text:style-name="P2"/>
      <text:p text:style-name="P4">Kwota netto złożonej oferty – 126.810,00 zł</text:p>
      <text:p text:style-name="P4">Kwota brutto złożonej oferty – <text:s/>136.954,80 zł</text:p>
      <text:p text:style-name="P4"/>
      <text:p text:style-name="P2"/>
      <text:p text:style-name="P2">TERMIN DOSTAWY - <text:s/>1 dzień.</text:p>
      <text:p text:style-name="P2"/>
      <text:list xml:id="list4153167362581002360" text:style-name="L2">
        <text:list-item>
          <text:p text:style-name="P10">Oferta nr 2 – Johnson&amp;Johnson Poland Sp. z o.o. ul. Iłżecka 24, 02-135 Warszawa.</text:p>
        </text:list-item>
      </text:list>
      <text:p text:style-name="P2"/>
      <text:p text:style-name="P2">PAKIET <text:s/>NR 1</text:p>
      <text:p text:style-name="P2"/>
      <text:p text:style-name="P4">Kwota netto złożonej oferty – 465.751,00 zł</text:p>
      <text:p text:style-name="P4">Kwota brutto złożonej oferty – 503.011,08 zł</text:p>
      <text:p text:style-name="P4"/>
      <text:p text:style-name="P2">TERMIN DOSTAWY – 1 dzień.</text:p>
      <text:p text:style-name="P3"/>
      <text:p text:style-name="P3">Zamawiający zamierza przeznaczyć na sfinansowanie zamówienia szacunkową kwotę brutto <text:s/>w wysokości około 663.963,46 zł (słownie: sześćset sześćdziesiąt trzy tysiące dziewięćset sześćdziesiąt trzy złote 46/100 ).</text:p>
      <text:p text:style-name="P3"/>
      <text:p text:style-name="P3"/>
      <text:p text:style-name="P3">Pakiet nr 1- 506.465,44 zł</text:p>
      <text:p text:style-name="P3">Pakiet nr 2- 157.498,02 zł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20-12-01T11:41:07.12</meta:print-date>
    <dc:date>2020-12-01T11:41:30.75</dc:date>
    <meta:editing-duration>PT7H22M30S</meta:editing-duration>
    <meta:editing-cycles>53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1" meta:paragraph-count="17" meta:word-count="139" meta:character-count="876"/>
  </office:meta>
</office:document-meta>
</file>