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MILA MALIK <text:s text:c="4"/>- <text:s text:c="3"/>RIDER TECHNICZNY</text:p>
      <text:p text:style-name="Standard"/>
      <text:p text:style-name="Standard"/>
      <text:p text:style-name="Standard"/>
      <text:p text:style-name="Standard">Niniejszy rider techniczny stanowi minimum do przeprowadzenia koncertu na zadowalającym poziomie. </text:p>
      <text:p text:style-name="Standard"/>
      <text:p text:style-name="Standard">Trójdrożny system nagłośnieniowy renomowanej marki, sprawny i odpowiednio zestrojony fazowo z głośnikami niskotonowymi. Głośniki niskotonowe najchętniej skonfigurowane w cardio lub end fire w celu jak najmniejszego gromadzenia się niskich częstotliwości na scenie. Odpowiednie dogłośnienie widowni przed sceną (front fil)</text:p>
      <text:p text:style-name="Standard"/>
      <text:p text:style-name="Standard"/>
      <text:p text:style-name="Standard">System monitorowy: </text:p>
      <text:p text:style-name="Standard">Prosimy o zapewnienie systemu dousznego IEM pracującego w stereo, artystka przywozi  ze sobą słuchawki. Preferowane systemu Sennheiser IEM 300 G2. Proszę o zapewnienie monitora  odsłuchowego który stanowi back up. </text:p>
      <text:p text:style-name="Standard"/>
      <text:p text:style-name="Standard">Mikser: bardzo mile widziane miksery takie jak: Soundcraft Vi oraz Si; Yamaha CL, QL; Digico; Avid Venue. Nie akceptujemy mikserów typu Yamaha GL, Soundcraft EPM ze względu na fatalne preampy, które się przesterowują i brzydko brzmią. </text:p>
      <text:p text:style-name="Standard">Z miksera będziemy dodatkowo potrzebować trzy efekty:pogłos długi i krótki oraz Tap Delay</text:p>
      <text:p text:style-name="Standard"/>
      <text:p text:style-name="Standard">Artystka przywozi mikrofon DPA 4099 z adapterem do systemów bezprzewodowych SHURE. W razie braku systemów bezprzewodowych Shure artystka dysponuje własnym systemem <text:s/>Shure BLX, który trzeba będzie podłączyć do miksera i zestroić częstotliwościowo.  </text:p>
      <text:p text:style-name="Standard"/>
      <text:p text:style-name="Standard">Artystka przywozi pendrive z plikami muzycznymi do odtwarzania podczas koncertu. Prosimy o zapewnienie urządzenia do odtwarzania oraz miłego i fachowego realizatora do realizacji dźwięku.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Zuzanna Zarzycka</meta:initial-creator>
    <dc:creator>Piotr Mastalerski</dc:creator>
    <meta:creation-date>2019-11-25T17:19:00Z</meta:creation-date>
    <dc:date>2019-11-25T17:19:00Z</dc:date>
    <meta:editing-cycles>2</meta:editing-cycles>
    <meta:editing-duration>PT0S</meta:editing-duration>
    <meta:document-statistic meta:table-count="0" meta:image-count="0" meta:object-count="0" meta:page-count="1" meta:paragraph-count="9" meta:word-count="191" meta:character-count="1450" meta:non-whitespace-character-count="1251"/>
    <meta:template xlink:type="simple" xlink:actuate="onRequest" xlink:title="" xlink:href="../../../../AppData/Local/Packages/Microsoft.MicrosoftEdge_8wekyb3d8bbwe/TempState/Downloads/RIDER%20TECHNICZNY%20-%20KAMILA%20MALIK%202020%20(1).odt/Normal.dotm"/>
  </office:meta>
</office:document-meta>
</file>