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.127cm" fo:line-height="150%" fo:text-align="end" style:justify-single-word="false" fo:text-indent="-0.004cm" style:auto-text-indent="false"/>
      <style:text-properties style:font-name="Times New Roman" fo:font-size="13pt" officeooo:rsid="0010b809" officeooo:paragraph-rsid="001424d2" style:font-size-asian="13pt" style:font-size-complex="13pt"/>
    </style:style>
    <style:style style:name="P2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1424d2"/>
    </style:style>
    <style:style style:name="P3" style:family="paragraph" style:parent-style-name="Standard">
      <style:paragraph-properties fo:margin-left="0.67cm" fo:margin-right="0cm" fo:margin-top="0cm" fo:margin-bottom="0cm" style:contextual-spacing="true" style:line-height-at-least="0.176cm" fo:text-align="center" style:justify-single-word="false" fo:text-indent="0cm" style:auto-text-indent="false"/>
      <style:text-properties style:font-name="Times New Roman" officeooo:paragraph-rsid="001424d2"/>
    </style:style>
    <style:style style:name="P4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fo:font-weight="normal" officeooo:paragraph-rsid="001424d2" style:font-weight-asian="normal" style:font-weight-complex="normal"/>
    </style:style>
    <style:style style:name="P5" style:family="paragraph" style:parent-style-name="Standard">
      <style:paragraph-properties fo:margin-left="0.67cm" fo:margin-right="0cm" fo:text-align="center" style:justify-single-word="false" fo:text-indent="0cm" style:auto-text-indent="false"/>
      <style:text-properties style:font-name="Times New Roman" officeooo:paragraph-rsid="001424d2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style:text-underline-style="none" officeooo:paragraph-rsid="001424d2"/>
    </style:style>
    <style:style style:name="P7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Times New Roman" officeooo:paragraph-rsid="001424d2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424d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424d2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officeooo:paragraph-rsid="001424d2" style:font-weight-asian="bold" style:font-weight-complex="bold"/>
    </style:style>
    <style:style style:name="P11" style:family="paragraph" style:parent-style-name="Standard">
      <style:text-properties style:font-name="Times New Roman" fo:font-weight="bold" officeooo:paragraph-rsid="001424d2" style:font-weight-asian="bold" style:font-weight-complex="bold"/>
    </style:style>
    <style:style style:name="P12" style:family="paragraph" style:parent-style-name="Standard">
      <style:text-properties style:font-name="Times New Roman" officeooo:rsid="00225ed0" officeooo:paragraph-rsid="001424d2"/>
    </style:style>
    <style:style style:name="P13" style:family="paragraph" style:parent-style-name="Standard">
      <style:text-properties style:font-name="Times New Roman" fo:font-style="normal" style:text-underline-style="none" fo:font-weight="normal" officeooo:paragraph-rsid="001424d2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officeooo:paragraph-rsid="001424d2"/>
    </style:style>
    <style:style style:name="P15" style:family="paragraph" style:parent-style-name="Standard">
      <style:paragraph-properties fo:margin-left="-0.004cm" fo:margin-right="0cm" fo:text-align="start" style:justify-single-word="false" fo:text-indent="0cm" style:auto-text-indent="false"/>
      <style:text-properties style:font-name="Times New Roman" officeooo:paragraph-rsid="001424d2"/>
    </style:style>
    <style:style style:name="P16" style:family="paragraph" style:parent-style-name="Standard">
      <style:paragraph-properties fo:margin-left="0cm" fo:margin-right="0.127cm" fo:text-align="end" style:justify-single-word="false" fo:text-indent="-0.004cm" style:auto-text-indent="false"/>
      <style:text-properties style:font-name="Times New Roman" officeooo:paragraph-rsid="001424d2"/>
    </style:style>
    <style:style style:name="P17" style:family="paragraph" style:parent-style-name="Standard">
      <style:text-properties style:font-name="Times New Roman" officeooo:paragraph-rsid="001424d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24d2"/>
    </style:style>
    <style:style style:name="P19" style:family="paragraph" style:parent-style-name="Standard">
      <style:paragraph-properties style:line-height-at-least="0.176cm" fo:text-align="start" style:justify-single-word="false"/>
      <style:text-properties officeooo:paragraph-rsid="001424d2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1424d2"/>
    </style:style>
    <style:style style:name="P21" style:family="paragraph" style:parent-style-name="Standard">
      <style:text-properties officeooo:paragraph-rsid="001424d2"/>
    </style:style>
    <style:style style:name="P22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normal" officeooo:paragraph-rsid="001424d2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fo:font-weight="normal" officeooo:paragraph-rsid="001424d2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font-size="12pt" fo:font-weight="normal" officeooo:paragraph-rsid="001424d2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officeooo:paragraph-rsid="001424d2" style:font-size-asian="12pt" style:font-size-complex="12pt"/>
    </style:style>
    <style:style style:name="P26" style:family="paragraph" style:parent-style-name="Text_20_body">
      <style:paragraph-properties fo:margin-left="0.67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officeooo:paragraph-rsid="001424d2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true" fo:text-align="center" style:justify-single-word="false" style:writing-mode="lr-tb"/>
      <style:text-properties style:font-name="Times New Roman" fo:font-size="12pt" officeooo:paragraph-rsid="001424d2" style:font-size-asian="12pt" style:font-size-complex="12pt"/>
    </style:style>
    <style:style style:name="P28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officeooo:paragraph-rsid="001424d2" style:font-size-asian="12pt" style:font-size-complex="12pt"/>
    </style:style>
    <style:style style:name="P29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1424d2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1424d2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2pt" officeooo:paragraph-rsid="001424d2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officeooo:paragraph-rsid="001424d2" style:font-size-asian="12pt" style:font-size-complex="12pt"/>
    </style:style>
    <style:style style:name="P33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  <style:text-properties style:font-name="Times New Roman" fo:font-size="12pt" officeooo:paragraph-rsid="001424d2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1424d2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officeooo:paragraph-rsid="001424d2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1424d2" style:font-size-asian="12pt" style:font-size-complex="12pt"/>
    </style:style>
    <style:style style:name="P37" style:family="paragraph" style:parent-style-name="Text_20_body">
      <style:paragraph-properties fo:text-align="start" style:justify-single-word="false"/>
      <style:text-properties style:font-name="Times New Roman" fo:font-size="12pt" officeooo:paragraph-rsid="001424d2" style:font-size-asian="12pt" style:font-size-complex="12pt"/>
    </style:style>
    <style:style style:name="P38" style:family="paragraph" style:parent-style-name="Text_20_body">
      <style:text-properties style:font-name="Times New Roman" fo:font-size="12pt" officeooo:paragraph-rsid="001424d2" style:font-size-asian="12pt" style:font-size-complex="12pt"/>
    </style:style>
    <style:style style:name="P39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1424d2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1424d2" style:font-size-asian="12pt" style:font-size-complex="12pt"/>
    </style:style>
    <style:style style:name="P41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1424d2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2pt" fo:font-style="normal" style:text-underline-style="none" fo:font-weight="normal" officeooo:paragraph-rsid="001424d2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1424d2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weight="bold" officeooo:paragraph-rsid="001424d2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.21cm" style:contextual-spacing="true" fo:text-align="center" style:justify-single-word="false" style:writing-mode="lr-tb"/>
      <style:text-properties style:font-name="Times New Roman" fo:font-style="normal" style:text-underline-style="none" fo:font-weight="normal" officeooo:paragraph-rsid="001424d2" style:font-style-asian="normal" style:font-weight-asian="normal" style:font-style-complex="normal" style:font-weight-complex="normal"/>
    </style:style>
    <style:style style:name="P46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officeooo:paragraph-rsid="001424d2"/>
    </style:style>
    <style:style style:name="P47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1424d2"/>
    </style:style>
    <style:style style:name="P48" style:family="paragraph" style:parent-style-name="Text_20_body">
      <style:text-properties officeooo:paragraph-rsid="001424d2"/>
    </style:style>
    <style:style style:name="P49" style:family="paragraph" style:parent-style-name="Text_20_body">
      <style:paragraph-properties fo:margin-top="0cm" fo:margin-bottom="0cm" style:contextual-spacing="true" style:writing-mode="lr-tb"/>
      <style:text-properties officeooo:paragraph-rsid="001424d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3f984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1de624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f984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acf68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5062a4" style:font-size-asian="12pt" style:font-size-complex="12pt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3f984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3acf68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font-style="normal" fo:font-weight="bold" officeooo:rsid="0047efe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officeooo:rsid="001de624"/>
    </style:style>
    <style:style style:name="T20" style:family="text">
      <style:text-properties officeooo:rsid="003f984d"/>
    </style:style>
    <style:style style:name="T21" style:family="text">
      <style:text-properties officeooo:rsid="003acf68"/>
    </style:style>
    <style:style style:name="T22" style:family="text">
      <style:text-properties officeooo:rsid="005062a4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5062a4" style:font-weight-asian="normal" style:font-weight-complex="normal"/>
    </style:style>
    <style:style style:name="T25" style:family="text">
      <style:text-properties fo:font-weight="normal" officeooo:rsid="0047efed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Znak sprawy: </text:span><text:span text:style-name="T3">DPS/DG/ZP/26/</text:span><text:span text:style-name="T4">4</text:span><text:span text:style-name="T3">/TP/202</text:span><text:span text:style-name="T5">4</text:span><text:span text:style-name="T3"> </text:span><text:span text:style-name="T6">  </text:span><text:span text:style-name="T7">                                                                  </text:span><text:span text:style-name="T2"> załącznik nr 7</text:span></text:p>
      <text:p text:style-name="P22"><text:s text:c="106"/></text:p>
      <text:p text:style-name="P22">UMOWA – projekt na:</text:p>
      <text:p text:style-name="P46"><text:span text:style-name="Domyślna_20_czcionka_20_akapitu"><text:span text:style-name="T15">,,Systematyczne dostawy różnych produktów spożywczych do Domu Pomocy Społecznej w Brańszczyku przez okres I półrocza <text:s/>202</text:span></text:span><text:span text:style-name="Domyślna_20_czcionka_20_akapitu"><text:span text:style-name="T16">5</text:span></text:span><text:span text:style-name="Domyślna_20_czcionka_20_akapitu"><text:span text:style-name="T15">r. </text:span></text:span><text:span text:style-name="Domyślna_20_czcionka_20_akapitu"><text:span text:style-name="T17">(sze</text:span></text:span><text:span text:style-name="Domyślna_20_czcionka_20_akapitu"><text:span text:style-name="T18">ść</text:span></text:span><text:span text:style-name="Domyślna_20_czcionka_20_akapitu"><text:span text:style-name="T17"> mies.) </text:span></text:span><text:span text:style-name="Domyślna_20_czcionka_20_akapitu"><text:span text:style-name="T15">z podziałem na V zadań”.</text:span></text:span><text:span text:style-name="T2"> <text:s text:c="56"/></text:span></text:p>
      <text:p text:style-name="P47"><text:span text:style-name="T2"><text:s text:c="7"/></text:span><text:span text:style-name="T8"><text:s/>Dla zadania; </text:span></text:p>
      <text:p text:style-name="P47"><text:span text:style-name="T8"><text:s text:c="12"/></text:span><text:span text:style-name="T2">Zadanie nr I....................................................................................................................</text:span></text:p>
      <text:p text:style-name="P23"><text:s text:c="12"/>Zadanie nr II...................................................................................................................</text:p>
      <text:p text:style-name="P23"><text:s text:c="12"/>Zadanie nr III..................................................................................................................</text:p>
      <text:p text:style-name="P23"><text:s text:c="13"/>Zadanie nr IV...................................................................................................................</text:p>
      <text:p text:style-name="P23"><text:s text:c="13"/>Zadanie nr V..................................................................................................................</text:p>
      <text:p text:style-name="P23"><text:s/>zawarta w dniu: ...................... pomiędzy:</text:p>
      <text:p text:style-name="P24">Zamawiającym( Odbiorcą): Domem Pomocy Społecznej w Brańszczyku, ul. Jana Pawła II 65, 07-221 Brańszczyk, <text:s/>tel.:(29) 742 14 – 14; adres e-mail: zamowienia@dpsbranszczyk.pl</text:p>
      <text:p text:style-name="P2">działającym w imieniu:</text:p>
      <text:p text:style-name="P4">Powiatu <text:s/>Wyszkowskiego (Nabywcy), Aleja Róż 2, 07-200 Wyszków, NIP: 762-18-86-920,</text:p>
      <text:p text:style-name="P2">reprezentowanego przez p. Jana Mroczkowskiego – Dyrektora Domu Pomocy Społecznej w Brańszczyku, <text:s/>na podstawie pełnomocnictwa nr 110/2019 z 12 sierpnia 2019r <text:s/>Zarządu Powiatu w Wyszkowie</text:p>
      <text:p text:style-name="P19"><text:span text:style-name="T13">a firmą:    ......................................................................................................................................</text:span><text:span text:style-name="T1">.......</text:span></text:p>
      <text:p text:style-name="P38">.............................................................................................................................................................</text:p>
      <text:p text:style-name="P39">NIP:.........................................,  adres e-mail...........................................tel/fax.................................</text:p>
      <text:p text:style-name="P39">reprezentowaną przez : ..........................................................................................</text:p>
      <text:p text:style-name="P39">zwaną w treści umowy Wykonawcą</text:p>
      <text:p text:style-name="P25">§ 1</text:p>
      <text:p text:style-name="P48"><text:span text:style-name="T11">Niniejsza umowa jest wynikiem wyboru najkorzystniejszej oferty w postępowaniu o zamówienie publiczne przeprowadzone w trybie podstawowym zgodnie z art. 275 pkt. 1 <text:s/>w oparciu o przepisy Ustawy Prawo zamówień publicznych z dn. 11 września 2019r. (Dz.U. z 202</text:span><text:span text:style-name="T12">3</text:span><text:span text:style-name="T11">r. </text:span><text:span text:style-name="T12">p</text:span><text:span text:style-name="T11">oz.</text:span><text:span text:style-name="T12">1605</text:span><text:span text:style-name="T11"> z późn. zm.) na: </text:span><text:span text:style-name="T8">,,Systematyczne dostawy różnych produktów spożywczych <text:s/>do Domu Pomocy Społecznej w Brańszczyku przez okres I półrocza <text:s/>202</text:span><text:span text:style-name="T9">5</text:span><text:span text:style-name="T8">r. </text:span><text:span text:style-name="T10">(sześć mies.)</text:span><text:span text:style-name="T8"> z podziałem na V zadań" <text:s/></text:span><text:span text:style-name="T11"><text:s/>tj. na <text:s/> dostawy różnych produktów spożywczych , dostawy produktów mleczarskich; dostawy mięsa wędlin i drobiu; <text:s/>dostawy produktów głęboko mrożonych; dostawy pieczywa i produktów piekarniczych.</text:span></text:p>
      <text:p text:style-name="P38">Niniejsza umowa dotyczy dostaw:……………………………………………….</text:p>
      <text:p text:style-name="P25">§ 2</text:p>
      <text:p text:style-name="P28">1.Wykonawca zobowiązuje się dostarczać wyżej wymienione produkty opisane w przedmiocie zamówienia, według <text:s/>zapotrzebowania zawartego w formularzach asortymentowo - cenowych nr 2 , dla zadań: 2a, 2b, 2c, 2d, 2e, <text:s/>stosownie do wybranego pakietu, zgodnie z opisanymi wymaganiami, zawartymi w rozdziale V SWZ - przedmiot zamówienia, w ilościach i terminach , określonych przez Zamawiającego i przekazywanych Wykonawcy telefonicznie lub faxem.</text:p>
      <text:p text:style-name="P28">2. Osobą upoważnioną ze strony Zamawiającego do   współdziałania w/s składanych zamówień i realizacji umowy, będzie dietetyk DPS.</text:p>
      <text:p text:style-name="P25"/>
      <text:p text:style-name="P25">    § 3 </text:p>
      <text:p text:style-name="P38">Umowa <text:s/>zawarta jest na okres <text:span text:style-name="T19">I</text:span> półrocza 202<text:span text:style-name="T20">5</text:span>r. <text:span text:style-name="T21">(sześć mies.)</text:span></text:p>
      <text:p text:style-name="P5">§ 4</text:p>
      <text:p text:style-name="P28">1. Zamawiający , oszacował wartość zamówienia na maksymalną ilość a <text:s/>jednocześnie zastrzega,  możliwość zmniejszenia wielkości dostaw o minus 20% , z powodu zmieniającej się ilości osób, korzystających z wyżywienia i ilości zastosowanych diet dla mieszkańców.</text:p>
      <text:p text:style-name="P28"><text:soft-page-break/>2. W przypadku zmniejszenia wielkości dostaw o 20%,  Zamawiający pomniejszy wynagrodzenie należne Wykonawcy, którego ostateczna wartość będzie wynikać z rzeczywiście wykonanych dostaw, potwierdzonych przez Zamawiającego.</text:p>
      <text:p text:style-name="P28">3. Wykonawcy nie będą przysługiwały  roszczenia z tego tytułu.</text:p>
      <text:p text:style-name="P28">4. Zamawiający zastrzega sobie prawo do zamiany ilościowej wyszczególnionych produktów w formularzach asortymentowo – cenowych nr 2a, 2b , 2c, 2 d, 2 e, <text:s text:c="3"/>na inne o zbliżonych właściwościach ( w ramach wartości umowy).</text:p>
      <text:p text:style-name="P41"/>
      <text:p text:style-name="P45">§ 5</text:p>
      <text:p text:style-name="P28">1.Wykonawca zobowiązuje się do dostarczania produktów żywnościowych, do siedziby Zamawiającego, własnym transportem, na własny koszt i ryzyko, zgodnie z przepisami obowiązującego prawa krajowego i prawa UE.</text:p>
      <text:p text:style-name="P28">2. Koszt dostaw musi być wliczony w oferowane ceny produktów. Wykonawcy nie przysługuje odrębne wynagrodzenie z tego tytułu.</text:p>
      <text:p text:style-name="P26">§ 6</text:p>
      <text:p text:style-name="P29">Godziny dostaw dla poszczególnych zadań: </text:p>
      <text:p text:style-name="P29">Zadanie nr I - produkty spożywcze: dostawa raz w tygodniu w godz.: <text:s text:c="2"/>od 7– 12 godz.</text:p>
      <text:p text:style-name="P29">Zadanie nr II – produkty mleczarskie: dostawa dwa razy w tygodniu w godz.: od 7 – 10 godz.</text:p>
      <text:p text:style-name="P29">Zadanie nr III – mięso, wędliny i drób; <text:s text:c="2"/>dostawy trzy razy w <text:s/>tygodniu od godz.: 7:00 do 9:00.</text:p>
      <text:p text:style-name="P6">Zadanie nr IV <text:s/>- produkty głęboko mrożone: dostawa dwa razy w miesiącu w godz. 7:00 do 14:00</text:p>
      <text:p text:style-name="P6">Zadanie nr V : <text:s/>pieczywo i produkty piekarnicze: dostawa od poniedziałku do soboty do godz: 7:00 rano.</text:p>
      <text:p text:style-name="P5">§ 7</text:p>
      <text:p text:style-name="P34">1. Zamówienie ( zadanie <text:s/>nr..........) b<text:span text:style-name="T19">ę</text:span>dę realizował samodzielnie i nie zamierzam zrealizować przy udziale podwykonawców*</text:p>
      <text:p text:style-name="P35">2. Zamówienie - zadanie nr.............. zamierzam zrealizować z udziałem podwykonawców(wypełnić tylko w przypadku, gdy wykon<text:span text:style-name="T19">a</text:span>wca zamierza powierzyć wykonanie zadania lub części podwykonawcom)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(podać nazwę firmy i zakres wykonywanego świadczenia )</text:p>
      <text:p text:style-name="P36"/>
      <text:p text:style-name="P3">§ 8</text:p>
      <text:p text:style-name="P7">1. Wykonawca dostarczy produkty:.........................................................................................</text:p>
      <text:p text:style-name="P7"><text:s text:c="57"/>proszę wpisać o jaką dostawę produktów chodzi (nazwę zadania) <text:s/>pierwszej klasy jakości, świeże, odpowiadające normom jakościowym właściwym dla danego rodzaju produktów, które obowiązują na terenie Polski i UE oraz zgodnie z opisem przedmiotu zamówienia dla każdego asortymentu i wymaganiami dotyczącymi dostaw tam zawartymi.</text:p>
      <text:p text:style-name="P7">2. Opakowania dostarczanych przez Wykonawcę produktów żywnościowych, nie mogą <text:s/>być uszkodzone (opakowania firmowe producenta), będą oznakowane widoczną datą terminu <text:s/>przydatności do spożycia, oznaczonym składem produktów. </text:p>
      <text:p text:style-name="P7"/>
      <text:p text:style-name="P5">§ 9</text:p>
      <text:p text:style-name="P30">1. Produkty żywnościowe z długoterminowym okresem przydatności do spożycia, muszą posiadać 80% okres przydatności do spożycia, przewidziany dla danego artykułu. Dla artykułów z krótkim okresem przydatności do spożycia, termin ważności musi upływać nie wcześniej niż 5 dni po dacie dostawy.</text:p>
      <text:p text:style-name="P28">2. Zamawiający zastrzega sobie prawo żądania pisemnego potwierdzenia, dopuszczającego dany produkt do obrotu i spożycia, wydanego przez organ uprawniony do kontroli jakości artykułów spożywczych</text:p>
      <text:p text:style-name="P28">3. W razie dostarczenia produktów spożywczych w  nieodpowiednim asortymencie, ilości czy złej jakości, z nieważnym terminem przydatności do spożycia, uszkodzonych opakowań jednostkowych <text:soft-page-break/>- Wykonawca zobowiązuje się do niezwłocznej wymiany reklamowanego towaru.</text:p>
      <text:p text:style-name="P28"/>
      <text:p text:style-name="P25">    § 10</text:p>
      <text:p text:style-name="P31">1. Wartość wynagrodzenia Wykonawcy <text:s/>za całość zamówienia, <text:s/>zawiera wszystkie koszty związane z zakupem oraz dostawą produktów samochodem przystosowanym do przewozu produktów schłodzonych i wniesieniem dostawy do magazynu Zamawiającego..</text:p>
      <text:p text:style-name="P31">2. Zgodnie z przyjętą ofertą, <text:s text:c="2"/>wartość wynagrodzenia została określona <text:s/>na kwoty:</text:p>
      <text:p text:style-name="P40"/>
      <text:p text:style-name="P40">Zadanie nr:….: Dostawy ................................................................................................................................</text:p>
      <text:p text:style-name="P40">Wartość netto:    ...................... <text:s text:c="2"/>;Wartość VAT:      ................; <text:s/>Wartość brutto:   .................</text:p>
      <text:p text:style-name="P44">Termin dostawy po reklamacji towarów:………………………………...</text:p>
      <text:p text:style-name="P40"/>
      <text:p text:style-name="P40">Zadanie nr: <text:s/>…: Dostawy................................................................................................................................ </text:p>
      <text:p text:style-name="P49"><text:span text:style-name="T11">Wartość netto:    .................. <text:s/>;Wartość VAT:      ............; <text:s/>Wartość brutto</text:span><text:span text:style-name="T8">:   ..................…</text:span></text:p>
      <text:p text:style-name="P44"><text:s/>Termin dostawy po reklamacji towarów:………………………………...</text:p>
      <text:p text:style-name="P44"/>
      <text:p text:style-name="P40">Zadanie nr…..:</text:p>
      <text:p text:style-name="P40">Dostawy............................................................................................................................</text:p>
      <text:p text:style-name="P40">Wartość netto:................... Wartość VAT:  ................;Wartość <text:s/>brutto:   ...................…</text:p>
      <text:p text:style-name="P44">Termin dostawy po reklamacji towarów:………………………………...</text:p>
      <text:p text:style-name="P31"><text:s text:c="3"/></text:p>
      <text:p text:style-name="P42">§ 11</text:p>
      <text:p text:style-name="P31">1.) Odbiorcą towarów <text:s/>i płatnikiem faktur jest Dom Pomocy Społecznej w Brańszczyku. <text:s/>Faktury należy wystawić na:</text:p>
      <text:p text:style-name="P20"><text:span text:style-name="T14">NABYWCA</text:span><text:span text:style-name="T1">: <text:s/>Powiat Wyszkowski, ul. Aleja Róż 2, 07-200 Wyszków ; NIP: 762-18-86-920</text:span></text:p>
      <text:p text:style-name="P10">ODBIORCA : Dom Pomocy Społecznej w Brańszczyku, ul. Jana Pawła II 65, </text:p>
      <text:p text:style-name="P10">07-221 Brańszczyk</text:p>
      <text:p text:style-name="P17">2.) <text:s/>Należność za wykonanie przedmiotu umowy będzie uregulowana przelewem w terminie do 30 dni od daty otrzymania prawidłowo wystawionej faktury VAT. </text:p>
      <text:p text:style-name="P43">3.) Dzień obciążenia rachunku Zamawiającego, będzie dniem zapłaty należnego wynagrodzenia Wykonawcy. <text:s/>Wszystkie rozliczenia będą w PLN.</text:p>
      <text:p text:style-name="P27"/>
      <text:p text:style-name="P27"> § 12</text:p>
      <text:p text:style-name="P21"><text:span text:style-name="T1">1.) Płatności dokonane będą na </text:span><text:span text:style-name="T14">rachunek bankowy <text:s/>Wykonawcy:..................................................</text:span><text:span text:style-name="T1">z zachowaniem przepisów ustawy z dnia 11 marca 2004 r. o podatku od towarów i usług <text:s/>(Dz. U. z 2020 r., poz. 106 ze zm.), w zakresie białej listy podatników VAT.</text:span></text:p>
      <text:p text:style-name="P10">2.)Wskazany <text:s/>n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p>
      <text:p text:style-name="P10"/>
      <text:p text:style-name="P25">   § 13</text:p>
      <text:p text:style-name="P28"> Zamawiający dopuszcza zmianę umowy w formie aneksu w przypadkach: </text:p>
      <text:p text:style-name="P28">1. Zmiany danych Wykonawcy ( np. zmiana adresu, nazwy) lub zmiany wynikającej z przekształcenia podmiotowego po stronie Wykonawcy, </text:p>
      <text:p text:style-name="P28">2.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<text:soft-page-break/>Wykonawcy i <text:s/>uzyskania zgody <text:s/>Zamawiającego,</text:p>
      <text:p text:style-name="P28">3. W przypadku działania siły wyższej (np. klęski żywiołowe, strajki generalne lub lokalne, epidemia) mogą ulec zmianie terminy dostaw oraz ceny produktów objętych niniejsza umową. Zmiana taka nastąpi po negocjacjach i wyrażeniu zgody pomiędzy stronami umowy w formie pisemnej.</text:p>
      <text:p text:style-name="P28"><text:span text:style-name="T22">4</text:span>. Konieczność zmiany umowy spowodowana jest okolicznościami, których Zamawiający, działając z należytą starannością, nie mógł przewidzieć.</text:p>
      <text:p text:style-name="P28"><text:s/><text:span text:style-name="T22">5</text:span>. Jeżeli <text:s/>zmiany umowy mają charakter istotny do pierwotnie zawartej umowy tj. zmiana umowy wprowadza warunki, które gdyby zostały wprowadzone w postępowaniu o udzielenia zamówienia, to wzięliby udział lub mogliby wziąć udział inni Wykonawcy lub przyjęte byłyby oferty innej treści, <text:s/>wówczas <text:s/>należy przeprowadzić nowe postępowanie o udzielenie zamówienia( art. 454 Pzp).</text:p>
      <text:p text:style-name="P28"><text:span text:style-name="T22">6</text:span>. W przypadku gdy zachodzą przesłanki ustawowe zgodnie z art. 455 ustawy Pzp. </text:p>
      <text:p text:style-name="P28"><text:span text:style-name="T24">7</text:span><text:span text:style-name="T23">. W przypadku zmiany ustawowej wysokości </text:span><text:span text:style-name="T25">stawki </text:span><text:span text:style-name="T23">podatku od towarów i usług VAT .</text:span></text:p>
      <text:p text:style-name="P48">8. Wykonawca może wnosić o waloryzację cen w zawartej umowie (aneks), nie wcześniej jednak niż po 3 miesiącach od daty początkowej obowiązywania umowy. Wykonawca złoży wówczas do Zamawiającego wniosek z uzasadnieniem i udokumentowaniem żądania zmiany umowy, oraz wyliczonym procentem zmian kwoty umowy. </text:p>
      <text:p text:style-name="P28"/>
      <text:p text:style-name="P25">§ 14</text:p>
      <text:p text:style-name="P32">W razie wystąpienia istotnej zmiany okoliczności, powodującej że wykonanie umowy nie leży w interesie publicznym, czego nie można było przewidzieć w chwili zawarcia umowy, Zamawiający może odstąpić od umowy w terminie 7 dni, <text:s/>od daty powzięcia wiadomości o powyższych.</text:p>
      <text:p text:style-name="P25">§ 15</text:p>
      <text:p text:style-name="P8"> Strony ustalają, że w razie niewykonania, lub nienależytego wykonania umowy, obowiązującą formę odszkodowania stanowić będą kary umowne, które będą naliczane w następujących przypadkach:</text:p>
      <text:p text:style-name="P9">1. Zamawiający zastrzega sobie prawo odstąpienia od umowy w trybie natychmiastowym, gdy Wykonawca nie realizuje dostaw w terminie, albo gdy trzykrotnie wystąpią braki ilościowe lub jakościowe dostarczanego przedmiotu zamówienia, co zostanie potwierdzone pisemnym protokołem odbioru.</text:p>
      <text:p text:style-name="P30">2. Za odstąpienie przez Zamawiającego od umowy z winy Wykonawcy, Wykonawca poniesie karę <text:s/>umowną w wysokości 10 % , wartości brutto zawartej umowy. Kwota ta zostanie potrącona przez Zamawiającego z wynagrodzenia należnego Wykonawcy. </text:p>
      <text:p text:style-name="P33"><text:s text:c="2"/>3.Wykonawca wyraża zgodę na potrącenie naliczonych kar umownych z należnego mu <text:s text:c="4"/>wynagrodzenia, bez konieczności wcześniejszego wezwania do zapłaty.</text:p>
      <text:p text:style-name="P33"><text:s text:c="56"/></text:p>
      <text:p text:style-name="P25">§ 16</text:p>
      <text:p text:style-name="P43">1.Wszelkie zmiany i uzupełnienia niniejszej umowy wymagają formy pisemnej, <text:s/>zawierającej <text:s text:c="3"/>akceptację obydwu stron pod rygorem nieważności.</text:p>
      <text:p text:style-name="P28">2.W sprawach nieuregulowanych niniejszą umową zastosowanie mają przepisy Kodeksu Cywilnego.</text:p>
      <text:p text:style-name="P28">3. Wszelkie spory powstałe w związku z wykonywaniem niniejszej umowy będą rozstrzygane przed sądem właściwym dla siedziby Zamawiającego.</text:p>
      <text:p text:style-name="P28"/>
      <text:p text:style-name="P25"> § 17</text:p>
      <text:p text:style-name="P12">Umowa zostanie podpisana elektronicznie poprzez złożenie podpisu elektronicznego <text:s/>Wykonawcy i <text:s/>Zamawiającego a następnie przesłana do obydwu stron umowy.</text:p>
      <text:p text:style-name="P25"> § 18</text:p>
      <text:p text:style-name="P37">Integralną część umowy stanowi oferta wykonawcy i złożone oświadczenia.</text:p>
      <text:p text:style-name="P11"><text:soft-page-break/></text:p>
      <text:p text:style-name="P11"/>
      <text:p text:style-name="P11"><text:s/>WYKONAWCA:                                                                         ZAMAWIAJĄCY:</text:p>
      <text:p text:style-name="P13"/>
      <text:p text:style-name="P13"/>
      <text:p text:style-name="P17"/>
      <text:p text:style-name="P14"/>
      <text:p text:style-name="P14"/>
      <text:p text:style-name="P14"/>
      <text:p text:style-name="P15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09:46:52.600000000</dc:date>
    <meta:editing-duration>PT13M50S</meta:editing-duration>
    <meta:editing-cycles>3</meta:editing-cycles>
    <meta:generator>LibreOffice/7.3.1.3$Windows_X86_64 LibreOffice_project/a69ca51ded25f3eefd52d7bf9a5fad8c90b87951</meta:generator>
    <meta:print-date>2024-10-09T09:16:13.372000000</meta:print-date>
    <meta:document-statistic meta:table-count="0" meta:image-count="0" meta:object-count="0" meta:page-count="5" meta:paragraph-count="106" meta:word-count="1514" meta:character-count="13480" meta:non-whitespace-character-count="11436"/>
  </office:meta>
</office:document-meta>
</file>