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style:font-name-complex="Calibri" fo:font-size="8pt" style:font-size-asian="8pt" style:font-size-complex="8pt"/>
    </style:style>
    <style:style style:name="T3" style:parent-style-name="Domyślnaczcionkaakapitu" style:family="text">
      <style:text-properties style:font-name="Century Gothic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entury Gothic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entury Gothic" fo:font-size="8pt" style:font-size-asian="8pt" style:font-size-complex="8pt"/>
    </style:style>
    <style:style style:name="T6" style:parent-style-name="Domyślnaczcionkaakapitu" style:family="text">
      <style:text-properties style:font-name="Century Gothic" fo:font-size="8pt" style:font-size-asian="8pt" style:font-size-complex="8pt"/>
    </style:style>
    <style:style style:name="T7" style:parent-style-name="Domyślnaczcionkaakapitu" style:family="text">
      <style:text-properties style:font-name="Century Gothic" fo:font-size="8pt" style:font-size-asian="8pt" style:font-size-complex="8pt"/>
    </style:style>
    <style:style style:name="T8" style:parent-style-name="Domyślnaczcionkaakapitu" style:family="text">
      <style:text-properties style:font-name="Century Gothic" fo:font-size="8pt" style:font-size-asian="8pt" style:font-size-complex="8pt"/>
    </style:style>
    <style:style style:name="T9" style:parent-style-name="Domyślnaczcionkaakapitu" style:family="text">
      <style:text-properties style:font-name="Century Gothic" fo:font-size="8pt" style:font-size-asian="8pt" style:font-size-complex="8pt"/>
    </style:style>
    <style:style style:name="T10" style:parent-style-name="Domyślnaczcionkaakapitu" style:family="text">
      <style:text-properties style:font-name="Century Gothic" fo:font-size="8pt" style:font-size-asian="8pt" style:font-size-complex="8pt"/>
    </style:style>
    <style:style style:name="T11" style:parent-style-name="Domyślnaczcionkaakapitu" style:family="text">
      <style:text-properties style:font-name="Century Gothic" fo:font-size="8pt" style:font-size-asian="8pt" style:font-size-complex="8pt"/>
    </style:style>
    <style:style style:name="T12" style:parent-style-name="Hiperłącze" style:family="text">
      <style:text-properties style:font-name="Century Gothic" fo:font-size="8pt" style:font-size-asian="8pt" style:font-size-complex="8pt"/>
    </style:style>
    <style:style style:name="T13" style:parent-style-name="Hiperłącze" style:family="text">
      <style:text-properties style:font-name="Century Gothic" fo:font-size="8pt" style:font-size-asian="8pt" style:font-size-complex="8pt"/>
    </style:style>
  </office:automatic-styles>
  <office:body>
    <office:text text:use-soft-page-breaks="true">
      <text:p text:style-name="P1"><text:span text:style-name="T2">Zamawiający informuje, że przedmiotowe post</text:span><text:span text:style-name="T3">ę</text:span><text:span text:style-name="T4">powanie zostało poprzedzone przeprowadzeniem wstępnych konsultacji rynkowych.<text:s/></text:span><text:span text:style-name="T5">Ogłoszenie o<text:s/></text:span><text:span text:style-name="T6">wstępnych konsultacj</text:span><text:span text:style-name="T7">ach</text:span><text:span text:style-name="T8"><text:s/>rynkowych<text:s/></text:span><text:span text:style-name="T9">jest dostępne<text:s/></text:span><text:span text:style-name="T10">pod<text:s/></text:span><text:span text:style-name="T11">adresem:<text:s/></text:span></text:p>
      <text:p text:style-name="Normalny"><text:a xlink:href="https://www.gov.pl/web/arimr/ogloszenie-o-wstepnych-konsultacjach-rynkowych-dotyczacych-opracowania-koncepcji-funkcjonalnej-i-technologicznej-wraz-z-planem-wdrozenia-portalu-rolnika" office:target-frame-name="_top" xlink:show="replace"><text:span text:style-name="T12">https://www.gov.pl/web/arimr/ogl</text:span><text:bookmark-start text:name="_Hlt176421114"/><text:bookmark-start text:name="_Hlt176421115"/><text:bookmark-end text:name="_Hlt176421114"/><text:bookmark-end text:name="_Hlt176421115"/><text:span text:style-name="T13">oszenie-o-wstepnych-konsultacjach-rynkowych-dotyczacych-opracowania-koncepcji-funkcjonalnej-i-technologicznej-wraz-z-planem-wdrozenia-portalu-rolnika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karżyńska Agnieszka</meta:initial-creator>
    <dc:creator>Skarżyńska Agnieszka</dc:creator>
    <meta:creation-date>2024-09-05T07:30:00Z</meta:creation-date>
    <dc:date>2024-09-05T07:32:00Z</dc:date>
    <meta:template xlink:href="Normal" xlink:type="simple"/>
    <meta:editing-cycles>1</meta:editing-cycles>
    <meta:editing-duration>PT120S</meta:editing-duration>
    <meta:user-defined meta:name="docIndexRef">acd575b9-aadc-4372-bd7d-70ec8e68bdce</meta:user-defined>
    <meta:user-defined meta:name="bjClsUserRVM">[]</meta:user-defined>
    <meta:user-defined meta:name="bjSaver">9Oo2tw+G2XV9IUe5Fg0f2m6K8XazFump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" meta:word-count="82" meta:character-count="577" meta:row-count="4" meta:non-whitespace-character-count="496"/>
  </office:meta>
</office:document-meta>
</file>