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0.91cm" style:rel-column-width="2320*"/>
    </style:style>
    <style:style style:name="Tabela1.B" style:family="table-column">
      <style:table-column-properties style:column-width="4.085cm" style:rel-column-width="10417*"/>
    </style:style>
    <style:style style:name="Tabela1.C" style:family="table-column">
      <style:table-column-properties style:column-width="2.201cm" style:rel-column-width="5613*"/>
    </style:style>
    <style:style style:name="Tabela1.D" style:family="table-column">
      <style:table-column-properties style:column-width="4.001cm" style:rel-column-width="10201*"/>
    </style:style>
    <style:style style:name="Tabela1.E" style:family="table-column">
      <style:table-column-properties style:column-width="4.106cm" style:rel-column-width="10471*"/>
    </style:style>
    <style:style style:name="Tabela1.F" style:family="table-column">
      <style:table-column-properties style:column-width="4.699cm" style:rel-column-width="11982*"/>
    </style:style>
    <style:style style:name="Tabela1.G" style:family="table-column">
      <style:table-column-properties style:column-width="5.699cm" style:rel-column-width="14531*"/>
    </style:style>
    <style:style style:name="Tabela1.1" style:family="table-row">
      <style:table-row-properties style:row-height="1.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row-height="1.3cm" fo:background-color="transparent" fo:keep-together="auto">
        <style:background-image/>
      </style:table-row-properties>
    </style:style>
    <style:style style:name="Tabela1.9" style:family="table-row">
      <style:table-row-properties style:row-height="2.2cm"/>
    </style:style>
    <style:style style:name="Tabela1.10" style:family="table-row">
      <style:table-row-properties style:row-height="2.2cm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officeooo:rsid="0003be1b" officeooo:paragraph-rsid="0003be1b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rsid="0003be1b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07ac74" officeooo:paragraph-rsid="0007ac74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1372e2" officeooo:paragraph-rsid="001372e2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5bd85" officeooo:paragraph-rsid="0005bd8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44eac" officeooo:paragraph-rsid="00044ea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3be1b" officeooo:paragraph-rsid="0003be1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c2c41" officeooo:paragraph-rsid="000c2c4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5bd85" officeooo:paragraph-rsid="000cb92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253ed" officeooo:paragraph-rsid="001253e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cb929" officeooo:paragraph-rsid="000cb929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cd990" officeooo:paragraph-rsid="000cd99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cb929" officeooo:paragraph-rsid="0007ac74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06ad8" officeooo:paragraph-rsid="00106ad8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abf71" officeooo:paragraph-rsid="000abf7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372e2" officeooo:paragraph-rsid="001372e2" style:font-size-asian="10pt" style:font-size-complex="10pt"/>
    </style:style>
    <style:style style:name="T1" style:family="text">
      <style:text-properties officeooo:rsid="000a9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urządzenia</text:p>
          </table:table-cell>
          <table:table-cell table:style-name="Tabela1.A1" office:value-type="string">
            <text:p text:style-name="P1">Typ</text:p>
          </table:table-cell>
          <table:table-cell table:style-name="Tabela1.A1" office:value-type="string">
            <text:p text:style-name="P1">Miejsce konserwacji</text:p>
          </table:table-cell>
          <table:table-cell table:style-name="Tabela1.A1" office:value-type="string">
            <text:p text:style-name="P1">Nr ewidencyjny</text:p>
          </table:table-cell>
          <table:table-cell table:style-name="Tabela1.A1" office:value-type="string">
            <text:p text:style-name="P2">Nr fabryczny</text:p>
          </table:table-cell>
          <table:table-cell table:style-name="Tabela1.G1" office:value-type="string">
            <text:p text:style-name="P3">Cena konserwacji netto</text:p>
            <text:p text:style-name="P4">( na cały rok)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Platforma dla osób niepełnosprawnych</text:p>
          </table:table-cell>
          <table:table-cell table:style-name="Tabela1.A2" office:value-type="string">
            <text:p text:style-name="P7">VECTOR</text:p>
          </table:table-cell>
          <table:table-cell table:style-name="Tabela1.A2" office:value-type="string">
            <text:p text:style-name="P7">Września, <text:line-break/>ul. Ratuszowa 1</text:p>
          </table:table-cell>
          <table:table-cell table:style-name="Tabela1.A2" office:value-type="string">
            <text:p text:style-name="P6">N 3019000330</text:p>
          </table:table-cell>
          <table:table-cell table:style-name="Tabela1.A2" office:value-type="string">
            <text:p text:style-name="P6">THY 3194</text:p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Dźwig</text:p>
          </table:table-cell>
          <table:table-cell table:style-name="Tabela1.A2" office:value-type="string">
            <text:p text:style-name="P6">GLF MR</text:p>
          </table:table-cell>
          <table:table-cell table:style-name="Tabela1.A2" office:value-type="string">
            <text:p text:style-name="P9">Września, </text:p>
            <text:p text:style-name="P9">ul. <text:span text:style-name="T1">Rynek 19/20</text:span></text:p>
          </table:table-cell>
          <table:table-cell table:style-name="Tabela1.A2" office:value-type="string">
            <text:p text:style-name="P6">N 3119005273</text:p>
          </table:table-cell>
          <table:table-cell table:style-name="Tabela1.A2" office:value-type="string">
            <text:p text:style-name="P6">HA 630/09/12</text:p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Platforma dla osób niepełnosprawnych</text:p>
          </table:table-cell>
          <table:table-cell table:style-name="Tabela1.A2" office:value-type="string">
            <text:p text:style-name="P5">EA 7</text:p>
          </table:table-cell>
          <table:table-cell table:style-name="Tabela1.A2" office:value-type="string">
            <text:p text:style-name="P9">Września, </text:p>
            <text:p text:style-name="P9">ul. <text:span text:style-name="T1">Rynek 19/20</text:span></text:p>
          </table:table-cell>
          <table:table-cell table:style-name="Tabela1.A2" office:value-type="string">
            <text:p text:style-name="P6">N 3019000824</text:p>
          </table:table-cell>
          <table:table-cell table:style-name="Tabela1.A2" office:value-type="string">
            <text:p text:style-name="P6">8938</text:p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6">Dźwig</text:p>
          </table:table-cell>
          <table:table-cell table:style-name="Tabela1.A2" office:value-type="string">
            <text:p text:style-name="P5">OE-2/63</text:p>
          </table:table-cell>
          <table:table-cell table:style-name="Tabela1.A2" office:value-type="string">
            <text:p text:style-name="P9">Września, </text:p>
            <text:p text:style-name="P9">ul. Ratuszowa 1</text:p>
          </table:table-cell>
          <table:table-cell table:style-name="Tabela1.A2" office:value-type="string">
            <text:p text:style-name="P6">N 3119006571</text:p>
          </table:table-cell>
          <table:table-cell table:style-name="Tabela1.A2" office:value-type="string">
            <text:p text:style-name="P6">286/12/16/EX</text:p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Platforma schod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Września, </text:p>
            <text:p text:style-name="P9">ul. Chopina 8</text:p>
          </table:table-cell>
          <table:table-cell table:style-name="Tabela1.A2" office:value-type="string">
            <text:p text:style-name="P11">N 3019000908</text:p>
          </table:table-cell>
          <table:table-cell table:style-name="Tabela1.A2" office:value-type="string">
            <text:p text:style-name="P5">GSL - E02186</text:p>
          </table:table-cell>
          <table:table-cell table:style-name="Tabela1.G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Platforma schodow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Września, </text:p>
            <text:p text:style-name="P9">ul. Chopina 8</text:p>
          </table:table-cell>
          <table:table-cell table:style-name="Tabela1.A2" office:value-type="string">
            <text:p text:style-name="P11">N 3019000909</text:p>
          </table:table-cell>
          <table:table-cell table:style-name="Tabela1.A2" office:value-type="string">
            <text:p text:style-name="P5">P09 11613</text:p>
          </table:table-cell>
          <table:table-cell table:style-name="Tabela1.G2" office:value-type="string">
            <text:p text:style-name="P14"/>
          </table:table-cell>
        </table:table-row>
        <table:table-row table:style-name="Tabela1.8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6">Koszt dojazdu netto </text:p>
            <text:p text:style-name="P17">( cały rok)</text:p>
          </table:table-cell>
          <table:table-cell table:style-name="Tabela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6">Coroczne pomiary rezystancji izolacji oraz skuteczności ochrony przeciwporażeniowej UTB - platformy</text:p>
          </table:table-cell>
          <table:table-cell table:style-name="Tabela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6">Coroczne pomiary rezystancji izolacji oraz skuteczności ochrony przeciwporażeniowej - dźwig</text:p>
          </table:table-cell>
          <table:table-cell table:style-name="Tabela1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2T10:17:34.667000000</meta:creation-date>
    <dc:date>2024-12-17T08:16:30.433000000</dc:date>
    <meta:editing-duration>PT35M52S</meta:editing-duration>
    <meta:editing-cycles>7</meta:editing-cycles>
    <meta:generator>LibreOffice/24.8.3.2$Windows_X86_64 LibreOffice_project/48a6bac9e7e268aeb4c3483fcf825c94556d9f92</meta:generator>
    <meta:document-statistic meta:table-count="1" meta:image-count="0" meta:object-count="0" meta:page-count="1" meta:paragraph-count="54" meta:word-count="120" meta:character-count="751" meta:non-whitespace-character-count="677"/>
  </office:meta>
</office:document-meta>
</file>