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3" style:parent-style-name="Standard" style:family="paragraph">
      <style:text-properties style:font-name="Calibri" style:font-name-complex="Arial" fo:color="#000000" fo:font-size="11pt" style:font-size-asian="11pt" fo:language="pl" fo:country="PL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 fo:color="#000000" fo:font-size="11pt" style:font-size-asian="11pt" fo:language="pl" fo:country="PL"/>
    </style:style>
    <style:style style:name="P15" style:parent-style-name="Standard" style:family="paragraph">
      <style:paragraph-properties fo:margin-left="2.4583in">
        <style:tab-stops/>
      </style:paragraph-properties>
    </style:style>
    <style:style style:name="T16" style:parent-style-name="Domyślnaczcionkaakapitu" style:family="text">
      <style:text-properties style:font-name="Calibri" style:font-name-asian="Arial" style:font-name-complex="Arial" fo:color="#000000" fo:font-size="11pt" style:font-size-asian="11pt" fo:language="pl" fo:country="PL"/>
    </style:style>
    <style:style style:name="T17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8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9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margin-left="2.4583in">
        <style:tab-stops/>
      </style:paragraph-properties>
    </style:style>
    <style:style style:name="T2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 fo:text-indent="0.4916in"/>
    </style:style>
    <style:style style:name="T24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39" style:parent-style-name="Standard" style:family="paragraph">
      <style:paragraph-properties fo:margin-left="1.475in" fo:text-indent="0.4916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Calibri" style:font-name-complex="Arial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4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5" style:parent-style-name="Domyślnaczcionkaakapitu1" style:family="text">
      <style:text-properties style:font-name="Calibri" style:font-name-complex="Arial" fo:color="#009933" fo:font-size="11pt" style:font-size-asian="11pt" style:font-size-complex="11pt" fo:language="pl" fo:country="PL"/>
    </style:style>
    <style:style style:name="T46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7" style:parent-style-name="Domyślnaczcionkaakapitu1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48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9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0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1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2" style:parent-style-name="Domyślnaczcionkaakapitu1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53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6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7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8" style:parent-style-name="Akapitzlistą" style:family="paragraph">
      <style:paragraph-properties fo:margin-left="0in">
        <style:tab-stops>
          <style:tab-stop style:type="left" style:position="0.3187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60" style:parent-style-name="Standard" style:family="paragraph">
      <style:paragraph-properties>
        <style:tab-stops>
          <style:tab-stop style:type="left" style:position="0.0236in"/>
        </style:tab-stops>
      </style:paragraph-properties>
      <style:text-properties fo:language="pl" fo:country="PL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2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 style:language-asian="zh" style:country-asian="CN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77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olumn79" style:family="table-column">
      <style:table-column-properties style:column-width="2.9736in" style:use-optimal-column-width="false"/>
    </style:style>
    <style:style style:name="TableColumn80" style:family="table-column">
      <style:table-column-properties style:column-width="3.8388in" style:use-optimal-column-width="false"/>
    </style:style>
    <style:style style:name="Table78" style:family="table">
      <style:table-properties style:width="6.8125in" fo:margin-left="0in" table:align="left"/>
    </style:style>
    <style:style style:name="TableRow81" style:family="table-row">
      <style:table-row-properties style:min-row-height="0.4715in" style:use-optimal-row-height="false"/>
    </style:style>
    <style:style style:name="TableCell82" style:family="table-cell">
      <style:table-cell-properties fo:border="0.0069in solid #000001" fo:background-color="#BFBFB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language="pl" fo:country="PL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fo:font-weight="bold" style:font-weight-asian="bold" fo:language="pl" fo:country="PL"/>
    </style:style>
    <style:style style:name="T95" style:parent-style-name="Domyślnaczcionkaakapitu" style:family="text">
      <style:text-properties style:font-name="Calibri" fo:language="pl" fo:country="PL"/>
    </style:style>
    <style:style style:name="T9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Calibri" fo:language="pl" fo:country="PL"/>
    </style:style>
    <style:style style:name="T98" style:parent-style-name="Domyślnaczcionkaakapitu" style:family="text">
      <style:text-properties style:font-name="Calibri" fo:font-weight="bold" style:font-weight-asian="bold" fo:language="pl" fo:country="PL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language="pl" fo:country="PL"/>
    </style:style>
    <style:style style:name="P100" style:parent-style-name="Standard" style:family="paragraph">
      <style:text-properties fo:language="pl" fo:country="PL"/>
    </style:style>
    <style:style style:name="T10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5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8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P109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0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15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7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8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9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0" style:parent-style-name="Footnote" style:family="paragraph">
      <style:text-properties style:font-name="Calibri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Arial" fo:color="#1C1C1C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2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7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29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 fo:line-height="150%" fo:margin-right="0.0138in"/>
    </style:style>
    <style:style style:name="T135" style:parent-style-name="Bodytext3" style:family="text">
      <style:text-properties style:font-name-complex="Times New Roman" fo:color="#000000"/>
    </style:style>
    <style:style style:name="T136" style:parent-style-name="Bodytext3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38" style:parent-style-name="Domyślnaczcionkaakapitu" style:family="text">
      <style:text-properties style:font-name-complex="Times New Roman" fo:language="pl" fo:country="PL"/>
    </style:style>
    <style:style style:name="T139" style:parent-style-name="Bodytext3" style:family="text">
      <style:text-properties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41" style:parent-style-name="Standard" style:family="paragraph">
      <style:paragraph-properties fo:line-height="115%"/>
      <style:text-properties fo:language="pl" fo:country="PL"/>
    </style:style>
    <style:style style:name="P142" style:parent-style-name="Standard" style:family="paragraph">
      <style:paragraph-properties fo:text-align="justify" fo:margin-bottom="0.0277in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143" style:parent-style-name="Akapitzlistą" style:family="paragraph">
      <style:text-properties fo:language="pl" fo:country="PL"/>
    </style:style>
    <style:style style:name="P14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FontStyle43" style:family="text">
      <style:text-properties style:font-name="Calibri" style:font-name-asian="Andale Sans UI" style:font-name-complex="Calibri" fo:font-size="11pt" style:font-size-asian="11pt" style:font-size-complex="11pt" fo:language="pl" fo:country="PL"/>
    </style:style>
    <style:style style:name="T147" style:parent-style-name="FontStyle43" style:family="text">
      <style:text-properties style:font-name-asian="Andale Sans UI" fo:language="pl" fo:country="PL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4" style:parent-style-name="Akapitzlistą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 fo:language="pl" fo:country="PL"/>
    </style:style>
    <style:style style:name="P155" style:parent-style-name="Akapitzlistą" style:family="paragraph">
      <style:paragraph-properties fo:text-align="justify" fo:margin-left="0in">
        <style:tab-stops/>
      </style:paragraph-properties>
    </style:style>
    <style:style style:name="T156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57" style:parent-style-name="Domyślnaczcionkaakapitu" style:family="text">
      <style:text-properties style:font-name="Calibri" style:font-name-asian="Calibri" style:font-name-complex="Arial" fo:font-size="11pt" style:font-size-asian="11pt" style:font-size-complex="11pt" fo:language="pl" fo:country="PL"/>
    </style:style>
    <style:style style:name="P158" style:parent-style-name="Akapitzlistą" style:family="paragraph">
      <style:paragraph-properties fo:margin-left="0in">
        <style:tab-stops/>
      </style:paragraph-properties>
    </style:style>
    <style:style style:name="T159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T160" style:parent-style-name="Odwołanieprzypisudolnego" style:family="text">
      <style:text-properties style:font-name="Calibri" style:font-name-asian="Calibri" style:font-name-complex="Calibri" style:font-style-complex="italic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62" style:parent-style-name="Domyślnaczcionkaakapitu" style:family="text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3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4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5" style:parent-style-name="Akapitzlistą" style:family="paragraph">
      <style:text-properties style:font-name="Calibri" fo:font-size="11pt" style:font-size-asian="11pt" style:font-size-complex="11pt" fo:language="pl" fo:country="PL"/>
    </style:style>
    <style:style style:name="P166" style:parent-style-name="Akapitzlistą" style:family="paragraph">
      <style:paragraph-properties fo:margin-left="0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pl" fo:country="PL"/>
    </style:style>
    <style:style style:name="P169" style:parent-style-name="Standard" style:family="paragraph">
      <style:paragraph-properties fo:text-align="justify"/>
      <style:text-properties style:font-name="Calibri" fo:font-style="italic" style:font-style-asian="italic" style:font-style-complex="italic" fo:language="pl" fo:country="PL"/>
    </style:style>
    <style:style style:name="P170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</style:style>
    <style:style style:name="T171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Column173" style:family="table-column">
      <style:table-column-properties style:column-width="2.8513in" style:use-optimal-column-width="false"/>
    </style:style>
    <style:style style:name="TableColumn174" style:family="table-column">
      <style:table-column-properties style:column-width="3.5305in" style:use-optimal-column-width="false"/>
    </style:style>
    <style:style style:name="Table172" style:family="table">
      <style:table-properties style:width="6.3819in" fo:margin-left="0in" table: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89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8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pl" fo:country="PL"/>
    </style:style>
    <style:style style:name="P19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202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203" style:parent-style-name="Standard" style:family="paragraph">
      <style:paragraph-properties fo:text-align="justify" fo:margin-left="0.3187in" fo:text-indent="-0.2951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4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5" style:parent-style-name="Standard" style:family="paragraph">
      <style:paragraph-properties fo:margin-left="1.8458in" fo:text-inden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7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08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09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 do SWZ</text:span></text:p>
      <text:p text:style-name="P12"/>
      <text:p text:style-name="P13"><text:s text:c="129"/></text:p>
      <text:p text:style-name="P14"><text:tab/><text:tab/><text:tab/><text:tab/><text:tab/><text:tab/><text:tab/><text:tab/><text:tab/><text:s text:c="2"/>Zamawiający:</text:p>
      <text:p text:style-name="P15"><text:span text:style-name="T16"><text:s text:c="4"/></text:span><text:span text:style-name="T17"><text:tab/></text:span><text:span text:style-name="T18"><text:tab/></text:span><text:span text:style-name="T19"><text:tab/><text:s text:c="19"/></text:span><text:span text:style-name="T20"><text:s/></text:span></text:p>
      <text:p text:style-name="P21"><text:span text:style-name="T22"><text:s text:c="58"/>Dom Pomocy Społecznej<text:s/></text:span></text:p>
      <text:p text:style-name="P23"><text:span text:style-name="T24"><text:s text:c="2"/></text:span><text:span text:style-name="T25"><text:tab/><text:s text:c="9"/></text:span><text:span text:style-name="T26"><text:tab/></text:span><text:span text:style-name="T27"><text:tab/></text:span><text:span text:style-name="T28"><text:tab/></text:span><text:span text:style-name="T29"><text:tab/><text:s text:c="11"/>ul. Leśna 12<text:s/></text:span></text:p>
      <text:p text:style-name="P30"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89-600 Chojnice</text:span></text:p>
      <text:p text:style-name="P38"/>
      <text:p text:style-name="P39"><text:s text:c="13"/>FORMULARZ OFERTOWY</text:p>
      <text:p text:style-name="P40"/>
      <text:p text:style-name="P41"><text:span text:style-name="T42">W związku z prowadzonym postępowaniem o udzielenie<text:s/></text:span><text:span text:style-name="T43">zamówienia publicznego na<text:s/></text:span><text:span text:style-name="T44"><text:s/>podstawie art. 275 pkt 1 oraz zgodnie z art 94 ust. 1 pkt 6 i art.242</text:span><text:span text:style-name="T45"><text:s/></text:span><text:span text:style-name="T46">przepisów ustawy</text:span><text:span text:style-name="T47"><text:s/>-<text:s/></text:span><text:span text:style-name="T48">Prawo zamówień publicznych z dnia 11 września 2019 r.( Dz.U. nr 202</text:span><text:span text:style-name="T49">4</text:span><text:span text:style-name="T50"><text:s/>poz. 1</text:span><text:span text:style-name="T51">320</text:span><text:span text:style-name="T52"><text:s/></text:span><text:span text:style-name="T53">ze zm.)<text:s/></text:span><text:span text:style-name="T54">składamy ofertę na<text:s/></text:span><text:span text:style-name="T55">„Przygotowanie i dostarczanie posiłków dla Mieszkańców Domu Pomocy Społecznej <text:s/>w Chojnicach”:</text:span></text:p>
      <text:p text:style-name="P56"/>
      <text:p text:style-name="P57"/>
      <text:p text:style-name="P58"><text:span text:style-name="T59">A. Dane Wykonawcy:</text:span></text:p>
      <text:p text:style-name="P60"/>
      <text:p text:style-name="P61">Wykonawca/Wykonawcy:</text:p>
      <text:p text:style-name="P62">(pełna nazwa/imię i nazwisko/ adres/ w zależności od podmiotu: NIP/PESEL, KRS/CEiDG)</text:p>
      <text:p text:style-name="P63">……………..……………..………………………………………….……….…………….………………………...………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>Adres: <text:s/>…………………………………………………………..……..……..……………………………………..............................................…...................................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...................................</text:p>
      <text:p text:style-name="P66"/>
      <text:p text:style-name="P67">Osoba odpowiedzialna za kontakty z Zamawiającym: ………………….........................................................................…………………………………………………………………………</text:p>
      <text:p text:style-name="P68">Dane teleadresowe. na które należy przekazywać korespondencję związaną z niniejszym postępowaniem:</text:p>
      <text:p text:style-name="P69">e-mail …………………………………………………………………………………………………………...................................................</text:p>
      <text:p text:style-name="P70">Adres do korespondencji (jeżeli inny niż adres siedziby): ………………………………………………………............................………………………………………………………………………………...</text:p>
      <text:p text:style-name="P71"/>
      <text:p text:style-name="P72"><text:span text:style-name="T73">B. Niniejszym oferuję/oferujemy realizację przedmiotu zamówienia</text:span><text:span text:style-name="T74"><text:s/></text:span><text:span text:style-name="T75"><text:s/>za ŁĄCZNĄ CENĘ OFERTOWĄ</text:span><text:span text:style-name="T76">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ŁĄCZNA CENA OFERTOWA BRUTTO PLN</text:p>
          </table:table-cell>
          <table:table-cell table:style-name="TableCell85">
            <text:p text:style-name="P86"/>
            <text:p text:style-name="P87"/>
            <text:p text:style-name="P88">……………………………………………………………................. złotych brutto</text:p>
            <text:p text:style-name="P89"/>
            <text:p text:style-name="P90">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      <text:p text:style-name="P91"/>
            <text:p text:style-name="P92"/>
            <text:p text:style-name="P93"/>
          </table:table-cell>
        </table:table-row>
      </table:table>
      <text:soft-page-break/>
      <text:p text:style-name="Standard"><text:span text:style-name="T94">ŁĄCZNA CENA OFERTOWA</text:span><text:span text:style-name="T95"><text:s/></text:span><text:span text:style-name="T96">(s</text:span><text:span text:style-name="T97">tanowi całkowite wynagrodzenie Wykonawcy, uwzględniające wszystkie koszty związane z realizacją przedmiotu zamówienia zgodnie z niniejszą SWZ,<text:s/></text:span><text:span text:style-name="T98">przy czym:</text:span></text:p>
      <text:p text:style-name="P99"/>
      <text:p text:style-name="P100"/>
      <text:p text:style-name="Standard"><text:span text:style-name="T101">I. Cena jednostkowa netto</text:span><text:span text:style-name="T102"><text:s/></text:span><text:span text:style-name="T103">osobodnia żywienia</text:span><text:span text:style-name="T104"><text:s/>dla jednego mieszkańca wynosi:</text:span></text:p>
      <text:p text:style-name="P105"/>
      <text:p text:style-name="Standard"><text:span text:style-name="T106"><text:s/></text:span><text:span text:style-name="T107">.............................zł ...........gr. <text:s/></text:span></text:p>
      <text:p text:style-name="P108"/>
      <text:p text:style-name="P109">słownie:.........................................................................................................................</text:p>
      <text:p text:style-name="P110"/>
      <text:p text:style-name="Standard"><text:span text:style-name="T111">Cena brutto</text:span><text:span text:style-name="T112"><text:s/></text:span><text:span text:style-name="T113">za jeden osobodzień żywienia</text:span><text:span text:style-name="T114"><text:s/>wynosi:</text:span></text:p>
      <text:p text:style-name="P115"/>
      <text:p text:style-name="P116">............................zł...........gr.</text:p>
      <text:p text:style-name="P117"/>
      <text:p text:style-name="P118">słownie:………..............................................................................................................</text:p>
      <text:p text:style-name="P119"/>
      <text:p text:style-name="P120"/>
      <text:p text:style-name="Standard"><text:span text:style-name="T121">Łączna cena brutto za<text:s/></text:span><text:span text:style-name="T122"><text:s/></text:span><text:span text:style-name="T123">365 dni x 108</text:span><text:span text:style-name="T124"><text:s/></text:span><text:span text:style-name="T125">osób x cena brutto jednego osobodnia żywienia</text:span></text:p>
      <text:p text:style-name="P126"/>
      <text:p text:style-name="P127">= ..............................................................................................................zł............................gr</text:p>
      <text:p text:style-name="P128"/>
      <text:p text:style-name="P129">słownie:.......................................................................................................................................</text:p>
      <text:p text:style-name="P130"/>
      <text:p text:style-name="P131">C. Dokładny adres kuchni Wykonawcy, w której będą przygotowywane posiłki::……………………………………………………………………….</text:p>
      <text:p text:style-name="P132"/>
      <text:p text:style-name="P133"/>
      <text:p text:style-name="P134"><text:span text:style-name="T135">D. <text:s/>Zatrudniam łącznie ………… osób, w tym ………..… osób z zaburzeniami psychicznymi w rozumieniu ustawy z dnia 19<text:s/></text:span><text:span text:style-name="T136">sierpnia 1994 r. o ochronie zdrowia psychicznego co stanowi ………… %</text:span><text:span text:style-name="T137"><text:s/>ogółu</text:span><text:span text:style-name="T138"><text:s/></text:span><text:span text:style-name="T139">zatrudnionych pracowników.</text:span></text:p>
      <text:p text:style-name="P140"/>
      <text:p text:style-name="P141"/>
      <text:p text:style-name="P142">D.   OŚWIADCZAM/-Y*, ŻE:</text:p>
      <text:p text:style-name="P143"/>
      <text:p text:style-name="P144">- wskazana cena w Formularzu Ofertowym obejmuje cały zakres przedmiotu zamówienia wskazanego przez Zamawiającego w SWZ, uwzględnia wszystkie wymagane opłaty i koszty niezbędne do zrealizowania całości przedmiotu zamówienia, bez względu na okoliczności i źródła ich powstania.</text:p>
      <text:p text:style-name="P145"><text:span text:style-name="T146">-<text:s/></text:span><text:span text:style-name="T147">akceptuję/ akceptujemy warunki wskazane w SWZ wraz ze wzorem umowy.</text:span></text:p>
      <text:p text:style-name="P148">- zapoznałem/zapoznaliśmy* się ze SWZ i nie wnosimy do niej zastrzeżeń oraz zdobyliśmy konieczne informacje do przygotowania oferty.</text:p>
      <text:p text:style-name="P149">- jestem/jesteśmy związani złożoną ofertą przez okres 30 dni – bieg terminu związania ofertą rozpoczyna się <text:s text:c="5"/>wraz z upływem terminu składania ofert.</text:p>
      <text:p text:style-name="P150">-<text:s/>akceptuję/akceptujemy przedstawione w SWZ postanowienia umowy i we wskazanym przez Zamawiającego terminie zobowiązuję/zobowiązujemy* się do podpisania umowy, na określonych w SWZ warunkach, w miejscu i terminie wyznaczonym przez Zamawiającego.</text:p>
      <text:p text:style-name="P151">- zapoznałem/zapoznaliśmy się ze wszystkimi warunkami zamówienia oraz dokumentami dotyczącymi przedmiotu zamówienia i akceptujemy je bez zastrzeżeń.</text:p>
      <text:p text:style-name="P152">- w cenie oferty zostały uwzględnione wszystkie koszty wykonania zamówienia i realizacji przyszłego świadczenia umownego. Ponadto w ofercie nie została zastosowana cena dumpingowa i oferta nie stanowi<text:s/><text:soft-page-break/>czynu nieuczciwej konkurencji, zgodnie z art. 5-17 ustawy z dnia 16 kwietnia 1993 r. o zwalczaniu nieuczciwej konkurencji.</text:p>
      <text:p text:style-name="P153">- zostałem/zostaliśmy poinformowani, że<text:s/>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</text:p>
      <text:p text:style-name="P154"/>
      <text:p text:style-name="P155"><text:span text:style-name="T156">Oświadczam pod groźbą odpowiedzialności karnej oświadczam, że załączone do oferty dokumenty opisują stan prawny i faktyczny, aktualny na dzień złożenia ofert (art. 297 Kodeksu Karnego)<text:s/></text:span><text:span text:style-name="T157">(Dz. U. z 2019 r., poz. 1950 ze zm.)</text:span></text:p>
      <text:p text:style-name="P158"><text:span text:style-name="T159">Oświadczam, że wypełniłem obowiązki informacyjne przewidziane w art. 13 lub art. 14 RODO wobec osób fizycznych, od których dane osobowe bezpośrednio lub pośrednio pozyskałem w celu ubiegania się o udzielenie zamówienia publicznego w niniejszym postępowaniu.</text:span><text:span text:style-name="T160"><text:note text:note-class="footnote" text:id="_ftn0"><text:note-citation>1</text:note-citation><text:note-body><text:p text:style-name="Footnote"><text:span text:style-name="T161">W przypadku, gdy wykonawca nie przekazuje danych osobowych innych niż bezpośrednio jego dotyczących lub zachodzi wyłączenie stosowania obowiązku informacyjnego, stosownie do art. 13 ust. 4 lub art. 14 ust. 5 RODO treści oświadczenia wykonawca nie<text:s/></text:span><text:span text:style-name="T162">składa. Wówczas należy usunąć treść powyższego oświadczenia poprzez jego przekreślenie.</text:span></text:p><text:p text:style-name="P163">* niepotrzebne skreślić</text:p><text:p text:style-name="P164"/></text:note-body></text:note></text:span></text:p>
      <text:p text:style-name="P165"/>
      <text:p text:style-name="P166"><text:span text:style-name="T167">E.   PODWYKONAWCY<text:s/></text:span><text:span text:style-name="T168">(wypełnić, jeżeli dotyczy)</text:span></text:p>
      <text:p text:style-name="P169"/>
      <text:p text:style-name="P170"><text:span text:style-name="T171"><draw:frame draw:z-index="251658240" draw:id="id0" draw:style-name="a0" draw:name="Ramka1" text:anchor-type="paragraph" svg:x="0in" svg:y="0.00827in" svg:width="6.38264in" svg:height="0.01528in" style:rel-width="scale" style:rel-height="scale"><draw:text-box><table:table table:style-name="Table172"><table:table-columns><table:table-column table:style-name="TableColumn173"/><table:table-column table:style-name="TableColumn174"/></table:table-columns><table:table-row table:style-name="TableRow175"><table:table-cell table:style-name="TableCell176"><text:p text:style-name="P177">Określenie zakresu/części zamówienia, który<text:s/>będzie realizowany przez podwykonawcę</text:p></table:table-cell><table:table-cell table:style-name="TableCell178"><text:p text:style-name="P179">Nazwa firmy podwykonawcy</text:p></table:table-cell></table:table-row><table:table-row table:style-name="TableRow180"><table:table-cell table:style-name="TableCell181"><text:p text:style-name="P182"/><text:p text:style-name="P183"/></table:table-cell><table:table-cell table:style-name="TableCell184"><text:p text:style-name="P185"/></table:table-cell></table:table-row><table:table-row table:style-name="TableRow186"><table:table-cell table:style-name="TableCell187"><text:p text:style-name="P188"/><text:p text:style-name="P189"/></table:table-cell><table:table-cell table:style-name="TableCell190"><text:p text:style-name="P191"/></table:table-cell></table:table-row><table:table-row table:style-name="TableRow192"><table:table-cell table:style-name="TableCell193"><text:p text:style-name="P194"/><text:p text:style-name="P195"/></table:table-cell><table:table-cell table:style-name="TableCell196"><text:p text:style-name="P197"/></table:table-cell></table:table-row></table:table><text:p text:style-name="Framecontents"/></draw:text-box><svg:title/><svg:desc/></draw:frame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<text:tab/><text:tab/><text:tab/>Kwalifikowany podpis elektroniczny/podpis zaufany/podpis osobisty</text:p>
      <text:p text:style-name="P205">osoby upoważnionej do reprezentowania Wykonawcy/</text:p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1" style:display-name="Akapit z listą1" style:family="paragraph">
      <style:paragraph-properties fo:widows="2" fo:orphans="2" fo:margin-bottom="0.1388in" fo:line-height="115%" fo:margin-left="0.5in">
        <style:tab-stops/>
      </style:paragraph-properties>
      <style:text-properties style:font-name="Lucida Grande" style:font-name-asian="ヒラギノ角ゴ Pro W3" style:font-name-complex="Lucida Grande" fo:color="#000000" style:letter-kerning="false" fo:font-size="11pt" style:font-size-asian="11pt" style:font-size-complex="10pt" style:language-asian="zh" style:country-asian="C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style:style style:name="FontStyle43" style:display-name="Font Style43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Bodytext3" style:display-name="Body text (3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C9152C" fo:letter-spacing="normal" style:text-scale="100%" style:text-position="0% 100%" fo:font-size="10.5pt" style:font-size-asian="10.5pt" style:font-size-complex="10.5pt" style:text-underline-type="none" style:text-underline-color="#000000" fo:language="pl" fo:country="P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text:style-name="WW_CharLFO2LVL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3" style:display-name="WWNum13">
      <text:list-level-style-number text:level="1" text:style-name="WW_CharLFO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5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6" style:display-name="WWNum16">
      <text:list-level-style-number text:level="1" text:style-name="WW_CharLFO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7" style:display-name="WWNum1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8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a Orzech</meta:initial-creator>
    <dc:creator>Dagmara Orzech</dc:creator>
    <meta:creation-date>2022-09-21T08:14:00Z</meta:creation-date>
    <dc:date>2024-11-26T07:16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5" meta:character-count="6464" meta:row-count="46" meta:non-whitespace-character-count="5551"/>
  </office:meta>
</office:document-meta>
</file>