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0.5in" fo:text-indent="-0.25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margin-left="0.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Akapitzlistą" style:list-style-name="LFO2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13" style:parent-style-name="Hiperłącze" style:family="text">
      <style:text-properties style:font-name="Arial" style:font-name-asian="Times New Roman" style:font-name-complex="Arial" fo:font-style="italic" style:font-style-asian="italic" style:font-style-complex="italic" style:use-window-font-color="true" fo:font-size="10pt" style:font-size-asian="10pt" style:font-size-complex="10pt" style:language-asian="en" style:country-asian="US"/>
    </style:style>
    <style:style style:name="T1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US"/>
    </style:style>
    <style:style style:name="P15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6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7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Akapitzlistą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US"/>
    </style:style>
    <style:style style:name="P20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1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2" style:parent-style-name="Normalny" style:family="paragraph">
      <style:paragraph-properties fo:text-align="justify" fo:text-indent="0.4916in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Akapitzlistą" style:family="paragraph">
      <style:paragraph-properties style:contextual-spacing="true" fo:text-align="justify" fo:margin-top="0in" fo:margin-bottom="0.1111in" fo:line-height="107%" fo:margin-left="0.590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 fo:hyphenate="true"/>
    </style:style>
    <style:style style:name="P27" style:parent-style-name="Akapitzlistą" style:list-style-name="LFO3" style:family="paragraph">
      <style:paragraph-properties style:contextual-spacing="true" fo:text-align="justify" fo:margin-top="0in" fo:margin-bottom="0.1111in" fo:line-height="107%" fo:margin-left="0.5909in" fo:text-indent="-0.1972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P29" style:parent-style-name="Akapitzlistą" style:list-style-name="LFO3" style:family="paragraph">
      <style:paragraph-properties style:contextual-spacing="true" fo:text-align="justify" fo:margin-top="0in" fo:margin-bottom="0.1111in" fo:line-height="107%" fo:margin-left="0.5909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 fo:language="en" fo:country="US" fo:hyphenate="true"/>
    </style:style>
    <style:style style:name="P30" style:parent-style-name="Normalny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Akapitzlistą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34" style:parent-style-name="Hiperłącze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US"/>
    </style:style>
    <style:style style:name="P36" style:parent-style-name="Normalny" style:family="paragraph">
      <style:paragraph-properties fo:text-align="justify" fo:margin-lef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37" style:parent-style-name="Normalny" style:family="paragraph">
      <style:paragraph-properties fo:text-align="justify" fo:margin-left="0.4916in">
        <style:tab-stops/>
      </style:paragraph-properties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margin-left="0.4916in">
        <style:tab-stops/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45" style:parent-style-name="Normalny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Akapitzlistą" style:list-style-name="LFO1" style:family="paragraph">
      <style:paragraph-properties fo:text-align="justify" fo:background-color="#FFFFFF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7" style:parent-style-name="Akapitzlistą" style:family="paragraph">
      <style:paragraph-properties fo:text-align="justify" fo:margin-left="0.5in" fo:background-color="#FFFFFF">
        <style:tab-stops/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P51" style:parent-style-name="Normalny" style:family="paragraph">
      <style:paragraph-properties fo:text-align="justify" fo:margin-left="0.4923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Akapitzlistą" style:family="paragraph">
      <style:paragraph-properties fo:text-align="justify" fo:margin-left="0.4923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Akapitzlistą" style:list-style-name="LFO1" style:family="paragraph">
      <style:paragraph-properties fo:text-align="justify" fo:background-color="#FFFFFF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6" style:parent-style-name="Akapitzlistą" style:family="paragraph">
      <style:paragraph-properties fo:text-align="justify" fo:margin-left="0.5in" fo:background-color="#FFFFFF">
        <style:tab-stops/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Akapitzlistą" style:family="paragraph">
      <style:paragraph-properties fo:text-align="justify" fo:margin-left="0.5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Akapitzlistą" style:list-style-name="LFO1" style:family="paragraph">
      <style:paragraph-properties fo:text-align="justify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line-height="115%" fo:margin-left="0.5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P65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Płock dnia 16.11.2022r.<text:s/></text:span></text:p>
      <text:p text:style-name="P3"/>
      <text:p text:style-name="P4"><text:tab/><text:tab/><text:tab/><text:tab/><text:tab/><text:tab/><text:tab/><text:tab/>Wykonawcy<text:s/></text:p>
      <text:p text:style-name="P5"><text:span text:style-name="T6"><text:tab/>Dotyczy: <text:s/>postępowania ofertowego na<text:s/></text:span><text:span text:style-name="T7">„Przedłużenie licencji dla urządzeń Sophos”<text:s/></text:span></text:p>
      <text:p text:style-name="P8"><text:tab/></text:p>
      <text:p text:style-name="P9"><text:tab/>Komunikacja Miejska – Płock<text:s/>Sp. z o.o. informuje, iż do przedmiotowego postępowania<text:s/>zostały zgłoszono<text:s/>pytania, w związku z powyższym Zamawiający udziela odpowiedzi na pytania:<text:s/></text:p>
      <text:p text:style-name="P10"/>
      <text:list text:style-name="LFO1">
        <text:list-item text:start-value="1">
          <text:p text:style-name="P11"><text:span text:style-name="T12">Nie istnieje już taka forma licencjonowania jaką klient wymaga, opisane to jest tutaj<text:s/></text:span><text:a xlink:href="https://support.sophos.com/support/s/article/KB-000042371?language=en_US" office:target-frame-name="_top" xlink:show="replace"><text:span text:style-name="T13">https://support.sophos.com/support/s/article/KB-000042371?language=en_US</text:span></text:a><text:span text:style-name="T14"><text:s/>. Da się jednak wycenić „odpowiednie” licencje, które sugeruje producent. I była by to licencja Xstream Protection + Email Protection + Web Server Protection.<text:s/></text:span></text:p>
        </text:list-item>
      </text:list>
      <text:p text:style-name="P15"/>
      <text:p text:style-name="P16">Odp:<text:s/>Zamawiający dopuszcza dostarczenie licencji Xstream Protection + Email Protection + Web Server Protection.</text:p>
      <text:p text:style-name="P17"/>
      <text:list text:style-name="LFO1" text:continue-numbering="true">
        <text:list-item>
          <text:p text:style-name="P18"><text:span text:style-name="T19">Produkty, do których klient chce kupić odnowienie, są na liście wycofywanych produktów i odnowienia mogą zostać wykupione maksymalnie do dnia 31 marca 2025 roku. Czyli od daty wygaśnięcia aktualnych licencji, to będzie 24 miesiące. A klient wymaga oferty na 36 miesięcy.<text:s/></text:span></text:p>
        </text:list-item>
      </text:list>
      <text:p text:style-name="P20"/>
      <text:p text:style-name="P21">Odp.:<text:s/>Zamawiający dopuszcza przedstawienie oferty odnowienia licencji na 24 miesięcy związku z założeniami producenta.</text:p>
      <text:p text:style-name="P22"><text:span text:style-name="T23">W związku z powyższym <text:s/></text:span><text:span text:style-name="T24">§ 2 ust. 1 umowy otrzymuje brzmienie:<text:s/></text:span></text:p>
      <text:p text:style-name="P25"/>
      <text:p text:style-name="P26">„1. Przedmiotem umowy jest przedłużenie licencji na 2 lata dla urządzeń i specyfikacji:</text:p>
      <text:list text:style-name="LFO3" text:continue-numbering="true">
        <text:list-item>
          <text:list>
            <text:list-item>
              <text:p text:style-name="P27"><text:span text:style-name="T28"><text:s/>2 (dwa) <text:s/>urządzenia Sophos XB2133SEU SN:GP/9778/S/2019 (licencja Total Protect 3-letnia (EU power cord) działające w trybie active – passive),</text:span></text:p>
            </text:list-item>
            <text:list-item>
              <text:p text:style-name="P29"><text:s/>2 (dwa) urządzenia Sophos XB8B3CSEK SN:GP/9778/S/2019 (licencja Total Protect 3-letnia (EU/UK/US power cord)),</text:p>
            </text:list-item>
          </text:list>
        </text:list-item>
      </text:list>
      <text:p text:style-name="P30"/>
      <text:p text:style-name="P31"/>
      <text:list text:style-name="LFO1" text:continue-numbering="true">
        <text:list-item>
          <text:p text:style-name="P32"><text:span text:style-name="T33">I dodatkowo w zapisach związanych z licencjonowaniem jest błąd. W punkcie 15 jest zapis o klastrowaniu urządzeń, problem w tym, że model XG86W, czyli „XB8B3CSEK”, nie obsługuje tej funkcji. informacja o tym jest opisana tutaj:<text:s/></text:span><text:a xlink:href="https://www.sophos.com/en-us/medialibrary/PDFs/documentation/SophosFirewall/Pocket-Guides/Active-Passive-HA-Configuration.pdf" office:target-frame-name="_top" xlink:show="replace"><text:span text:style-name="T34">https://www.sophos.com/en-us/medialibrary/PDFs/documentation/SophosFirewall/Pocket-Guides/Active-Passive-HA-Configuration.pdf</text:span></text:a><text:span text:style-name="T35"><text:s/>(pkt. Models that do not support HA).<text:s/></text:span></text:p>
        </text:list-item>
      </text:list>
      <text:p text:style-name="P36"/>
      <text:p text:style-name="P37"><text:span text:style-name="T38">Odp:<text:s/></text:span><text:span text:style-name="T39">Zamawiający zmienia zapis pkt 15.<text:s/></text:span></text:p>
      <text:p text:style-name="P40"><text:span text:style-name="T41">15.</text:span><text:span text:style-name="T42"><text:tab/>Bezobsługowy klaster active/passive high availability.<text:s/></text:span><text:span text:style-name="T43">( z wyłączeniem urządzeń<text:s/></text:span><text:span text:style-name="T44">XG86W („XB8B3CSEK”)</text:span></text:p>
      <text:p text:style-name="P45"/>
      <text:list text:style-name="LFO1" text:continue-numbering="true">
        <text:list-item>
          <text:p text:style-name="P46">Czy w związku z dużymi wahaniami cen sprzętu, licencji oraz kursów walut, czy Zamawiający zgodzi się na zmianę terminu płatności z 30 do 7 dni ?</text:p>
        </text:list-item>
      </text:list>
      <text:p text:style-name="P47"><text:span text:style-name="T48">Odp:<text:s/></text:span><text:span text:style-name="T49">Zamawiający zgadza się na zmianę terminu płatności z 30 na 14 dni.</text:span></text:p>
      <text:p text:style-name="P50">W związku z powyższym <text:s/>§ 4 ust. 3 umowy otrzymuje brzmienie:<text:s/></text:p>
      <text:p text:style-name="P51"><text:span text:style-name="T52">„3. Za wykonanie przedmiotu umowy Zamawiający zapłaci Wykonawcy wynagrodzenie, o którym mowa w ust. 1 w formie przelewu na rachunek bankowy Wykonawcy, z terminem płatności 30 dni od dnia otrzymania faktury”.</text:span><text:span text:style-name="T53"><text:s/></text:span></text:p>
      <text:p text:style-name="P54"/>
      <text:list text:style-name="LFO1" text:continue-numbering="true">
        <text:list-item>
          <text:p text:style-name="P55">Biorąc pod uwagę, że sprzęt jaki posiada aktualnie Zamawiający, producent czyli firma Sophos planuje w ciągu 2 lat wycofać ze sprzedaży i nie sprzedaje już licencji do tych urządzeń na okres<text:s/><text:soft-page-break/>3 lat, czy Zamawiający zgodzi się na dostarczenie/zaoferowanie nie tylko licencji na kolejne 3 lata ale również na wymianę urządzeń na nowe tj. XGS-87 - 2 szt oraz XGS-2100 - 2 szt (następcy modeli, które Zamawiający aktualnie posiada) ? Proponowany nowy sprzęt wraz z licencjami jest dedykowany przez producenta właśnie dla Klientów posiadających taki sprzęt i licencji jaki dzisiaj Państwo posiadają.</text:p>
        </text:list-item>
      </text:list>
      <text:p text:style-name="P56"><text:span text:style-name="T57">Odp: <text:s/></text:span><text:span text:style-name="T58">Zamawiający nie dopuszcza rozszerzenia postępowania o sprzęt.</text:span></text:p>
      <text:p text:style-name="P59"/>
      <text:list text:style-name="LFO1" text:continue-numbering="true">
        <text:list-item>
          <text:p text:style-name="P60">Zamawiający informuje, iż ulega zmianie termin składana ofert , <text:s/>W związku z powyższym pkt. 5 – zapytania ofertowego otrzymuje brzmienie:<text:s/></text:p>
        </text:list-item>
      </text:list>
      <text:p text:style-name="P61"><text:span text:style-name="T62">„</text:span><text:span text:style-name="T63">5.<text:s/></text:span><text:span text:style-name="T64">Termin, miejsce i forma składania ofert:</text:span></text:p>
      <text:p text:style-name="P65"><text:span text:style-name="T66">Ofertę zgodnie z formularzem ofertowym (załącznik nr 3) należy złożyć w terminie do dnia<text:s/></text:span><text:span text:style-name="T67">21.11.2022r. do godz. 10.00”</text:span><text:span text:style-name="T68"><text:s/>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top="0.0694in" fo:margin-bottom="0.0694in"/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z Kowalczyk</meta:initial-creator>
    <dc:creator>Jacek Woźnicki</dc:creator>
    <meta:creation-date>2022-11-16T07:25:00Z</meta:creation-date>
    <dc:date>2022-11-16T07:29:00Z</dc:date>
    <meta:template xlink:href="Normal" xlink:type="simple"/>
    <meta:editing-cycles>3</meta:editing-cycles>
    <meta:editing-duration>PT600S</meta:editing-duration>
    <meta:document-statistic meta:page-count="2" meta:paragraph-count="7" meta:word-count="540" meta:character-count="3774" meta:row-count="27" meta:non-whitespace-character-count="3241"/>
  </office:meta>
</office:document-meta>
</file>