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8.296cm" style:rel-column-width="31978*"/>
    </style:style>
    <style:style style:name="Tabela1.B" style:family="table-column">
      <style:table-column-properties style:column-width="8.705cm" style:rel-column-width="33557*"/>
    </style:style>
    <style:style style:name="Tabela1.A1" style:family="table-cell">
      <style:table-cell-properties style:vertical-align="middle" fo:padding="0.049cm" fo:border="none"/>
    </style:style>
    <style:style style:name="Tabela1.B1" style:family="table-cell">
      <style:table-cell-properties fo:padding="0.049cm" fo:border="none"/>
    </style:style>
    <style:style style:name="Tabela1.B2" style:family="table-cell">
      <style:table-cell-properties fo:padding="0.049cm" fo:border="none"/>
    </style:style>
    <style:style style:name="Tabela2" style:family="table">
      <style:table-properties style:width="17cm" style:rel-width="100%" table:align="left"/>
    </style:style>
    <style:style style:name="Tabela2.A" style:family="table-column">
      <style:table-column-properties style:column-width="16.729cm" style:rel-column-width="64487*"/>
    </style:style>
    <style:style style:name="Tabela2.B" style:family="table-column">
      <style:table-column-properties style:column-width="0.272cm" style:rel-column-width="1048*"/>
    </style:style>
    <style:style style:name="Tabela2.A1" style:family="table-cell">
      <style:table-cell-properties style:vertical-align="middle" fo:padding="0.049cm" fo:border="none"/>
    </style:style>
    <style:style style:name="Tabela2.B1" style:family="table-cell">
      <style:table-cell-properties fo:padding="0.049cm" fo:border="none"/>
    </style:style>
    <style:style style:name="Tabela2.B2" style:family="table-cell">
      <style:table-cell-properties fo:padding="0.049cm" fo:border="none"/>
    </style:style>
    <style:style style:name="Tabela3" style:family="table">
      <style:table-properties style:width="17cm" style:rel-width="100%" table:align="left"/>
    </style:style>
    <style:style style:name="Tabela3.A" style:family="table-column">
      <style:table-column-properties style:column-width="8.296cm" style:rel-column-width="31978*"/>
    </style:style>
    <style:style style:name="Tabela3.B" style:family="table-column">
      <style:table-column-properties style:column-width="8.705cm" style:rel-column-width="33557*"/>
    </style:style>
    <style:style style:name="Tabela3.A1" style:family="table-cell">
      <style:table-cell-properties style:vertical-align="middle" fo:padding="0.049cm" fo:border="none"/>
    </style:style>
    <style:style style:name="Tabela3.B1" style:family="table-cell">
      <style:table-cell-properties fo:padding="0.049cm" fo:border="none"/>
    </style:style>
    <style:style style:name="Tabela3.B2" style:family="table-cell">
      <style:table-cell-properties fo:padding="0.049cm" fo:border="none"/>
    </style:style>
    <style:style style:name="Tabela4" style:family="table">
      <style:table-properties style:width="17cm" style:rel-width="100%" table:align="left"/>
    </style:style>
    <style:style style:name="Tabela4.A" style:family="table-column">
      <style:table-column-properties style:column-width="8.296cm" style:rel-column-width="31978*"/>
    </style:style>
    <style:style style:name="Tabela4.B" style:family="table-column">
      <style:table-column-properties style:column-width="8.705cm" style:rel-column-width="33557*"/>
    </style:style>
    <style:style style:name="Tabela4.A1" style:family="table-cell">
      <style:table-cell-properties style:vertical-align="middle" fo:padding="0.049cm" fo:border="none"/>
    </style:style>
    <style:style style:name="Tabela4.B1" style:family="table-cell">
      <style:table-cell-properties fo:padding="0.049cm" fo:border="none"/>
    </style:style>
    <style:style style:name="Tabela4.B2" style:family="table-cell">
      <style:table-cell-properties fo:padding="0.049cm" fo:border="none"/>
    </style:style>
    <style:style style:name="Tabela5" style:family="table">
      <style:table-properties style:width="17cm" style:rel-width="100%" table:align="left"/>
    </style:style>
    <style:style style:name="Tabela5.A" style:family="table-column">
      <style:table-column-properties style:column-width="8.296cm" style:rel-column-width="31978*"/>
    </style:style>
    <style:style style:name="Tabela5.B" style:family="table-column">
      <style:table-column-properties style:column-width="8.705cm" style:rel-column-width="33557*"/>
    </style:style>
    <style:style style:name="Tabela5.A1" style:family="table-cell">
      <style:table-cell-properties style:vertical-align="middle" fo:padding="0.049cm" fo:border="none"/>
    </style:style>
    <style:style style:name="Tabela5.B1" style:family="table-cell">
      <style:table-cell-properties fo:padding="0.049cm" fo:border="none"/>
    </style:style>
    <style:style style:name="Tabela5.B2" style:family="table-cell">
      <style:table-cell-properties fo:padding="0.049cm" fo:border="none"/>
    </style:style>
    <style:style style:name="Tabela6" style:family="table">
      <style:table-properties style:width="17cm" style:rel-width="100%" table:align="left"/>
    </style:style>
    <style:style style:name="Tabela6.A" style:family="table-column">
      <style:table-column-properties style:column-width="8.296cm" style:rel-column-width="31978*"/>
    </style:style>
    <style:style style:name="Tabela6.B" style:family="table-column">
      <style:table-column-properties style:column-width="8.705cm" style:rel-column-width="33557*"/>
    </style:style>
    <style:style style:name="Tabela6.A1" style:family="table-cell">
      <style:table-cell-properties style:vertical-align="middle" fo:padding="0.049cm" fo:border="none"/>
    </style:style>
    <style:style style:name="Tabela6.B1" style:family="table-cell">
      <style:table-cell-properties fo:padding="0.049cm" fo:border="none"/>
    </style:style>
    <style:style style:name="Tabela6.B2" style:family="table-cell">
      <style:table-cell-properties fo:padding="0.049cm" fo:border="none"/>
    </style:style>
    <style:style style:name="Tabela7" style:family="table">
      <style:table-properties style:width="17cm" style:rel-width="100%" table:align="left"/>
    </style:style>
    <style:style style:name="Tabela7.A" style:family="table-column">
      <style:table-column-properties style:column-width="8.296cm" style:rel-column-width="31978*"/>
    </style:style>
    <style:style style:name="Tabela7.B" style:family="table-column">
      <style:table-column-properties style:column-width="8.705cm" style:rel-column-width="33557*"/>
    </style:style>
    <style:style style:name="Tabela7.A1" style:family="table-cell">
      <style:table-cell-properties style:vertical-align="middle" fo:padding="0.049cm" fo:border="none"/>
    </style:style>
    <style:style style:name="Tabela7.B1" style:family="table-cell">
      <style:table-cell-properties fo:padding="0.049cm" fo:border="none"/>
    </style:style>
    <style:style style:name="Tabela7.B2" style:family="table-cell">
      <style:table-cell-properties fo:padding="0.049cm" fo:border="none"/>
    </style:style>
    <style:style style:name="Tabela8" style:family="table">
      <style:table-properties style:width="17cm" style:rel-width="100%" table:align="left"/>
    </style:style>
    <style:style style:name="Tabela8.A" style:family="table-column">
      <style:table-column-properties style:column-width="8.296cm" style:rel-column-width="31978*"/>
    </style:style>
    <style:style style:name="Tabela8.B" style:family="table-column">
      <style:table-column-properties style:column-width="8.705cm" style:rel-column-width="33557*"/>
    </style:style>
    <style:style style:name="Tabela8.A1" style:family="table-cell">
      <style:table-cell-properties style:vertical-align="middle" fo:padding="0.049cm" fo:border="none"/>
    </style:style>
    <style:style style:name="Tabela8.B1" style:family="table-cell">
      <style:table-cell-properties fo:padding="0.049cm" fo:border="none"/>
    </style:style>
    <style:style style:name="Tabela8.B2" style:family="table-cell">
      <style:table-cell-properties fo:padding="0.049cm" fo:border="none"/>
    </style:style>
    <style:style style:name="Tabela9" style:family="table">
      <style:table-properties style:width="17cm" style:rel-width="100%" table:align="left"/>
    </style:style>
    <style:style style:name="Tabela9.A" style:family="table-column">
      <style:table-column-properties style:column-width="8.296cm" style:rel-column-width="31978*"/>
    </style:style>
    <style:style style:name="Tabela9.B" style:family="table-column">
      <style:table-column-properties style:column-width="8.705cm" style:rel-column-width="33557*"/>
    </style:style>
    <style:style style:name="Tabela9.A1" style:family="table-cell">
      <style:table-cell-properties style:vertical-align="middle" fo:padding="0.049cm" fo:border="none"/>
    </style:style>
    <style:style style:name="Tabela9.B1" style:family="table-cell">
      <style:table-cell-properties fo:padding="0.049cm" fo:border="none"/>
    </style:style>
    <style:style style:name="Tabela9.B2" style:family="table-cell">
      <style:table-cell-properties fo:padding="0.049cm" fo:border="none"/>
    </style:style>
    <style:style style:name="Tabela10" style:family="table">
      <style:table-properties style:width="17cm" style:rel-width="100%" table:align="left"/>
    </style:style>
    <style:style style:name="Tabela10.A" style:family="table-column">
      <style:table-column-properties style:column-width="8.296cm" style:rel-column-width="31978*"/>
    </style:style>
    <style:style style:name="Tabela10.B" style:family="table-column">
      <style:table-column-properties style:column-width="8.705cm" style:rel-column-width="33557*"/>
    </style:style>
    <style:style style:name="Tabela10.A1" style:family="table-cell">
      <style:table-cell-properties style:vertical-align="middle" fo:padding="0.049cm" fo:border="none"/>
    </style:style>
    <style:style style:name="Tabela10.B1" style:family="table-cell">
      <style:table-cell-properties fo:padding="0.049cm" fo:border="none"/>
    </style:style>
    <style:style style:name="Tabela10.B2" style:family="table-cell">
      <style:table-cell-properties fo:padding="0.049cm" fo:border="none"/>
    </style:style>
    <style:style style:name="Tabela11" style:family="table">
      <style:table-properties style:width="17cm" style:rel-width="100%" table:align="left"/>
    </style:style>
    <style:style style:name="Tabela11.A" style:family="table-column">
      <style:table-column-properties style:column-width="8.296cm" style:rel-column-width="31978*"/>
    </style:style>
    <style:style style:name="Tabela11.B" style:family="table-column">
      <style:table-column-properties style:column-width="8.705cm" style:rel-column-width="33557*"/>
    </style:style>
    <style:style style:name="Tabela11.A1" style:family="table-cell">
      <style:table-cell-properties style:vertical-align="middle" fo:padding="0.049cm" fo:border="none"/>
    </style:style>
    <style:style style:name="Tabela11.B1" style:family="table-cell">
      <style:table-cell-properties fo:padding="0.049cm" fo:border="none"/>
    </style:style>
    <style:style style:name="Tabela11.B2" style:family="table-cell">
      <style:table-cell-properties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padding="0cm" fo:border="none"/>
    </style:style>
    <style:style style:name="P3" style:family="paragraph" style:parent-style-name="Standard">
      <style:paragraph-properties fo:text-align="start" style:justify-single-word="false"/>
      <style:text-properties fo:padding="0cm" fo:border="none"/>
    </style:style>
    <style:style style:name="P4" style:family="paragraph" style:parent-style-name="Standard">
      <style:text-properties fo:font-weight="bold" fo:padding="0cm" fo:border="none"/>
    </style:style>
    <style:style style:name="P5" style:family="paragraph" style:parent-style-name="Standard">
      <style:paragraph-properties fo:text-align="start" style:justify-single-word="false"/>
      <style:text-properties fo:font-weight="bold" fo:padding="0cm" fo:border="non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text-properties fo:padding="0cm" fo:border="none"/>
    </style:style>
    <style:style style:name="P10" style:family="paragraph" style:parent-style-name="Table_20_Contents">
      <style:text-properties fo:font-weight="bold"/>
    </style:style>
    <style:style style:name="P11" style:family="paragraph" style:parent-style-name="Text_20_body">
      <style:paragraph-properties fo:margin-top="0cm" fo:margin-bottom="0cm" loext:contextual-spacing="false"/>
    </style:style>
    <style:style style:name="P12" style:family="paragraph" style:parent-style-name="Text_20_body">
      <style:paragraph-properties fo:margin-top="0cm" fo:margin-bottom="0cm" loext:contextual-spacing="false"/>
      <style:text-properties fo:padding="0cm" fo:border="none"/>
    </style:style>
    <style:style style:name="P13" style:family="paragraph" style:parent-style-name="Text_20_body">
      <style:paragraph-properties fo:margin-top="0cm" fo:margin-bottom="0cm" loext:contextual-spacing="false"/>
      <style:text-properties fo:font-weight="bold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10404017-N-2021 z dnia 18.01.2021 r. </text:p>
      <text:p text:style-name="P1">NZOZ Szpital im. Profesora Zbigniewa Religi w Słubicach Sp. z o.o.: Dostawa odzieży ochrony biologicznej i innego sprzętu jednorazowego i wielorazowego użytku niezbędnego do zwalczania COVID-19 <text:line-break/><text:line-break/>OGŁOSZENIE O UDZIELENIU ZAMÓWIENIA - Dostawy </text:p>
      <text:p text:style-name="Standard"><text:span text:style-name="T1">Zamieszczanie ogłoszenia:</text:span> </text:p>
      <text:p text:style-name="P2">obowiązkowe </text:p>
      <text:p text:style-name="Standard"><text:span text:style-name="T1">Ogłoszenie dotyczy:</text:span> </text:p>
      <text:p text:style-name="P2">zamówienia publicznego </text:p>
      <text:p text:style-name="P4">Zamówienie dotyczy projektu lub programu współfinansowanego ze środków Unii Europejskiej </text:p>
      <text:p text:style-name="P2">nie </text:p>
      <text:p text:style-name="Standard"><text:span text:style-name="T1">Zamówienie było przedmiotem ogłoszenia w Biuletynie Zamówień Publicznych:</text:span> </text:p>
      <text:p text:style-name="P2">tak <text:line-break/>Numer ogłoszenia: 612806-N-2020 </text:p>
      <text:p text:style-name="Standard"><text:span text:style-name="T1">Ogłoszenie o zmianie ogłoszenia zostało zamieszczone w Biuletynie Zamówień Publicznych:</text:span> </text:p>
      <text:p text:style-name="P2">nie </text:p>
      <text:p text:style-name="Standard"/>
      <text:p text:style-name="P6"><text:span text:style-name="T2">SEKCJA I: ZAMAWIAJĄCY</text:span> </text:p>
      <text:p text:style-name="Standard"/>
      <text:p text:style-name="P5">I. 1) NAZWA I ADRES: </text:p>
      <text:p text:style-name="P3">NZOZ Szpital im. Profesora Zbigniewa Religi w Słubicach Sp. z o.o., Krajowy numer identyfikacyjny 80445872000000, ul. ul. Nadodrzańska  6, 69-100  Słubice, woj. lubuskie, państwo Polska, tel. 95 758 20 71 wew.305, e-mail zamowienia@szpitalslubice.pl, faks 95 750 14 12. <text:line-break/>Adres strony internetowej (url): www.szpitalslubice.pl </text:p>
      <text:p text:style-name="P3"><text:span text:style-name="T1">I.2) RODZAJ ZAMAWIAJĄCEGO:</text:span> </text:p>
      <text:p text:style-name="P3">Podmiot prawa publicznego</text:p>
      <text:p text:style-name="P7">SEKCJA II: PRZEDMIOT ZAMÓWIENIA </text:p>
      <text:p text:style-name="P5">II.1) Nazwa nadana zamówieniu przez zamawiającego: </text:p>
      <text:p text:style-name="P3">Dostawa odzieży ochrony biologicznej i innego sprzętu jednorazowego i wielorazowego użytku niezbędnego do zwalczania COVID-19 </text:p>
      <text:p text:style-name="P3"><text:span text:style-name="T1">Numer referencyjny</text:span><text:span text:style-name="T3">(jeżeli dotyczy):</text:span> </text:p>
      <text:p text:style-name="P3">ZP/N/12/20 </text:p>
      <text:p text:style-name="P3"><text:span text:style-name="T1">II.2) Rodzaj zamówienia:</text:span> </text:p>
      <text:p text:style-name="P3">Dostawy </text:p>
      <text:p text:style-name="P3"><text:span text:style-name="T1">II.3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</text:span> </text:p>
      <text:p text:style-name="P3">Przedmiotem zamówienia jest sukcesywna dostawa odzieży ochrony biologicznej i innego sprzętu jednorazowego i wielorazowego użytku niezbędnego do zwalczania COVID-19 przez okres 12 miesięcy dla Niepublicznego Zakładu Opieki Zdrowotnej Szpital im. prof. Z. Religi w Słubicach Sp. z o. o. z podziałem na 11 części (pakietów). Część nr 1 – Pakiet nr 1 – indywidualny pakiet ochrony osobistej Część nr 2 – Pakiet nr 2 – wkłucia doszpikowe Część nr 3 – Pakiet nr 3 – worki na zwłoki Część nr 4 – Pakiet nr 4 – kombinezony ochronne Część nr 5 – Pakiet nr 5 – ochraniacze długie na buty/ nogawice Część nr 6 – Pakiet nr 6 – maska FFP3 z zaworem Część nr 7 – Pakiet nr 7 – czepek ochronny Część nr 8 – Pakiet nr 8 – komplet chirurgiczny, jednorazowy (bluza + spodnie) Część nr 9 – Pakiet nr 9 – fartuch chirurgiczny, sterylny, pełnoochronny Część nr 10 – Pakiet nr 10 – fartuch chirurgiczny z włókniny Część nr 11 – Pakiet nr 11 – filtry do półmaski SERURA 3000 Szczegółowy opis przedmiotu zamówienia przedstawiono w dodatku nr 2 do SIWZ (załącznik nr 1 do oferty) – załącznik jest integralną częścią Specyfikacji Istotnych Warunków <text:soft-page-break/>Zamówienia. </text:p>
      <text:p text:style-name="P3"><text:span text:style-name="T1">II.4) Informacja o częściach zamówienia:</text:span> <text:line-break/><text:span text:style-name="T1">Zamówienie było podzielone na części:</text:span> </text:p>
      <text:p text:style-name="P3">tak </text:p>
      <text:p text:style-name="P3"><text:span text:style-name="T1">II.5) Główny Kod CPV:</text:span> 35113410-6</text:p>
      <text:p text:style-name="P6"/>
      <text:p text:style-name="P3"><text:span text:style-name="T1">Dodatkowe kody CPV: </text:span>35113400-3, 33141320-9, 33196000-0, 33922000-9, 39520000-3, 39518000-6, 42514310-8 </text:p>
      <text:p text:style-name="P7">SEKCJA III: PROCEDURA </text:p>
      <text:p text:style-name="P5">III.1) TRYB UDZIELENIA ZAMÓWIENIA </text:p>
      <text:p text:style-name="P3">Przetarg nieograniczony</text:p>
      <text:p text:style-name="P5">III.2) Ogłoszenie dotyczy zakończenia dynamicznego systemu zakupów </text:p>
      <text:p text:style-name="P3">nie</text:p>
      <text:p text:style-name="P5">III.3) Informacje dodatkowe: </text:p>
      <text:p text:style-name="P7">SEKCJA IV: UDZIELENIE ZAMÓWIENIA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<draw:frame draw:style-name="fr1" draw:name="Ramka1" text:anchor-type="paragraph" svg:width="0.041cm" style:rel-width="40%" draw:z-index="0"><draw:text-box fo:min-height="0.041cm"><text:p text:style-name="Text_20_body"><text:span text:style-name="T1">CZĘŚĆ NR: </text:span>1    </text:p></draw:text-box></draw:frame><draw:frame draw:style-name="fr1" draw:name="Ramka2" text:anchor-type="paragraph" svg:width="0.041cm" style:rel-width="60%" draw:z-index="1"><draw:text-box fo:min-height="0.041cm"><text:p text:style-name="Text_20_body"><text:span text:style-name="T1">NAZWA: </text:span>Część nr 1 – Pakiet nr 1 – indywidualny pakiet ochrony osobistej </text:p></draw:text-box></draw:frame>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8"/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1" table:number-columns-spanned="2" office:value-type="string">
            <text:p text:style-name="Table_20_Contents"><text:span text:style-name="T1">IV.1) DATA UDZIELENIA ZAMÓWIENIA: </text:span>23/12/2020 <text:line-break/><text:span text:style-name="T1">IV.2) Całkowita wartość zamówienia </text:span></text:p>
            <text:p text:style-name="P9"><text:span text:style-name="T1">Wartość bez VAT</text:span> 16000.00 <text:line-break/><text:span text:style-name="T1">Waluta</text:span> PLN </text:p>
            <text:p text:style-name="P10">IV.3) INFORMACJE O OFERTACH </text:p>
            <text:p text:style-name="P9">Liczba otrzymanych ofert:  3 <text:line-break/>w tym: <text:line-break/>liczba otrzymanych ofert od małych i średnich przedsiębiorstw:  3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2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9">Zamówienie zostało udzielone wykonawcom wspólnie ubiegającym się o udzielenie: </text:p>
            <text:p text:style-name="P9">nie</text:p>
            <text:p text:style-name="Table_20_Contents"/>
            <text:p text:style-name="P9">Nazwa wykonawcy: SINMED Sp. z o. o. <text:line-break/>Email wykonawcy: <text:line-break/>Adres pocztowy: ul. Graniczna 32B <text:line-break/>Kod pocztowy: 44-178 <text:line-break/>Miejscowość: Przyszowice <text:line-break/>Kraj/woj.: śląskie <text:line-break/><text:line-break/>Wykonawca jest małym/średnim przedsiębiorcą: </text:p>
            <text:p text:style-name="P9">tak</text:p>
            <text:p text:style-name="P9">Wykonawca pochodzi z innego państwa członkowskiego Unii Europejskiej: </text:p>
            <text:p text:style-name="P9">nie</text:p>
            <text:p text:style-name="P9">Wykonawca pochodzi z innego państwa nie będącego członkiem Unii Europejskiej: </text:p>
            <text:p text:style-name="P9">nie</text:p>
            <text:p text:style-name="P10">IV.6) INFORMACJA O CENIE WYBRANEJ OFERTY/ WARTOŚCI ZAWARTEJ UMOWY ORAZ O OFERTACH Z NAJNIŻSZĄ I NAJWYŻSZĄ CENĄ/KOSZTEM </text:p>
            <text:p text:style-name="P9"><text:span text:style-name="T1">Cena wybranej oferty/wartość umowy </text:span>9840.00 <text:line-break/>Oferta z najniższą ceną/kosztem 9840.00 <text:line-break/>Oferta z najwyższą ceną/kosztem 20910.00 <text:line-break/>Waluta: PLN </text:p>
            <text:p text:style-name="P10">IV.7) Informacje na temat podwykonawstwa </text:p>
            <text:p text:style-name="P9"><text:soft-page-break/>Wykonawca przewiduje powierzenie wykonania części zamówienia podwykonawcy/podwykonawcom </text:p>
            <text:p text:style-name="P9">nie</text:p>
            <text:p text:style-name="P9"><text:line-break/>Wartość lub procentowa część zamówienia, jaka zostanie powierzona podwykonawcy lub podwykonawcom: </text:p>
            <text:p text:style-name="P10">IV.8) Informacje dodatkowe: </text:p>
          </table:table-cell>
          <table:covered-table-cell/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<draw:frame draw:style-name="fr1" draw:name="Ramka3" text:anchor-type="paragraph" svg:width="0.041cm" style:rel-width="40%" draw:z-index="2"><draw:text-box fo:min-height="0.041cm"><text:p text:style-name="Text_20_body"><text:span text:style-name="T1">CZĘŚĆ NR: </text:span>2    </text:p></draw:text-box></draw:frame><draw:frame draw:style-name="fr1" draw:name="Ramka4" text:anchor-type="paragraph" svg:width="0.041cm" style:rel-width="60%" draw:z-index="3"><draw:text-box fo:min-height="0.041cm"><text:p text:style-name="Text_20_body"><text:span text:style-name="T1">NAZWA: </text:span>Część nr 2 – Pakiet nr 2 – wkłucia doszpikowe </text:p></draw:text-box></draw:frame></text:p>
          </table:table-cell>
          <table:table-cell table:style-name="Tabela2.B2" office:value-type="string">
            <text:p text:style-name="P8"/>
          </table:table-cell>
        </table:table-row>
        <table:table-row>
          <table:table-cell table:style-name="Tabela2.A1" office:value-type="string">
            <text:p text:style-name="Table_20_Contents">Postępowanie / część zostało unieważnione</text:p>
            <text:p text:style-name="Table_20_Contents">tak</text:p>
            <text:p text:style-name="Table_20_Contents">Należy podać podstawę i przyczynę unieważnienia postępowania:</text:p>
            <text:p text:style-name="Table_20_Contents">Zamawiający w trybie art. 93 ust. 1 pkt. 1 ustawy Prawo zamówień publicznych, unieważnił przedmiotowe postępowanie w zakresie części nr 2, ponieważ nie złożono żadnej oferty niepodlegającej odrzuceniu. Uzasadnienie faktyczne: W niniejszym postępowaniu w zakresie części nr 2, nie wpłynęła żadna oferta. </text:p>
          </table:table-cell>
          <table:table-cell table:style-name="Tabela2.B2" office:value-type="string">
            <text:p text:style-name="P8"/>
          </table:table-cell>
        </table:table-row>
        <table:table-row>
          <table:table-cell table:style-name="Tabela2.A1" table:number-columns-spanned="2" office:value-type="string">
            <text:p text:style-name="P8"/>
          </table:table-cell>
          <table:covered-table-cell/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><draw:frame draw:style-name="fr1" draw:name="Ramka5" text:anchor-type="paragraph" svg:width="0.041cm" style:rel-width="40%" draw:z-index="4"><draw:text-box fo:min-height="0.041cm"><text:p text:style-name="Text_20_body"><text:span text:style-name="T1">CZĘŚĆ NR: </text:span>3    </text:p></draw:text-box></draw:frame><draw:frame draw:style-name="fr1" draw:name="Ramka6" text:anchor-type="paragraph" svg:width="0.041cm" style:rel-width="60%" draw:z-index="5"><draw:text-box fo:min-height="0.041cm"><text:p text:style-name="Text_20_body"><text:span text:style-name="T1">NAZWA: </text:span>Część nr 3 – Pakiet nr 3 – worki na zwłoki </text:p></draw:text-box></draw:frame></text:p>
          </table:table-cell>
          <table:table-cell table:style-name="Tabela3.B2" office:value-type="string">
            <text:p text:style-name="P8"/>
          </table:table-cell>
        </table:table-row>
        <table:table-row>
          <table:table-cell table:style-name="Tabela3.A1" office:value-type="string">
            <text:p text:style-name="P8"/>
          </table:table-cell>
          <table:table-cell table:style-name="Tabela3.B2" office:value-type="string">
            <text:p text:style-name="P8"/>
          </table:table-cell>
        </table:table-row>
        <table:table-row>
          <table:table-cell table:style-name="Tabela3.A1" table:number-columns-spanned="2" office:value-type="string">
            <text:p text:style-name="Table_20_Contents"><text:span text:style-name="T1">IV.1) DATA UDZIELENIA ZAMÓWIENIA: </text:span>23/12/2020 <text:line-break/><text:span text:style-name="T1">IV.2) Całkowita wartość zamówienia </text:span></text:p>
            <text:p text:style-name="P9"><text:span text:style-name="T1">Wartość bez VAT</text:span> 10000.00 <text:line-break/><text:span text:style-name="T1">Waluta</text:span> PLN </text:p>
            <text:p text:style-name="P10">IV.3) INFORMACJE O OFERTACH </text:p>
            <text:p text:style-name="P9">Liczba otrzymanych ofert:  3 <text:line-break/>w tym: <text:line-break/>liczba otrzymanych ofert od małych i średnich przedsiębiorstw:  3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2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9">Zamówienie zostało udzielone wykonawcom wspólnie ubiegającym się o udzielenie: </text:p>
            <text:p text:style-name="P9">nie</text:p>
            <text:p text:style-name="Table_20_Contents"/>
            <text:p text:style-name="P9">Nazwa wykonawcy: ZARYS International Group Sp. z o. o. sp. k. <text:line-break/>Email wykonawcy: <text:line-break/>Adres pocztowy: ul. Pod Borem 18 <text:line-break/>Kod pocztowy: 41-808 <text:line-break/>Miejscowość: Zabrze <text:line-break/>Kraj/woj.: śląskie <text:line-break/><text:line-break/>Wykonawca jest małym/średnim przedsiębiorcą: </text:p>
            <text:p text:style-name="P9">tak</text:p>
            <text:p text:style-name="P9">Wykonawca pochodzi z innego państwa członkowskiego Unii Europejskiej: </text:p>
            <text:p text:style-name="P9">nie</text:p>
            <text:p text:style-name="P9">Wykonawca pochodzi z innego państwa nie będącego członkiem Unii Europejskiej: </text:p>
            <text:p text:style-name="P9">nie</text:p>
            <text:p text:style-name="P10">IV.6) INFORMACJA O CENIE WYBRANEJ OFERTY/ WARTOŚCI ZAWARTEJ UMOWY ORAZ O OFERTACH Z NAJNIŻSZĄ I NAJWYŻSZĄ CENĄ/KOSZTEM </text:p>
            <text:p text:style-name="P9"><text:span text:style-name="T1">Cena wybranej oferty/wartość umowy </text:span>11931.00 <text:line-break/>Oferta z najniższą ceną/kosztem 11931.00 <text:line-break/>Oferta z najwyższą ceną/kosztem 73800.00 <text:line-break/><text:soft-page-break/>Waluta: PLN </text:p>
            <text:p text:style-name="P10">IV.7) Informacje na temat podwykonawstwa </text:p>
            <text:p text:style-name="P9">Wykonawca przewiduje powierzenie wykonania części zamówienia podwykonawcy/podwykonawcom </text:p>
            <text:p text:style-name="P9">nie</text:p>
            <text:p text:style-name="P9"><text:line-break/>Wartość lub procentowa część zamówienia, jaka zostanie powierzona podwykonawcy lub podwykonawcom: </text:p>
            <text:p text:style-name="P10">IV.8) Informacje dodatkowe: </text:p>
          </table:table-cell>
          <table:covered-table-cell/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8"><draw:frame draw:style-name="fr1" draw:name="Ramka7" text:anchor-type="paragraph" svg:width="0.041cm" style:rel-width="40%" draw:z-index="6"><draw:text-box fo:min-height="0.041cm"><text:p text:style-name="Text_20_body"><text:span text:style-name="T1">CZĘŚĆ NR: </text:span>4    </text:p></draw:text-box></draw:frame><draw:frame draw:style-name="fr1" draw:name="Ramka8" text:anchor-type="paragraph" svg:width="0.041cm" style:rel-width="60%" draw:z-index="7"><draw:text-box fo:min-height="0.041cm"><text:p text:style-name="Text_20_body"><text:span text:style-name="T1">NAZWA: </text:span>Część nr 4 – Pakiet nr 4 – kombinezony ochronne </text:p></draw:text-box></draw:frame></text:p>
          </table:table-cell>
          <table:table-cell table:style-name="Tabela4.B2" office:value-type="string">
            <text:p text:style-name="P8"/>
          </table:table-cell>
        </table:table-row>
        <table:table-row>
          <table:table-cell table:style-name="Tabela4.A1" office:value-type="string">
            <text:p text:style-name="P8"/>
          </table:table-cell>
          <table:table-cell table:style-name="Tabela4.B2" office:value-type="string">
            <text:p text:style-name="P8"/>
          </table:table-cell>
        </table:table-row>
        <table:table-row>
          <table:table-cell table:style-name="Tabela4.A1" table:number-columns-spanned="2" office:value-type="string">
            <text:p text:style-name="Table_20_Contents"><text:span text:style-name="T1">IV.1) DATA UDZIELENIA ZAMÓWIENIA: </text:span>23/12/2020 <text:line-break/><text:span text:style-name="T1">IV.2) Całkowita wartość zamówienia </text:span></text:p>
            <text:p text:style-name="P9"><text:span text:style-name="T1">Wartość bez VAT</text:span> 260000.00 <text:line-break/><text:span text:style-name="T1">Waluta</text:span> PLN </text:p>
            <text:p text:style-name="P10">IV.3) INFORMACJE O OFERTACH </text:p>
            <text:p text:style-name="P9">Liczba otrzymanych ofert:  9 <text:line-break/>w tym: <text:line-break/>liczba otrzymanych ofert od małych i średnich przedsiębiorstw:  9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6 </text:p>
            <text:p text:style-name="Table_20_Contents"><text:span text:style-name="T1">IV.4) LICZBA ODRZUCONYCH OFERT: </text:span>3 </text:p>
            <text:p text:style-name="Table_20_Contents"><text:span text:style-name="T1">IV.5) NAZWA I ADRES WYKONAWCY, KTÓREMU UDZIELONO ZAMÓWIENIA</text:span> </text:p>
            <text:p text:style-name="P9">Zamówienie zostało udzielone wykonawcom wspólnie ubiegającym się o udzielenie: </text:p>
            <text:p text:style-name="P9">nie</text:p>
            <text:p text:style-name="Table_20_Contents"/>
            <text:p text:style-name="P9">Nazwa wykonawcy: ZARYS International Group Sp. z o. o. sp. k. <text:line-break/>Email wykonawcy: <text:line-break/>Adres pocztowy: ul. Pod Borem 18 <text:line-break/>Kod pocztowy: 41-808 <text:line-break/>Miejscowość: Zabrze <text:line-break/>Kraj/woj.: śląskie <text:line-break/><text:line-break/>Wykonawca jest małym/średnim przedsiębiorcą: </text:p>
            <text:p text:style-name="P9">tak</text:p>
            <text:p text:style-name="P9">Wykonawca pochodzi z innego państwa członkowskiego Unii Europejskiej: </text:p>
            <text:p text:style-name="P9">nie</text:p>
            <text:p text:style-name="P9">Wykonawca pochodzi z innego państwa nie będącego członkiem Unii Europejskiej: </text:p>
            <text:p text:style-name="P9">nie</text:p>
            <text:p text:style-name="P10">IV.6) INFORMACJA O CENIE WYBRANEJ OFERTY/ WARTOŚCI ZAWARTEJ UMOWY ORAZ O OFERTACH Z NAJNIŻSZĄ I NAJWYŻSZĄ CENĄ/KOSZTEM </text:p>
            <text:p text:style-name="P9"><text:span text:style-name="T1">Cena wybranej oferty/wartość umowy </text:span>353010.00 <text:line-break/>Oferta z najniższą ceną/kosztem 301350.00 <text:line-break/>Oferta z najwyższą ceną/kosztem 1599000.00 <text:line-break/>Waluta: PLN </text:p>
            <text:p text:style-name="P10">IV.7) Informacje na temat podwykonawstwa </text:p>
            <text:p text:style-name="P9">Wykonawca przewiduje powierzenie wykonania części zamówienia podwykonawcy/podwykonawcom </text:p>
            <text:p text:style-name="P9">nie</text:p>
            <text:p text:style-name="P9"><text:line-break/>Wartość lub procentowa część zamówienia, jaka zostanie powierzona podwykonawcy lub <text:soft-page-break/>podwykonawcom: </text:p>
            <text:p text:style-name="P10">IV.8) Informacje dodatkowe: </text:p>
          </table:table-cell>
          <table:covered-table-cell/>
        </table:table-row>
      </table:table>
      <text:p text:style-name="P11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8"><draw:frame draw:style-name="fr1" draw:name="Ramka9" text:anchor-type="paragraph" svg:width="0.041cm" style:rel-width="40%" draw:z-index="8"><draw:text-box fo:min-height="0.041cm"><text:p text:style-name="Text_20_body"><text:span text:style-name="T1">CZĘŚĆ NR: </text:span>5    </text:p></draw:text-box></draw:frame><draw:frame draw:style-name="fr1" draw:name="Ramka10" text:anchor-type="paragraph" svg:width="0.041cm" style:rel-width="60%" draw:z-index="9"><draw:text-box fo:min-height="0.041cm"><text:p text:style-name="Text_20_body"><text:span text:style-name="T1">NAZWA: </text:span>Część nr 5 – Pakiet nr 5 – ochraniacze długie na buty/ nogawice </text:p></draw:text-box></draw:frame></text:p>
          </table:table-cell>
          <table:table-cell table:style-name="Tabela5.B2" office:value-type="string">
            <text:p text:style-name="P8"/>
          </table:table-cell>
        </table:table-row>
        <table:table-row>
          <table:table-cell table:style-name="Tabela5.A1" office:value-type="string">
            <text:p text:style-name="P8"/>
          </table:table-cell>
          <table:table-cell table:style-name="Tabela5.B2" office:value-type="string">
            <text:p text:style-name="P8"/>
          </table:table-cell>
        </table:table-row>
        <table:table-row>
          <table:table-cell table:style-name="Tabela5.A1" table:number-columns-spanned="2" office:value-type="string">
            <text:p text:style-name="Table_20_Contents"><text:span text:style-name="T1">IV.1) DATA UDZIELENIA ZAMÓWIENIA: </text:span>23/12/2020 <text:line-break/><text:span text:style-name="T1">IV.2) Całkowita wartość zamówienia </text:span></text:p>
            <text:p text:style-name="P9"><text:span text:style-name="T1">Wartość bez VAT</text:span> 30000.00 <text:line-break/><text:span text:style-name="T1">Waluta</text:span> PLN </text:p>
            <text:p text:style-name="P10">IV.3) INFORMACJE O OFERTACH </text:p>
            <text:p text:style-name="P9">Liczba otrzymanych ofert:  7 <text:line-break/>w tym: <text:line-break/>liczba otrzymanych ofert od małych i średnich przedsiębiorstw:  7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3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9">Zamówienie zostało udzielone wykonawcom wspólnie ubiegającym się o udzielenie: </text:p>
            <text:p text:style-name="P9">nie</text:p>
            <text:p text:style-name="Table_20_Contents"/>
            <text:p text:style-name="P9">Nazwa wykonawcy: Zakład Produkcji Pościeli ŚWIT Izabela Wintoniak <text:line-break/>Email wykonawcy: <text:line-break/>Adres pocztowy: ul. Błotna 5B <text:line-break/>Kod pocztowy: 65-133 <text:line-break/>Miejscowość: Zielona Góra <text:line-break/>Kraj/woj.: lubuskie <text:line-break/><text:line-break/>Wykonawca jest małym/średnim przedsiębiorcą: </text:p>
            <text:p text:style-name="P9">tak</text:p>
            <text:p text:style-name="P9">Wykonawca pochodzi z innego państwa członkowskiego Unii Europejskiej: </text:p>
            <text:p text:style-name="P9">nie</text:p>
            <text:p text:style-name="P9">Wykonawca pochodzi z innego państwa nie będącego członkiem Unii Europejskiej: </text:p>
            <text:p text:style-name="P9">nie</text:p>
            <text:p text:style-name="P10">IV.6) INFORMACJA O CENIE WYBRANEJ OFERTY/ WARTOŚCI ZAWARTEJ UMOWY ORAZ O OFERTACH Z NAJNIŻSZĄ I NAJWYŻSZĄ CENĄ/KOSZTEM </text:p>
            <text:p text:style-name="P9"><text:span text:style-name="T1">Cena wybranej oferty/wartość umowy </text:span>14760.00 <text:line-break/>Oferta z najniższą ceną/kosztem 14760.00 <text:line-break/>Oferta z najwyższą ceną/kosztem 43740.00 <text:line-break/>Waluta: PLN </text:p>
            <text:p text:style-name="P10">IV.7) Informacje na temat podwykonawstwa </text:p>
            <text:p text:style-name="P9">Wykonawca przewiduje powierzenie wykonania części zamówienia podwykonawcy/podwykonawcom </text:p>
            <text:p text:style-name="P9">nie</text:p>
            <text:p text:style-name="P9"><text:line-break/>Wartość lub procentowa część zamówienia, jaka zostanie powierzona podwykonawcy lub podwykonawcom: </text:p>
            <text:p text:style-name="P10">IV.8) Informacje dodatkowe: </text:p>
          </table:table-cell>
          <table:covered-table-cell/>
        </table:table-row>
      </table:table>
      <text:p text:style-name="P11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8"><draw:frame draw:style-name="fr1" draw:name="Ramka11" text:anchor-type="paragraph" svg:width="0.041cm" style:rel-width="40%" draw:z-index="10"><draw:text-box fo:min-height="0.041cm"><text:p text:style-name="Text_20_body"><text:span text:style-name="T1">CZĘŚĆ NR: </text:span>6    </text:p></draw:text-box></draw:frame><draw:frame draw:style-name="fr1" draw:name="Ramka12" text:anchor-type="paragraph" svg:width="0.041cm" style:rel-width="60%" draw:z-index="11"><draw:text-box fo:min-height="0.041cm"><text:p text:style-name="Text_20_body"><text:span text:style-name="T1">NAZWA: </text:span>Część nr 6 – Pakiet nr 6 – maska FFP3 z zaworem </text:p></draw:text-box></draw:frame></text:p>
          </table:table-cell>
          <table:table-cell table:style-name="Tabela6.B2" office:value-type="string">
            <text:p text:style-name="P8"/>
          </table:table-cell>
        </table:table-row>
        <table:table-row>
          <table:table-cell table:style-name="Tabela6.A1" office:value-type="string">
            <text:p text:style-name="P8"/>
          </table:table-cell>
          <table:table-cell table:style-name="Tabela6.B2" office:value-type="string">
            <text:p text:style-name="P8"/>
          </table:table-cell>
        </table:table-row>
        <table:table-row>
          <table:table-cell table:style-name="Tabela6.A1" table:number-columns-spanned="2" office:value-type="string">
            <text:p text:style-name="Table_20_Contents"><text:span text:style-name="T1">IV.1) DATA UDZIELENIA ZAMÓWIENIA: </text:span>23/12/2020 <text:line-break/><text:span text:style-name="T1">IV.2) Całkowita wartość zamówienia </text:span></text:p>
            <text:p text:style-name="P9"><text:span text:style-name="T1">Wartość bez VAT</text:span> 60000.00 <text:line-break/><text:soft-page-break/><text:span text:style-name="T1">Waluta</text:span> PLN </text:p>
            <text:p text:style-name="P10">IV.3) INFORMACJE O OFERTACH </text:p>
            <text:p text:style-name="P9">Liczba otrzymanych ofert:  9 <text:line-break/>w tym: <text:line-break/>liczba otrzymanych ofert od małych i średnich przedsiębiorstw:  9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7 </text:p>
            <text:p text:style-name="Table_20_Contents"><text:span text:style-name="T1">IV.4) LICZBA ODRZUCONYCH OFERT: </text:span>2 </text:p>
            <text:p text:style-name="Table_20_Contents"><text:span text:style-name="T1">IV.5) NAZWA I ADRES WYKONAWCY, KTÓREMU UDZIELONO ZAMÓWIENIA</text:span> </text:p>
            <text:p text:style-name="P9">Zamówienie zostało udzielone wykonawcom wspólnie ubiegającym się o udzielenie: </text:p>
            <text:p text:style-name="P9">nie</text:p>
            <text:p text:style-name="Table_20_Contents"/>
            <text:p text:style-name="P9">Nazwa wykonawcy: Rutkowski Nieruchomości Józef Rutkowski <text:line-break/>Email wykonawcy: <text:line-break/>Adres pocztowy: Al. Wilanowska 67A/6 <text:line-break/>Kod pocztowy: 02-765 <text:line-break/>Miejscowość: Warszawa <text:line-break/>Kraj/woj.: mazowieckie <text:line-break/><text:line-break/>Wykonawca jest małym/średnim przedsiębiorcą: </text:p>
            <text:p text:style-name="P9">tak</text:p>
            <text:p text:style-name="P9">Wykonawca pochodzi z innego państwa członkowskiego Unii Europejskiej: </text:p>
            <text:p text:style-name="P9">nie</text:p>
            <text:p text:style-name="P9">Wykonawca pochodzi z innego państwa nie będącego członkiem Unii Europejskiej: </text:p>
            <text:p text:style-name="P9">nie</text:p>
            <text:p text:style-name="P10">IV.6) INFORMACJA O CENIE WYBRANEJ OFERTY/ WARTOŚCI ZAWARTEJ UMOWY ORAZ O OFERTACH Z NAJNIŻSZĄ I NAJWYŻSZĄ CENĄ/KOSZTEM </text:p>
            <text:p text:style-name="P9"><text:span text:style-name="T1">Cena wybranej oferty/wartość umowy </text:span>62730.00 <text:line-break/>Oferta z najniższą ceną/kosztem 62730.00 <text:line-break/>Oferta z najwyższą ceną/kosztem 273060.00 <text:line-break/>Waluta: PLN </text:p>
            <text:p text:style-name="P10">IV.7) Informacje na temat podwykonawstwa </text:p>
            <text:p text:style-name="P9">Wykonawca przewiduje powierzenie wykonania części zamówienia podwykonawcy/podwykonawcom </text:p>
            <text:p text:style-name="P9">nie</text:p>
            <text:p text:style-name="P9"><text:line-break/>Wartość lub procentowa część zamówienia, jaka zostanie powierzona podwykonawcy lub podwykonawcom: </text:p>
            <text:p text:style-name="P10">IV.8) Informacje dodatkowe: </text:p>
          </table:table-cell>
          <table:covered-table-cell/>
        </table:table-row>
      </table:table>
      <text:p text:style-name="P11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8"><draw:frame draw:style-name="fr1" draw:name="Ramka13" text:anchor-type="paragraph" svg:width="0.041cm" style:rel-width="40%" draw:z-index="12"><draw:text-box fo:min-height="0.041cm"><text:p text:style-name="Text_20_body"><text:span text:style-name="T1">CZĘŚĆ NR: </text:span>7    </text:p></draw:text-box></draw:frame><draw:frame draw:style-name="fr1" draw:name="Ramka14" text:anchor-type="paragraph" svg:width="0.041cm" style:rel-width="60%" draw:z-index="13"><draw:text-box fo:min-height="0.041cm"><text:p text:style-name="Text_20_body"><text:span text:style-name="T1">NAZWA: </text:span>Część nr 7 – Pakiet nr 7 – czepek ochronny </text:p></draw:text-box></draw:frame></text:p>
          </table:table-cell>
          <table:table-cell table:style-name="Tabela7.B2" office:value-type="string">
            <text:p text:style-name="P8"/>
          </table:table-cell>
        </table:table-row>
        <table:table-row>
          <table:table-cell table:style-name="Tabela7.A1" office:value-type="string">
            <text:p text:style-name="P8"/>
          </table:table-cell>
          <table:table-cell table:style-name="Tabela7.B2" office:value-type="string">
            <text:p text:style-name="P8"/>
          </table:table-cell>
        </table:table-row>
        <table:table-row>
          <table:table-cell table:style-name="Tabela7.A1" table:number-columns-spanned="2" office:value-type="string">
            <text:p text:style-name="Table_20_Contents"><text:span text:style-name="T1">IV.1) DATA UDZIELENIA ZAMÓWIENIA: </text:span>23/12/2020 <text:line-break/><text:span text:style-name="T1">IV.2) Całkowita wartość zamówienia </text:span></text:p>
            <text:p text:style-name="P9"><text:span text:style-name="T1">Wartość bez VAT</text:span> 8000.00 <text:line-break/><text:span text:style-name="T1">Waluta</text:span> PLN </text:p>
            <text:p text:style-name="P10">IV.3) INFORMACJE O OFERTACH </text:p>
            <text:p text:style-name="P9">Liczba otrzymanych ofert:  4 <text:line-break/>w tym: <text:line-break/>liczba otrzymanych ofert od małych i średnich przedsiębiorstw:  4 <text:line-break/>liczba otrzymanych ofert od wykonawców z innych państw członkowskich Unii Europejskiej:  0 <text:line-break/>liczba otrzymanych ofert od wykonawców z państw niebędących członkami Unii Europejskiej:  0 <text:line-break/><text:soft-page-break/>liczba ofert otrzymanych drogą elektroniczną:  2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9">Zamówienie zostało udzielone wykonawcom wspólnie ubiegającym się o udzielenie: </text:p>
            <text:p text:style-name="P9">nie</text:p>
            <text:p text:style-name="Table_20_Contents"/>
            <text:p text:style-name="P9">Nazwa wykonawcy: ZARYS International Group Sp. z o. o. sp. k. <text:line-break/>Email wykonawcy: <text:line-break/>Adres pocztowy: ul. Pod Borem 18 <text:line-break/>Kod pocztowy: 41-808 <text:line-break/>Miejscowość: Zabrze <text:line-break/>Kraj/woj.: śląskie <text:line-break/><text:line-break/>Wykonawca jest małym/średnim przedsiębiorcą: </text:p>
            <text:p text:style-name="P9">tak</text:p>
            <text:p text:style-name="P9">Wykonawca pochodzi z innego państwa członkowskiego Unii Europejskiej: </text:p>
            <text:p text:style-name="P9">nie</text:p>
            <text:p text:style-name="P9">Wykonawca pochodzi z innego państwa nie będącego członkiem Unii Europejskiej: </text:p>
            <text:p text:style-name="P9">nie</text:p>
            <text:p text:style-name="P10">IV.6) INFORMACJA O CENIE WYBRANEJ OFERTY/ WARTOŚCI ZAWARTEJ UMOWY ORAZ O OFERTACH Z NAJNIŻSZĄ I NAJWYŻSZĄ CENĄ/KOSZTEM </text:p>
            <text:p text:style-name="P9"><text:span text:style-name="T1">Cena wybranej oferty/wartość umowy </text:span>2538.00 <text:line-break/>Oferta z najniższą ceną/kosztem 2538.00 <text:line-break/>Oferta z najwyższą ceną/kosztem 24600.00 <text:line-break/>Waluta: PLN </text:p>
            <text:p text:style-name="P10">IV.7) Informacje na temat podwykonawstwa </text:p>
            <text:p text:style-name="P9">Wykonawca przewiduje powierzenie wykonania części zamówienia podwykonawcy/podwykonawcom </text:p>
            <text:p text:style-name="P9">nie</text:p>
            <text:p text:style-name="P9"><text:line-break/>Wartość lub procentowa część zamówienia, jaka zostanie powierzona podwykonawcy lub podwykonawcom: </text:p>
            <text:p text:style-name="P10">IV.8) Informacje dodatkowe: </text:p>
          </table:table-cell>
          <table:covered-table-cell/>
        </table:table-row>
      </table:table>
      <text:p text:style-name="P11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8"><draw:frame draw:style-name="fr1" draw:name="Ramka15" text:anchor-type="paragraph" svg:width="0.041cm" style:rel-width="40%" draw:z-index="14"><draw:text-box fo:min-height="0.041cm"><text:p text:style-name="Text_20_body"><text:span text:style-name="T1">CZĘŚĆ NR: </text:span>8    </text:p></draw:text-box></draw:frame><draw:frame draw:style-name="fr1" draw:name="Ramka16" text:anchor-type="paragraph" svg:width="0.041cm" style:rel-width="60%" draw:z-index="15"><draw:text-box fo:min-height="0.041cm"><text:p text:style-name="Text_20_body"><text:span text:style-name="T1">NAZWA: </text:span>Część nr 8 – Pakiet nr 8 – komplet chirurgiczny, jednorazowy (bluza + spodnie) </text:p></draw:text-box></draw:frame></text:p>
          </table:table-cell>
          <table:table-cell table:style-name="Tabela8.B2" office:value-type="string">
            <text:p text:style-name="P8"/>
          </table:table-cell>
        </table:table-row>
        <table:table-row>
          <table:table-cell table:style-name="Tabela8.A1" office:value-type="string">
            <text:p text:style-name="P8"/>
          </table:table-cell>
          <table:table-cell table:style-name="Tabela8.B2" office:value-type="string">
            <text:p text:style-name="P8"/>
          </table:table-cell>
        </table:table-row>
        <table:table-row>
          <table:table-cell table:style-name="Tabela8.A1" table:number-columns-spanned="2" office:value-type="string">
            <text:p text:style-name="Table_20_Contents"><text:span text:style-name="T1">IV.1) DATA UDZIELENIA ZAMÓWIENIA: </text:span>23/12/2020 <text:line-break/><text:span text:style-name="T1">IV.2) Całkowita wartość zamówienia </text:span></text:p>
            <text:p text:style-name="P9"><text:span text:style-name="T1">Wartość bez VAT</text:span> 60000.00 <text:line-break/><text:span text:style-name="T1">Waluta</text:span> PLN </text:p>
            <text:p text:style-name="P10">IV.3) INFORMACJE O OFERTACH </text:p>
            <text:p text:style-name="P9">Liczba otrzymanych ofert:  4 <text:line-break/>w tym: <text:line-break/>liczba otrzymanych ofert od małych i średnich przedsiębiorstw:  3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1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9">Zamówienie zostało udzielone wykonawcom wspólnie ubiegającym się o udzielenie: </text:p>
            <text:p text:style-name="P9">nie</text:p>
            <text:p text:style-name="Table_20_Contents"/>
            <text:p text:style-name="P9">Nazwa wykonawcy: Mölnlycke Health Care Polska Sp. z o. o. <text:line-break/><text:soft-page-break/>Email wykonawcy: <text:line-break/>Adres pocztowy: ul. Przasnyska 6B <text:line-break/>Kod pocztowy: 01-756 <text:line-break/>Miejscowość: Warszawa <text:line-break/>Kraj/woj.: mazowieckie <text:line-break/><text:line-break/>Wykonawca jest małym/średnim przedsiębiorcą: </text:p>
            <text:p text:style-name="P9">nie</text:p>
            <text:p text:style-name="P9">Wykonawca pochodzi z innego państwa członkowskiego Unii Europejskiej: </text:p>
            <text:p text:style-name="P9">nie</text:p>
            <text:p text:style-name="P9">Wykonawca pochodzi z innego państwa nie będącego członkiem Unii Europejskiej: </text:p>
            <text:p text:style-name="P9">nie</text:p>
            <text:p text:style-name="P10">IV.6) INFORMACJA O CENIE WYBRANEJ OFERTY/ WARTOŚCI ZAWARTEJ UMOWY ORAZ O OFERTACH Z NAJNIŻSZĄ I NAJWYŻSZĄ CENĄ/KOSZTEM </text:p>
            <text:p text:style-name="P9"><text:span text:style-name="T1">Cena wybranej oferty/wartość umowy </text:span>71280.00 <text:line-break/>Oferta z najniższą ceną/kosztem 71280.00 <text:line-break/>Oferta z najwyższą ceną/kosztem 162000.00 <text:line-break/>Waluta: PLN </text:p>
            <text:p text:style-name="P10">IV.7) Informacje na temat podwykonawstwa </text:p>
            <text:p text:style-name="P9">Wykonawca przewiduje powierzenie wykonania części zamówienia podwykonawcy/podwykonawcom </text:p>
            <text:p text:style-name="P9">nie</text:p>
            <text:p text:style-name="P9"><text:line-break/>Wartość lub procentowa część zamówienia, jaka zostanie powierzona podwykonawcy lub podwykonawcom: </text:p>
            <text:p text:style-name="P10">IV.8) Informacje dodatkowe: </text:p>
          </table:table-cell>
          <table:covered-table-cell/>
        </table:table-row>
      </table:table>
      <text:p text:style-name="P11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8"><draw:frame draw:style-name="fr1" draw:name="Ramka17" text:anchor-type="paragraph" svg:width="0.041cm" style:rel-width="40%" draw:z-index="16"><draw:text-box fo:min-height="0.041cm"><text:p text:style-name="Text_20_body"><text:span text:style-name="T1">CZĘŚĆ NR: </text:span>9    </text:p></draw:text-box></draw:frame><draw:frame draw:style-name="fr1" draw:name="Ramka18" text:anchor-type="paragraph" svg:width="0.041cm" style:rel-width="60%" draw:z-index="17"><draw:text-box fo:min-height="0.041cm"><text:p text:style-name="Text_20_body"><text:span text:style-name="T1">NAZWA: </text:span>Część nr 9 – Pakiet nr 9 – fartuch chirurgiczny, sterylny, pełnoochronny </text:p></draw:text-box></draw:frame></text:p>
          </table:table-cell>
          <table:table-cell table:style-name="Tabela9.B2" office:value-type="string">
            <text:p text:style-name="P8"/>
          </table:table-cell>
        </table:table-row>
        <table:table-row>
          <table:table-cell table:style-name="Tabela9.A1" office:value-type="string">
            <text:p text:style-name="P8"/>
          </table:table-cell>
          <table:table-cell table:style-name="Tabela9.B2" office:value-type="string">
            <text:p text:style-name="P8"/>
          </table:table-cell>
        </table:table-row>
        <table:table-row>
          <table:table-cell table:style-name="Tabela9.A1" table:number-columns-spanned="2" office:value-type="string">
            <text:p text:style-name="Table_20_Contents"><text:span text:style-name="T1">IV.1) DATA UDZIELENIA ZAMÓWIENIA: </text:span>23/12/2020 <text:line-break/><text:span text:style-name="T1">IV.2) Całkowita wartość zamówienia </text:span></text:p>
            <text:p text:style-name="P9"><text:span text:style-name="T1">Wartość bez VAT</text:span> 22500.00 <text:line-break/><text:span text:style-name="T1">Waluta</text:span> PLN </text:p>
            <text:p text:style-name="P10">IV.3) INFORMACJE O OFERTACH </text:p>
            <text:p text:style-name="P9">Liczba otrzymanych ofert:  6 <text:line-break/>w tym: <text:line-break/>liczba otrzymanych ofert od małych i średnich przedsiębiorstw:  5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5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9">Zamówienie zostało udzielone wykonawcom wspólnie ubiegającym się o udzielenie: </text:p>
            <text:p text:style-name="P9">nie</text:p>
            <text:p text:style-name="Table_20_Contents"/>
            <text:p text:style-name="P9">Nazwa wykonawcy: FAPOMED POLSKA Sp. z o.o. <text:line-break/>Email wykonawcy: <text:line-break/>Adres pocztowy: ul. Okopowa 47/27 <text:line-break/>Kod pocztowy: 01-059 <text:line-break/>Miejscowość: Warszawa <text:line-break/>Kraj/woj.: mazowieckie <text:line-break/><text:line-break/>Wykonawca jest małym/średnim przedsiębiorcą: </text:p>
            <text:p text:style-name="P9"><text:soft-page-break/>tak</text:p>
            <text:p text:style-name="P9">Wykonawca pochodzi z innego państwa członkowskiego Unii Europejskiej: </text:p>
            <text:p text:style-name="P9">nie</text:p>
            <text:p text:style-name="P9">Wykonawca pochodzi z innego państwa nie będącego członkiem Unii Europejskiej: </text:p>
            <text:p text:style-name="P9">nie</text:p>
            <text:p text:style-name="P10">IV.6) INFORMACJA O CENIE WYBRANEJ OFERTY/ WARTOŚCI ZAWARTEJ UMOWY ORAZ O OFERTACH Z NAJNIŻSZĄ I NAJWYŻSZĄ CENĄ/KOSZTEM </text:p>
            <text:p text:style-name="P9"><text:span text:style-name="T1">Cena wybranej oferty/wartość umowy </text:span>22950.00 <text:line-break/>Oferta z najniższą ceną/kosztem 22950.00 <text:line-break/>Oferta z najwyższą ceną/kosztem 60750.00 <text:line-break/>Waluta: PLN </text:p>
            <text:p text:style-name="P10">IV.7) Informacje na temat podwykonawstwa </text:p>
            <text:p text:style-name="P9">Wykonawca przewiduje powierzenie wykonania części zamówienia podwykonawcy/podwykonawcom </text:p>
            <text:p text:style-name="P9">nie</text:p>
            <text:p text:style-name="P9"><text:line-break/>Wartość lub procentowa część zamówienia, jaka zostanie powierzona podwykonawcy lub podwykonawcom: </text:p>
            <text:p text:style-name="P10">IV.8) Informacje dodatkowe: </text:p>
          </table:table-cell>
          <table:covered-table-cell/>
        </table:table-row>
      </table:table>
      <text:p text:style-name="P11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8"><draw:frame draw:style-name="fr1" draw:name="Ramka19" text:anchor-type="paragraph" svg:width="0.041cm" style:rel-width="40%" draw:z-index="18"><draw:text-box fo:min-height="0.041cm"><text:p text:style-name="Text_20_body"><text:span text:style-name="T1">CZĘŚĆ NR: </text:span>10    </text:p></draw:text-box></draw:frame><draw:frame draw:style-name="fr1" draw:name="Ramka20" text:anchor-type="paragraph" svg:width="0.041cm" style:rel-width="60%" draw:z-index="19"><draw:text-box fo:min-height="0.041cm"><text:p text:style-name="Text_20_body"><text:span text:style-name="T1">NAZWA: </text:span>Część nr 10 – Pakiet nr 10 – fartuch chirurgiczny z włókniny </text:p></draw:text-box></draw:frame></text:p>
          </table:table-cell>
          <table:table-cell table:style-name="Tabela10.B2" office:value-type="string">
            <text:p text:style-name="P8"/>
          </table:table-cell>
        </table:table-row>
        <table:table-row>
          <table:table-cell table:style-name="Tabela10.A1" office:value-type="string">
            <text:p text:style-name="P8"/>
          </table:table-cell>
          <table:table-cell table:style-name="Tabela10.B2" office:value-type="string">
            <text:p text:style-name="P8"/>
          </table:table-cell>
        </table:table-row>
        <table:table-row>
          <table:table-cell table:style-name="Tabela10.A1" table:number-columns-spanned="2" office:value-type="string">
            <text:p text:style-name="Table_20_Contents"><text:span text:style-name="T1">IV.1) DATA UDZIELENIA ZAMÓWIENIA: </text:span>23/12/2020 <text:line-break/><text:span text:style-name="T1">IV.2) Całkowita wartość zamówienia </text:span></text:p>
            <text:p text:style-name="P9"><text:span text:style-name="T1">Wartość bez VAT</text:span> 20000.00 <text:line-break/><text:span text:style-name="T1">Waluta</text:span> PLN </text:p>
            <text:p text:style-name="P10">IV.3) INFORMACJE O OFERTACH </text:p>
            <text:p text:style-name="P9">Liczba otrzymanych ofert:  9 <text:line-break/>w tym: <text:line-break/>liczba otrzymanych ofert od małych i średnich przedsiębiorstw:  9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6 </text:p>
            <text:p text:style-name="Table_20_Contents"><text:span text:style-name="T1">IV.4) LICZBA ODRZUCONYCH OFERT: </text:span>2 </text:p>
            <text:p text:style-name="Table_20_Contents"><text:span text:style-name="T1">IV.5) NAZWA I ADRES WYKONAWCY, KTÓREMU UDZIELONO ZAMÓWIENIA</text:span> </text:p>
            <text:p text:style-name="P9">Zamówienie zostało udzielone wykonawcom wspólnie ubiegającym się o udzielenie: </text:p>
            <text:p text:style-name="P9">nie</text:p>
            <text:p text:style-name="Table_20_Contents"/>
            <text:p text:style-name="P9">Nazwa wykonawcy: ZARYS International Group Sp. z o. o. sp. k. <text:line-break/>Email wykonawcy: <text:line-break/>Adres pocztowy: ul. Pod Borem 18 <text:line-break/>Kod pocztowy: 41-808 <text:line-break/>Miejscowość: Zabrze <text:line-break/>Kraj/woj.: śląskie <text:line-break/><text:line-break/>Wykonawca jest małym/średnim przedsiębiorcą: </text:p>
            <text:p text:style-name="P9">tak</text:p>
            <text:p text:style-name="P9">Wykonawca pochodzi z innego państwa członkowskiego Unii Europejskiej: </text:p>
            <text:p text:style-name="P9">nie</text:p>
            <text:p text:style-name="P9">Wykonawca pochodzi z innego państwa nie będącego członkiem Unii Europejskiej: </text:p>
            <text:p text:style-name="P9">nie</text:p>
            <text:p text:style-name="P10">IV.6) INFORMACJA O CENIE WYBRANEJ OFERTY/ WARTOŚCI ZAWARTEJ UMOWY ORAZ O OFERTACH Z NAJNIŻSZĄ I NAJWYŻSZĄ CENĄ/KOSZTEM </text:p>
            <text:p text:style-name="P9"><text:soft-page-break/><text:span text:style-name="T1">Cena wybranej oferty/wartość umowy </text:span>7155.00 <text:line-break/>Oferta z najniższą ceną/kosztem 7155.00 <text:line-break/>Oferta z najwyższą ceną/kosztem 40500.00 <text:line-break/>Waluta: PLN </text:p>
            <text:p text:style-name="P10">IV.7) Informacje na temat podwykonawstwa </text:p>
            <text:p text:style-name="P9">Wykonawca przewiduje powierzenie wykonania części zamówienia podwykonawcy/podwykonawcom </text:p>
            <text:p text:style-name="P9">nie</text:p>
            <text:p text:style-name="P9"><text:line-break/>Wartość lub procentowa część zamówienia, jaka zostanie powierzona podwykonawcy lub podwykonawcom: </text:p>
            <text:p text:style-name="P10">IV.8) Informacje dodatkowe: </text:p>
          </table:table-cell>
          <table:covered-table-cell/>
        </table:table-row>
      </table:table>
      <text:p text:style-name="P11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8"><draw:frame draw:style-name="fr1" draw:name="Ramka21" text:anchor-type="paragraph" svg:width="0.041cm" style:rel-width="40%" draw:z-index="20"><draw:text-box fo:min-height="0.041cm"><text:p text:style-name="Text_20_body"><text:span text:style-name="T1">CZĘŚĆ NR: </text:span>11    </text:p></draw:text-box></draw:frame><draw:frame draw:style-name="fr1" draw:name="Ramka22" text:anchor-type="paragraph" svg:width="0.041cm" style:rel-width="60%" draw:z-index="21"><draw:text-box fo:min-height="0.041cm"><text:p text:style-name="Text_20_body"><text:span text:style-name="T1">NAZWA: </text:span>Część nr 11 – Pakiet nr 11 – filtry do półmaski SERURA 3000 </text:p></draw:text-box></draw:frame></text:p>
          </table:table-cell>
          <table:table-cell table:style-name="Tabela11.B2" office:value-type="string">
            <text:p text:style-name="P8"/>
          </table:table-cell>
        </table:table-row>
        <table:table-row>
          <table:table-cell table:style-name="Tabela11.A1" office:value-type="string">
            <text:p text:style-name="P8"/>
          </table:table-cell>
          <table:table-cell table:style-name="Tabela11.B2" office:value-type="string">
            <text:p text:style-name="P8"/>
          </table:table-cell>
        </table:table-row>
        <table:table-row>
          <table:table-cell table:style-name="Tabela11.A1" table:number-columns-spanned="2" office:value-type="string">
            <text:p text:style-name="Table_20_Contents"><text:span text:style-name="T1">IV.1) DATA UDZIELENIA ZAMÓWIENIA: </text:span>23/12/2020 <text:line-break/><text:span text:style-name="T1">IV.2) Całkowita wartość zamówienia </text:span></text:p>
            <text:p text:style-name="P9"><text:span text:style-name="T1">Wartość bez VAT</text:span> 9500.00 <text:line-break/><text:span text:style-name="T1">Waluta</text:span> PLN </text:p>
            <text:p text:style-name="P10">IV.3) INFORMACJE O OFERTACH </text:p>
            <text:p text:style-name="P9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9">Zamówienie zostało udzielone wykonawcom wspólnie ubiegającym się o udzielenie: </text:p>
            <text:p text:style-name="P9">nie</text:p>
            <text:p text:style-name="Table_20_Contents"/>
            <text:p text:style-name="P9">Nazwa wykonawcy: Modern Events Magdalena Gęca <text:line-break/>Email wykonawcy: <text:line-break/>Adres pocztowy: ul. Nowy Świat 26 lok. 8 <text:line-break/>Kod pocztowy: 00-373 <text:line-break/>Miejscowość: Warszawa <text:line-break/>Kraj/woj.: mazowieckie <text:line-break/><text:line-break/>Wykonawca jest małym/średnim przedsiębiorcą: </text:p>
            <text:p text:style-name="P9">tak</text:p>
            <text:p text:style-name="P9">Wykonawca pochodzi z innego państwa członkowskiego Unii Europejskiej: </text:p>
            <text:p text:style-name="P9">nie</text:p>
            <text:p text:style-name="P9">Wykonawca pochodzi z innego państwa nie będącego członkiem Unii Europejskiej: </text:p>
            <text:p text:style-name="P9">nie</text:p>
            <text:p text:style-name="P10">IV.6) INFORMACJA O CENIE WYBRANEJ OFERTY/ WARTOŚCI ZAWARTEJ UMOWY ORAZ O OFERTACH Z NAJNIŻSZĄ I NAJWYŻSZĄ CENĄ/KOSZTEM </text:p>
            <text:p text:style-name="P9"><text:span text:style-name="T1">Cena wybranej oferty/wartość umowy </text:span>11685.00 <text:line-break/>Oferta z najniższą ceną/kosztem 11685.00 <text:line-break/>Oferta z najwyższą ceną/kosztem 11685.00 <text:line-break/>Waluta: PLN </text:p>
            <text:p text:style-name="P10">IV.7) Informacje na temat podwykonawstwa </text:p>
            <text:p text:style-name="P9">Wykonawca przewiduje powierzenie wykonania części zamówienia podwykonawcy/podwykonawcom </text:p>
            <text:p text:style-name="P9"><text:soft-page-break/>nie</text:p>
            <text:p text:style-name="P9"><text:line-break/>Wartość lub procentowa część zamówienia, jaka zostanie powierzona podwykonawcy lub podwykonawcom: </text:p>
            <text:p text:style-name="P10">IV.8) Informacje dodatkowe: </text:p>
          </table:table-cell>
          <table:covered-table-cell/>
        </table:table-row>
      </table:table>
      <text:p text:style-name="P12"/>
      <text:p text:style-name="P13">IV.9) UZASADNIENIE UDZIELENIA ZAMÓWIENIA W TRYBIE NEGOCJACJI BEZ OGŁOSZENIA, ZAMÓWIENIA Z WOLNEJ RĘKI ALBO ZAPYTANIA O CENĘ </text:p>
      <text:p text:style-name="P11"/>
      <text:p text:style-name="P12"><text:span text:style-name="T1">IV.9.1) Podstawa prawna</text:span> </text:p>
      <text:p text:style-name="P12">Postępowanie prowadzone jest w trybie   na podstawie art.  ustawy Pzp. </text:p>
      <text:p text:style-name="P13">IV.9.2) Uzasadnienie wyboru trybu </text:p>
      <text:p text:style-name="P12">Należy podać uzasadnienie faktyczne i prawne wyboru trybu oraz wyjaśnić, dlaczego udzielenie zamówienia jest zgodne z przepisami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11:21:13.266000000</meta:creation-date>
    <dc:date>2021-01-18T11:21:48.448000000</dc:date>
    <meta:editing-duration>PT35S</meta:editing-duration>
    <meta:editing-cycles>1</meta:editing-cycles>
    <meta:document-statistic meta:table-count="11" meta:image-count="0" meta:object-count="0" meta:page-count="11" meta:paragraph-count="278" meta:word-count="2655" meta:character-count="20477" meta:non-whitespace-character-count="17561"/>
    <meta:generator>LibreOffice/4.4.3.2$Windows_x86 LibreOffice_project/88805f81e9fe61362df02b9941de8e38a9b5fd16</meta:generator>
  </office:meta>
</office:document-meta>
</file>