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443cm" fo:margin-left="-0.018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1.003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2" style:family="table">
      <style:table-properties style:width="9.252cm" fo:margin-left="6.424cm" fo:margin-top="0cm" fo:margin-bottom="0cm" table:align="left" style:writing-mode="lr-tb"/>
    </style:style>
    <style:style style:name="Tabela2.A" style:family="table-column">
      <style:table-column-properties style:column-width="9.2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name-asian="Times New Roman" style:font-size-asian="12pt" style:language-asian="ar" style:country-asian="SA" style:font-weight-asian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fo:font-size="12pt" style:font-name-asian="Times New Roman" style:font-size-asian="12pt" style:language-asian="ar" style:country-asian="SA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fo:color="#000000" fo:font-size="12pt" style:font-name-asian="Times New Roman" style:font-size-asian="12pt" style:language-asian="ar" style:country-asian="SA"/>
    </style:style>
    <style:style style:name="P10" style:family="paragraph" style:parent-style-name="List_20_Paragraph" style:list-style-name="WWNum4">
      <style:paragraph-properties fo:margin-left="0.751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1"/>
      <text:p text:style-name="P7">FORMULARZ ZGŁOSZENIOWY</text:p>
      <text:p text:style-name="P2"><text:span text:style-name="T2">z dnia </text:span><text:span text:style-name="T4">27</text:span><text:span text:style-name="T3">.10.2017 r.</text:span></text:p>
      <text:p text:style-name="P1"/>
      <text:p text:style-name="Standard"><text:span text:style-name="T2">skierowany do: </text:span>Urząd Miejski w Starachowicach ul. Radomska 45, 27-200 Starachowice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Adres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Numer telefonu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Numer NIP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PESEL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Adres e-mail: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ext:p text:style-name="P1"/>
      <text:p text:style-name="P1"/>
      <text:list xml:id="list4597232490804880330" text:style-name="WWNum4">
        <text:list-item>
          <text:p text:style-name="P10"><text:span text:style-name="T2">W odpowiedzi na Zaproszenie do składania ofert z dnia </text:span><text:span text:style-name="T4">27</text:span><text:span text:style-name="T3">.10.2017 r.</text:span><text:span text:style-name="T2">, <text:line-break/>na </text:span><text:span text:style-name="T1">Wykonywanie obowiązków specjalisty ds. strategii w projekcie „Starachowice – miasto dla młodzieży”, </text:span><text:span text:style-name="T2">składam <text:s/>ofertę (Proszę opisać swoje dotychczasowe doświadczenie z zakresu kryteriów wymienionych w zaproszeniu do składania ofert) zgodnie z kryteriami określonymi w Zaproszeniu do składania ofert <text:s text:c="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5"/>
      <text:p text:style-name="P5"/>
      <text:p text:style-name="P5">Wykonawca oświadcza, że:</text:p>
      <text:list xml:id="list8636360765672145166" text:style-name="WWNum2">
        <text:list-item>
          <text:p text:style-name="P8">posiada uprawnienia do wykonywania określonej działalności lub czynności, jeżeli ustawy nakładają obowiązek posiadania takich uprawnień,</text:p>
        </text:list-item>
        <text:list-item>
          <text:p text:style-name="P8">posiada niezbędną wiedzę i doświadczenie oraz potencjał techniczny, a także dysponuje osobami zdolnymi do wykonania zamówienia,</text:p>
        </text:list-item>
        <text:list-item>
          <text:p text:style-name="P8">znajduje się w sytuacji ekonomicznej i finansowej zapewniającej wykonanie zamówienia,</text:p>
        </text:list-item>
        <text:list-item>
          <text:p text:style-name="P9">zapoznał się z zaproszeniem do składania ofert z dnia 27.10.2017 r. i uznaje się związanym zawartymi w nim postanowieniami,</text:p>
        </text:list-item>
        <text:list-item>
          <text:p text:style-name="P9">zobowiązuje się do wykonania przedmiotu zamówienia w terminach i w sposób podany w zaproszeniu do składania ofert,</text:p>
        </text:list-item>
        <text:list-item>
          <text:p text:style-name="P9">oferta spełnia wymagania techniczne zawarte w zaproszeniu do składania ofert z dnia 27.10.2017 r.</text:p>
        </text:list-item>
      </text:list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ata, podpis oraz pieczęć firmowa oferenta/ imienna osoby lub osób uprawnionych do składania oświadczeń woli w imieniu oferen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creation-date>2017-10-10T09:03:00</meta:creation-date>
    <dc:date>2017-10-27T10:43:41.46</dc:date>
    <meta:editing-duration>PT3M45S</meta:editing-duration>
    <meta:generator>OpenOffice/4.1.2$Win32 OpenOffice.org_project/412m3$Build-9782</meta:generator>
    <meta:document-statistic meta:table-count="2" meta:image-count="0" meta:object-count="0" meta:page-count="1" meta:paragraph-count="19" meta:word-count="200" meta:character-count="1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