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2cm" fo:margin-left="-0.27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7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22cm" fo:margin-left="-0.279cm" table:align="left" style:writing-mode="lr-tb"/>
    </style:style>
    <style:style style:name="Tabela2.A" style:family="table-column">
      <style:table-column-properties style:column-width="16.4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officeooo:paragraph-rsid="001827b2" style:font-size-asian="9pt" style:font-size-complex="9pt"/>
    </style:style>
    <style:style style:name="P2" style:family="paragraph" style:parent-style-name="Standard">
      <style:text-properties fo:font-size="9pt" officeooo:paragraph-rsid="001827b2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officeooo:paragraph-rsid="001827b2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  <style:text-properties officeooo:paragraph-rsid="001827b2"/>
    </style:style>
    <style:style style:name="P5" style:family="paragraph" style:parent-style-name="Standard">
      <style:paragraph-properties fo:line-height="120%" fo:text-align="center" style:justify-single-word="false"/>
      <style:text-properties fo:font-size="10.5pt" fo:font-weight="bold" officeooo:paragraph-rsid="001827b2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1827b2" style:font-size-asian="10.5pt" style:font-weight-asian="bold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827b2" style:font-size-asian="10pt" style:font-size-complex="10pt"/>
    </style:style>
    <style:style style:name="P8" style:family="paragraph" style:parent-style-name="Standard">
      <style:text-properties fo:font-size="10pt" officeooo:paragraph-rsid="001827b2" style:font-size-asian="10pt" style:font-size-complex="10pt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 fo:break-before="page"/>
      <style:text-properties fo:font-size="9pt" fo:font-weight="bold" officeooo:paragraph-rsid="001827b2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827b2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10.5pt" officeooo:paragraph-rsid="001827b2" style:font-size-asian="10.5pt" style:font-size-complex="10.5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.5pt" officeooo:paragraph-rsid="001827b2" style:font-size-asian="10.5pt" style:font-size-complex="10.5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.5pt" fo:font-weight="bold" officeooo:paragraph-rsid="001827b2" style:font-size-asian="10.5pt" style:font-weight-asian="bold" style:font-size-complex="10.5pt"/>
    </style:style>
    <style:style style:name="P1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officeooo:paragraph-rsid="001827b2" style:font-size-asian="10pt" style:font-size-complex="10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827b2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0cm" style:auto-text-indent="false"/>
      <style:text-properties fo:font-size="9pt" officeooo:paragraph-rsid="001827b2" style:font-size-asian="9pt" style:font-size-complex="9pt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officeooo:paragraph-rsid="001827b2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ootnote"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style="italic" style:font-size-asian="10.5pt" style:font-style-asian="italic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Calibri" fo:font-size="8pt" fo:font-style="italic" style:font-size-asian="8pt" style:font-style-asian="italic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><text:span text:style-name="T1">……………………………….....................</text:span></text:p>
      <text:p text:style-name="P1">Pieczęć Wykonawcy</text:p>
      <text:p text:style-name="P5">FORMULARZ OFERTOWY</text:p>
      <text:p text:style-name="P5">dla zamówienia o wartości poniżej 130 000 zł</text:p>
      <text:p text:style-name="P6"/>
      <text:p text:style-name="P10"><text:span text:style-name="T4">1. <text:s/></text:span><text:span text:style-name="T5">ZAMAWIAJĄCY: Miasto Ostrołęka</text:span></text:p>
      <text:p text:style-name="P10"><text:span text:style-name="T4">2. </text:span><text:span text:style-name="T5">Przedmiot Zamówienia</text:span><text:span text:style-name="T4">:</text:span></text:p>
      <text:p text:style-name="P12">……………………………………………………………………………………………………………………………………………………………</text:p>
      <text:p text:style-name="P12">3. Wspólny Słownik Zamówień CPV : …………………………………………………………………………………………………..</text:p>
      <text:p text:style-name="P12">4. Termin Wykonania Zamówienia: ………………………………………………</text:p>
      <text:p text:style-name="P12">5. Okres gwarancji: ……………………………………………………………………….</text:p>
      <text:p text:style-name="P12">6. Warunki płatności: ……………………………………………………………………</text:p>
      <text:p text:style-name="P10">7. 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(y) Wykonawcy(ów)</text:p>
          </table:table-cell>
          <table:table-cell table:style-name="Tabela1.C1" office:value-type="string">
            <text:p text:style-name="P12">Adres(y) Wykonawcy(ów)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3"/>
      <text:p text:style-name="P13">8. CENA OFERTY:</text:p>
      <text:p text:style-name="P12">Oferuję wykonanie zamówienia za cenę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Wartość bez podatku VAT: ……………………………………………………………… PLN</text:p>
            <text:p text:style-name="P12">(słownie: …………………………………………………………………………………………. PLN</text:p>
            <text:p text:style-name="P10"><text:span text:style-name="T4">VAT ….. % tj. ……………………………………………………………. PLN </text:span><text:span text:style-name="T6">naliczony zgodnie z ustawą z dnia 11 marca 2004 o podatku od towarów i usług</text:span></text:p>
            <text:p text:style-name="P10"><text:span text:style-name="T5">Wartość z podatkiem VAT</text:span><text:span text:style-name="T4"> ………………………………………………………………… PLN</text:span></text:p>
            <text:p text:style-name="P12">(słownie: …………………………………………………………………………………………… PLN</text:p>
          </table:table-cell>
        </table:table-row>
      </table:table>
      <text:p text:style-name="P4"/>
      <text:p text:style-name="P7">Oświadczenia Wykonawcy: </text:p>
      <text:list xml:id="list386138702" text:style-name="WW8Num1">
        <text:list-item>
          <text:p text:style-name="P14">Oświadczam, że zapoznałem się z opisem przedmiotu zamówienia i nie wnoszę do niego zastrzeżeń. </text:p>
        </text:list-item>
        <text:list-item>
          <text:p text:style-name="P15"><text:span text:style-name="T7">Oświadczam, że wypełniłem obowiązki informacyjne przewidziane w art. 13 lub art. 14 RODO</text:span><text:span text:style-name="Footnote_20_Symbol"><text:span text:style-name="T7"><text:note text:id="ftn1" text:note-class="footnote"><text:note-citation>1</text:note-citation><text:note-body><text:p text:style-name="P18"><text:span text:style-name="T8"><text:s/></text:span><text:span text:style-name="T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7"> wobec osób fizycznych, od których dane osobowe bezpośrednio lub pośrednio pozyskałem w celu ubiegania się o udzielenie zamówienia</text:span><text:span text:style-name="Footnote_20_Symbol"><text:span text:style-name="T7"><text:note text:id="ftn2" text:note-class="footnote"><text:note-citation>2</text:note-citation><text:note-body><text:p text:style-name="P18"><text:span text:style-name="T8"><text:s/></text:span><text:span text:style-name="T9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</text:span></text:p><text:p text:style-name="P19"/></text:note-body></text:note></text:span></text:span><text:span text:style-name="T7">,</text:span></text:p>
        </text:list-item>
        <text:list-item>
          <text:p text:style-name="P14">Oświadczam, że spełniam warunki zamówienia i nie podlegam wykluczeniu z art.108 ust 1 pkt 1-6 ustawy Pzp</text:p>
        </text:list-item>
        <text:list-item>
          <text:p text:style-name="P14">Załącznikami do niniejszego formularza oferty stanowiącymi integralną część oferty są:</text:p>
        </text:list-item>
      </text:list>
      <text:p text:style-name="P8"><text:tab/>a) ……………………………………………………</text:p>
      <text:p text:style-name="P8"><text:tab/>b) …………………………………………………..</text:p>
      <text:p text:style-name="P8"><text:tab/></text:p>
      <text:p text:style-name="P8"/>
      <text:p text:style-name="P8">........................................., dnia ….................................... <text:s text:c="44"/></text:p>
      <text:p text:style-name="P8"/>
      <text:p text:style-name="P17"><text:span text:style-name="T2"><text:s text:c="11"/></text:span><text:span text:style-name="T1">…………................................................................ </text:span></text:p>
      <text:p text:style-name="P16">(podpis osoby uprawnionej do reprezentowani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5:38:18.795000000</meta:creation-date>
    <dc:date>2021-06-07T15:38:45.899000000</dc:date>
    <meta:editing-duration>PT27S</meta:editing-duration>
    <meta:editing-cycles>1</meta:editing-cycles>
    <meta:document-statistic meta:table-count="2" meta:image-count="0" meta:object-count="0" meta:page-count="1" meta:paragraph-count="35" meta:word-count="279" meta:character-count="2379" meta:non-whitespace-character-count="2073"/>
    <meta:generator>LibreOffice/6.0.3.2$Windows_X86_64 LibreOffice_project/8f48d515416608e3a835360314dac7e47fd0b821</meta:generator>
  </office:meta>
</office:document-meta>
</file>