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IDFont+F2" svg:font-family="CIDFont+F2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center" fo:margin-top="0.1666in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1.9666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Tekstpodstawowy3" style:family="paragraph">
      <style:paragraph-properties fo:text-align="center"/>
      <style:text-properties style:font-name="Times New Roman" style:font-name-complex="Arial" fo:font-weight="bold" style:font-weight-asian="bold" style:font-size-complex="12pt"/>
    </style:style>
    <style:style style:name="P18" style:parent-style-name="Tekstpodstawowy3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2" style:parent-style-name="Standard" style:family="paragraph">
      <style:text-properties style:font-name="Times New Roman" style:font-name-complex="Arial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margin-left="1.475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margin-left="1.475in">
        <style:tab-stops/>
      </style:paragraph-properties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 fo:line-height="150%" fo:margin-right="0.2993in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 fo:font-style="italic" style:font-style-asian="italic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6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7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8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9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0" style:parent-style-name="Tekstpodstawowy2" style:family="paragraph">
      <style:paragraph-properties fo:text-align="start"/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Tekstpodstawowy2" style:family="paragraph">
      <style:paragraph-properties fo:text-align="start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/>
    </style:style>
    <style:style style:name="T92" style:parent-style-name="Domyślnaczcionkaakapitu" style:family="text">
      <style:text-properties style:font-name="Times New Roman"/>
    </style:style>
    <style:style style:name="P93" style:parent-style-name="Standard" style:family="paragraph">
      <style:paragraph-properties fo:text-align="justify" fo:line-height="200%"/>
      <style:text-properties style:font-name="Times New Roman"/>
    </style:style>
    <style:style style:name="P94" style:parent-style-name="Standard" style:family="paragraph">
      <style:paragraph-properties fo:text-align="justify" fo:line-height="200%"/>
      <style:text-properties style:font-name="Times New Roman"/>
    </style:style>
    <style:style style:name="P95" style:parent-style-name="Tekstpodstawowy3" style:family="paragraph">
      <style:paragraph-properties fo:line-height="200%"/>
      <style:text-properties style:font-name="Times New Roman" style:font-size-complex="12pt"/>
    </style:style>
    <style:style style:name="T96" style:parent-style-name="Domyślnaczcionkaakapitu" style:family="text">
      <style:text-properties fo:font-weight="bold" style:font-weight-asian="bold" style:font-size-complex="12pt"/>
    </style:style>
    <style:style style:name="T97" style:parent-style-name="Domyślnaczcionkaakapitu" style:family="text">
      <style:text-properties style:font-size-complex="12pt"/>
    </style:style>
    <style:style style:name="P98" style:parent-style-name="Standarduser" style:family="paragraph">
      <style:text-properties style:font-size-complex="12pt"/>
    </style:style>
    <style:style style:name="P99" style:parent-style-name="Standarduser" style:family="paragraph">
      <style:text-properties style:font-size-complex="12pt"/>
    </style:style>
    <style:style style:name="P100" style:parent-style-name="Standarduser" style:family="paragraph">
      <style:text-properties style:font-size-complex="12pt"/>
    </style:style>
    <style:style style:name="P101" style:parent-style-name="Standarduser" style:family="paragraph">
      <style:text-properties style:font-size-complex="12pt"/>
    </style:style>
    <style:style style:name="P102" style:parent-style-name="Standarduser" style:family="paragraph">
      <style:text-properties style:font-size-complex="12pt"/>
    </style:style>
    <style:style style:name="P103" style:parent-style-name="Standarduser" style:family="paragraph">
      <style:text-properties style:font-size-complex="12pt"/>
    </style:style>
    <style:style style:name="P104" style:parent-style-name="Standarduser" style:family="paragraph">
      <style:text-properties style:font-size-complex="12pt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T108" style:parent-style-name="Domyślnaczcionkaakapitu" style:family="text">
      <style:text-properties style:font-name="Times New Roman" fo:font-weight="bold" style:font-weight-asian="bold" style:font-size-complex="12pt"/>
    </style:style>
    <style:style style:name="T109" style:parent-style-name="Domyślnaczcionkaakapitu" style:family="text">
      <style:text-properties style:font-name="Times New Roman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size-complex="12pt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3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4" style:parent-style-name="Tekstpodstawowy3" style:family="paragraph">
      <style:text-properties style:font-name="Times New Roman" fo:font-weight="bold" style:font-weight-asian="bold" style:font-size-complex="12pt"/>
    </style:style>
    <style:style style:name="P115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18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0" style:parent-style-name="Domyślnaczcionkaakapitu" style:family="text">
      <style:text-properties style:font-name="Times New Roman" style:font-size-complex="12pt"/>
    </style:style>
    <style:style style:name="P121" style:parent-style-name="Standard" style:family="paragraph">
      <style:paragraph-properties fo:text-align="end"/>
      <style:text-properties style:font-name="Times New Roma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24" style:parent-style-name="Domyślnaczcionkaakapitu" style:family="text">
      <style:text-properties style:font-name="Times New Roman" fo:background-color="#FFFFFF"/>
    </style:style>
    <style:style style:name="T125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26" style:parent-style-name="Domyślnaczcionkaakapitu" style:family="text">
      <style:text-properties style:font-name="Times New Roman" fo:background-color="#FFFFFF"/>
    </style:style>
    <style:style style:name="T127" style:parent-style-name="Domyślnaczcionkaakapitu" style:family="text">
      <style:text-properties style:font-name="Times New Roman" fo:background-color="#FFFFFF"/>
    </style:style>
    <style:style style:name="T128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29" style:parent-style-name="NormalnyWeb" style:family="paragraph">
      <style:text-properties style:font-name="Times New Roman" fo:background-color="#FFFFFF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><text:span text:style-name="T2">Oznaczenie <text:s/>sprawy:<text:s/></text:span><text:span text:style-name="fontstyle01">DA/VI/24</text:span></text:p>
      <text:p text:style-name="P3"><text:s text:c="120"/>Załącznik Nr 1 do SWZ <text:s text:c="16"/></text:p>
      <text:p text:style-name="P4"><text:s text:c="4"/></text:p>
      <text:p text:style-name="P5"><text:s text:c="144"/></text:p>
      <text:p text:style-name="P6">................................, dnia ............. <text:s text:c="10"/></text:p>
      <text:p text:style-name="P7"><text:span text:style-name="T8">OFERTA</text:span></text:p>
      <text:p text:style-name="P9">w postępowaniu</text:p>
      <text:p text:style-name="P10">o udzielenie zamówienia publicznego</text:p>
      <text:p text:style-name="P11">w trybie przetargu podstawowego</text:p>
      <text:p text:style-name="P12"/>
      <text:p text:style-name="P13"><text:span text:style-name="T14"><text:s text:c="3"/></text:span><text:span text:style-name="T15">Nazwa zamówienia</text:span><text:span text:style-name="T16">:</text:span></text:p>
      <text:p text:style-name="P17"/>
      <text:p text:style-name="P18"><text:bookmark-start text:name="_Hlk83210639"/><text:span text:style-name="T19">Kompleksowa dostawa<text:s/></text:span><text:span text:style-name="T20">energii elektrycznej obejmująca dostawę energii elektrycznej i świadczenie usług dystrybucji energii elektrycznej na potrzeby SP ZOZ Sanatorium Uzdrowiskowego MSWiA w Sopocie</text:span><text:bookmark-end text:name="_Hlk83210639"/><text:span text:style-name="T21">.</text:span></text:p>
      <text:p text:style-name="P22"/>
      <text:p text:style-name="P23"><text:span text:style-name="T24">Zamawiający</text:span><text:span text:style-name="T25">:</text:span></text:p>
      <text:p text:style-name="P26"><text:span text:style-name="T27"><text:s text:c="4"/></text:span><text:bookmark-start text:name="_Hlk83195083"/><text:span text:style-name="T28">Samodzielny Publiczny Zakład Opieki Zdrowotnej<text:s/></text:span><text:span text:style-name="T29"><text:line-break/></text:span><text:span text:style-name="T30"><text:s text:c="8"/>Sanatorium Uzdrowiskowe MSWiA w Sopocie</text:span></text:p>
      <text:p text:style-name="P31"><text:bookmark-end text:name="_Hlk83195083"/><text:s text:c="11"/>81-731 <text:s/>Sopot, ul. Bitwy pod Płowcami 63/65,<text:s/></text:p>
      <text:p text:style-name="P32"/>
      <text:p text:style-name="P33"/>
      <text:p text:style-name="P34"><text:span text:style-name="T35">Wykonawca<text:s/></text:span><text:span text:style-name="T36">(należy wpisać pełną nazwę i adres):</text:span></text:p>
      <text:p text:style-name="P37">___________________________________________________________________________</text:p>
      <text:p text:style-name="P38">___________________________________________________________________________</text:p>
      <text:p text:style-name="P39"><text:span text:style-name="T40">Tel.:</text:span><text:span text:style-name="T41">__________________________</text:span></text:p>
      <text:p text:style-name="P42"><text:span text:style-name="T43">REGON:</text:span><text:span text:style-name="T44">_________________________________</text:span><text:span text:style-name="T45">NIP:</text:span><text:span text:style-name="T46">_______________________________</text:span></text:p>
      <text:p text:style-name="P47"/>
      <text:p text:style-name="P48"><text:span text:style-name="T49">Wpis do właściwego rejestru<text:s/></text:span><text:span text:style-name="T50">(należy podać nr w rejestrze np. KRS)</text:span><text:span text:style-name="T51">:<text:s/></text:span><text:span text:style-name="T52">jeżeli dotyczy</text:span><text:span text:style-name="T53"><text:s/></text:span><text:span text:style-name="T54">__________________________________________________________________</text:span></text:p>
      <text:p text:style-name="P55">__________________________________________________________________</text:p>
      <text:p text:style-name="P56"/>
      <text:p text:style-name="P57">e-mail: _________________________</text:p>
      <text:p text:style-name="P58"/>
      <text:p text:style-name="P59">Oferujemy wykonanie zamówienia na warunkach określonych w Specyfikacji Warunków Zamówienia, które<text:s/>niniejszym akceptuję, za cenę:</text:p>
      <text:p text:style-name="P60"/>
      <text:list text:style-name="LFO50" text:continue-numbering="true">
        <text:list-item>
          <text:p text:style-name="P61"><text:bookmark-start text:name="_Hlk115616586"/>Taryfa B21 i C21</text:p>
        </text:list-item>
      </text:list>
      <text:p text:style-name="P62"><text:span text:style-name="T63">cena oferty (brutto)</text:span><text:span text:style-name="T64"><text:tab/>=<text:s/></text:span><text:span text:style-name="T65">____________<text:s/></text:span><text:span text:style-name="T66">zł</text:span><text:span text:style-name="T67"><text:s/>____<text:s/></text:span><text:span text:style-name="T68">gr.</text:span></text:p>
      <text:p text:style-name="P69">(słownie złotych __________________________________________________________)</text:p>
      <text:p text:style-name="P70"/>
      <text:p text:style-name="P71"><text:span text:style-name="T72">w tym podatek od towarów i usług (VAT)</text:span><text:span text:style-name="T73"><text:tab/></text:span><text:span text:style-name="T74">____________<text:s/></text:span><text:span text:style-name="T75">zł</text:span><text:span text:style-name="T76"><text:s/>____<text:s/></text:span><text:span text:style-name="T77">gr.</text:span></text:p>
      <text:p text:style-name="P78">(słownie<text:s/>złotych __________________________________________________________)</text:p>
      <text:p text:style-name="P79">Ceny jednostkowe zawarte zostały w formularzu cenowym – załączniku nr 2 dla taryf B21 i C21.</text:p>
      <text:p text:style-name="P80"/>
      <text:p text:style-name="P81"/>
      <text:p text:style-name="P82"><text:bookmark-end text:name="_Hlk115616586"/></text:p>
      <text:p text:style-name="P83">Osoby do reprezentacji Wykonawcy (należy podać imię, nazwisko i funkcję w organie reprezentującym):</text:p>
      <text:p text:style-name="P84">1. ____________________________________________________</text:p>
      <text:p text:style-name="P85">2. _____________________________________________________</text:p>
      <text:p text:style-name="P86"/>
      <text:p text:style-name="P87"><text:span text:style-name="T88">Powierzę podwykonawcom wykonanie następujących części zamówienia (</text:span><text:span text:style-name="T89">należy wskazać części zamówienia, których Wykonawca zamierza powierzyć podwykonawcom oraz<text:s/></text:span><text:span text:style-name="T90">podać firmy podwykonawców –<text:s/></text:span><text:span text:style-name="T91">jeżeli są znane</text:span><text:span text:style-name="T92">) :</text:span></text:p>
      <text:p text:style-name="P93">___________________________________________________________________________</text:p>
      <text:p text:style-name="P94">____________________________________________________________________________</text:p>
      <text:p text:style-name="P95">Wartość lub procentowa część<text:s/>zamówienia, jaka zostanie powierzona podwykonawcy lub podwykonawcom: ________________________________________________________ .</text:p>
      <text:p text:style-name="Standarduser"><text:span text:style-name="T96">Informuję<text:s/></text:span><text:span text:style-name="T97">Zamawiającego, że wybór oferty będzie/nie będzie* prowadzić do powstania</text:span></text:p>
      <text:p text:style-name="P98">u Zamawiającego obowiązku podatkowego.</text:p>
      <text:p text:style-name="P99"/>
      <text:p text:style-name="P100">Nazwa (rodzaj) towaru lub usługi, których dostawa lub świadczenie będzie prowadzić do powstania u Zamawiającego obowiązku podatkowego**:</text:p>
      <text:p text:style-name="P101"/>
      <text:p text:style-name="P102">_____________________________________________________________________</text:p>
      <text:p text:style-name="P103"/>
      <text:p text:style-name="P104">Wartość usługi bez podatku ____________________________ zł.</text:p>
      <text:p text:style-name="P105"/>
      <text:p text:style-name="P106">* <text:s text:c="2"/>niepotrzebne skreślić</text:p>
      <text:p text:style-name="P107">** wypełnia Wykonawca tylko w przypadku, gdy skreślił „nie będzie”</text:p>
      <text:p text:style-name="Tekstpodstawowy3"><text:span text:style-name="T108">Oświadczam,<text:s/></text:span><text:span text:style-name="T109">że jestem mikro, małym, średnim* przedsiębiorstwem</text:span><text:span text:style-name="T110">.</text:span></text:p>
      <text:p text:style-name="P111">* <text:s text:c="2"/>niepotrzebne skreślić</text:p>
      <text:p text:style-name="P112"/>
      <text:p text:style-name="P113">Umowa na sprzedaż i dystrybucję energii<text:s/>elektrycznej – umowa kompleksowa zostanie zawarta na czas oznaczony – 12 miesięcy od daty obowiązywania umowy.</text:p>
      <text:p text:style-name="P114"/>
      <text:p text:style-name="P115"><text:span text:style-name="T116">Warunki płatności</text:span><text:span text:style-name="T117"><text:s/>- <text:s/>przelewem w terminie 30 dni od daty wystawienia faktury.</text:span></text:p>
      <text:p text:style-name="P118"/>
      <text:p text:style-name="Tekstpodstawowy3"><text:span text:style-name="T119">Oświadczam</text:span><text:span text:style-name="T120">, że jestem związany niniejszą ofertą 30 dni. Bieg terminu rozpoczyna się wraz z upływem ostatecznego terminu składania ofert.</text:span></text:p>
      <text:p text:style-name="P121"><text:s text:c="90"/></text:p>
      <text:p text:style-name="P122"><text:span text:style-name="T123">Oświadczam,</text:span><text:span text:style-name="T124"><text:s/>że wypełniłem obowiązki informacyjne przewidziane w art. 13 lub art. 14 RODO</text:span><text:span text:style-name="T125">¹</text:span><text:span text:style-name="T126"><text:s/></text:span><text:span text:style-name="T127">wobec osób fizycznych, od których dane osobowe bezpośrednio lub pośrednio pozyskałem <text:s/>w celu ubiegania się o udzielenie zamówienia publicznego w niniejszym postępowaniu. ***</text:span></text:p>
      <text:p text:style-name="NormalnyWeb"><text:span text:style-name="T128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p>
      <text:soft-page-break/>
      <text:p text:style-name="P129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30"><text:span text:style-name="T131"><text:s text:c="78"/></text:span><text:span text:style-name="T132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IDFont+F2" svg:font-family="CIDFont+F2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>
        <style:background-fill draw:fill="solid" draw:fill-color="#FFFFFF"/>
      </style:paragraph-properties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>
        <style:background-fill draw:fill="solid" draw:fill-color="#FFFFFF"/>
      </style:paragraph-properties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fontstyle01" style:display-name="fontstyle01" style:family="text" style:parent-style-name="Domyślnaczcionkaakapitu">
      <style:text-properties style:font-name="CIDFont+F2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na Gotzek-Bałdowska</meta:initial-creator>
    <dc:creator>Anna Gotzek-Bałdowska</dc:creator>
    <meta:creation-date>2022-10-02T13:19:00Z</meta:creation-date>
    <dc:date>2024-12-14T19:45:00Z</dc:date>
    <meta:template xlink:href="Normal" xlink:type="simple"/>
    <meta:editing-cycles>7</meta:editing-cycles>
    <meta:editing-duration>PT1200S</meta:editing-duration>
    <meta:document-statistic meta:page-count="3" meta:paragraph-count="9" meta:word-count="683" meta:character-count="4773" meta:row-count="34" meta:non-whitespace-character-count="4099"/>
  </office:meta>
</office:document-meta>
</file>