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0.101cm" fo:margin-right="0cm" fo:margin-top="0cm" fo:margin-bottom="0.282cm" style:contextual-spacing="false" style:line-height-at-least="0.176cm" fo:text-align="justify" style:justify-single-word="false" fo:orphans="0" fo:widows="0" fo:text-indent="-3.2cm" style:auto-text-indent="false">
        <style:tab-stops/>
      </style:paragraph-properties>
      <style:text-properties officeooo:paragraph-rsid="00161126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paragraph-rsid="00161126" fo:background-color="transparent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454db1" officeooo:paragraph-rsid="00161126" fo:background-color="transparent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61126" fo:background-color="transparent" style:font-size-asian="11pt" style:font-name-complex="Tahoma" style:font-size-complex="11pt"/>
    </style:style>
    <style:style style:name="P5" style:family="paragraph" style:parent-style-name="Standard">
      <style:text-properties style:font-name="Arial" fo:font-size="11pt" officeooo:paragraph-rsid="00161126" fo:background-color="transparent" style:font-size-asian="11pt" style:font-name-complex="Tahoma" style:font-size-complex="11pt"/>
    </style:style>
    <style:style style:name="P6" style:family="paragraph" style:parent-style-name="Standard">
      <style:text-properties style:font-name="Arial" fo:font-size="11pt" officeooo:paragraph-rsid="00161126" fo:background-color="transparent" style:font-size-asian="11pt" style:font-size-complex="11pt"/>
    </style:style>
    <style:style style:name="P7" style:family="paragraph" style:parent-style-name="Standard">
      <style:text-properties style:font-name="Arial" fo:font-size="11pt" officeooo:paragraph-rsid="00161126" fo:background-color="#ffa6a6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454db1" officeooo:paragraph-rsid="00161126" fo:background-color="transparent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61126"/>
    </style:style>
    <style:style style:name="P10" style:family="paragraph" style:parent-style-name="Standard">
      <style:text-properties officeooo:paragraph-rsid="00161126"/>
    </style:style>
    <style:style style:name="P11" style:family="paragraph" style:parent-style-name="Standard">
      <style:paragraph-properties fo:text-align="end" style:justify-single-word="false" fo:break-before="page"/>
      <style:text-properties style:font-name="Arial" fo:font-size="11pt" fo:font-weight="bold" officeooo:paragraph-rsid="00161126" fo:background-color="transparent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officeooo:paragraph-rsid="00161126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161126" fo:background-color="transparent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officeooo:paragraph-rsid="00161126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161126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161126" style:font-size-asian="11pt" style:font-size-complex="11pt"/>
    </style:style>
    <style:style style:name="P1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61126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8" style:family="paragraph" style:parent-style-name="Standard">
      <style:paragraph-properties style:writing-mode="lr-tb"/>
      <style:text-properties style:font-name="Arial" fo:font-size="11pt" fo:font-weight="normal" officeooo:paragraph-rsid="00161126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5a2ab9"/>
    </style:style>
    <style:style style:name="T2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3" style:family="text">
      <style:text-properties style:font-name="Arial" fo:font-size="11pt" officeooo:rsid="000cda0c" fo:background-color="transparent" loext:char-shading-value="0" style:font-size-asian="11pt" style:font-name-complex="Tahoma" style:font-size-complex="11pt"/>
    </style:style>
    <style:style style:name="T4" style:family="text">
      <style:text-properties style:font-name="Arial" fo:font-size="11pt" officeooo:rsid="0094c6aa" fo:background-color="transparent" loext:char-shading-value="0" style:font-size-asian="11pt" style:font-name-complex="Tahoma" style:font-size-complex="11pt"/>
    </style:style>
    <style:style style:name="T5" style:family="text">
      <style:text-properties style:font-name="Arial" fo:font-size="11pt" officeooo:rsid="0070dd55" fo:background-color="transparent" loext:char-shading-value="0" style:font-size-asian="11pt" style:font-name-complex="Tahoma" style:font-size-complex="11pt"/>
    </style:style>
    <style:style style:name="T6" style:family="text">
      <style:text-properties style:font-name="Arial" fo:font-size="11pt" officeooo:rsid="0082168c" fo:background-color="transparent" loext:char-shading-value="0" style:font-size-asian="11pt" style:font-name-complex="Tahoma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10" style:family="text">
      <style:text-properties style:font-name="Arial" fo:font-size="11pt" fo:font-weight="bold" officeooo:rsid="0094c6aa" fo:background-color="transparent" loext:char-shading-value="0" style:font-size-asian="11pt" style:font-weight-asian="bold" style:font-name-complex="Tahoma" style:font-size-complex="11pt"/>
    </style:style>
    <style:style style:name="T11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background-color="transparent" loext:char-shading-value="0" style:font-size-asian="11pt" style:font-name-complex="Tahoma" style:font-size-complex="11pt"/>
    </style:style>
    <style:style style:name="T13" style:family="text">
      <style:text-properties fo:color="#000000" loext:opacity="100%" style:font-name="Arial" fo:font-size="11pt" fo:font-style="italic" fo:background-color="transparent" loext:char-shading-value="0" style:font-size-asian="11pt" style:font-style-asian="italic" style:font-name-complex="Tahoma" style:font-size-complex="11pt"/>
    </style:style>
    <style:style style:name="T14" style:family="text">
      <style:text-properties fo:font-style="italic" fo:font-weight="normal" fo:background-color="transparent" loext:char-shading-value="0" style:font-name-asian="Tahoma" style:font-style-asian="italic" style:font-weight-asian="normal" style:font-name-complex="Tahoma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" style:font-style-asian="italic" style:font-weight-asian="normal" style:font-name-complex="Tahom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">3</text:span> do SIWZ</text:p>
      <text:p text:style-name="P3"/>
      <text:p text:style-name="P8">Formularz Ofertowy</text:p>
      <text:p text:style-name="P5">Nazwa Wykonawcy 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</text:p>
      <text:p text:style-name="P5">Siedziba Wykonawcy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NIP................................................................ REGON.........................................................</text:p>
      <text:p text:style-name="P5">tel. ......................................................... </text:p>
      <text:p text:style-name="P5">strona internetowa………………………………</text:p>
      <text:p text:style-name="P5">e-mail……………………………………</text:p>
      <text:p text:style-name="P5"/>
      <text:p text:style-name="P9"><text:span text:style-name="Domyślna_20_czcionka_20_akapitu"><text:span text:style-name="T2"><text:tab/>W nawiązaniu do ogłoszenia w postępowaniu o udzielenie zamówienia publicznego prowadzonego w trybie przetargu nieograniczonego na: <text:s/>Kompleksową dostawę ( sprzedaż i dystrybucja ) gazu ziemnego wysokometanowego typu E dla Spółki Akcyjnej "Uzdrowis</text:span></text:span><text:span text:style-name="Domyślna_20_czcionka_20_akapitu"><text:span text:style-name="T3">ko</text:span></text:span><text:span text:style-name="Domyślna_20_czcionka_20_akapitu"><text:span text:style-name="T2"> Krynica-Żegiestów" ul. Nowotarskiego 9/4; 33-380 Krynica-Zdrój” <text:s text:c="17"/>nr ref– ZP-271-</text:span></text:span><text:span text:style-name="Domyślna_20_czcionka_20_akapitu"><text:span text:style-name="T4">14</text:span></text:span><text:span text:style-name="Domyślna_20_czcionka_20_akapitu"><text:span text:style-name="T5">/</text:span></text:span><text:span text:style-name="Domyślna_20_czcionka_20_akapitu"><text:span text:style-name="T6">202</text:span></text:span><text:span text:style-name="Domyślna_20_czcionka_20_akapitu"><text:span text:style-name="T4">4</text:span></text:span></text:p>
      <text:p text:style-name="P5"/>
      <text:p text:style-name="P5">OFERUJEMY wykonanie przedmiotu zamówienia w zakresie objętym SWZ za:</text:p>
      <text:p text:style-name="P5"/>
      <text:p text:style-name="P5">cena netto całego zamówienia <text:s/>(bez podatku VAT): <text:s/>. . . . . . .. . . . . . . . . . . . . . . . . . <text:s/>zł</text:p>
      <text:p text:style-name="P5">(słownie złotych: . . . . . . . . . . . . . . . . . . . . . . . . . . . . . . . . . . . . . . . . . . . . . . . . . . <text:s/>)</text:p>
      <text:p text:style-name="P5">podatek VAT <text:tab/>.............................................. zł</text:p>
      <text:p text:style-name="P5">(słownie złotych: . . . . . . . . . . <text:s/>. . . . . . . . . . . . . . . . . . . . . . . . . . . . . . . . . . . . . . .)</text:p>
      <text:p text:style-name="P5">cena brutto całego zamówienia (łącznie z podatkiem <text:s/>VAT): . . . . <text:s/>. . . . . . . . . . . . . . . zł (słownie złotych: <text:s text:c="9"/>. <text:s/>. . . . . . . . . . . <text:s/>. . . . . <text:s/>. . . . . . . . . . . . . . . . . . . . . . . .)</text:p>
      <text:p text:style-name="P7"/>
      <text:p text:style-name="P5">Oświadczam(y), iż niniejsze zamówienie powierzę podwykonawcom / nie powierzę podwykonawcom*</text:p>
      <text:p text:style-name="P5">Powierzę następujący zakres prac podwykonawcom (podać pełną nazwę/firmę, adres, <text:line-break/>a także w zależności od podmiotu: NIP/PESEL, KRS/CEiDG i zakres):</text:p>
      <text:p text:style-name="P5">…………………………………</text:p>
      <text:p text:style-name="P5">…………………………………</text:p>
      <text:p text:style-name="P5">…………………………………</text:p>
      <text:p text:style-name="P5">Oświadczamy, że przedmiot zamówienia realizować będziemy:</text:p>
      <text:p text:style-name="P10"><text:span text:style-name="Domyślna_20_czcionka_20_akapitu"><text:span text:style-name="T2">- </text:span></text:span><text:span text:style-name="Domyślna_20_czcionka_20_akapitu"><text:span text:style-name="T9"><text:s/>sukcesywnie od 01 czerwca 202</text:span></text:span><text:span text:style-name="Domyślna_20_czcionka_20_akapitu"><text:span text:style-name="T10">4</text:span></text:span><text:span text:style-name="Domyślna_20_czcionka_20_akapitu"><text:span text:style-name="T9"> r do 31 maja 202</text:span></text:span><text:span text:style-name="Domyślna_20_czcionka_20_akapitu"><text:span text:style-name="T10">5</text:span></text:span><text:span text:style-name="Domyślna_20_czcionka_20_akapitu"><text:span text:style-name="T9"> r.</text:span></text:span></text:p>
      <text:p text:style-name="P5"/>
      <text:p text:style-name="P5"><text:s/>Oświadczamy, że zapoznaliśmy się z SWZ udostępnioną przez Zamawiającego i nie wnosimy do niej żadnych zastrzeżeń.</text:p>
      <text:p text:style-name="P5">Oświadczam(y), że uważamy się za związanych niniejszą ofertą przez okres wskazany <text:line-break/>w SWZ.</text:p>
      <text:p text:style-name="P5"/>
      <text:p text:style-name="P5">Wniesione wadium proszę zwrócić …………………………………………………………</text:p>
      <text:p text:style-name="P5">(podać nazwę banku i nr rachunku bankowego lub w przypadku gwarancji odbiór osobisty lub wskazanie adresu, na który ma być odesłana gwarancja)</text:p>
      <text:p text:style-name="P5"/>
      <text:p text:style-name="P5"><text:s/>Oświadczamy, że zapoznaliśmy się z istotnymi postanowieniami umowy, które zostały zawarte w Specyfikacji Warunków Zamówienia i zobowiązujemy się w przypadku wyboru naszej oferty do zawarcia umowy na zawartych tam warunkach w miejscu i terminie wyznaczonym przez Zamawiającego.</text:p>
      <text:p text:style-name="P5"><text:s/>Termin wykonania zamówienia oraz warunki <text:s/>płatności <text:s/>– zgodne <text:s/>z zapisami przedstawionymi w specyfikacji istotnych warunków zamówienia.</text:p>
      <text:p text:style-name="P5"/>
      <text:p text:style-name="P5">Nr rachunku bankowego Wykonawcy do realizacji płatności jest następujący:</text:p>
      <text:p text:style-name="P5">Bank: ………………………..</text:p>
      <text:p text:style-name="P5">Nr rachunku: …………………</text:p>
      <text:p text:style-name="P5"/>
      <text:p text:style-name="P5">* niepotrzebne skreślić pod rygorem odrzucenia oferty</text:p>
      <text:p text:style-name="P5"><text:soft-page-break/></text:p>
      <text:p text:style-name="P4"/>
      <text:p text:style-name="P12"><text:span text:style-name="Domyślna_20_czcionka_20_akapitu"><text:span text:style-name="T8">Wykonawca jest </text:span></text:span><text:span text:style-name="Domyślna_20_czcionka_20_akapitu"><text:span text:style-name="T11">(UWAGA! Niewłaściwe skreślić)</text:span></text:span></text:p>
      <text:p text:style-name="P13">- Mikroprzedsiębiorstwem*)</text:p>
      <text:p text:style-name="P15"><text:span text:style-name="Domyślna_20_czcionka_20_akapitu"><text:span text:style-name="T11">- </text:span></text:span><text:span text:style-name="Domyślna_20_czcionka_20_akapitu"><text:span text:style-name="T7">Małym przedsiębiorstwem*)</text:span></text:span></text:p>
      <text:p text:style-name="P14">- Średnim przedsiębiorstwem*)</text:p>
      <text:p text:style-name="P14">- Dużym przedsiębiorstwem*)</text:p>
      <text:p text:style-name="P1"><text:span text:style-name="Domyślna_20_czcionka_20_akapitu"><text:span text:style-name="T12"><text:s/></text:span></text:span><text:span text:style-name="Domyślna_20_czcionka_20_akapitu"><text:span text:style-name="T13"><text:s text:c="8"/></text:span></text:span><text:span text:style-name="Domyślna_20_czcionka_20_akapitu"><text:span text:style-name="T12">Informuję, że właściwym dla Wykonawcy Naczelnikiem Urzędu Skarbowego jest ……………………………………………… …………………………………………………….</text:span></text:span></text:p>
      <text:p text:style-name="P5"/>
      <text:p text:style-name="P6"/>
      <text:p text:style-name="P5">Do oferty załączamy następujące dokumenty:</text:p>
      <text:p text:style-name="P5">.......................</text:p>
      <text:p text:style-name="P5">.......................</text:p>
      <text:p text:style-name="P5">.......................</text:p>
      <text:p text:style-name="P5"/>
      <text:p text:style-name="P7"/>
      <text:p text:style-name="P16"><text:span text:style-name="T14"><text:s/></text:span><text:span text:style-name="T15">Informacja dla Wykonawcy:</text:span></text:p>
      <text:p text:style-name="P18"/>
      <text:p text:style-name="P17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08:09.210000000</meta:creation-date>
    <dc:date>2024-04-25T14:08:25.956000000</dc:date>
    <meta:editing-duration>PT16S</meta:editing-duration>
    <meta:editing-cycles>1</meta:editing-cycles>
    <meta:document-statistic meta:table-count="0" meta:image-count="0" meta:object-count="0" meta:page-count="2" meta:paragraph-count="45" meta:word-count="535" meta:character-count="3926" meta:non-whitespace-character-count="3373"/>
    <meta:generator>LibreOffice/7.0.3.1$Windows_X86_64 LibreOffice_project/d7547858d014d4cf69878db179d326fc3483e082</meta:generator>
  </office:meta>
</office:document-meta>
</file>