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text-indent="-0.0986in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text-indent="-0.0986in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opka" style:family="paragraph">
      <style:paragraph-properties fo:text-align="center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opka" style:family="paragraph">
      <style:paragraph-properties fo:text-align="justify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opka" style:family="paragraph">
      <style:paragraph-properties fo:text-align="justify" fo:margin-left="-0.5in" fo:margin-right="-0.2194in">
        <style:tab-stops>
          <style:tab-stop style:type="center" style:position="3.65in"/>
          <style:tab-stop style:type="right" style:position="6.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opka" style:family="paragraph">
      <style:paragraph-properties fo:text-align="justify" fo:margin-right="-0.2194in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P23" style:parent-style-name="Normalny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Arial" style:font-name-complex="Arial"/>
    </style:style>
    <style:style style:name="P29" style:parent-style-name="Normalny" style:family="paragraph">
      <style:paragraph-properties fo:text-align="justify"/>
      <style:text-properties style:font-name="Arial" style:font-name-complex="Arial"/>
    </style:style>
    <style:style style:name="P3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P36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Arial" style:font-name-complex="Arial"/>
    </style:style>
    <style:style style:name="P38" style:parent-style-name="Normalny" style:family="paragraph">
      <style:paragraph-properties fo:text-align="justify"/>
      <style:text-properties style:font-name="Arial" style:font-name-complex="Arial"/>
    </style:style>
    <style:style style:name="P3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Arial" style:font-name-complex="Arial"/>
    </style:style>
    <style:style style:name="P45" style:parent-style-name="Normalny" style:family="paragraph">
      <style:paragraph-properties fo:text-align="justify"/>
      <style:text-properties style:font-name="Arial" style:font-name-complex="Arial"/>
    </style:style>
    <style:style style:name="P46" style:parent-style-name="Normalny" style:family="paragraph">
      <style:paragraph-properties fo:text-align="justify"/>
      <style:text-properties style:font-name="Arial" style:font-name-complex="Arial"/>
    </style:style>
    <style:style style:name="P47" style:parent-style-name="Normalny" style:family="paragraph">
      <style:paragraph-properties fo:text-align="justify"/>
      <style:text-properties style:font-name="Arial" style:font-name-complex="Arial"/>
    </style:style>
    <style:style style:name="P48" style:parent-style-name="Normalny" style:family="paragraph">
      <style:paragraph-properties fo:text-align="justify"/>
      <style:text-properties style:font-name="Arial" style:font-name-complex="Arial"/>
    </style:style>
    <style:style style:name="P49" style:parent-style-name="Normalny" style:family="paragraph">
      <style:paragraph-properties fo:text-align="justify"/>
      <style:text-properties style:font-name="Arial" style:font-name-complex="Arial"/>
    </style:style>
    <style:style style:name="P50" style:parent-style-name="Normalny" style:family="paragraph">
      <style:paragraph-properties fo:text-align="justify"/>
      <style:text-properties style:font-name="Arial" style:font-name-complex="Arial"/>
    </style:style>
    <style:style style:name="P51" style:parent-style-name="Normalny" style:family="paragraph">
      <style:paragraph-properties fo:text-align="justify"/>
      <style:text-properties style:font-name="Arial" style:font-name-complex="Arial"/>
    </style:style>
    <style:style style:name="P52" style:parent-style-name="Normalny" style:family="paragraph">
      <style:paragraph-properties fo:text-align="justify"/>
      <style:text-properties style:font-name="Arial" style:font-name-complex="Arial"/>
    </style:style>
    <style:style style:name="P53" style:parent-style-name="Normalny" style:family="paragraph">
      <style:paragraph-properties fo:text-align="justify"/>
      <style:text-properties style:font-name="Arial" style:font-name-complex="Arial"/>
    </style:style>
    <style:style style:name="P54" style:parent-style-name="Normalny" style:family="paragraph">
      <style:paragraph-properties fo:text-align="justify"/>
      <style:text-properties style:font-name="Arial" style:font-name-complex="Arial"/>
    </style:style>
    <style:style style:name="P55" style:parent-style-name="Normalny" style:family="paragraph">
      <style:paragraph-properties fo:text-align="justify"/>
      <style:text-properties style:font-name="Arial" style:font-name-complex="Arial"/>
    </style:style>
    <style:style style:name="P5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Arial" style:font-name-complex="Arial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8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Bookmark"/>Kostrzyn nad Odrą, 6 grudnia 2024r.</text:p>
      <text:p text:style-name="P2"/>
      <text:p text:style-name="P3"/>
      <text:p text:style-name="P4">Wszyscy uczestnicy postępowania</text:p>
      <text:p text:style-name="P5"/>
      <text:p text:style-name="P6"/>
      <text:p text:style-name="P7"/>
      <text:p text:style-name="P8">Znak sprawy: ZP.271.16.2024.GC</text:p>
      <text:p text:style-name="P9"/>
      <text:p text:style-name="P10"/>
      <text:p text:style-name="P11">WYJAŚNIENIA TREŚCI SWZ nr 11</text:p>
      <text:p text:style-name="P12"/>
      <text:p text:style-name="P13"/>
      <text:p text:style-name="P14"><text:bookmark-end text:name="Bookmark"/><text:span text:style-name="T15">dot.: postępowania o udzielenie zamówienia publicznego w trybie przetargu <text:s text:c="19"/>nieograniczonego pn.:<text:s/></text:span><text:span text:style-name="T16">„Poprawa warunków obsługi i rozwoju terenów KSSSE w Kostrzynie nad Odrą poprzez budowę i rozbudowę infrastruktury drogowej oraz wodno – kanalizacyjnej”</text:span></text:p>
      <text:p text:style-name="P17"/>
      <text:p text:style-name="P18">W odpowiedzi na skierowane do Zamawiającego pytania, dotyczące treści specyfikacji warunków zamówienia, zgodnie z art. 135 ust. 1 i 2 ustawy z dnia 11 września 2019r. Prawo zamówień publicznych (Dz. U. z 2023r., poz. 1605 ze zm.) <text:s/>informujemy:</text:p>
      <text:p text:style-name="P19"/>
      <text:p text:style-name="P20"/>
      <text:p text:style-name="P21">Pytanie nr 1</text:p>
      <text:p text:style-name="P22"/>
      <text:p text:style-name="P23">Zadanie 1: Zwracamy się z prośbą o udostępnienie decyzji o środowiskowych uwarunkowaniach znak WZŚ.420.139.2018.PT (dla ul. Reja).</text:p>
      <text:p text:style-name="P24">Odpowiedź:</text:p>
      <text:p text:style-name="P25"><text:bookmark-start text:name="_Hlk184364485"/>Decyzja jest udostępniona na stronie Zamawiającego.<text:bookmark-end text:name="_Hlk184364485"/></text:p>
      <text:p text:style-name="P26"/>
      <text:p text:style-name="P27">Pytanie nr 2</text:p>
      <text:p text:style-name="P28"/>
      <text:p text:style-name="P29">Zadanie 1: Zwracamy się z prośbą o udostępnienie decyzji o środowiskowych uwarunkowaniach znak WZŚ.4207.51.2017.KS (dla ul. Witnickiej).</text:p>
      <text:p text:style-name="P30">Odpowiedź:</text:p>
      <text:p text:style-name="P31"><text:span text:style-name="T32">De</text:span><text:span text:style-name="T33">c</text:span><text:span text:style-name="T34">yzja jest udostępniona na stronie Zamawiającego.</text:span></text:p>
      <text:p text:style-name="P35"/>
      <text:p text:style-name="P36">Pytanie nr 3</text:p>
      <text:p text:style-name="P37"/>
      <text:p text:style-name="P38">Zadanie 1: Czy jeżeli decyzja o środowiskowych uwarunkowaniach znak WZŚ.420.139.2018.PT straciła bądź straci ważność w czasie realizacji robót, Zamawiający zgodnie z odpowiedzią z dn. 2024-07-16 na pytanie nr 4 (cyt. "Zamawiający informuje, że sprawdził dokumentację w oparciu o którą zamierza udzielić zamówienia publicznego. W przypadku wykrycia przez Wykonawcę błędów w dokumentacji Wykonawca zgodnie z treścią art. 651 Kodeksu cywilnego zobowiązany jest do niezwłocznego poinformowania o tym fakcie Zamawiającego. Zamawiający potwierdza, że dysponuje wszystkimi aktualnymi opiniami, uzgodnieniami i pozwoleniami niezbędnymi do realizacji inwestycji. W przypadku braku aktualnych dokumentów, bądź utraty ważności podczas realizacji inwestycji, potwierdzamy, że ich prolongata jest po stronie Zamawiającego.") doliczy czas na<text:s/><text:soft-page-break/>potrzebny na uzyskanie przez Zamawiającego prawomocnych decyzji do całkowitego czasu realizacji inwestycji?</text:p>
      <text:p text:style-name="P39">Odpowiedź:</text:p>
      <text:p text:style-name="P40">Decyzja o środowiskowych uwarunkowaniach jest ważna.<text:s/></text:p>
      <text:p text:style-name="P41"/>
      <text:p text:style-name="P42"/>
      <text:p text:style-name="P43">Pytanie nr<text:s/>4</text:p>
      <text:p text:style-name="P44"/>
      <text:p text:style-name="P45">Zadanie 1: Prosimy o udostępnienie treści warunków realizacji prac wynikających z treści decyzji pozwolenia na budowę nr 351/18:</text:p>
      <text:p text:style-name="P46"><text:s/>a) decyzji o środowiskowych uwarunkowaniach znak WZŚ.4207.51.2017.KS</text:p>
      <text:p text:style-name="P47"><text:s/>b) uzgodnienia znak PSGWH00/DT/ZMS-5000-101154/17</text:p>
      <text:p text:style-name="P48"><text:s/>c) uzgodnienia - decyzji znak: DW.7130.3.9.2018</text:p>
      <text:p text:style-name="P49"><text:s/>d) uzgodnienia znak: TTIDWPU-ZG.2112-78065/17/RW</text:p>
      <text:p text:style-name="P50"><text:s/>e) protokołu znak: GN-GA.6630.1.223.2017</text:p>
      <text:p text:style-name="P51"><text:s/>f) decyzji PO.ZUZ.1.421.46.2018.ED</text:p>
      <text:p text:style-name="P52"><text:s/>g) decyzji NZP.Z.7500.142.2017.Go</text:p>
      <text:p text:style-name="P53">Zadanie 1: Prosimy o udostępnienie treści warunków realizacji prac wynikających z treści decyzji pozwolenia na budowę nr 638/19:</text:p>
      <text:p text:style-name="P54"><text:s/>a) decyzji o środowiskowych uwarunkowaniach znak WZŚ.420.139.2018.PT</text:p>
      <text:p text:style-name="P55"><text:s/>b) postanowienia znak ZN-G.5152.5.2019(KoS)</text:p>
      <text:p text:style-name="P56">Odpowiedź:</text:p>
      <text:p text:style-name="P57"><text:span text:style-name="T58">De</text:span><text:span text:style-name="T59">c</text:span><text:span text:style-name="T60">yzj</text:span><text:span text:style-name="T61">e</text:span><text:span text:style-name="T62"><text:s/></text:span><text:span text:style-name="T63">i uzgodnienia<text:s/></text:span><text:span text:style-name="T64">są</text:span><text:span text:style-name="T65"><text:s/>udostępnion</text:span><text:span text:style-name="T66">e</text:span><text:span text:style-name="T67"><text:s/>na stronie Zamawiającego.</text:span></text:p>
      <text:p text:style-name="P68"/>
      <text:p text:style-name="P69"/>
      <text:p text:style-name="P70"><text:span text:style-name="T71">Wyjaśnienia i zmiana treści specyfikacji <text:s/>warunków zamówienia zostanie zamieszczona na stronie prowadzonego postępowania:<text:s/></text:span><text:a xlink:href="https://platformazakupowa.pl/pn/kostrzyn_nad_odra" office:target-frame-name="_top" xlink:show="replace"><text:span text:style-name="T72">https://platformazakupowa.pl/pn/kostrzyn_nad_odra</text:span></text:a><text:span text:style-name="T73"><text:s/>i będzie stanowić jej integralną część SWZ oraz będą wiążące przy składaniu ofert.</text:span></text:p>
      <text:p text:style-name="P74"/>
      <text:p text:style-name="P75"/>
      <text:p text:style-name="P76"/>
      <text:p text:style-name="P77"><text:s text:c="16"/>Z poważaniem</text:p>
      <text:p text:style-name="P78"/>
      <text:p text:style-name="P79">Burmistrz Miasta Kostrzyn nad Odrą</text:p>
      <text:p text:style-name="P80"/>
      <text:p text:style-name="P81"><text:s text:c="16"/>dr Andrzej Kunt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zh" style:country-asian="C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font-name="Times New Roma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Nierozpoznanawzmianka1" style:display-name="Nierozpoznana wzmianka1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/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color="#00000A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ościelska</meta:initial-creator>
    <dc:creator>Grzegorz Chiliński</dc:creator>
    <meta:creation-date>2024-11-05T08:45:00Z</meta:creation-date>
    <dc:date>2024-12-06T10:14:00Z</dc:date>
    <meta:print-date>2024-12-04T08:33:00Z</meta:print-date>
    <meta:template xlink:href="Normal.dotm" xlink:type="simple"/>
    <meta:editing-cycles>19</meta:editing-cycles>
    <meta:editing-duration>PT42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3" meta:character-count="3308" meta:row-count="23" meta:non-whitespace-character-count="2841"/>
  </office:meta>
</office:document-meta>
</file>