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Wysokość całkowita:</text:span> 1m </text:p>
      <text:list xml:id="list5937882925795849387" text:style-name="L1">
        <text:list-header>
          <text:p text:style-name="P1"/>
        </text:list-header>
      </text:list>
      <text:p text:style-name="Text_20_body">Bezpieczne ogrodzenie panelowe na plac zabaw<text:line-break/><text:span text:style-name="Strong_20_Emphasis">Zabezpieczenie:<text:line-break/></text:span>Cynkowanie ogniowe + powłoka proszkowa kol zielony<text:span text:style-name="Strong_20_Emphasis"><text:line-break/>Specyfikacja materiałowa panela (2,0×0,04×1,0m):</text:span><text:line-break/>Pręty pionowe – 10mm<text:line-break/>Profil słupa – 40x40mm zakończone kapturkiem<text:line-break/>montaż w gruncie poprzez betonowanie<text:line-break/><text:span text:style-name="Strong_20_Emphasis">Specyfikacja materiałowa furtki (1,0×0,06×1,0m):<text:line-break/></text:span>Pręty pionowe – 10mm<text:span text:style-name="Strong_20_Emphasis"><text:line-break/></text:span>Profil ramy – 40x40mm<text:line-break/>Profil słupa – 60x60mm zakończone kapturkiem</text:p>
      <text:p text:style-name="Text_20_body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 P.</meta:initial-creator>
    <meta:creation-date>2023-12-30T13:07:55.34</meta:creation-date>
    <dc:date>2024-01-02T08:53:52.80</dc:date>
    <dc:creator>J. P.</dc:creator>
    <meta:editing-duration>PT8M4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" meta:word-count="55" meta:character-count="424"/>
  </office:meta>
</office:document-meta>
</file>