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ZPO/4/2023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23">
            <text:p>FORMULARZ ASORTYMENTOWO - ILOŚCIOWY <text:s text:c="98"/>załącznik nr 2 do zapytania ofertoweg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środki ochrony indywidualnej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azwa<text:s/></text:p>
          </table:table-cell>
          <table:table-cell office:value-type="string" table:style-name="ce3">
            <text:p>Opakowanie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5">
            <text:p>Rękawice chirurgiczne, jałowe, latex, nr 8, pudrowane</text:p>
          </table:table-cell>
          <table:table-cell office:value-type="string" table:style-name="ce6">
            <text:p>1 szt. (para)</text:p>
          </table:table-cell>
          <table:table-cell office:value-type="string" table:style-name="ce6">
            <text:p>1 szt. (para)</text:p>
          </table:table-cell>
          <table:table-cell office:value-type="string" table:style-name="ce6">
            <text:p>50 szt. (par)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16375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9">
            <text:p>Rękawice nitrylowe, diagnostyczne, niejałowe, bezpudrowe, rozmiar S</text:p>
          </table:table-cell>
          <table:table-cell office:value-type="string" table:style-name="ce10">
            <text:p>100 szt.</text:p>
          </table:table-cell>
          <table:table-cell office:value-type="string" table:style-name="ce10">
            <text:p>op. 100 szt.</text:p>
          </table:table-cell>
          <table:table-cell office:value-type="string" table:style-name="ce10">
            <text:p>8 000 par/ 160 op.</text:p>
          </table:table-cell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9">
            <text:p>Rękawice nitrylowe, diagnostyczne, niejałowe, <text:s/>bezpudrowe, rozmiar M</text:p>
          </table:table-cell>
          <table:table-cell office:value-type="string" table:style-name="ce10">
            <text:p>100 szt.</text:p>
          </table:table-cell>
          <table:table-cell office:value-type="string" table:style-name="ce10">
            <text:p>op. 100 szt.</text:p>
          </table:table-cell>
          <table:table-cell office:value-type="string" table:style-name="ce10">
            <text:p>30 000 par/600 op.</text:p>
          </table:table-cell>
          <table:table-cell table:number-columns-repeated="4" table:style-name="ce11"/>
          <table:table-cell table:number-columns-repeated="16375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Rękawice nitrylowe, diagnostyczne, niejałowe, bezpudrowe, rozmiar L</text:p>
          </table:table-cell>
          <table:table-cell office:value-type="string" table:style-name="ce10">
            <text:p>100 szt.</text:p>
          </table:table-cell>
          <table:table-cell office:value-type="string" table:style-name="ce10">
            <text:p>op. 100 szt.</text:p>
          </table:table-cell>
          <table:table-cell office:value-type="string" table:style-name="ce10">
            <text:p>600 par/12 op.</text:p>
          </table:table-cell>
          <table:table-cell table:number-columns-repeated="4" table:style-name="ce11"/>
          <table:table-cell table:number-columns-repeated="16375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9">
            <text:p>Rękawice nitrylowe, diagnostyczne, niejałowe, <text:s/>bezpudrowe rozmiar XL</text:p>
          </table:table-cell>
          <table:table-cell office:value-type="string" table:style-name="ce10">
            <text:p>100 szt.</text:p>
          </table:table-cell>
          <table:table-cell office:value-type="string" table:style-name="ce10">
            <text:p>op. 100 szt.</text:p>
          </table:table-cell>
          <table:table-cell office:value-type="string" table:style-name="ce10">
            <text:p>600 par/12 op.</text:p>
          </table:table-cell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string" table:style-name="ce8">
            <text:p>6.</text:p>
          </table:table-cell>
          <table:table-cell office:value-type="string" table:style-name="ce13">
            <text:p>Fartuch jednorazowy niejałowy z włókniny <text:s/>PP 20g/m2, front, tył i rękawy wykonane z włókniny, wym. 130-150 cm, mankiety bawełniane, rozmiar XL</text:p>
          </table:table-cell>
          <table:table-cell office:value-type="string" table:style-name="ce10">
            <text:p>100 szt.</text:p>
          </table:table-cell>
          <table:table-cell office:value-type="string" table:style-name="ce10">
            <text:p>op. 100 szt.</text:p>
          </table:table-cell>
          <table:table-cell office:value-type="string" table:style-name="ce10">
            <text:p>2 000 szt./20 op.</text:p>
          </table:table-cell>
          <table:table-cell table:number-columns-repeated="4" table:style-name="ce12"/>
          <table:table-cell table:number-columns-repeated="16375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4"/>
          <table:table-cell table:style-name="ce17"/>
          <table:table-cell table:number-columns-repeated="2" table:style-name="ce18"/>
          <table:table-cell table:style-name="ce19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number-columns-spanned="1" table:number-rows-spanned="4" table:style-name="ce25">
            <text:p>Oświadczam,że <text:s/>przedmiot zamówienia (asortyment wymieniony z nazwy w Lp. 1-6 ) posiada właściwy certyfikat (jest oznakowany znakiem CE), deklaracje zgodności za zgodność z wymaganiami dotyczącymi wyrobów medycznych, przedmiot zamówienia jest zgodny z obowiązującymi, dla danego wyrobu medycznego, normami.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table:number-columns-repeated="3" table:style-name="ce18"/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table:number-columns-repeated="3" table:style-name="ce16"/>
          <table:table-cell table:number-columns-repeated="16379" table:style-name="ce1"/>
        </table:table-row>
        <table:table-row table:style-name="ro6">
          <table:table-cell table:style-name="ce14"/>
          <table:covered-table-cell/>
          <table:table-cell table:number-columns-repeated="2" table:style-name="ce18"/>
          <table:table-cell table:style-name="ce20"/>
          <table:table-cell table:number-columns-repeated="16379" table:style-name="ce1"/>
        </table:table-row>
        <table:table-row table:number-rows-repeated="2"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14"/>
          <table:table-cell office:value-type="string" table:style-name="ce17">
            <text:p>........................................., dnia …....................................<text:s text:c="45"/></text:p>
          </table:table-cell>
          <table:table-cell table:number-columns-repeated="2" table:style-name="ce18"/>
          <table:table-cell office:value-type="string" table:style-name="ce20">
            <text:p>…………................................................................<text:s/>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2" table:style-name="ce18"/>
          <table:table-cell office:value-type="string" table:style-name="ce20">
            <text:p>(podpis osoby uprawnionej do reprezentowania Wykonawcy)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2" table:style-name="ce18"/>
          <table:table-cell table:style-name="ce20"/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3" table:style-name="ce16"/>
          <table:table-cell table:number-columns-repeated="16379"/>
        </table:table-row>
        <table:table-row table:number-rows-repeated="2"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ZPO</meta:initial-creator>
    <dc:creator>Kasia</dc:creator>
    <meta:creation-date>2022-12-16T09:20:01Z</meta:creation-date>
    <dc:date>2023-02-10T12:55:35Z</dc:date>
    <meta:print-date>2022-12-16T13:10:19Z</meta:print-date>
  </office:meta>
</office:document-meta>
</file>