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Tahoma1" svg:font-family="Tahoma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8e09b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8e09b" style:font-size-asian="12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18e09b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font-style="normal" style:text-underline-style="none" officeooo:paragraph-rsid="0018e09b" style:font-size-asian="12pt" style:font-style-asian="normal" style:font-style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18e09b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officeooo:paragraph-rsid="0018e09b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rsid="000d42ce" officeooo:paragraph-rsid="0018e09b" style:font-size-asian="10pt" style:font-style-asian="italic" style:font-weight-asian="bold" style:font-size-complex="10pt" style:font-style-complex="normal"/>
    </style:style>
    <style:style style:name="P8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3pt" officeooo:rsid="000ac676" officeooo:paragraph-rsid="0018e09b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weight="normal" officeooo:paragraph-rsid="0018e09b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color="#000000" style:font-name="Times New Roman" fo:font-size="9pt" officeooo:paragraph-rsid="0018e09b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font-size="11pt" officeooo:rsid="000ac676" officeooo:paragraph-rsid="0018e09b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/>
      <style:text-properties style:font-name="Times New Roman" fo:font-size="12pt" officeooo:paragraph-rsid="0018e09b" style:font-size-asian="12pt" style:font-size-complex="12pt"/>
    </style:style>
    <style:style style:name="P13" style:family="paragraph" style:parent-style-name="Standard" style:list-style-name="WWNum22">
      <style:paragraph-properties fo:margin-left="0cm" fo:margin-right="0cm" fo:text-align="justify" style:justify-single-word="false" fo:orphans="2" fo:widows="2" fo:text-indent="-0.004cm" style:auto-text-indent="false" fo:padding="0cm" fo:border="none"/>
      <style:text-properties fo:color="#000000" style:font-name="Times New Roman" fo:font-size="12pt" officeooo:paragraph-rsid="0018e09b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-0.004cm" style:auto-text-indent="false" fo:padding="0cm" fo:border="none"/>
      <style:text-properties fo:color="#000000" style:font-name="Times New Roman" fo:font-size="12pt" officeooo:paragraph-rsid="0018e09b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 style:writing-mode="page"/>
      <style:text-properties style:font-name="Cambria" fo:font-size="10pt" fo:font-style="italic" style:text-underline-style="none" fo:font-weight="bold" officeooo:rsid="000d42ce" officeooo:paragraph-rsid="0018e09b" style:font-size-asian="10pt" style:font-style-asian="italic" style:font-weight-asian="bold" style:font-size-complex="10pt" style:font-style-complex="normal"/>
    </style:style>
    <style:style style:name="P16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paragraph-rsid="0018e09b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paragraph-rsid="0018e09b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true" style:line-height-at-least="0.176cm" fo:text-align="end" style:justify-single-word="false"/>
      <style:text-properties style:font-name="Times New Roman" fo:font-size="12pt" officeooo:paragraph-rsid="0018e09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683999" officeooo:paragraph-rsid="0018e0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71ddf" officeooo:paragraph-rsid="0018e09b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officeooo:rsid="00471ddf" officeooo:paragraph-rsid="0018e09b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d4825" officeooo:paragraph-rsid="0018e09b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bold" officeooo:paragraph-rsid="0018e09b" style:font-size-asian="12pt" style:font-weight-asian="bold" style:font-size-complex="12pt"/>
    </style:style>
    <style:style style:name="P24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fo:font-weight="bold" officeooo:paragraph-rsid="0018e09b" style:font-size-asian="12pt" style:font-weight-asian="bold" style:font-size-complex="12pt"/>
    </style:style>
    <style:style style:name="P25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style:text-underline-style="none" officeooo:paragraph-rsid="0018e09b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fo:font-style="normal" officeooo:paragraph-rsid="0018e09b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loext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18e09b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paragraph-rsid="0018e09b" style:font-name-asian="Times New Roman" style:font-size-asian="12pt" style:font-name-complex="Times New Roman" style:font-size-complex="12pt"/>
    </style:style>
    <style:style style:name="P29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9pt" officeooo:rsid="0048ecdb" officeooo:paragraph-rsid="0018e09b" style:font-size-asian="9pt" style:font-size-complex="9pt"/>
    </style:style>
    <style:style style:name="P30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fo:color="#000000" style:font-name="Times New Roman" fo:font-size="10.5pt" officeooo:paragraph-rsid="0018e09b" style:font-size-asian="10.5pt" style:font-name-complex="Arial1" style:font-size-complex="10.5pt"/>
    </style:style>
    <style:style style:name="P31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12pt" officeooo:paragraph-rsid="0018e09b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style="normal" officeooo:paragraph-rsid="0018e09b" style:font-size-asian="12pt" style:font-style-asian="normal" style:font-size-complex="12pt" style:font-style-complex="normal"/>
    </style:style>
    <style:style style:name="P33" style:family="paragraph" style:parent-style-name="Text_20_body" style:master-page-name="Standard">
      <style:paragraph-properties fo:margin-top="0cm" fo:margin-bottom="0cm" loext:contextual-spacing="true" fo:line-height="100%" fo:text-align="start" style:justify-single-word="false" style:page-number="auto"/>
      <style:text-properties style:font-name="Times New Roman" fo:font-size="12pt" officeooo:paragraph-rsid="0018e09b" style:font-size-asian="12pt" style:font-size-complex="12pt"/>
    </style:style>
    <style:style style:name="P34" style:family="paragraph" style:parent-style-name="Text_20_body">
      <style:paragraph-properties fo:margin-top="0cm" fo:margin-bottom="0.21cm" loext:contextual-spacing="true" style:shadow="none" style:writing-mode="page">
        <style:tab-stops/>
      </style:paragraph-properties>
      <style:text-properties style:font-name="Times New Roman" fo:font-size="12pt" officeooo:paragraph-rsid="0018e09b" style:font-size-asian="12pt" style:font-size-complex="12pt"/>
    </style:style>
    <style:style style:name="P35" style:family="paragraph" style:parent-style-name="Text_20_body">
      <style:paragraph-properties fo:margin-top="0cm" fo:margin-bottom="0.21cm" loext:contextual-spacing="true" style:shadow="none" style:writing-mode="page">
        <style:tab-stops/>
      </style:paragraph-properties>
      <style:text-properties style:font-name="Times New Roman" fo:font-size="10pt" fo:font-weight="bold" officeooo:rsid="00283992" officeooo:paragraph-rsid="0018e09b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officeooo:paragraph-rsid="0018e09b"/>
    </style:style>
    <style:style style:name="P37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style:font-name="Times New Roman" fo:font-size="12pt" fo:font-weight="normal" officeooo:rsid="003810d0" officeooo:paragraph-rsid="0018e09b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fo:color="#000000" style:font-name="Times New Roman" fo:font-size="12pt" fo:font-weight="normal" officeooo:rsid="003810d0" officeooo:paragraph-rsid="0018e09b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Normal_20__28_Web_29_">
      <style:paragraph-properties fo:margin-left="0.25cm" fo:margin-right="0cm" fo:margin-top="0.065cm" fo:margin-bottom="0cm" loext:contextual-spacing="false" fo:line-height="115%" fo:text-align="justify" style:justify-single-word="false" fo:text-indent="-0.25cm" style:auto-text-indent="false" style:punctuation-wrap="hanging"/>
      <style:text-properties fo:font-size="9pt" officeooo:paragraph-rsid="0018e09b" style:font-size-asian="9pt" style:font-name-complex="Times New Roman" style:font-size-complex="9pt"/>
    </style:style>
    <style:style style:name="T1" style:family="text">
      <style:text-properties fo:font-weight="normal" officeooo:rsid="001d898c" style:font-weight-asian="normal" style:font-weight-complex="normal"/>
    </style:style>
    <style:style style:name="T2" style:family="text">
      <style:text-properties fo:font-weight="normal" officeooo:rsid="0020776d" style:font-weight-asian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etter-spacing="-0.002cm" fo:font-weight="normal" officeooo:rsid="00683999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etter-spacing="-0.002cm" fo:font-weight="normal" officeooo:rsid="00283992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3810d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style:text-underline-style="none" officeooo:rsid="0071c58f" style:font-size-asian="12pt" style:font-style-asian="normal" style:font-size-complex="12pt" style:font-style-complex="normal"/>
    </style:style>
    <style:style style:name="T12" style:family="text">
      <style:text-properties style:font-name="Times New Roman" fo:letter-spacing="-0.002cm" fo:font-weight="normal" style:font-weight-asian="normal" style:font-name-complex="Arial1" style:font-weight-complex="normal"/>
    </style:style>
    <style:style style:name="T13" style:family="text">
      <style:text-properties style:font-name="Times New Roman" fo:letter-spacing="-0.002cm" fo:font-weight="normal" officeooo:rsid="003842ab" style:font-weight-asian="normal" style:font-name-complex="Arial1" style:font-weight-complex="normal"/>
    </style:style>
    <style:style style:name="T14" style:family="text">
      <style:text-properties style:font-name="Times New Roman" fo:letter-spacing="-0.002cm" fo:font-weight="normal" officeooo:rsid="0032ec23" style:font-weight-asian="normal" style:font-name-complex="Arial1" style:font-weight-complex="normal"/>
    </style:style>
    <style:style style:name="T15" style:family="text">
      <style:text-properties style:font-name="Times New Roman" fo:letter-spacing="-0.002cm" fo:font-weight="normal" officeooo:rsid="00708d53" style:font-weight-asian="normal" style:font-name-complex="Arial1" style:font-weight-complex="normal"/>
    </style:style>
    <style:style style:name="T16" style:family="text">
      <style:text-properties fo:letter-spacing="-0.002cm" fo:font-weight="normal" officeooo:rsid="001d898c" style:font-weight-asian="normal" style:font-weight-complex="bold"/>
    </style:style>
    <style:style style:name="T17" style:family="text">
      <style:text-properties fo:letter-spacing="-0.002cm" fo:font-weight="normal" officeooo:rsid="00321d76" style:font-weight-asian="normal" style:font-weight-complex="bold"/>
    </style:style>
    <style:style style:name="T18" style:family="text">
      <style:text-properties fo:letter-spacing="-0.002cm" fo:font-weight="normal" officeooo:rsid="0003fd0a" style:font-weight-asian="normal" style:font-weight-complex="bold"/>
    </style:style>
    <style:style style:name="T19" style:family="text">
      <style:text-properties fo:letter-spacing="-0.002cm" fo:font-weight="normal" officeooo:rsid="00134dfb" style:font-weight-asian="normal" style:font-weight-complex="bold"/>
    </style:style>
    <style:style style:name="T20" style:family="text">
      <style:text-properties fo:letter-spacing="-0.002cm" fo:font-weight="normal" officeooo:rsid="00611880" style:font-weight-asian="normal" style:font-weight-complex="bold"/>
    </style:style>
    <style:style style:name="T21" style:family="text">
      <style:text-properties fo:letter-spacing="-0.002cm" fo:language="pl" fo:country="PL" fo:font-weight="normal" officeooo:rsid="001d898c" style:font-weight-asian="normal" style:font-weight-complex="bold"/>
    </style:style>
    <style:style style:name="T22" style:family="text">
      <style:text-properties fo:letter-spacing="-0.002cm" fo:language="pl" fo:country="PL" fo:font-weight="normal" officeooo:rsid="00321d76" style:font-weight-asian="normal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270419"/>
    </style:style>
    <style:style style:name="T25" style:family="text">
      <style:text-properties officeooo:rsid="0032ec42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a21b8"/>
    </style:style>
    <style:style style:name="T28" style:family="text">
      <style:text-properties style:text-underline-style="none" officeooo:rsid="0003fd0a"/>
    </style:style>
    <style:style style:name="T29" style:family="text">
      <style:text-properties style:text-underline-style="none" officeooo:rsid="0032ec42"/>
    </style:style>
    <style:style style:name="T30" style:family="text">
      <style:text-properties style:text-underline-style="none" officeooo:rsid="0039ea52"/>
    </style:style>
    <style:style style:name="T31" style:family="text">
      <style:text-properties style:text-underline-style="none" officeooo:rsid="0020776d"/>
    </style:style>
    <style:style style:name="T32" style:family="text">
      <style:text-properties style:text-underline-style="none" officeooo:rsid="0030efc3"/>
    </style:style>
    <style:style style:name="T33" style:family="text">
      <style:text-properties style:text-underline-style="none" officeooo:rsid="00aeaf55"/>
    </style:style>
    <style:style style:name="T34" style:family="text">
      <style:text-properties style:text-underline-style="none" officeooo:rsid="00250b49"/>
    </style:style>
    <style:style style:name="T35" style:family="text">
      <style:text-properties style:text-underline-style="none" officeooo:rsid="0035277c"/>
    </style:style>
    <style:style style:name="T36" style:family="text">
      <style:text-properties style:text-underline-style="none" officeooo:rsid="003538f5"/>
    </style:style>
    <style:style style:name="T37" style:family="text">
      <style:text-properties style:text-underline-style="none" officeooo:rsid="00718d8a"/>
    </style:style>
    <style:style style:name="T38" style:family="text">
      <style:text-properties style:text-underline-style="none" officeooo:rsid="0050f25c"/>
    </style:style>
    <style:style style:name="T39" style:family="text">
      <style:text-properties style:text-underline-style="none" officeooo:rsid="001ead2f"/>
    </style:style>
    <style:style style:name="T40" style:family="text">
      <style:text-properties officeooo:rsid="0035277c"/>
    </style:style>
    <style:style style:name="T41" style:family="text">
      <style:text-properties officeooo:rsid="0043ddec"/>
    </style:style>
    <style:style style:name="T42" style:family="text">
      <style:text-properties officeooo:rsid="0086b8d3"/>
    </style:style>
    <style:style style:name="T43" style:family="text">
      <style:text-properties officeooo:rsid="00283992"/>
    </style:style>
    <style:style style:name="T44" style:family="text">
      <style:text-properties officeooo:rsid="00258183"/>
    </style:style>
    <style:style style:name="T45" style:family="text">
      <style:text-properties officeooo:rsid="0020776d"/>
    </style:style>
    <style:style style:name="T46" style:family="text">
      <style:text-properties officeooo:rsid="0003fd0a"/>
    </style:style>
    <style:style style:name="T47" style:family="text">
      <style:text-properties officeooo:rsid="00af3d8c"/>
    </style:style>
    <style:style style:name="T48" style:family="text">
      <style:text-properties officeooo:rsid="00683999"/>
    </style:style>
    <style:style style:name="T49" style:family="text">
      <style:text-properties officeooo:rsid="004e0be7"/>
    </style:style>
    <style:style style:name="T50" style:family="text">
      <style:text-properties officeooo:rsid="0048ecdb"/>
    </style:style>
    <style:style style:name="T51" style:family="text">
      <style:text-properties fo:font-size="9pt" officeooo:rsid="0048ecdb" style:font-size-asian="9pt" style:font-size-complex="9pt"/>
    </style:style>
    <style:style style:name="T52" style:family="text">
      <style:text-properties fo:font-size="9pt" officeooo:rsid="00283992" style:font-size-asian="9pt" style:font-size-complex="9pt"/>
    </style:style>
    <style:style style:name="T53" style:family="text">
      <style:text-properties fo:font-size="9pt" officeooo:rsid="004fc4b0" style:font-size-asian="9pt" style:font-size-complex="9pt"/>
    </style:style>
    <style:style style:name="T54" style:family="text">
      <style:text-properties officeooo:rsid="0048ecdb" style:font-size-asian="10.5pt"/>
    </style:style>
    <style:style style:name="T55" style:family="text">
      <style:text-properties officeooo:rsid="004fc4b0"/>
    </style:style>
    <style:style style:name="T56" style:family="text">
      <style:text-properties officeooo:rsid="003f3136"/>
    </style:style>
    <style:style style:name="T57" style:family="text">
      <style:text-properties officeooo:rsid="00d69e62"/>
    </style:style>
    <style:style style:name="T58" style:family="text">
      <style:text-properties officeooo:rsid="00c48d5f"/>
    </style:style>
    <style:style style:name="T59" style:family="text">
      <style:text-properties style:font-name-asian="Arial1" style:font-name-complex="Arial1"/>
    </style:style>
    <style:style style:name="T60" style:family="text">
      <style:text-properties fo:font-size="12pt" style:font-size-asian="12pt"/>
    </style:style>
    <style:style style:name="T61" style:family="text">
      <style:text-properties fo:font-size="12pt" officeooo:rsid="00683999" style:font-size-asian="12pt" style:font-size-complex="12pt"/>
    </style:style>
    <style:style style:name="T62" style:family="text">
      <style:text-properties style:font-name="Calibri" fo:font-size="12pt" fo:font-style="normal" style:text-underline-style="none" style:font-size-asian="12pt" style:font-style-asian="normal" style:font-style-complex="normal"/>
    </style:style>
    <style:style style:name="T63" style:family="text">
      <style:text-properties style:font-name="Calibri" fo:font-size="12pt" style:font-size-asian="12pt"/>
    </style:style>
    <style:style style:name="T64" style:family="text">
      <style:text-properties style:font-name="Calibri-Italic" fo:font-size="12pt" fo:font-style="normal" style:text-underline-style="none" style:font-size-asian="12pt" style:font-style-asian="normal" style:font-style-complex="normal"/>
    </style:style>
    <style:style style:name="T65" style:family="text">
      <style:text-properties style:font-name="Calibri-Italic" fo:font-size="12pt" style:font-size-asian="12pt"/>
    </style:style>
    <style:style style:name="T66" style:family="text">
      <style:text-properties officeooo:rsid="0071c58f"/>
    </style:style>
    <style:style style:name="T67" style:family="text">
      <style:text-properties fo:color="#000000" style:font-name="Times New Roman" fo:letter-spacing="-0.002cm" fo:font-weight="normal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Znak sprawy: </text:span><text:span text:style-name="T16">DPS/</text:span><text:span text:style-name="T17">DG/ZP/</text:span><text:span text:style-name="T18">26</text:span><text:span text:style-name="T17">/</text:span><text:span text:style-name="T19">2</text:span><text:span text:style-name="T21">/</text:span><text:span text:style-name="T22">PN/</text:span><text:span text:style-name="T16">20</text:span><text:span text:style-name="T18">2</text:span><text:span text:style-name="T20">1</text:span><text:span text:style-name="T1"> <text:s text:c="50"/>Załącznik nr </text:span><text:span text:style-name="T2">1 do SWZ</text:span><text:span text:style-name="T1"> 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23"> 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23">………………</text:span>..</text:p>
      <text:p text:style-name="P16">Pieczęć adresowa Wykonawcy </text:p>
      <text:p text:style-name="P23">O F E R T A   nr.....</text:p>
      <text:p text:style-name="P17"> </text:p>
      <text:p text:style-name="P24">I. Dane dotyczące Wykonawcy:</text:p>
      <text:p text:style-name="P16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16">Adres siedziby………………………………………………………………………………………..</text:p>
      <text:p text:style-name="P16">NIP: ................................................... REGON......................................</text:p>
      <text:p text:style-name="P16">Tel/Fax ............................................................................<text:span text:style-name="T24">e-mail: ...........</text:span>………</text:p>
      <text:p text:style-name="P16"/>
      <text:p text:style-name="P24">II. Przedmiot oferty: ,,<text:span text:style-name="T25">Systematyczne dostawy różnych produktów spożywczych do DPS Brańszczyk <text:s/>w 2022r. z podziałem na VI zadań".</text:span></text:p>
      <text:p text:style-name="P16">Oferta dotyczy <text:span text:style-name="T26"> </text:span><text:span text:style-name="T27">zamówienia na dostawy:</text:span><text:span text:style-name="T28">różnych</text:span><text:span text:style-name="T27"> produktów spożywczych; produktów </text:span><text:span text:style-name="T29">mleczarskich</text:span><text:span text:style-name="T27"> ;</text:span><text:span text:style-name="T30"> mięsa, wędlin i drobiu; </text:span><text:span text:style-name="T28">dostaw produktów głęboko mrożonych; dostaw świeżych jaj kurzych klasy wagowej ,,L", </text:span><text:span text:style-name="T31">dostaw pieczywa i wyrobów piekarniczych </text:span><text:span text:style-name="T32">do </text:span><text:span text:style-name="T30">Domu Pomocy Społecznej w Brańszczyku </text:span><text:span text:style-name="T26">o </text:span><text:span text:style-name="T33">maksymalnej, </text:span><text:span text:style-name="T26"><text:s/>szacunkowej ilości przewidywanej na okres </text:span><text:span text:style-name="T34">od: </text:span><text:span text:style-name="T35">01.0</text:span><text:span text:style-name="T30">1</text:span><text:span text:style-name="T26">.2</text:span><text:span text:style-name="T36">02</text:span><text:span text:style-name="T37">2</text:span><text:span text:style-name="T30">r.</text:span><text:span text:style-name="T26"> do 31.12.20</text:span><text:span text:style-name="T36">2</text:span><text:span text:style-name="T37">2</text:span><text:span text:style-name="T26">r., <text:s text:c="2"/>w cenach określonych w załącznik</text:span><text:span text:style-name="T35">ach</text:span><text:span text:style-name="T26"> nr </text:span><text:span text:style-name="T35">2</text:span><text:span text:style-name="T38">a, </text:span><text:span text:style-name="T35">2</text:span><text:span text:style-name="T38">b, </text:span><text:span text:style-name="T28">2c, 2d, </text:span><text:span text:style-name="T39">2e, </text:span><text:span text:style-name="T33">2f</text:span><text:span text:style-name="T26"> (formularz</text:span><text:span text:style-name="T35">e</text:span><text:span text:style-name="T26"> asortymentowo- cenow</text:span><text:span text:style-name="T35">e </text:span><text:span text:style-name="T33">dla poszczególnych zadań</text:span><text:span text:style-name="T26">).</text:span></text:p>
      <text:p text:style-name="P25"/>
      <text:p text:style-name="P24">III. Cena oferty:</text:p>
      <text:p text:style-name="P16">Szczegółowy wykaz cen jednostkowych, został złożony na formularz<text:span text:style-name="T40">ach</text:span> asortymentowo- cenowy<text:span text:style-name="T40">ch</text:span> zgodnie z załącznik<text:span text:style-name="T40">ami</text:span> nr <text:span text:style-name="T40">2a,2b,2c,2d,2e, 2f.</text:span></text:p>
      <text:p text:style-name="P34">Oferujemy wykonanie całości zamówienia <text:s/><text:span text:style-name="T41">w poszczególnych pakietach </text:span>za kwotę:</text:p>
      <text:p text:style-name="P35">(wypełnić tylko na te zadanie, <text:s/>na które jest składana oferta)</text:p>
      <text:p text:style-name="P31"/>
      <text:p text:style-name="P31"><text:s/><text:span text:style-name="T42">Zadanie nr.</text:span> I:<text:span text:style-name="T43">Dostawy różnych produktów spożywczych</text:span></text:p>
      <text:p text:style-name="P31"><text:s/><text:span text:style-name="T44">Wartość</text:span> netto:    ...................... <text:s text:c="2"/>;<text:span text:style-name="T44">Wartość</text:span> VAT:      ................; <text:s/><text:span text:style-name="T44">Wartość</text:span> brutto:   .........</text:p>
      <text:p text:style-name="P31"/>
      <text:p text:style-name="P31"/>
      <text:p text:style-name="P31"><text:span text:style-name="T42">Zadanie nr</text:span> II: <text:span text:style-name="T43">Dostawy produktów mleczarskich;</text:span></text:p>
      <text:p text:style-name="P31"><text:s/><text:span text:style-name="T44">Wartość</text:span> <text:span text:style-name="T45">brutto</text:span>:    .................. <text:s/>;<text:span text:style-name="T44">Wartość</text:span> VAT:      ............; <text:s/><text:span text:style-name="T44">Wartość</text:span> <text:span text:style-name="T45">netto</text:span>:   ..................</text:p>
      <text:p text:style-name="P31"/>
      <text:p text:style-name="P31"><text:span text:style-name="T42">Zadanie nr</text:span> III: <text:span text:style-name="T43">Dostawy mięsa, wędlin i drobiu:</text:span></text:p>
      <text:p text:style-name="P31"><text:s text:c="2"/><text:span text:style-name="T44">Wartość</text:span> <text:span text:style-name="T45">brutto</text:span>:................... <text:span text:style-name="T44">Wartość</text:span> VAT:  ................;<text:span text:style-name="T44">Wartość</text:span> <text:s/><text:span text:style-name="T45">netto</text:span>:   .....................</text:p>
      <text:p text:style-name="P31"/>
      <text:p text:style-name="P26"> <text:span text:style-name="T42">Zadanie nr</text:span> I<text:span text:style-name="T46">V</text:span>: <text:span text:style-name="T43">Dostawy produktów głęboko mrożonych:</text:span></text:p>
      <text:p text:style-name="P26"><text:span text:style-name="T44">Wartość</text:span> <text:span text:style-name="T45">brutto</text:span>:    .................. <text:s/>;<text:span text:style-name="T44">Wartość</text:span> VAT:      ............; <text:s/><text:span text:style-name="T44">Wartość</text:span> <text:span text:style-name="T45">netto</text:span>:   ................</text:p>
      <text:p text:style-name="P31"/>
      <text:p text:style-name="P31"><text:span text:style-name="T42">Zadanie nr</text:span> <text:span text:style-name="T46">V</text:span>: <text:span text:style-name="T43">Dostawy świeżych jaj kurzych klasy wagowej ,L"</text:span></text:p>
      <text:p text:style-name="P31"><text:s text:c="2"/><text:span text:style-name="T44">Wartość</text:span> <text:span text:style-name="T45">brutto</text:span>:................... <text:span text:style-name="T44">Wartość</text:span> VAT:  ................;<text:span text:style-name="T44">Wartość</text:span> <text:s/><text:span text:style-name="T45">netto</text:span>:   .....................</text:p>
      <text:p text:style-name="P31"/>
      <text:p text:style-name="P31"><text:span text:style-name="T42">Zadanie nr</text:span> <text:span text:style-name="T46">VI</text:span>: <text:s/><text:span text:style-name="T43">Dostawy pieczywa i produktów piekarniczych.</text:span></text:p>
      <text:p text:style-name="P31"><text:s text:c="2"/><text:span text:style-name="T44">Wartość</text:span> <text:span text:style-name="T45">brutto</text:span>:................... <text:span text:style-name="T44">Wartość</text:span> VAT:  ................;<text:span text:style-name="T44">Wartość</text:span> <text:s/><text:span text:style-name="T45">netto</text:span>:   .....................</text:p>
      <text:p text:style-name="P31"/>
      <text:p text:style-name="P32"/>
      <text:p text:style-name="P32"/>
      <text:p text:style-name="P32"/>
      <text:p text:style-name="P24"><text:soft-page-break/>IV. Oświadczenia Wykonawcy</text:p>
      <text:p text:style-name="P16">Oświadczam(y), że <text:span text:style-name="T47">jako </text:span>Wykonawca:</text:p>
      <text:p text:style-name="P16">1. Posiada<text:span text:style-name="T47">m</text:span> uprawnienia do wykonywania określonej działalności lub czynności, jeżeli ustawy     nakładają obowiązek posiadania takich uprawnień.</text:p>
      <text:p text:style-name="P16">2. Posiada<text:span text:style-name="T47">m</text:span> niezbędną wiedzę i doświadczenie oraz dysponuje potencjałem technicznym i osobami zdolnymi do wykonania zamówienia.</text:p>
      <text:p text:style-name="P16"><text:span text:style-name="T48">3</text:span>. <text:span text:style-name="T49">Zapewnię ciągłość zamawianych dostaw, oferuję zamawiany <text:s/>asortyment zgodnie z zapisami jakościowymi i tymi , które dotyczą dostarczanego asortymentu, <text:s/>zawartymi w <text:s/>opisie</text:span> przedmiot<text:span text:style-name="T49">u</text:span> zamówienia, <text:span text:style-name="T49">formularzach asortymentowo cenowych i postanowieniach SWZ .</text:span></text:p>
      <text:p text:style-name="P19">4. Oświadczam(y) , że:</text:p>
      <text:p text:style-name="P20">a) <text:s/>zamówienie ( zadanie <text:s/>nr..........) bedę realizował samodzielnie i nie zamierzam zrealizować przy udziale podwykonawców*</text:p>
      <text:p text:style-name="P21">b) zamówienie - <text:span text:style-name="T50">zadanie</text:span> <text:span text:style-name="T50">nr..............</text:span> <text:span text:style-name="T50">zamierzam zrealizować z udziałem podwykonawców(</text:span><text:span text:style-name="T51">wypełnić tylko w przypadku, gdy wykon</text:span><text:span text:style-name="T52">a</text:span><text:span text:style-name="T51">wca zamierza powierzyć wykonanie zadania </text:span><text:span text:style-name="T53">lub części podwykonawcom)........................................... </text:span><text:span text:style-name="T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>(podać nazwę firmy <text:span text:style-name="T55">i zakres wykonywanego świadczenia</text:span> )</text:p>
      <text:p text:style-name="P16"><text:span text:style-name="T48">5</text:span>. Uważa<text:span text:style-name="T50">m(y)</text:span> się za związanego ofertą przez 30 dni <text:span text:style-name="T56">tj do dnia....................</text:span>, </text:p>
      <text:p text:style-name="P16"><text:span text:style-name="T48">6</text:span>. Oferowana cena, zawiera wszystkie koszty związane z wykonaniem przedmiotu zamówienia wraz z dostawą towaru <text:span text:style-name="T57">i wniesieniem </text:span><text:s/>do magazynu zamawiającego.</text:p>
      <text:p text:style-name="P22"><text:span text:style-name="T48">7</text:span>. <text:span text:style-name="T58">Składając ofertę</text:span> <text:span text:style-name="T58">akceptuję bez zastrzeżeń opis przedmiotu zamówienia, terminy dostaw , <text:s/>wymagania zawarte w SWZ i postanowienia <text:s/>zawarte w projekcie umowy. <text:s/></text:span></text:p>
      <text:p text:style-name="P36"><text:span text:style-name="T5">8</text:span><text:span text:style-name="T4">. W przypadku przyznania zamówienia publicznego, zobowiązuj</text:span><text:span text:style-name="T6">ę</text:span><text:span text:style-name="T4"> się do zawarcia pisemnej </text:span><text:span text:style-name="T7">umowy  </text:span><text:span text:style-name="T9"> </text:span><text:span text:style-name="T7">w siedzibie Zamawiającego, w </text:span><text:span text:style-name="T8">miejscu i </text:span><text:span text:style-name="T7"><text:s/>terminie przez niego wyznaczonym.</text:span></text:p>
      <text:p text:style-name="P37"><text:span text:style-name="T48">9</text:span>. <text:span text:style-name="T59">Czy Wykonawca jest mikroprzedsiębiorstwem bądź małym lub średnim przedsiębiorstwem?</text:span></text:p>
      <text:p text:style-name="P12"><text:bookmark text:name="_heading=h.2et92p01"/><text:bookmark text:name="bookmark=id.3znysh71"/>☐<text:span text:style-name="T59"> tak</text:span></text:p>
      <text:p text:style-name="P12"><text:bookmark text:name="bookmark=id.tyjcwt1"/>☐<text:span text:style-name="T59"> nie</text:span></text:p>
      <text:p text:style-name="P14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1526744714" text:style-name="WWNum22">
        <text:list-item>
          <text:p text:style-name="P13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13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38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38"/>
      <text:p text:style-name="P9"><text:span text:style-name="T61">10</text:span><text:span text:style-name="T60">. Oświadczenie wykonawcy dotyczące wypełnienia obowiązków informacyjnych przewidzianych w art. 13 lub art. 14 RODO**</text:span></text:p>
      <text:p text:style-name="P2">Oświadczam, że:</text:p>
      <text:p text:style-name="P1">wypełniłem obowiązki informacyjne przewidziane w art. 13 lub art. 14 Rozporządzenia Parlamentu</text:p>
      <text:p text:style-name="P1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<text:soft-page-break/>zamówienia publicznego oraz w toku wykonywania umowy” za<text:span text:style-name="T48">wartą w rozdziale II pkt. 2</text:span> SIWZ w niniejszym postępowaniu.</text:p>
      <text:p text:style-name="P1"/>
      <text:p text:style-name="P2">OŚWIADCZENIE DOTYCZĄCE PODANYCH INFORMACJI:</text:p>
      <text:p text:style-name="P1"/>
      <text:p text:style-name="P1">Oświadczam, że <text:s/><text:span text:style-name="T58">wszystkie</text:span> informacje podane w <text:s/>oświadczeniach są aktualne i zgodne z prawdą. <text:span text:style-name="T58">Składając ofertę podejmuję zobowiązanie dostarczania asortymentu o ustalonej jakości <text:s/>zgodnej z opisem w formularzach asortymentowo – cenowych i po cenach tam skalkulowanych.</text:span> <text:span text:style-name="T58">Posiadam</text:span> pełną świadomoś<text:span text:style-name="T58">ć</text:span> konsekwencji <text:span text:style-name="T58">prawnych <text:s/>wynikających z </text:span>wprowadzenia zamawiającego w błąd przy przedstawianiu informacji.</text:p>
      <text:p text:style-name="P4"/>
      <text:p text:style-name="P5"><text:span text:style-name="T62">…………......….……. </text:span><text:span text:style-name="T64">(miejscowość), </text:span><text:span text:style-name="T62">dnia ………….……. r. <text:s text:c="28"/></text:span><text:span text:style-name="T10"> .................................................. <text:s text:c="28"/> (podpis Wykonawcy </text:span><text:span text:style-name="T11">lub</text:span></text:p>
      <text:p text:style-name="P5"><text:span text:style-name="T11">osoby upoważnionej</text:span><text:span text:style-name="T10">)</text:span></text:p>
      <text:p text:style-name="P18"><text:s text:c="4"/></text:p>
      <text:p text:style-name="P24"/>
      <text:p text:style-name="P24">Załączniki i dokumenty złożone przez Wykonawcę łącznie z ofertą:</text:p>
      <text:p text:style-name="P16"><text:span text:style-name="T23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16"><text:span text:style-name="T23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28">…………………………………………………………………………………………………………</text:p>
      <text:p text:style-name="P16"> </text:p>
      <text:p text:style-name="P16">Oferta została złożona na ……… kolejno ponumerowanych stronach łącznie ze wszystkimi</text:p>
      <text:p text:style-name="P16">załącznikami wymaganymi przez Zamawiającego.</text:p>
      <text:p text:style-name="P16"/>
      <text:p text:style-name="P16"/>
      <text:p text:style-name="P16"/>
      <text:p text:style-name="P16"/>
      <text:p text:style-name="P16"/>
      <text:p text:style-name="P16"/>
      <text:p text:style-name="P6"><text:span text:style-name="T63">…………….……. </text:span><text:span text:style-name="T65">(miejscowość), </text:span><text:span text:style-name="T63">dnia ………….……. r. <text:s text:c="22"/></text:span><text:span text:style-name="T3"> ..................................................</text:span></text:p>
      <text:p text:style-name="P27"> (podpis Wykonawcy <text:span text:style-name="T66">lub osoby upoważnionej</text:span>) </text:p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5"/>
      <text:p text:style-name="P15">Uwaga! Dokument należy opatrzyć kwalifikowanym podpisem elektronicznym, podpisem zaufanym lub podpisem osobistym</text:p>
      <text:p text:style-name="P3"/>
      <text:p text:style-name="P3"/>
      <text:p text:style-name="P30">..................................................</text:p>
      <text:p text:style-name="P10">* <text:span text:style-name="T50">niepotrzebne skreślić</text:span></text:p>
      <text:p text:style-name="P39"><text:span text:style-name="T67">**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 wykreśl</text:span><text:span text:style-name="T13">ić</text:span><text:span text:style-name="T12"> </text:span><text:span text:style-name="T14">oświadczeni</text:span><text:span text:style-name="T13">e z pkt.1</text:span><text:span text:style-name="T15">0</text:span><text:span text:style-name="T12">).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Tahoma1" svg:font-family="Tahoma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307" style:display-name="ListLabel 1307" style:family="text">
      <style:text-properties style:text-position="0% 100%" style:font-name="Calibri" fo:font-family="Calibri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08" style:display-name="ListLabel 1308" style:family="text">
      <style:text-properties style:text-position="0% 100%"/>
    </style:style>
    <style:style style:name="ListLabel_20_1309" style:display-name="ListLabel 1309" style:family="text">
      <style:text-properties style:text-position="0% 100%"/>
    </style:style>
    <style:style style:name="ListLabel_20_1310" style:display-name="ListLabel 1310" style:family="text">
      <style:text-properties style:text-position="0% 100%"/>
    </style:style>
    <style:style style:name="ListLabel_20_1311" style:display-name="ListLabel 1311" style:family="text">
      <style:text-properties style:text-position="0% 100%"/>
    </style:style>
    <style:style style:name="ListLabel_20_1312" style:display-name="ListLabel 1312" style:family="text">
      <style:text-properties style:text-position="0% 100%"/>
    </style:style>
    <style:style style:name="ListLabel_20_1313" style:display-name="ListLabel 1313" style:family="text">
      <style:text-properties style:text-position="0% 100%"/>
    </style:style>
    <style:style style:name="ListLabel_20_1314" style:display-name="ListLabel 1314" style:family="text">
      <style:text-properties style:text-position="0% 100%"/>
    </style:style>
    <style:style style:name="ListLabel_20_1315" style:display-name="ListLabel 1315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07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Noto Sans Symbols"/>
      </text:list-level-style-bullet>
      <text:list-level-style-number text:level="2" text:style-name="ListLabel_20_130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17S</meta:editing-duration>
    <meta:editing-cycles>6</meta:editing-cycles>
    <meta:generator>LibreOffice/5.4.3.2$Windows_x86 LibreOffice_project/92a7159f7e4af62137622921e809f8546db437e5</meta:generator>
    <dc:date>2021-10-21T13:01:20.268000000</dc:date>
    <meta:document-statistic meta:table-count="0" meta:image-count="0" meta:object-count="0" meta:page-count="3" meta:paragraph-count="69" meta:word-count="910" meta:character-count="8858" meta:non-whitespace-character-count="7322"/>
    <meta:user-defined meta:name="Info 1"/>
    <meta:user-defined meta:name="Info 2"/>
    <meta:user-defined meta:name="Info 3"/>
    <meta:user-defined meta:name="Info 4"/>
  </office:meta>
</office:document-meta>
</file>