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mbria, serif" svg:font-family="Cambria,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end">
        <style:tab-stops>
          <style:tab-stop style:type="left" style:position="0in"/>
        </style:tab-stops>
      </style:paragraph-properties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margin-bottom="0in" fo:line-height="100%"/>
      <style:text-properties style:font-name="Cambria" style:font-name-complex="Arial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asian="Arial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asian="Arial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Arial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Arial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asian="Arial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Arial" style:font-name-complex="Times New Roman" fo:font-weight="bold" style:font-weight-asian="bold"/>
    </style:style>
    <style:style style:name="P33" style:parent-style-name="Default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9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fo:hyphenate="true"/>
    </style:style>
    <style:style style:name="P40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fo:hyphenate="true"/>
    </style:style>
    <style:style style:name="P4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2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3" style:parent-style-name="Default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style:font-size-complex="12pt"/>
    </style:style>
    <style:style style:name="T55" style:parent-style-name="Domyślnaczcionkaakapitu" style:family="text">
      <style:text-properties fo:font-weight="bold" style:font-weight-asian="bold" style:font-size-complex="12pt"/>
    </style:style>
    <style:style style:name="T56" style:parent-style-name="Domyślnaczcionkaakapitu" style:family="text">
      <style:text-properties fo:font-weight="bold" style:font-weight-asian="bold" style:font-size-complex="12pt"/>
    </style:style>
    <style:style style:name="T57" style:parent-style-name="Domyślnaczcionkaakapitu" style:family="text">
      <style:text-properties fo:font-weight="bold" style:font-weight-asian="bold" style:font-size-complex="12pt"/>
    </style:style>
    <style:style style:name="T58" style:parent-style-name="Domyślnaczcionkaakapitu" style:family="text">
      <style:text-properties fo:font-weight="bold" style:font-weight-asian="bold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family="paragraph">
      <style:paragraph-properties fo:text-align="justify" style:vertical-align="auto" fo:margin-bottom="0in" fo:line-height="100%" fo:margin-left="0.1972in" fo:text-indent="-0.1972in">
        <style:tab-stops/>
      </style:paragraph-properties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92" style:parent-style-name="Tekstpodstawowy" style:family="paragraph">
      <style:paragraph-properties fo:text-align="justify" fo:margin-left="0.4923in" fo:text-indent="0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3" style:parent-style-name="Tekstpodstawowy" style:family="paragraph">
      <style:paragraph-properties fo:text-align="justify" fo:margin-left="0.4923in" fo:text-indent="0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4" style:parent-style-name="Tekstpodstawowy" style:family="paragraph">
      <style:paragraph-properties fo:text-align="justify" fo:margin-left="0.4923in" fo:text-indent="0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5" style:parent-style-name="Tekstpodstawowy" style:family="paragraph">
      <style:paragraph-properties fo:text-align="justify" fo:margin-left="0.4923in" fo:text-indent="0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6" style:parent-style-name="Tekstpodstawowy" style:family="paragraph">
      <style:paragraph-properties fo:text-align="justify" fo:margin-left="0.4923in" fo:text-indent="0in">
        <style:tab-stops>
          <style:tab-stop style:type="left" style:position="-1.477in"/>
        </style:tab-stops>
      </style:paragraph-properties>
      <style:text-properties style:font-name-complex="Calibri" style:font-size-complex="12pt" fo:hyphenate="true"/>
    </style:style>
    <style:style style:name="P97" style:parent-style-name="Tekstpodstawowy" style:family="paragraph">
      <style:paragraph-properties fo:text-align="justify" fo:margin-left="0.4923in" fo:text-indent="0in">
        <style:tab-stops>
          <style:tab-stop style:type="left" style:position="-1.477in"/>
        </style:tab-stops>
      </style:paragraph-properties>
      <style:text-properties fo:hyphenate="true"/>
    </style:style>
    <style:style style:name="T98" style:parent-style-name="Domyślnaczcionkaakapitu" style:family="text">
      <style:text-properties style:font-name-complex="Calibri" style:font-size-complex="12pt"/>
    </style:style>
    <style:style style:name="T99" style:parent-style-name="Domyślnaczcionkaakapitu" style:family="text">
      <style:text-properties style:font-name-complex="Calibri" style:font-size-complex="12pt"/>
    </style:style>
    <style:style style:name="T100" style:parent-style-name="Domyślnaczcionkaakapitu" style:family="text">
      <style:text-properties style:font-name-complex="Calibri" style:use-window-font-color="true" style:font-size-complex="12pt"/>
    </style:style>
    <style:style style:name="P101" style:parent-style-name="Tekstpodstawowy" style:family="paragraph">
      <style:paragraph-properties fo:text-align="justify" fo:margin-left="0.4923in" fo:text-indent="0in">
        <style:tab-stops>
          <style:tab-stop style:type="left" style:position="-1.477in"/>
        </style:tab-stops>
      </style:paragraph-properties>
      <style:text-properties style:font-name-complex="Calibri" style:use-window-font-color="true" style:font-size-complex="12pt" fo:hyphenate="true"/>
    </style:style>
    <style:style style:name="P102" style:parent-style-name="Tekstpodstawowy" style:family="paragraph">
      <style:paragraph-properties fo:text-align="justify">
        <style:tab-stops>
          <style:tab-stop style:type="left" style:position="-2.6222in"/>
        </style:tab-stops>
      </style:paragraph-properties>
      <style:text-properties style:font-name-complex="Calibri" style:use-window-font-color="true" style:font-size-complex="12pt" fo:hyphenate="true"/>
    </style:style>
    <style:style style:name="P103" style:parent-style-name="Tekstpodstawow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04" style:parent-style-name="Domyślnaczcionkaakapitu" style:family="text">
      <style:text-properties style:font-name-complex="Calibri" style:use-window-font-color="true" style:font-size-complex="12pt"/>
    </style:style>
    <style:style style:name="T105" style:parent-style-name="Domyślnaczcionkaakapitu" style:family="text">
      <style:text-properties style:font-name-complex="Calibri" style:use-window-font-color="true" style:font-size-complex="12pt"/>
    </style:style>
    <style:style style:name="T106" style:parent-style-name="Domyślnaczcionkaakapitu" style:family="text">
      <style:text-properties style:font-name-asian="Arial" style:font-weight-complex="bold" style:use-window-font-color="true" style:font-size-complex="12pt"/>
    </style:style>
    <style:style style:name="T107" style:parent-style-name="Domyślnaczcionkaakapitu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108" style:parent-style-name="Tekstpodstawowy" style:family="paragraph">
      <style:paragraph-properties fo:text-align="justify"/>
    </style:style>
    <style:style style:name="T109" style:parent-style-name="Domyślnaczcionkaakapitu" style:family="text">
      <style:text-properties style:font-name-complex="Calibri" style:use-window-font-color="true" style:font-size-complex="12pt"/>
    </style:style>
    <style:style style:name="T110" style:parent-style-name="Domyślnaczcionkaakapitu" style:family="text">
      <style:text-properties style:use-window-font-color="true" style:font-size-complex="12pt"/>
    </style:style>
    <style:style style:name="T111" style:parent-style-name="Domyślnaczcionkaakapitu" style:family="text">
      <style:text-properties style:font-name-complex="Calibri" style:use-window-font-color="true" style:font-size-complex="12pt"/>
    </style:style>
    <style:style style:name="T112" style:parent-style-name="Domyślnaczcionkaakapitu" style:family="text">
      <style:text-properties style:font-name-complex="Calibri" fo:font-weight="bold" style:font-weight-asian="bold" style:use-window-font-color="true" style:font-size-complex="12pt"/>
    </style:style>
    <style:style style:name="T113" style:parent-style-name="Domyślnaczcionkaakapitu" style:family="text">
      <style:text-properties style:font-name-complex="Calibri" style:use-window-font-color="true" style:font-size-complex="12pt"/>
    </style:style>
    <style:style style:name="T114" style:parent-style-name="Domyślnaczcionkaakapitu" style:family="text">
      <style:text-properties style:font-name-complex="Calibri" style:use-window-font-color="true" style:font-size-complex="12pt"/>
    </style:style>
    <style:style style:name="T115" style:parent-style-name="Domyślnaczcionkaakapitu" style:family="text">
      <style:text-properties style:font-name-complex="Calibri" fo:font-weight="bold" style:font-weight-asian="bold" style:use-window-font-color="true" style:font-size-complex="12pt"/>
    </style:style>
    <style:style style:name="T116" style:parent-style-name="Domyślnaczcionkaakapitu" style:family="text">
      <style:text-properties style:font-name-complex="Calibri" style:use-window-font-color="true" style:font-size-complex="12pt"/>
    </style:style>
    <style:style style:name="P117" style:parent-style-name="Akapitzlistą" style:family="paragraph">
      <style:paragraph-properties fo:text-align="justify" style:vertical-align="auto" fo:margin-bottom="0in" fo:line-height="100%" fo:margin-left="0in" fo:text-indent="0in">
        <style:tab-stops/>
      </style:paragraph-properties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8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8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1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5" style:parent-style-name="Domyślnaczcionkaakapitu" style:family="text">
      <style:text-properties style:font-name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7" style:parent-style-name="Domyślnaczcionkaakapitu" style:family="text">
      <style:text-properties style:font-name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89" style:parent-style-name="Domyślnaczcionkaakapitu" style:family="text">
      <style:text-properties style:font-name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1" style:parent-style-name="Domyślnaczcionkaakapitu" style:family="text">
      <style:text-properties style:font-name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3" style:parent-style-name="Domyślnaczcionkaakapitu" style:family="text">
      <style:text-properties style:font-name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3" style:parent-style-name="Domyślnaczcionkaakapitu" style:family="text">
      <style:text-properties style:font-name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5" style:parent-style-name="Domyślnaczcionkaakapitu" style:family="text">
      <style:text-properties style:font-name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08" style:parent-style-name="Domyślnaczcionkaakapitu" style:family="text">
      <style:text-properties style:font-name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0" style:parent-style-name="Domyślnaczcionkaakapitu" style:family="text">
      <style:text-properties style:font-name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2" style:parent-style-name="Domyślnaczcionkaakapitu" style:family="text">
      <style:text-properties style:font-name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asian="Arial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P223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2" style:parent-style-name="Textbody" style:family="paragraph">
      <style:paragraph-properties fo:text-align="justify" style:vertical-align="auto" fo:margin-bottom="0in" fo:line-height="100%" fo:margin-left="0in" fo:text-indent="0in">
        <style:tab-stops/>
      </style:paragraph-properties>
    </style:style>
    <style:style style:name="T243" style:parent-style-name="Domyślnaczcionkaakapitu" style:family="text">
      <style:text-properties style:font-name="Cambria, serif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Cambria, serif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Cambria, serif" style:font-name-complex="Times New Roman" fo:font-size="12pt" style:font-size-asian="12pt" style:font-size-complex="12pt"/>
    </style:style>
    <style:style style:name="T246" style:parent-style-name="Domyślnaczcionkaakapitu" style:family="text">
      <style:text-properties style:font-name="Cambria, serif" style:font-name-complex="Times New Roman" fo:font-size="12pt" style:font-size-asian="12pt" style:font-size-complex="12pt"/>
    </style:style>
    <style:style style:name="P247" style:parent-style-name="Normalny" style:family="paragraph">
      <style:paragraph-properties fo:widows="2" fo:orphans="2" fo:text-align="justify" style:vertical-align="auto" fo:margin-bottom="0in" fo:line-height="100%"/>
    </style:style>
    <style:style style:name="P248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2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4" style:parent-style-name="Domyślnaczcionkaakapitu" style:family="text">
      <style:text-properties style:font-name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fo:font-size="12pt" style:font-size-asian="12pt" style:font-size-complex="12pt"/>
    </style:style>
    <style:style style:name="P266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67" style:parent-style-name="Domyślnaczcionkaakapitu" style:family="text">
      <style:text-properties style:font-name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9" style:parent-style-name="Domyślnaczcionkaakapitu" style:family="text">
      <style:text-properties style:font-name="Times New Roman" fo:font-size="12pt" style:font-size-asian="12pt" style:font-size-complex="12pt"/>
    </style:style>
    <style:style style:name="P27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5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5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7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Normalny" style:family="paragraph">
      <style:paragraph-properties fo:text-align="justify" fo:margin-bottom="0in" fo:line-height="100%"/>
    </style:style>
    <style:style style:name="T3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7" style:parent-style-name="Normalny" style:family="paragraph">
      <style:paragraph-properties fo:text-align="justify" fo:margin-bottom="0in" fo:line-height="100%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9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</style:style>
    <style:style style:name="T3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4" style:parent-style-name="Normalny" style:family="paragraph">
      <style:paragraph-properties fo:widows="2" fo:orphans="2" fo:text-align="justify" style:vertical-align="auto" fo:margin-bottom="0in" fo:line-height="100%" fo:margin-left="0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2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3" style:parent-style-name="Normalny" style:family="paragraph">
      <style:paragraph-properties fo:margin-bottom="0in" fo:line-height="100%"/>
    </style:style>
    <style:style style:name="T3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5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00%"/>
      <style:text-properties style:font-name="Cambria"/>
    </style:style>
    <style:style style:name="P338" style:parent-style-name="Standard" style:family="paragraph">
      <style:paragraph-properties fo:text-align="justify" fo:margin-bottom="0in" fo:line-height="100%"/>
      <style:text-properties style:font-name="Cambria"/>
    </style:style>
    <style:style style:name="P339" style:parent-style-name="Standard" style:family="paragraph">
      <style:paragraph-properties fo:text-align="justify" fo:margin-bottom="0in" fo:line-height="100%"/>
      <style:text-properties style:font-name="Cambria"/>
    </style:style>
    <style:style style:name="P340" style:parent-style-name="Standard" style:family="paragraph">
      <style:paragraph-properties fo:text-align="justify" fo:margin-bottom="0in" fo:line-height="100%"/>
      <style:text-properties style:font-name="Cambria"/>
    </style:style>
    <style:style style:name="P341" style:parent-style-name="Standard" style:family="paragraph">
      <style:paragraph-properties fo:text-align="justify" fo:margin-bottom="0in" fo:line-height="100%"/>
      <style:text-properties style:font-name="Cambria"/>
    </style:style>
    <style:style style:name="P342" style:parent-style-name="Standard" style:family="paragraph">
      <style:paragraph-properties fo:text-align="justify" fo:margin-bottom="0in" fo:line-height="100%"/>
      <style:text-properties style:font-name="Cambria"/>
    </style:style>
    <style:style style:name="P343" style:parent-style-name="Standard" style:family="paragraph">
      <style:paragraph-properties fo:text-align="justify" fo:margin-bottom="0in" fo:line-height="100%"/>
      <style:text-properties style:font-name="Cambria"/>
    </style:style>
    <style:style style:name="P344" style:parent-style-name="Standard" style:family="paragraph">
      <style:paragraph-properties fo:text-align="justify" fo:margin-bottom="0in" fo:line-height="100%"/>
      <style:text-properties style:font-name="Cambria"/>
    </style:style>
    <style:style style:name="P345" style:parent-style-name="Standard" style:family="paragraph">
      <style:paragraph-properties fo:text-align="justify" fo:margin-bottom="0in" fo:line-height="100%"/>
      <style:text-properties style:font-name="Cambria"/>
    </style:style>
    <style:style style:name="P346" style:parent-style-name="Standard" style:family="paragraph">
      <style:paragraph-properties fo:text-align="justify" fo:margin-bottom="0in" fo:line-height="100%"/>
      <style:text-properties style:font-name="Cambria"/>
    </style:style>
    <style:style style:name="P347" style:parent-style-name="Standard" style:family="paragraph">
      <style:paragraph-properties fo:text-align="justify" fo:margin-bottom="0in" fo:line-height="100%"/>
      <style:text-properties style:font-name="Cambria"/>
    </style:style>
    <style:style style:name="P348" style:parent-style-name="Standard" style:family="paragraph">
      <style:paragraph-properties fo:text-align="justify" fo:margin-bottom="0in" fo:line-height="100%"/>
      <style:text-properties style:font-name="Cambria"/>
    </style:style>
    <style:style style:name="P349" style:parent-style-name="Standard" style:family="paragraph">
      <style:paragraph-properties fo:text-align="justify" fo:margin-bottom="0in" fo:line-height="100%"/>
      <style:text-properties style:font-name="Cambria"/>
    </style:style>
    <style:style style:name="P350" style:parent-style-name="Standard" style:family="paragraph">
      <style:paragraph-properties fo:text-align="justify" fo:margin-bottom="0in" fo:line-height="100%"/>
      <style:text-properties style:font-name="Cambria"/>
    </style:style>
    <style:style style:name="P351" style:parent-style-name="Standard" style:family="paragraph">
      <style:paragraph-properties fo:text-align="justify" fo:margin-bottom="0in" fo:line-height="100%"/>
      <style:text-properties style:font-name="Cambria"/>
    </style:style>
    <style:style style:name="P352" style:parent-style-name="Standard" style:family="paragraph">
      <style:paragraph-properties fo:text-align="justify" fo:margin-bottom="0in" fo:line-height="100%"/>
      <style:text-properties style:font-name="Cambria" style:font-name-complex="Arial" fo:font-weight="bold" style:font-weight-asian="bold" fo:font-size="12pt" style:font-size-asian="12pt" style:font-size-complex="12pt"/>
    </style:style>
    <style:style style:name="P353" style:parent-style-name="Standard" style:family="paragraph">
      <style:paragraph-properties fo:text-align="end" fo:margin-bottom="0in"/>
      <style:text-properties style:font-name="Arial" style:font-name-complex="Arial" fo:font-weight="bold" style:font-weight-asian="bold" style:font-weight-complex="bold" fo:color="#FFFFFF"/>
    </style:style>
  </office:automatic-styles>
  <office:body>
    <office:text text:use-soft-page-breaks="true">
      <text:h text:style-name="P1" text:outline-level="3"/>
      <text:p text:style-name="P2"/>
      <text:p text:style-name="P3"><text:span text:style-name="T4"><text:s/></text:span><text:span text:style-name="T5">UMOWA POWIERZENIA PRZETWARZANIA DANYCH OSOBOWYCH</text:span></text:p>
      <text:p text:style-name="P6"/>
      <text:p text:style-name="P7">Umowa powierzenia przetwarzania danych osobowych Nr ………../23/AD/DZP</text:p>
      <text:p text:style-name="P8"><text:span text:style-name="T9">(zwana dalej „</text:span><text:span text:style-name="T10">Umową</text:span><text:span text:style-name="T11">”)</text:span></text:p>
      <text:p text:style-name="P12"/>
      <text:p text:style-name="P13">zawarta w dniu ………..2023<text:s/>roku w Suchej<text:s/>Beskidzkiej pomiędzy:</text:p>
      <text:p text:style-name="P14"/>
      <text:p text:style-name="P15"><text:span text:style-name="T16">Zespołem Opieki Zdrowotnej w Suchej Beskidzkiej</text:span><text:span text:style-name="T17"><text:s/>z</text:span><text:span text:style-name="T18"><text:s/></text:span><text:span text:style-name="T19">siedzibą</text:span><text:span text:style-name="T20"><text:s/></text:span><text:span text:style-name="T21">w</text:span><text:span text:style-name="T22"><text:s/></text:span><text:span text:style-name="T23">Suchej Beskidzkiej, <text:s text:c="27"/></text:span></text:p>
      <text:p text:style-name="P24"><text:span text:style-name="T25"><text:s/>ul. Szpitalna 22;</text:span><text:span text:style-name="T26"><text:s/></text:span><text:span text:style-name="T27">REGON</text:span><text:span text:style-name="T28"><text:s text:c="2"/></text:span><text:span text:style-name="T29">000304415,</text:span></text:p>
      <text:p text:style-name="P30">który reprezentuje:</text:p>
      <text:p text:style-name="P31"><text:span text:style-name="T32">Dyrektor – lek. Marek Haber</text:span></text:p>
      <text:p text:style-name="P33"><text:span text:style-name="T34">zwanym dalej „</text:span><text:span text:style-name="T35">Administratorem</text:span><text:span text:style-name="T36">”,</text:span></text:p>
      <text:p text:style-name="P37"/>
      <text:p text:style-name="P38">a:</text:p>
      <text:p text:style-name="P39">Firmą:</text:p>
      <text:p text:style-name="P40">z siedzibą:</text:p>
      <text:p text:style-name="P41">który reprezentuje:</text:p>
      <text:p text:style-name="P42"/>
      <text:p text:style-name="P43"><text:span text:style-name="T44">zwanym</text:span><text:span text:style-name="T45"><text:s/></text:span><text:span text:style-name="T46">dalej<text:s/></text:span><text:span text:style-name="T47">„Podmiotem przetwarzającym”,</text:span></text:p>
      <text:p text:style-name="P48"/>
      <text:p text:style-name="P49">o następującej treści:</text:p>
      <text:p text:style-name="P50">§ 1</text:p>
      <text:list text:style-name="LFO64" text:continue-numbering="true">
        <text:list-item>
          <text:p text:style-name="P51"><text:span text:style-name="T52">Strony</text:span><text:span text:style-name="T53"><text:s/>łączy umowa Nr ………… zawarta w dniu ……………… roku w przedmiocie:<text:s/></text:span><text:span text:style-name="T54">Dzierżaw</text:span><text:span text:style-name="T55">y</text:span><text:span text:style-name="T56"><text:s/>koncentratorów<text:s/></text:span><text:span text:style-name="T57">tlenu<text:s/></text:span><text:span text:style-name="T58">wraz z serwisem i szkoleniem</text:span><text:span text:style-name="T59">.</text:span></text:p>
        </text:list-item>
        <text:list-item>
          <text:p text:style-name="P60"><text:span text:style-name="T61">Administrator</text:span><text:span text:style-name="T62"><text:s/>danych oświadcza, że powierzane dane osobowe zgromadził zgodnie<text:s/></text:span><text:span text:style-name="T63"><text:line-break/></text:span><text:span text:style-name="T64">z obowiązującymi przepisami prawa i jest uprawniony do ich powier</text:span><text:span text:style-name="T65">zania.</text:span></text:p>
        </text:list-item>
        <text:list-item>
          <text:p text:style-name="P66"><text:span text:style-name="T67">Podmiot przetwarzający</text:span><text:span text:style-name="T68"><text:s/>oświadcza, że dysponuje środkami umożliwiającymi prawidłowe przetwarzanie danych osobowych powierzonych przez<text:s/></text:span><text:span text:style-name="T69">Administratora</text:span><text:span text:style-name="T70">, w zakresie i celu określonym umową.</text:span></text:p>
        </text:list-item>
      </text:list>
      <text:p text:style-name="P71"/>
      <text:p text:style-name="P72">§ 2</text:p>
      <text:list text:style-name="LFO65" text:continue-numbering="true">
        <text:list-item>
          <text:p text:style-name="P73"><text:span text:style-name="T74">Na podstawie art. 28 ust. 3<text:s/></text:span><text:span text:style-name="T75">Rozporządzenia Parlamentu Europ</text:span><text:span text:style-name="T76">ejskiego i Rady (UE) 2016/679 z dnia 27 kwietnia 2016 r. w sprawie<text:s/></text:span><text:span text:style-name="T77">ochrony osób fizycznych w związku<text:s/></text:span><text:span text:style-name="T78"><text:line-break/></text:span><text:span text:style-name="T79">z przetwarzaniem danych osobowych i w sprawie swobodnego przepływu takich danych <text:s text:c="14"/>oraz uchylenia dyrektywy 95/46/WE (ogólne rozporządzenie o<text:s/></text:span><text:span text:style-name="T80">ochronie danych)</text:span><text:span text:style-name="T81"><text:s/>(zwanego dalej „RODO”)<text:s/></text:span><text:span text:style-name="T82">Administrator</text:span><text:span text:style-name="T83"><text:s/>danych powierza<text:s/></text:span><text:span text:style-name="T84">Podmiotowi przetwarzającemu</text:span><text:span text:style-name="T85"><text:s/>przetwarzanie danych osobowych wyłącznie w celu realizacji przedmiotu umowy …………. z dnia …………….. (zwanej dalej umową podstawową).</text:span></text:p>
        </text:list-item>
        <text:list-item>
          <text:p text:style-name="P86"><text:span text:style-name="T87">Zakres powierzonych danych j</text:span><text:span text:style-name="T88">est następujący:</text:span></text:p>
        </text:list-item>
      </text:list>
      <text:list text:style-name="LFO66" text:continue-numbering="true">
        <text:list-item>
          <text:p text:style-name="P89"><text:span text:style-name="T90">informacje obejmujące dane pacjentów</text:span><text:span text:style-name="T91">:</text:span></text:p>
        </text:list-item>
      </text:list>
      <text:list text:style-name="LFO67" text:continue-numbering="true">
        <text:list-item>
          <text:p text:style-name="P92">nazwisko i imię (imiona);</text:p>
        </text:list-item>
        <text:list-item>
          <text:p text:style-name="P93">data urodzenia;</text:p>
        </text:list-item>
        <text:list-item>
          <text:p text:style-name="P94">oznaczenie płci;</text:p>
        </text:list-item>
        <text:list-item>
          <text:p text:style-name="P95">adres miejsca zamieszkania/oddział szpitalny;</text:p>
        </text:list-item>
        <text:list-item>
          <text:p text:style-name="P96">numer PESEL, jeżeli został nadany, w przypadku noworodka – numer PESEL matki,<text:s/><text:s text:c="24"/>a w przypadku osób, które nie mają nadanego numeru PESEL – rodzaj i numer dokumentu potwierdzającego tożsamość;</text:p>
        </text:list-item>
        <text:list-item>
          <text:p text:style-name="P97"><text:span text:style-name="T98">w przypadku gdy pacjentem jest osoba małoletnia, całkowicie ubezwłasnowolniona <text:s text:c="14"/>lub niezdolna do świadomego</text:span><text:span text:style-name="T99"><text:s/></text:span><text:span text:style-name="T100">wyrażenia zgody – nazwisko i imię (imiona) przedstawiciela ustawowego oraz adres jego miejsca zamieszkania;</text:span></text:p>
        </text:list-item>
        <text:list-item>
          <text:p text:style-name="P101">numer identyfikacyjny pacjenta podawany przy braku innych danych;</text:p>
        </text:list-item>
        <text:list-item>
          <text:p text:style-name="P102">wyniki badań pacjenta zapisane w aparaturze medycznej.</text:p>
        </text:list-item>
      </text:list>
      <text:p text:style-name="P103"><text:span text:style-name="T104">2) <text:s/>informacje w zakresie<text:s/></text:span><text:span text:style-name="T105">danych personelu</text:span><text:span text:style-name="T106"><text:s/></text:span><text:span text:style-name="T107">Administratora.</text:span></text:p>
      <text:p text:style-name="P108"><text:span text:style-name="T109">Zakres danych osobowych, określonych w<text:s/></text:span><text:span text:style-name="T110">§ 2</text:span><text:span text:style-name="T111"><text:s/>ust. 2, jest maksymalnym katalogiem danych, <text:s text:c="12"/>które mogą być przetwarzane w związku z realizacją Umowy podstawowej. W rzeczywistości dane mogą być przekazywane przez<text:s/></text:span><text:span text:style-name="T112">Administratora</text:span><text:span text:style-name="T113"><text:s/>w mniejszym zakresie bez uszczerbku dla postanowień Umowy. Zakre</text:span><text:span text:style-name="T114">s danych może ulec zmianie w przypadku zmiany aktualnie obowiązujących przepisów prawa oraz ustaleń umownych między<text:s/></text:span><text:span text:style-name="T115">Stronami</text:span><text:span text:style-name="T116">.</text:span></text:p>
      <text:list text:style-name="LFO65">
        <text:list-item text:start-value="1">
          <text:p text:style-name="P117"><text:span text:style-name="T118">Podmiot przetwarzający</text:span><text:span text:style-name="T119"><text:s/>zobowiązuje się do przetwarzania powierzonych danych osobowych wyłącznie w celach związanych z realizacją u</text:span><text:span text:style-name="T120">mowy podstawowej, wyłącznie w miejscu <text:s/>i zakresie jaki jest niezbędny do realizacji tych celów.</text:span></text:p>
        </text:list-item>
        <text:list-item>
          <text:p text:style-name="P121">Niniejsza umowa zostaje zawarta na czas obowiązywania umowy podstawowej.</text:p>
        </text:list-item>
      </text:list>
      <text:p text:style-name="P122"/>
      <text:p text:style-name="P123"/>
      <text:p text:style-name="P124">§ 3</text:p>
      <text:list text:style-name="LFO69" text:continue-numbering="true">
        <text:list-item>
          <text:p text:style-name="P125"><text:span text:style-name="T126">Strony</text:span><text:span text:style-name="T127"><text:s/>zobowiązują się wykonywać zobowiązania wynikające z niniejszej umowy<text:s/></text:span><text:span text:style-name="T128"><text:line-break/></text:span><text:span text:style-name="T129">z najwyższą starannością zawodową w celu zabezpieczenia prawnego, organizacyjnego<text:s/></text:span><text:span text:style-name="T130"><text:line-break/></text:span><text:span text:style-name="T131">i technicznego interesów<text:s/></text:span><text:span text:style-name="T132">Stron</text:span><text:span text:style-name="T133"><text:s/>w zakresie przetwarzania powierzonych danych osobowych.</text:span></text:p>
        </text:list-item>
        <text:list-item>
          <text:p text:style-name="P134"><text:span text:style-name="T135">Strony</text:span><text:span text:style-name="T136"><text:s/>są zobow</text:span><text:span text:style-name="T137">iązane do wzajemnego niezwłocznego powiadamiania drugiej<text:s/></text:span><text:span text:style-name="T138">Strony</text:span><text:span text:style-name="T139">,<text:s/></text:span><text:span text:style-name="T140"><text:line-break/></text:span><text:span text:style-name="T141">o każdej kontroli uprawnionych organów w obszarze powierzonych danych, w tym również po zakończeniu okresu związania<text:s/></text:span><text:span text:style-name="T142">Stron</text:span><text:span text:style-name="T143"><text:s/>umową podstawową.</text:span></text:p>
        </text:list-item>
        <text:list-item>
          <text:p text:style-name="P144"><text:span text:style-name="T145">Strony<text:s/></text:span><text:span text:style-name="T146">są zobowiązane solidarnie współdziałać w z</text:span><text:span text:style-name="T147">akresie wywiązywania się z obowiązków odpowiadania na żądania osób, których dane dotyczą.</text:span></text:p>
        </text:list-item>
        <text:list-item>
          <text:p text:style-name="P148"><text:span text:style-name="T149">Podmiot przetwarzający</text:span><text:span text:style-name="T150"><text:s/>zobowiązuje się zastosować środki techniczne i organizacyjne mające na celu należyte, odpowiednie do zagrożeń oraz kategorii danych objętych oc</text:span><text:span text:style-name="T151">hroną, zabezpieczenie powierzonych do przetwarzania danych osobowych, w szczególności zabezpieczyć je przed udostępnieniem osobom nieupoważnionym, zabraniem przez osobę nieuprawnioną, przetwarzaniem z naruszeniem przepisów prawa, oraz zmianą, utratą, uszko</text:span><text:span text:style-name="T152">dzeniem lub zniszczeniem, zgodnie z art. 32 RODO.</text:span></text:p>
        </text:list-item>
        <text:list-item>
          <text:p text:style-name="P153"><text:span text:style-name="T154">Podmiot przetwarzający<text:s/></text:span><text:span text:style-name="T155">przetwarza dane osobowe wyłącznie na udokumentowane polecenie<text:s/></text:span><text:span text:style-name="T156">Administratora</text:span><text:span text:style-name="T157">, chyba że obowiązek taki nakładają na niego przepisy powszechnie obowiązującego prawa.</text:span></text:p>
        </text:list-item>
        <text:list-item>
          <text:p text:style-name="P158"><text:span text:style-name="T159">Podmiot przetwarzaj</text:span><text:span text:style-name="T160">ący<text:s/></text:span><text:span text:style-name="T161">zapewnia, że osoby</text:span><text:span text:style-name="T162"><text:s/></text:span><text:span text:style-name="T163">uczestniczące w procesie przetwarzania powierzonych danych posiadają nadane upoważnienia do przetwarzanych danych osobowych</text:span><text:span text:style-name="T164"><text:s/>w odpowiednim zakresie i zostały przeszkolone z zakresu bezpieczeństwa informacji,</text:span><text:span text:style-name="T165"><text:s text:c="2"/>jak również są</text:span><text:span text:style-name="T166"><text:s/></text:span><text:span text:style-name="T167">zobowiązane do zachowania w tajemnicy wszelkich danych, w tym odnoszących się do sposobu ich zabezpieczenia.</text:span></text:p>
        </text:list-item>
        <text:list-item>
          <text:p text:style-name="P168"><text:span text:style-name="T169">Strony</text:span><text:span text:style-name="T170"><text:s/></text:span><text:span text:style-name="T171">zgodnie</text:span><text:span text:style-name="T172"><text:s/></text:span><text:span text:style-name="T173">postanawiają,</text:span><text:span text:style-name="T174"><text:s/></text:span><text:span text:style-name="T175">że</text:span><text:span text:style-name="T176"><text:s/></text:span><text:span text:style-name="T177">w</text:span><text:span text:style-name="T178"><text:s/></text:span><text:span text:style-name="T179">przypadku</text:span><text:span text:style-name="T180"><text:s/></text:span><text:span text:style-name="T181">przesyłania</text:span><text:span text:style-name="T182"><text:s/></text:span><text:span text:style-name="T183">plików</text:span><text:span text:style-name="T184"><text:s/></text:span><text:span text:style-name="T185">zawierających</text:span><text:span text:style-name="T186"><text:s/></text:span><text:span text:style-name="T187">dane</text:span><text:span text:style-name="T188"><text:s/></text:span><text:span text:style-name="T189">osobowe,</text:span><text:span text:style-name="T190"><text:s/></text:span><text:span text:style-name="T191">pliki</text:span><text:span text:style-name="T192"><text:s/></text:span><text:span text:style-name="T193">te</text:span><text:span text:style-name="T194"><text:s/></text:span><text:span text:style-name="T195">będą</text:span><text:span text:style-name="T196"><text:s/></text:span><text:span text:style-name="T197">zabezpieczone</text:span><text:span text:style-name="T198"><text:s/></text:span><text:span text:style-name="T199">podczas</text:span><text:span text:style-name="T200"><text:s/></text:span><text:span text:style-name="T201">transmisji</text:span><text:span text:style-name="T202"><text:s/></text:span><text:span text:style-name="T203">przez</text:span><text:span text:style-name="T204"><text:s/></text:span><text:span text:style-name="T205">si</text:span><text:span text:style-name="T206">eć</text:span><text:span text:style-name="T207"><text:s/></text:span><text:span text:style-name="T208">publiczną</text:span><text:span text:style-name="T209"><text:s/></text:span><text:span text:style-name="T210">za</text:span><text:span text:style-name="T211"><text:s/></text:span><text:span text:style-name="T212">pomocą</text:span><text:span text:style-name="T213"><text:s/></text:span><text:span text:style-name="T214">kryptograficznych</text:span><text:span text:style-name="T215"><text:s/></text:span><text:span text:style-name="T216">środków</text:span><text:span text:style-name="T217"><text:s/></text:span><text:span text:style-name="T218">ochrony</text:span><text:span text:style-name="T219"><text:s/></text:span><text:span text:style-name="T220">danych</text:span><text:span text:style-name="T221"><text:s/></text:span><text:span text:style-name="T222">osobowych.</text:span></text:p>
        </text:list-item>
        <text:list-item>
          <text:p text:style-name="P223"><text:span text:style-name="T224">Podmiot przetwarzający</text:span><text:span text:style-name="T225"><text:s/>oświadcza, że zastosowane do przetwarzania powierzonych danych systemy informatyczne spełniają wymogi aktualnie obowiązujących przepisów prawa, w tym przepis</text:span><text:span text:style-name="T226">ów RODO.</text:span></text:p>
        </text:list-item>
        <text:list-item>
          <text:p text:style-name="P227"><text:span text:style-name="T228">Podmiot przetwarzający</text:span><text:span text:style-name="T229"><text:s/>po zakończeniu świadczenia usług związanych z przetwarzaniem usuwa wszelkie dane osobowe oraz istniejące kopie chyba, że szczególne przepisy prawa nakazują przechowywanie danych osobowych.</text:span></text:p>
        </text:list-item>
        <text:list-item>
          <text:p text:style-name="P230"><text:span text:style-name="T231">Podmiot</text:span><text:span text:style-name="T232"><text:s/></text:span><text:span text:style-name="T233">przetwarzający</text:span><text:span text:style-name="T234"><text:s/>udostępnia<text:s/></text:span><text:span text:style-name="T235">A</text:span><text:span text:style-name="T236">dministratorowi</text:span><text:span text:style-name="T237"><text:s/>wszelkie informacje niezbędne do wykazania spełnienia obowiązków określonych w niniejszej umowie oraz umożliwia<text:s/></text:span><text:span text:style-name="T238">Administratorowi<text:s/></text:span><text:span text:style-name="T239">lub audytorowi upoważnionemu przez<text:s/></text:span><text:span text:style-name="T240">Administratora</text:span><text:span text:style-name="T241"><text:s/>przeprowadzanie audytów i kontroli.</text:span></text:p>
        </text:list-item>
        <text:list-item>
          <text:p text:style-name="P242"><text:span text:style-name="T243">"Podmiot przetwarzający<text:s/></text:span><text:span text:style-name="T244">nie korzysta z usług innego Podmiotu przetwarzającego bez uprzedniej zgody Administratora wyrażonej w formie pisemnej pod rygorem nieważności. Wyjątek stanowią spółki powiązane i podwykonawcy przetwarzania Wykonawcy z listy opisanej<text:s/></text:span><text:soft-page-break/><text:span text:style-name="T245">Załącznikiem nr 1 do ni</text:span><text:span text:style-name="T246">niejszej umowy. Na propozycję dodania nowych podmiotów Administrator ma prawo nie wyrazić zgody." oraz na dodanie wspomnianego załącznika?</text:span></text:p>
        </text:list-item>
      </text:list>
      <text:p text:style-name="P247"/>
      <text:list text:style-name="LFO69" text:continue-numbering="true">
        <text:list-item>
          <text:p text:style-name="P248"><text:span text:style-name="T249">Podmiot</text:span><text:span text:style-name="T250"><text:s/></text:span><text:span text:style-name="T251">przetwarzający</text:span><text:span text:style-name="T252"><text:s/>jest obowiązany do niezwłocznego, nie dłuższego niż 24 godziny, powiadomienia<text:s/></text:span><text:span text:style-name="T253">Administratora</text:span><text:span text:style-name="T254"><text:s/></text:span><text:span text:style-name="T255">o wszelkich przypadkach naruszenia ochrony powierzonych danych osobowych.</text:span></text:p>
        </text:list-item>
        <text:list-item>
          <text:p text:style-name="P256"><text:span text:style-name="T257">Na wniosek</text:span><text:span text:style-name="T258"><text:s/>Administratora Podmiot przetwarzający<text:s/></text:span><text:span text:style-name="T259">jest zobowiązany do udzielenia informacji na temat przetwarzania powierzonych danych osobowych, w tym na temat zastosowanych przy prz</text:span><text:span text:style-name="T260">etwarzaniu danych osobowych środków technicznych i organizacyjnych, w<text:s/></text:span><text:span text:style-name="T261">terminie do 14 dni od otrzymania wniosku.</text:span></text:p>
        </text:list-item>
        <text:list-item>
          <text:p text:style-name="P262"><text:span text:style-name="T263">Administrator</text:span><text:span text:style-name="T264"><text:s/>może przeprowadzić audyt u przetwarzającego by ocenić stopień spełnienie wymagań bezpieczeństwa wymaganych przez RODO, lecz nie c</text:span><text:span text:style-name="T265">zęściej niż raz na 6 miesięcy.</text:span></text:p>
        </text:list-item>
        <text:list-item>
          <text:p text:style-name="P266"><text:span text:style-name="T267">Audyt, o którym mowa w ust. 13, nie musi być przeprowadzany jeżeli<text:s/></text:span><text:span text:style-name="T268">Podmiot przetwarzający</text:span><text:span text:style-name="T269"><text:s/>przedstawi ważny certyfikat, o którym mowa w art. 42 RODO.</text:span></text:p>
        </text:list-item>
      </text:list>
      <text:p text:style-name="P270"/>
      <text:p text:style-name="P271"/>
      <text:p text:style-name="P272">§ 4</text:p>
      <text:list text:style-name="LFO70" text:continue-numbering="true">
        <text:list-item>
          <text:p text:style-name="P273"><text:span text:style-name="T274">Ponoszenie przez<text:s/></text:span><text:span text:style-name="T275">Administratora</text:span><text:span text:style-name="T276"><text:s/>odpowiedzialności za przestrzeganie przepisów prawa<text:s/></text:span><text:span text:style-name="T277"><text:line-break/></text:span><text:span text:style-name="T278">w zakresie przetwarzania i ochrony danych osobowych według rozporządzenia Parlamentu Europejskiego i Rady (UE) 2016/679 z 27 kwietnia 2016 r. w sprawie ochrony osób fizycznych w związku z przetwarzaniem</text:span><text:span text:style-name="T279"><text:s/>danych osobowych i w sprawie swobodnego przepływu takich danych oraz uchylenia dyrektywy 95/46/WE (ogólne rozporządzenie o ochronie danych) nie wyłącza odpowiedzialności<text:s/></text:span><text:span text:style-name="T280">Podmiotu</text:span><text:span text:style-name="T281"><text:s/></text:span><text:span text:style-name="T282">przetwarzającego<text:s/></text:span><text:span text:style-name="T283">za przetwarzanie powierzonych danych niezgodnie z przepisam</text:span><text:span text:style-name="T284">i i umową.</text:span></text:p>
        </text:list-item>
        <text:list-item>
          <text:p text:style-name="P285"><text:span text:style-name="T286">Podmiot</text:span><text:span text:style-name="T287"><text:s/></text:span><text:span text:style-name="T288">przetwarzający</text:span><text:span text:style-name="T289"><text:s/>odpowiada w pełnej wysokości za szkody spowodowane przetwarzaniem, jeśli nie dopełnił obowiązków, które nakłada niniejsza umowa, lub gdy działał poza zgodnymi z prawem pisemnymi instrukcjami<text:s/></text:span><text:span text:style-name="T290">Administratora</text:span><text:span text:style-name="T291"><text:s/>lub wbrew tym in</text:span><text:span text:style-name="T292">strukcjom.</text:span></text:p>
        </text:list-item>
      </text:list>
      <text:p text:style-name="P293"/>
      <text:p text:style-name="P294">§ 5</text:p>
      <text:list text:style-name="LFO71" text:continue-numbering="true">
        <text:list-item>
          <text:p text:style-name="P295">Wszelkie zmiany niniejszej umowy powinny być dokonane w formie pisemnej pod rygorem nieważności.</text:p>
        </text:list-item>
        <text:list-item>
          <text:p text:style-name="P296">W przypadku, gdy niniejsza umowa odwołuje się do przepisów prawa, oznacza to również inne przepisy dotyczące ochrony danych osobowych, a także<text:s/>wszelkie nowelizacje, jakie wejdą w życie po dniu zawarcia umowy, jak również akty prawne, które zastąpią wskazane ustawy i rozporządzenia.</text:p>
        </text:list-item>
        <text:list-item>
          <text:p text:style-name="P297"><text:span text:style-name="T298">Strony</text:span><text:span text:style-name="T299"><text:s/>postanawiają, że osobą odpowiedzialną za realizację postanowień niniejszej umowy jest:</text:span></text:p>
        </text:list-item>
      </text:list>
      <text:p text:style-name="P300"><text:span text:style-name="T301">a) ze<text:s/></text:span><text:span text:style-name="T302">Strony</text:span><text:span text:style-name="T303"><text:s/></text:span><text:span text:style-name="T304">Podmiotu<text:s/></text:span><text:span text:style-name="T305">przetwarzającego</text:span><text:span text:style-name="T306"><text:s/>- ………….….……, e-mail: …………….……….</text:span></text:p>
      <text:p text:style-name="P307"><text:span text:style-name="T308">b) ze<text:s/></text:span><text:span text:style-name="T309">Strony</text:span><text:span text:style-name="T310"><text:s/></text:span><text:span text:style-name="T311">Administratora</text:span><text:span text:style-name="T312"><text:s/>- Marek Sadowski, e-mail:<text:s/></text:span><text:span text:style-name="T313">masad@zozsuchabeskidzka.pl</text:span><text:span text:style-name="T314"><text:s text:c="2"/></text:span></text:p>
      <text:list text:style-name="LFO71" text:continue-numbering="true">
        <text:list-item>
          <text:p text:style-name="P315"><text:span text:style-name="T316">Umowę sporządzono w dwóch jednobrzmiących egzemplarzach, po jednym dla każdej ze<text:s/></text:span><text:span text:style-name="T317">Stron</text:span><text:span text:style-name="T318">.</text:span></text:p>
        </text:list-item>
        <text:list-item>
          <text:p text:style-name="P319"><text:span text:style-name="T320">Wszelkie spory wynikłe z niniejszej<text:s/></text:span><text:span text:style-name="T321">umowy rozstrzygane będą przez sąd właściwy miejscowo dla siedziby<text:s/></text:span><text:span text:style-name="T322">Administratora</text:span><text:span text:style-name="T323">.</text:span></text:p>
        </text:list-item>
        <text:list-item>
          <text:p text:style-name="P324">Niniejsza umowa powierzenia przetwarzania danych obowiązuje na czas trwania umowy podstawowej.</text:p>
        </text:list-item>
      </text:list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soft-page-break/>
      <text:p text:style-name="P332"><text:s text:c="5"/>……………………………….. <text:s text:c="37"/>……………………………………</text:p>
      <text:p text:style-name="P333"><text:span text:style-name="T334"><text:s text:c="17"/>Podmiot przetwarzający <text:s text:c="41"/>Administrator</text:span></text:p>
      <text:p text:style-name="P335"><text:tab/><text:tab/><text:s text:c="41"/></text:p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mbria, serif" svg:font-family="Cambria,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style:vertical-align="auto" fo:margin-bottom="0in" fo:line-height="100%"/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="Arial" style:font-name-asian="Calibri" style:font-name-complex="Arial" fo:color="#000000" style:letter-kerning="false" fo:font-size="12pt" style:font-size-asian="12pt" style:font-size-complex="12pt" style:language-asian="pl" style:country-asian="PL" fo:hyphenate="true"/>
    </style:style>
    <style:style style:name="WW8Num5z1" style:display-name="WW8Num5z1" style:family="text">
      <style:text-properties style:font-name="Arial" fo:font-size="11pt" style:font-size-asian="11pt" style:font-size-complex="11pt"/>
    </style:style>
    <style:style style:name="WW8Num2z0" style:display-name="WW8Num2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WW8Num3z0" style:display-name="WW8Num3z0" style:family="text">
      <style:text-properties style:font-name="Arial"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310" style:display-name="RTF_Num 3 10" style:family="text"/>
    <style:style style:name="NumberingSymbolsuser" style:display-name="Numbering Symbols (user)" style:family="text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ar" style:country-asian="SA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style:language-asian="ar" style:country-asian="SA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Times New Roman" style:letter-kerning="false" fo:font-size="14pt" style:font-size-asian="14pt" style:font-size-complex="10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style:letter-kerning="false" fo:font-size="16pt" style:font-size-asian="16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8Num1z1" style:display-name="WW8Num1z1" style:family="text">
      <style:text-properties style:font-name="OpenSymbol, 'Arial Unicode MS'" style:font-name-complex="OpenSymbol, 'Arial Unicode MS'"/>
    </style: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2" style:family="text">
      <style:text-properties fo:font-size="11pt" style:font-size-asian="11pt" style:font-size-complex="11pt"/>
    </style: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.2243in" text:min-label-width="0.25in" text:list-level-position-and-space-mode="label-alignment">
          <style:list-level-label-alignment text:label-followed-by="listtab" fo:margin-left="0.4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35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36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2" style:display-name="WWNum12">
      <text:list-level-style-number text:level="1" text:style-name="WW_CharLFO41LVL1" style:num-suffix=". 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 fo:font-size="11pt" style:font-size-asian="11pt" style:font-size-complex="11pt" style:text-underline-type="none" style:text-underline-color="font-color"/>
    </style:style>
    <text:list-style style:name="WWNum13" style:display-name="WWNum13">
      <text:list-level-style-number text:level="1" text:style-name="WW_CharLFO42LVL1" style:num-suffix=".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63LVL2" style:family="text">
      <style:text-properties style:font-name="OpenSymbol, 'Arial Unicode MS'" style:font-name-complex="OpenSymbol, 'Arial Unicode MS'"/>
    </style:style>
    <style:style style:name="WW_CharLFO63LVL3" style:family="text">
      <style:text-properties style:font-name="OpenSymbol, 'Arial Unicode MS'" style:font-name-complex="OpenSymbol, 'Arial Unicode MS'"/>
    </style:style>
    <style:style style:name="WW_CharLFO63LVL4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63LVL5" style:family="text">
      <style:text-properties style:font-name="OpenSymbol, 'Arial Unicode MS'" style:font-name-complex="OpenSymbol, 'Arial Unicode MS'"/>
    </style:style>
    <style:style style:name="WW_CharLFO63LVL6" style:family="text">
      <style:text-properties style:font-name="OpenSymbol, 'Arial Unicode MS'" style:font-name-complex="OpenSymbol, 'Arial Unicode MS'"/>
    </style:style>
    <style:style style:name="WW_CharLFO63LVL7" style:family="text">
      <style:text-properties style:font-name="Symbol" style:font-name-complex="Symbol" fo:font-weight="normal" style:font-weight-asian="normal" fo:font-style="normal" style:font-style-asian="normal" fo:font-size="13pt" style:font-size-asian="13pt" style:font-size-complex="11pt" style:text-underline-type="none" style:text-underline-color="font-color"/>
    </style:style>
    <style:style style:name="WW_CharLFO63LVL8" style:family="text">
      <style:text-properties style:font-name="OpenSymbol, 'Arial Unicode MS'" style:font-name-complex="OpenSymbol, 'Arial Unicode MS'"/>
    </style:style>
    <style:style style:name="WW_CharLFO63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6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8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66LVL1" style:family="text">
      <style:text-properties style:font-name-asian="Calibri" style:font-name-complex="Times New Roman"/>
    </style:style>
    <style:style style:name="WW_CharLFO6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Polska</meta:initial-creator>
    <dc:creator>DZP</dc:creator>
    <meta:creation-date>2023-09-20T10:01:00Z</meta:creation-date>
    <dc:date>2023-09-20T10:03:00Z</dc:date>
    <meta:print-date>2021-03-08T13:11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Company">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63" meta:character-count="8825" meta:row-count="63" meta:non-whitespace-character-count="7579"/>
  </office:meta>
</office:document-meta>
</file>