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P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9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in" fo:line-height="2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1" style:parent-style-name="Normalny" style:family="paragraph">
      <style:paragraph-properties fo:text-align="justify" fo:margin-bottom="0.2263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2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4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 fo:line-height="100%" fo:margin-left="0.196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7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20" style:parent-style-name="Normalny" style:list-style-name="LFO1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21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2.2486in"/>
    </style:style>
    <style:style style:name="TableColumn25" style:family="table-column">
      <style:table-column-properties style:column-width="3.5986in"/>
    </style:style>
    <style:style style:name="Table22" style:family="table">
      <style:table-properties style:width="6.291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50" style:parent-style-name="Normalny" style:list-style-name="LFO1" style:family="paragraph">
      <style:paragraph-properties style:text-autospace="none" fo:text-align="justify" fo:margin-bottom="0in" fo:line-height="0.1944in" fo:margin-left="0.5194in" fo:text-indent="-0.2479in">
        <style:tab-stops/>
      </style:paragraph-properties>
    </style:style>
    <style:style style:name="T51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52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53" style:parent-style-name="Normalny" style:family="paragraph">
      <style:paragraph-properties style:text-autospace="none" fo:text-align="justify" fo:margin-bottom="0in" fo:line-height="0.1944in" fo:margin-left="0.5194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TableColumn55" style:family="table-column">
      <style:table-column-properties style:column-width="0.4444in"/>
    </style:style>
    <style:style style:name="TableColumn56" style:family="table-column">
      <style:table-column-properties style:column-width="2.2486in"/>
    </style:style>
    <style:style style:name="TableColumn57" style:family="table-column">
      <style:table-column-properties style:column-width="3.5986in"/>
    </style:style>
    <style:style style:name="Table54" style:family="table">
      <style:table-properties style:width="6.2916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82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83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</style:style>
    <style:style style:name="T8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style:text-position="27.7% 100%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style:punctuation-wrap="simple" style:text-autospace="none" fo:text-align="justify" fo:margin-bottom="0.2263in" fo:line-height="115%" fo:margin-left="0.1972in" fo:text-indent="-0.0986in">
        <style:tab-stops>
          <style:tab-stop style:type="left" style:position="0.0986in"/>
        </style:tab-stops>
      </style:paragraph-properties>
    </style:style>
    <style:style style:name="T89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style:text-position="27.7% 100%" fo:font-size="9pt" style:font-size-asian="9pt" style:font-size-complex="9pt"/>
    </style:style>
    <style:style style:name="T91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P92" style:parent-style-name="Normalny" style:family="paragraph">
      <style:text-properties style:font-name="Linux Libertine G" style:font-name-complex="Linux Libertine G"/>
    </style:style>
  </office:automatic-styles>
  <office:body>
    <office:text text:use-soft-page-breaks="true">
      <text:p text:style-name="P1">Załącznik Nr 8 do SIWZ</text:p>
      <text:p text:style-name="P5"/>
      <text:p text:style-name="P6">Oświadczenie</text:p>
      <text:p text:style-name="P7">o powierzeniu podwykonawcom części zamówienia<text:s/></text:p>
      <text:p text:style-name="P8"/>
      <text:p text:style-name="P9">Ja niżej podpisany _________________________________________________________</text:p>
      <text:p text:style-name="P10"><text:s text:c="48"/>(imię i nazwisko składającego oświadczenie)</text:p>
      <text:p text:style-name="P11">będąc upoważnionym do reprezentowania Wykonawcy:</text:p>
      <text:p text:style-name="P12">___________________________________________________________________________</text:p>
      <text:p text:style-name="P13">(nazwa Wykonawcy*)</text:p>
      <text:p text:style-name="P14">___________________________________________________________________________</text:p>
      <text:p text:style-name="P15">(adres siedziby Wykonawcy*)</text:p>
      <text:p text:style-name="P16">biorącego udział w postępowaniu o udzielenie zamówienia publicznego pn.:</text:p>
      <text:p text:style-name="P17">Odbiór odpadów komunalnych z terenu gminy Żnin oraz prowadzenie Punktu Selektywnej Zbiórki Odpadów Komunalnych na terenie gminy Żnin</text:p>
      <text:p text:style-name="P18"/>
      <text:p text:style-name="P19">niniejszym oświadczam, iż:</text:p>
      <text:list text:style-name="LFO1" text:continue-numbering="true">
        <text:list-item>
          <text:p text:style-name="P20">zamierzamy powierzyć następującym podwykonawcom realizację następujących części zamówienia**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(firma) podwykonawcy (jeżeli jest znana)</text:p>
          </table:table-cell>
          <table:table-cell table:style-name="TableCell31">
            <text:p text:style-name="P32"><text:span text:style-name="T33">Część (zakres)<text:s/></text:span><text:span text:style-name="T34">przedmiotu zamówienia, który zamierzamy powierzyć podwykonawcy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1" text:continue-numbering="true">
        <text:list-item>
          <text:p text:style-name="P50"><text:span text:style-name="T51">zamierzamy powierzyć następującym podwykonawcom realizację następujących części zamówienia i jednocześnie powołujemy się na ich zasoby, w celu wykazania spełnienia warunków<text:s/></text:span><text:span text:style-name="T52">udziału w postepowaniu, o których mowa w SIWZ, na zasadach określonych w art. 22a ust. 4 ustawy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 (firma) podwykonawcy (innego podmiotu)</text:p>
          </table:table-cell>
          <table:table-cell table:style-name="TableCell63">
            <text:p text:style-name="P64"><text:span text:style-name="T65">Część (zakres) przedmiotu zamówienia, który zamierzamy powierzyć innemu podmiotowi<text:s/></text:span><text:span text:style-name="T66">(podwykonawcy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*<text:s/></text:span><text:span text:style-name="T86">)<text:s/></text:span><text:span text:style-name="T87">Jeżeli Wykonawcy wspólnie ubiegają się o zamówienie – należy podać pełne nazwy i adresy wszystkich Wykonawców;</text:span></text:p>
      <text:p text:style-name="P88"><text:span text:style-name="T89">**</text:span><text:span text:style-name="T90">)</text:span><text:span text:style-name="T91"><text:s/>Wypełnić w zakresie zamierzonego powierzenia wykonania zamówienia Podwykonawcom, jeżeli są znani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fo:font-size="10.5pt" style:font-size-asian="10.5pt" style:font-size-complex="9.5pt" fo:hyphenate="false"/>
    </style:style>
    <style:style style:name="StopkaZnak" style:display-name="Stopka Znak" style:family="text" style:parent-style-name="Domyślnaczcionkaakapitu">
      <style:text-properties style:font-name="Palatino Linotype" fo:font-size="10.5pt" style:font-size-asian="10.5pt" style:font-size-complex="9.5pt"/>
    </style:style>
    <style:style style:name="SIWZStopka" style:display-name="SIWZ 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Times New Roman" style:font-weight-complex="bold" fo:font-size="9pt" style:font-size-asian="9pt" style:font-size-complex="9pt" style:language-asian="pl" style:country-asian="PL" fo:hyphenate="false"/>
    </style:style>
    <style:style style:name="SIWZStopkaZnak" style:display-name="SIWZ Stopka Znak" style:family="text" style:parent-style-name="Domyślnaczcionkaakapitu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IWZ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1.71597in" svg:y="0.40625in" svg:width="5.14514in" svg:height="0.42639in" style:rel-width="scale" style:rel-height="scale"><draw:text-box><text:p text:style-name="P3">Nr sprawy: <text:s text:c="5"/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Stopka"><text:span text:style-name="T4"><draw:frame draw:z-index="251661312" draw:id="id1" draw:style-name="a1" draw:name="Pole tekstowe 2" text:anchor-type="paragraph" svg:x="0in" svg:y="0in" svg:width="5.14514in" svg:height="0.42639in" style:rel-width="scale" style:rel-height="scale"><draw:text-box><text:p text:style-name="SIWZStopka"><text:s text:c="5"/></text:p></draw:text-box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2-28T11:39:00Z</meta:creation-date>
    <dc:date>2020-12-28T11:39:00Z</dc: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615" meta:row-count="11" meta:non-whitespace-character-count="1387"/>
  </office:meta>
</office:document-meta>
</file>