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1" svg:font-family="StarSymbol"/>
    <style:font-face style:name="TTE2279908t00" svg:font-family="TTE2279908t00"/>
    <style:font-face style:name="Times New Roman" svg:font-family="'Times New Roman'"/>
    <style:font-face style:name="Times-Roman1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Titillium" svg:font-family="Titillium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Titillium1" svg:font-family="Titillium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889cm" fo:keep-together="auto"/>
    </style:style>
    <style:style style:name="Tabela6.3" style:family="table-row">
      <style:table-row-properties style:min-row-height="0.804cm" fo:keep-together="auto"/>
    </style:style>
    <style:style style:name="Tabela11" style:family="table">
      <style:table-properties style:width="16.305cm" fo:margin-left="-0.194cm" table:align="left" style:writing-mode="lr-tb"/>
    </style:style>
    <style:style style:name="Tabela11.A" style:family="table-column">
      <style:table-column-properties style:column-width="0.771cm"/>
    </style:style>
    <style:style style:name="Tabela11.B" style:family="table-column">
      <style:table-column-properties style:column-width="4.637cm"/>
    </style:style>
    <style:style style:name="Tabela11.C" style:family="table-column">
      <style:table-column-properties style:column-width="4.092cm"/>
    </style:style>
    <style:style style:name="Tabela11.D" style:family="table-column">
      <style:table-column-properties style:column-width="3.399cm"/>
    </style:style>
    <style:style style:name="Tabela11.E" style:family="table-column">
      <style:table-column-properties style:column-width="3.406cm"/>
    </style:style>
    <style:style style:name="Tabela11.1" style:family="table-row">
      <style:table-row-properties style:min-row-height="1.438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2.812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205cm" fo:margin-left="-0.764cm" table:align="left" style:writing-mode="lr-tb"/>
    </style:style>
    <style:style style:name="Tabela13.A" style:family="table-column">
      <style:table-column-properties style:column-width="2.096cm"/>
    </style:style>
    <style:style style:name="Tabela13.B" style:family="table-column">
      <style:table-column-properties style:column-width="2.902cm"/>
    </style:style>
    <style:style style:name="Tabela13.C" style:family="table-column">
      <style:table-column-properties style:column-width="2.6cm"/>
    </style:style>
    <style:style style:name="Tabela13.D" style:family="table-column">
      <style:table-column-properties style:column-width="3.404cm"/>
    </style:style>
    <style:style style:name="Tabela13.E" style:family="table-column">
      <style:table-column-properties style:column-width="3.496cm"/>
    </style:style>
    <style:style style:name="Tabela13.F" style:family="table-column">
      <style:table-column-properties style:column-width="2.70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13.F1" style:family="table-cell">
      <style:table-cell-properties style:vertical-align="middle" fo:padding="0.106cm" fo:border="0.5pt solid #000000" style:writing-mode="lr-tb"/>
    </style:style>
    <style:style style:name="Tabela13.2" style:family="table-row">
      <style:table-row-properties style:min-row-height="1.402cm" fo:keep-together="auto"/>
    </style:style>
    <style:style style:name="Tabela13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13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13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6.247cm" fo:margin-left="-0.191cm" fo:margin-top="0cm" fo:margin-bottom="0cm" table:align="left" style:writing-mode="lr-tb"/>
    </style:style>
    <style:style style:name="Tabela12.A" style:family="table-column">
      <style:table-column-properties style:column-width="8.123cm"/>
    </style:style>
    <style:style style:name="Tabela12.B" style:family="table-column">
      <style:table-column-properties style:column-width="8.12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A2" style:family="table-cell">
      <style:table-cell-properties fo:padding-left="0.191cm" fo:padding-right="0.191cm" fo:padding-top="0cm" fo:padding-bottom="0cm" fo:border="0.5pt solid #000000"/>
    </style:style>
    <style:style style:name="Tabela12.B2" style:family="table-cell">
      <style:table-cell-properties fo:padding-left="0.191cm" fo:padding-right="0.191cm" fo:padding-top="0cm" fo:padding-bottom="0cm" fo:border="0.5pt solid #000000"/>
    </style:style>
    <style:style style:name="Tabela12.A3" style:family="table-cell">
      <style:table-cell-properties fo:padding-left="0.191cm" fo:padding-right="0.191cm" fo:padding-top="0cm" fo:padding-bottom="0cm" fo:border="0.5pt solid #000000"/>
    </style:style>
    <style:style style:name="Tabela12.B3" style:family="table-cell">
      <style:table-cell-properties fo:padding-left="0.191cm" fo:padding-right="0.191cm" fo:padding-top="0cm" fo:padding-bottom="0cm" fo:border="0.5pt solid #000000"/>
    </style:style>
    <style:style style:name="Tabela12.A4" style:family="table-cell">
      <style:table-cell-properties fo:padding-left="0.191cm" fo:padding-right="0.191cm" fo:padding-top="0cm" fo:padding-bottom="0cm" fo:border="0.5pt solid #000000"/>
    </style:style>
    <style:style style:name="Tabela12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1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rsid="0050d4c1" officeooo:paragraph-rsid="0455acd4" fo:background-color="transparent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officeooo:paragraph-rsid="05d94f52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_20__28_user_29_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fceb36" officeooo:paragraph-rsid="03fdbc74" style:letter-kerning="true" fo:background-color="transparent" style:font-name-asian="Times-Roman1" style:font-size-asian="10pt" style:language-asian="zxx" style:country-asian="none" style:font-style-asian="normal" style:font-weight-asian="normal" style:font-name-complex="Times New Roman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Titillium1" fo:font-size="10pt" fo:language="pl" fo:country="PL" fo:font-weight="normal" officeooo:rsid="03a9ea8c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tillium1" fo:font-size="10pt" fo:language="pl" fo:country="PL" officeooo:paragraph-rsid="05016c07" style:font-size-asian="10pt" style:font-size-complex="10pt"/>
    </style:style>
    <style:style style:name="P1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11.502cm"/>
        </style:tab-stops>
      </style:paragraph-properties>
      <style:text-properties style:font-name="Titillium1" fo:font-size="10pt" fo:language="pl" fo:country="PL" style:text-underline-style="solid" style:text-underline-width="auto" style:text-underline-color="font-color" officeooo:rsid="03a9ea8c" officeooo:paragraph-rsid="0505918c" style:font-name-asian="Arial1" style:font-size-asian="10pt" style:font-name-complex="Arial1" style:font-size-complex="10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518ec04" officeooo:paragraph-rsid="0518ec04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5069715" officeooo:paragraph-rsid="05069715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1" fo:font-size="10pt" fo:language="pl" fo:country="PL" fo:font-weight="bold" officeooo:rsid="03a9ea8c" officeooo:paragraph-rsid="058fe033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1" fo:font-size="10pt" officeooo:paragraph-rsid="02afed25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fo:font-size="10pt" officeooo:paragraph-rsid="04d95e16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fo:language="pl" fo:country="PL" officeooo:rsid="04def5ab" officeooo:paragraph-rsid="04def5ab" style:font-name-asian="Times-Roman1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fo:language="pl" fo:country="PL" officeooo:rsid="05053a25" officeooo:paragraph-rsid="05053a25" style:font-name-asian="Times-Roman1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3a86648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131f394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fo:language="pl" fo:country="PL" officeooo:rsid="05631112" officeooo:paragraph-rsid="02c46fc0" style:font-name-asian="Times New Roman2" style:font-size-asian="10pt" style:language-asian="zh" style:country-asian="CN" style:font-name-complex="Times New Roman2" style:font-size-complex="10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hyphenation-ladder-count="no-limit"/>
      <style:text-properties fo:color="#000000" loext:opacity="100%" style:font-name="Titillium1" fo:font-size="10pt" fo:language="pl" fo:country="PL" fo:font-weight="normal" officeooo:rsid="05d06451" officeooo:paragraph-rsid="05d06451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 style:text-autospace="non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hyphenation-ladder-count="no-limit" style:snap-to-layout-grid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/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officeooo:paragraph-rsid="011217cd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officeooo:paragraph-rsid="050e2940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/>
      <style:text-properties style:font-name="Titillium1" fo:font-size="10pt" fo:language="pl" fo:country="PL" officeooo:paragraph-rsid="05016c07" style:font-size-asian="10pt" style:font-size-complex="10pt"/>
    </style:style>
    <style:style style:name="P48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text-properties style:font-name="Titillium1" fo:font-size="10pt" fo:language="pl" fo:country="PL" officeooo:paragraph-rsid="04fca3a5" style:font-size-asian="10pt" style:font-size-complex="10pt"/>
    </style:style>
    <style:style style:name="P53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center" style:justify-single-word="false"/>
      <style:text-properties style:font-name="Titillium1" fo:font-size="10pt" fo:language="pl" fo:country="PL" officeooo:paragraph-rsid="05016c07" style:font-size-asian="10pt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paragraph-rsid="05016c07" style:font-size-asian="10pt" style:font-size-complex="10pt"/>
    </style:style>
    <style:style style:name="P56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hyphenation-ladder-count="no-limit"/>
      <style:text-properties style:font-name="Titillium1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c8d141" officeooo:paragraph-rsid="04c8d141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text-properties style:font-name="Titillium1" fo:font-size="10pt" fo:language="pl" fo:country="PL" officeooo:paragraph-rsid="05016c07" style:font-size-asian="10pt" style:font-size-complex="10pt"/>
    </style:style>
    <style:style style:name="P64" style:family="paragraph" style:parent-style-name="Standard">
      <style:paragraph-properties style:snap-to-layout-grid="false"/>
      <style:text-properties style:font-name="Titillium1" fo:font-size="10pt" fo:language="pl" fo:country="PL" officeooo:paragraph-rsid="05016c07" style:font-size-asian="10pt" style:font-size-complex="10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paragraph-rsid="05016c07" style:font-size-asian="10pt" style:font-size-complex="10pt" style:font-weight-complex="bold"/>
    </style:style>
    <style:style style:name="P66" style:family="paragraph" style:parent-style-name="Standard">
      <style:paragraph-properties fo:text-align="end" style:justify-single-word="false"/>
      <style:text-properties style:font-name="Titillium1" fo:font-size="10pt" fo:language="pl" fo:country="PL" officeooo:rsid="05ae2256" officeooo:paragraph-rsid="05016c07" style:font-size-asian="10pt" style:font-size-complex="10pt"/>
    </style:style>
    <style:style style:name="P67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4fca3a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fo:font-weight="bold" officeooo:paragraph-rsid="011217c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4fd8e5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center" style:justify-single-word="false"/>
      <style:text-properties style:font-name="Titillium1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76" style:family="paragraph" style:parent-style-name="Standard">
      <style:paragraph-properties style:snap-to-layout-grid="false"/>
      <style:text-properties style:font-name="Titillium1" fo:font-size="10pt" fo:language="pl" fo:country="PL" fo:font-weight="bold" officeooo:paragraph-rsid="05016c07" style:font-size-asian="10pt" style:font-weight-asian="bold" style:font-size-complex="10pt"/>
    </style:style>
    <style:style style:name="P77" style:family="paragraph" style:parent-style-name="Standard">
      <style:paragraph-properties fo:hyphenation-ladder-count="no-limit"/>
      <style:text-properties style:font-name="Titillium1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italic" officeooo:paragraph-rsid="05a9bf80" style:font-size-asian="10pt" style:font-style-asian="italic" style:font-size-complex="10pt" style:font-weight-complex="bold"/>
    </style:style>
    <style:style style:name="P81" style:family="paragraph" style:parent-style-name="Standard">
      <style:text-properties style:font-name="Titillium1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82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style="italic" fo:font-weight="bold" officeooo:rsid="038b65f1" officeooo:paragraph-rsid="058fe033" style:font-size-asian="10pt" style:font-style-asian="italic" style:font-weight-asian="bold" style:font-size-complex="10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fo:font-style="normal" officeooo:paragraph-rsid="05016c07" style:font-size-asian="10pt" style:font-style-asian="normal" style:font-size-complex="10pt" style:font-style-complex="normal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normal" fo:font-weight="normal" officeooo:paragraph-rsid="05016c07" style:font-size-asian="10pt" style:font-style-asian="normal" style:font-weight-asian="normal" style:font-name-complex="Arial" style:font-size-complex="10pt" style:font-style-complex="normal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Titillium1" fo:font-size="10pt" fo:language="pl" fo:country="PL" fo:font-weight="normal" officeooo:paragraph-rsid="05016c07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officeooo:paragraph-rsid="04cada29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1" fo:font-size="10pt" officeooo:paragraph-rsid="05dd5e5f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officeooo:rsid="04def5ab" officeooo:paragraph-rsid="04def5ab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line-height="100%" fo:text-align="justify" style:justify-single-word="false"/>
      <style:text-properties style:font-name="Titillium1" fo:font-size="10pt" officeooo:paragraph-rsid="0499d988" style:font-size-asian="10pt" style:font-size-complex="10pt"/>
    </style:style>
    <style:style style:name="P92" style:family="paragraph" style:parent-style-name="Standard">
      <style:paragraph-properties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text-align="end" style:justify-single-word="false"/>
      <style:text-properties style:font-name="Titillium1" fo:font-size="10pt" officeooo:paragraph-rsid="05016c07" style:font-size-asian="10pt" style:font-size-complex="10pt"/>
    </style:style>
    <style:style style:name="P95" style:family="paragraph" style:parent-style-name="Standard">
      <style:paragraph-properties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text-align="center" style:justify-single-word="false"/>
      <style:text-properties style:font-name="Titillium1" fo:font-size="10pt" fo:font-weight="normal" officeooo:paragraph-rsid="0505918c" style:font-name-asian="Arial1" style:font-size-asian="10pt" style:font-weight-asian="normal" style:font-name-complex="Arial1" style:font-size-complex="10pt" style:font-weight-complex="normal"/>
    </style:style>
    <style:style style:name="P97" style:family="paragraph" style:parent-style-name="Standard">
      <style:paragraph-properties fo:hyphenation-ladder-count="no-limit"/>
      <style:text-properties style:font-name="Titillium1" fo:font-size="10pt" fo:font-weight="normal" officeooo:rsid="05d06451" officeooo:paragraph-rsid="05d91af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officeooo:paragraph-rsid="0250a5d3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4pt" fo:language="pl" fo:country="PL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101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4pt" officeooo:paragraph-rsid="04472efb" style:font-size-asian="14pt" style:font-size-complex="14pt" fo:hyphenate="false" fo:hyphenation-remain-char-count="2" fo:hyphenation-push-char-count="2" loext:hyphenation-no-caps="false"/>
    </style:style>
    <style:style style:name="P102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officeooo:paragraph-rsid="05c5e680" fo:hyphenate="false" fo:hyphenation-remain-char-count="2" fo:hyphenation-push-char-count="2" loext:hyphenation-no-caps="false"/>
    </style:style>
    <style:style style:name="P10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officeooo:paragraph-rsid="05d23769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.212cm" fo:margin-bottom="0cm" style:contextual-spacing="false" fo:orphans="2" fo:widows="2"/>
      <style:text-properties style:font-name="Titillium1" fo:font-size="10pt" fo:language="pl" fo:country="PL" officeooo:paragraph-rsid="04fca3a5" style:font-size-asian="10pt" style:font-size-complex="10pt"/>
    </style:style>
    <style:style style:name="P110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4pt" officeooo:paragraph-rsid="04472efb" style:font-size-asian="14pt" style:font-size-complex="14pt" fo:hyphenate="false" fo:hyphenation-remain-char-count="2" fo:hyphenation-push-char-count="2" loext:hyphenation-no-caps="false"/>
    </style:style>
    <style:style style:name="P111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1" fo:font-size="10pt" fo:letter-spacing="0.071cm" fo:language="pl" fo:country="PL" officeooo:rsid="04fca3a5" officeooo:paragraph-rsid="04fca3a5" style:font-size-asian="10pt" style:font-size-complex="10pt"/>
    </style:style>
    <style:style style:name="P112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1" fo:font-size="10pt" fo:font-weight="bold" officeooo:paragraph-rsid="0505918c" style:font-size-asian="10pt" style:font-weight-asian="bold" style:font-name-complex="Arial1" style:font-size-complex="10pt" style:font-weight-complex="bold"/>
    </style:style>
    <style:style style:name="P115" style:family="paragraph" style:parent-style-name="Default">
      <style:paragraph-properties fo:text-align="center" style:justify-single-word="false"/>
      <style:text-properties style:use-window-font-color="true" loext:opacity="0%" style:font-name="Titillium1" fo:font-size="10pt" fo:font-weight="bold" officeooo:paragraph-rsid="0505918c" style:font-size-asian="10pt" style:font-weight-asian="bold" style:font-name-complex="Arial1" style:font-size-complex="10pt" style:font-weight-complex="bold"/>
    </style:style>
    <style:style style:name="P116" style:family="paragraph" style:parent-style-name="Default">
      <style:paragraph-properties fo:text-align="center" style:justify-single-word="false"/>
      <style:text-properties style:use-window-font-color="true" loext:opacity="0%" style:font-name="Titillium1" fo:font-size="10pt" fo:font-weight="bold" officeooo:paragraph-rsid="0505918c" style:font-size-asian="10pt" style:font-weight-asian="bold" style:font-name-complex="Arial1" style:font-size-complex="10pt" style:font-style-complex="italic" style:font-weight-complex="bold"/>
    </style:style>
    <style:style style:name="P117" style:family="paragraph" style:parent-style-name="Default">
      <style:paragraph-properties fo:line-height="100%" fo:text-align="justify" style:justify-single-word="false"/>
      <style:text-properties style:use-window-font-color="true" loext:opacity="0%" style:font-name="Titillium1" fo:font-size="10pt" fo:font-weight="normal" officeooo:paragraph-rsid="0505918c" style:font-size-asian="10pt" style:font-weight-asian="normal" style:font-name-complex="Arial1" style:font-size-complex="10pt" style:font-weight-complex="normal"/>
    </style:style>
    <style:style style:name="P118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0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21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1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2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paragraph-rsid="05016c07" style:font-size-asian="10pt" style:font-weight-asian="bold" style:font-size-complex="10pt"/>
    </style:style>
    <style:style style:name="P12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1" fo:font-size="10pt" officeooo:paragraph-rsid="05dd5e5f" style:font-size-asian="10pt" style:font-size-complex="10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tillium1" fo:font-size="10pt" officeooo:paragraph-rsid="05dedadb" style:font-size-asian="10pt" style:font-size-complex="10pt"/>
    </style:style>
    <style:style style:name="P126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1" fo:font-size="10pt" officeooo:paragraph-rsid="0505918c" style:font-name-asian="Arial1" style:font-size-asian="10pt" style:font-name-complex="Arial1" style:font-size-complex="10pt"/>
    </style:style>
    <style:style style:name="P130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31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1" fo:font-size="10pt" officeooo:rsid="05c7c5d5" officeooo:paragraph-rsid="0564d443" style:font-size-asian="10pt" style:font-size-complex="10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4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1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38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1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39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fo:color="#000000" loext:opacity="100%" style:font-name="Titillium1" fo:font-size="10pt" fo:language="pl" fo:country="PL" fo:font-weight="bold" officeooo:rsid="001bfb21" officeooo:paragraph-rsid="05016c07" style:font-size-asian="10pt" style:font-weight-asian="bold" style:font-size-complex="10pt" style:font-weight-complex="bold"/>
    </style:style>
    <style:style style:name="P140" style:family="paragraph" style:parent-style-name="Normalny1">
      <style:text-properties style:font-name="Titillium1" fo:font-size="10pt" style:font-size-asian="10pt" style:font-size-complex="10pt"/>
    </style:style>
    <style:style style:name="P141" style:family="paragraph" style:parent-style-name="Normalny1">
      <style:text-properties style:use-window-font-color="true" loext:opacity="0%" style:font-name="Titillium1" fo:font-size="10pt" fo:language="pl" fo:country="PL" fo:font-weight="bold" officeooo:rsid="0489235b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P142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fo:font-style="normal" style:font-name-asian="Times-Roman1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1" fo:font-size="10pt" officeooo:paragraph-rsid="02eb6e46" style:font-size-asian="10pt" style:font-size-complex="10pt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1" fo:font-size="10pt" officeooo:paragraph-rsid="04ab73b8" style:font-size-asian="10pt" style:font-size-complex="10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7.61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6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47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officeooo:paragraph-rsid="055dd94a" style:font-size-asian="10pt" style:font-size-complex="10pt" fo:hyphenate="false" fo:hyphenation-remain-char-count="2" fo:hyphenation-push-char-count="2" loext:hyphenation-no-caps="false"/>
    </style:style>
    <style:style style:name="P148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officeooo:paragraph-rsid="055dd94a" style:font-size-asian="10pt" style:font-size-complex="10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1" fo:font-size="10pt" fo:language="pl" fo:country="PL" officeooo:paragraph-rsid="04e0f045" style:font-size-asian="10pt" style:font-size-complex="10pt"/>
    </style:style>
    <style:style style:name="P151" style:family="paragraph" style:parent-style-name="Standard">
      <style:paragraph-properties fo:margin-left="0.026cm" fo:margin-right="0cm" fo:line-height="115%" fo:text-align="justify" style:justify-single-word="false" fo:text-indent="0cm" style:auto-text-indent="false" style:text-autospace="none"/>
      <style:text-properties fo:color="#000000" loext:opacity="100%" style:font-name="Titillium1" fo:font-size="10pt" fo:language="pl" fo:country="PL" fo:font-style="italic" fo:font-weight="normal" officeooo:paragraph-rsid="04e0f045" fo:background-color="transparent" style:font-name-asian="Times-Roman1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152" style:family="paragraph" style:parent-style-name="Standard">
      <style:paragraph-properties fo:margin-left="0.026cm" fo:margin-right="0cm" fo:line-height="115%" fo:text-align="justify" style:justify-single-word="false" fo:text-indent="0cm" style:auto-text-indent="false" style:text-autospace="none"/>
      <style:text-properties fo:color="#000000" loext:opacity="100%" style:font-name="Titillium1" fo:font-size="10pt" fo:language="pl" fo:country="PL" fo:font-style="italic" fo:font-weight="normal" officeooo:rsid="05d23769" officeooo:paragraph-rsid="05d23769" fo:background-color="transparent" style:font-name-asian="Times-Roman1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15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154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4e6327d" style:font-size-asian="10pt" style:font-size-complex="10pt"/>
    </style:style>
    <style:style style:name="P155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5a4e52e" style:font-size-asian="10pt" style:font-size-complex="10pt"/>
    </style:style>
    <style:style style:name="P15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1" officeooo:paragraph-rsid="05d94f52"/>
    </style:style>
    <style:style style:name="P15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1" fo:font-size="9pt" fo:language="pl" fo:country="PL" officeooo:paragraph-rsid="04e6327d" style:font-size-asian="9pt" style:font-size-complex="9pt"/>
    </style:style>
    <style:style style:name="P158" style:family="paragraph" style:parent-style-name="Text_20_body">
      <style:paragraph-properties fo:margin-left="0.751cm" fo:margin-right="0cm" fo:text-indent="0cm" style:auto-text-indent="false"/>
      <style:text-properties style:font-name="Titillium1" fo:font-size="10pt" fo:language="pl" fo:country="PL" officeooo:paragraph-rsid="04e6327d" style:font-size-asian="10pt" style:font-size-complex="10pt"/>
    </style:style>
    <style:style style:name="P15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10pt" fo:language="pl" fo:country="PL" officeooo:paragraph-rsid="04e6327d" style:font-size-asian="10pt" style:font-size-complex="10pt"/>
    </style:style>
    <style:style style:name="P1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9pt" fo:language="pl" fo:country="PL" officeooo:paragraph-rsid="04e6327d" style:font-size-asian="9pt" style:font-size-complex="9pt"/>
    </style:style>
    <style:style style:name="P16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fo:language="pl" fo:country="PL" fo:font-style="italic" officeooo:paragraph-rsid="05016c07" style:font-size-asian="10pt" style:font-style-asian="italic" style:font-size-complex="10pt"/>
    </style:style>
    <style:style style:name="P167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fo:language="pl" fo:country="PL" fo:font-style="italic" officeooo:paragraph-rsid="0580325f" style:font-size-asian="10pt" style:font-style-asian="italic" style:font-size-complex="10pt"/>
    </style:style>
    <style:style style:name="P168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169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fo:language="pl" fo:country="PL" officeooo:paragraph-rsid="05016c07" style:font-size-asian="10pt" style:font-size-complex="10pt"/>
    </style:style>
    <style:style style:name="P170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officeooo:paragraph-rsid="01d29818" style:font-size-asian="10pt" style:font-size-complex="10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bold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1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position="0% 100%" style:font-name="Titillium1" fo:font-size="10pt" fo:language="pl" fo:country="PL" fo:font-style="italic" officeooo:rsid="02c00e43" officeooo:paragraph-rsid="05016c07" style:font-size-asian="10pt" style:font-style-asian="italic" style:font-size-complex="10pt" style:font-style-complex="italic" style:font-weight-complex="bold"/>
    </style:style>
    <style:style style:name="P178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1" fo:font-size="10pt" fo:language="pl" fo:country="PL" officeooo:paragraph-rsid="05016c07" style:font-size-asian="10pt" style:font-size-complex="10pt"/>
    </style:style>
    <style:style style:name="P179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0pt" fo:language="pl" fo:country="PL" fo:font-style="italic" fo:font-weight="bold" officeooo:paragraph-rsid="05016c07" style:font-size-asian="10pt" style:font-style-asian="italic" style:font-weight-asian="bold" style:font-size-complex="10pt" style:font-weight-complex="bold"/>
    </style:style>
    <style:style style:name="P180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0pt" fo:language="pl" fo:country="PL" fo:font-style="italic" officeooo:paragraph-rsid="05016c07" style:font-size-asian="10pt" style:font-style-asian="italic" style:font-size-complex="10pt"/>
    </style:style>
    <style:style style:name="P181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0pt" fo:language="pl" fo:country="PL" fo:font-style="italic" officeooo:rsid="03a9ea8c" officeooo:paragraph-rsid="05016c07" style:font-size-asian="10pt" style:font-style-asian="italic" style:font-size-complex="10pt" fo:hyphenate="false" fo:hyphenation-remain-char-count="2" fo:hyphenation-push-char-count="2" loext:hyphenation-no-caps="false"/>
    </style:style>
    <style:style style:name="P182" style:family="paragraph" style:parent-style-name="Text_20_body">
      <style:paragraph-properties fo:text-align="center" style:justify-single-word="false" fo:hyphenation-ladder-count="no-limit"/>
      <style:text-properties style:font-name="Titillium1" fo:font-size="14pt" fo:language="pl" fo:country="PL" fo:text-shadow="1pt 1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8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8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paragraph-rsid="055dd94a" style:font-size-asian="10pt" style:font-size-complex="10pt" fo:hyphenate="false" fo:hyphenation-remain-char-count="2" fo:hyphenation-push-char-count="2" loext:hyphenation-no-caps="false"/>
    </style:style>
    <style:style style:name="P18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186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137b828" officeooo:paragraph-rsid="0137b828" style:font-size-asian="10pt" style:font-size-complex="10pt" fo:hyphenate="false" fo:hyphenation-remain-char-count="2" fo:hyphenation-push-char-count="2" loext:hyphenation-no-caps="false"/>
    </style:style>
    <style:style style:name="P18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8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55dd94a" style:font-size-asian="10pt" style:font-size-complex="10pt" fo:hyphenate="false" fo:hyphenation-remain-char-count="2" fo:hyphenation-push-char-count="2" loext:hyphenation-no-caps="false"/>
    </style:style>
    <style:style style:name="P189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1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90" style:family="paragraph" style:parent-style-name="Standard" style:master-page-name="">
      <style:paragraph-properties fo:hyphenation-ladder-count="no-limit" style:page-number="auto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>
        <style:tab-stops>
          <style:tab-stop style:position="0.977cm"/>
        </style:tab-stops>
      </style:paragraph-properties>
      <style:text-properties style:use-window-font-color="true" loext:opacity="0%" style:font-name="Titillium1" fo:font-size="10pt" fo:font-weight="normal" officeooo:paragraph-rsid="05975838" fo:background-color="transparent" style:font-name-asian="Times New Roman" style:font-size-asian="10pt" style:font-name-complex="Times New Roman" style:font-size-complex="10pt"/>
    </style:style>
    <style:style style:name="P192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fo:font-weight="bold" officeooo:paragraph-rsid="02b14610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paragraph-rsid="05d94f52" style:font-size-asian="10pt" style:font-size-complex="10pt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1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195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1" fo:font-size="10pt" fo:language="pl" fo:country="PL" fo:font-style="italic" officeooo:rsid="05dd5e5f" officeooo:paragraph-rsid="05dd5e5f" style:font-size-asian="10pt" style:font-style-asian="italic" style:font-size-complex="10pt" style:font-weight-complex="bold"/>
    </style:style>
    <style:style style:name="P196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1" fo:font-size="10pt" fo:font-weight="normal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7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8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199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1" fo:font-size="10pt" officeooo:paragraph-rsid="009cf3ed" style:font-size-asian="10pt" style:font-size-complex="10pt" fo:hyphenate="false" fo:hyphenation-remain-char-count="2" fo:hyphenation-push-char-count="2" loext:hyphenation-no-caps="false"/>
    </style:style>
    <style:style style:name="P200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1" fo:font-size="10pt" fo:language="pl" fo:country="PL" fo:font-weight="normal" officeooo:paragraph-rsid="009cf3ed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/>
    </style:style>
    <style:style style:name="P201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/>
    </style:style>
    <style:style style:name="P202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203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officeooo:paragraph-rsid="04e6327d" style:font-size-asian="10pt" style:font-size-complex="10pt" fo:hyphenate="false" fo:hyphenation-remain-char-count="2" fo:hyphenation-push-char-count="2" loext:hyphenation-no-caps="false"/>
    </style:style>
    <style:style style:name="P204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05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06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07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08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officeooo:paragraph-rsid="04579032" style:font-size-asian="10pt" style:font-size-complex="10pt" fo:hyphenate="false" fo:hyphenation-remain-char-count="2" fo:hyphenation-push-char-count="2" loext:hyphenation-no-caps="false"/>
    </style:style>
    <style:style style:name="P209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10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/>
    </style:style>
    <style:style style:name="P211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1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/>
    </style:style>
    <style:style style:name="P212" style:family="paragraph" style:parent-style-name="Heading_20_1" style:list-style-name="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fo:keep-with-next="always" style:writing-mode="lr-tb">
        <style:tab-stops/>
      </style:paragraph-properties>
      <style:text-properties style:font-name="Titillium1" fo:font-size="10pt" officeooo:paragraph-rsid="0076ef96" style:font-size-asian="10pt" style:font-size-complex="10pt" fo:hyphenate="false" fo:hyphenation-remain-char-count="2" fo:hyphenation-push-char-count="2" loext:hyphenation-no-caps="false"/>
    </style:style>
    <style:style style:name="P213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214" style:family="paragraph" style:parent-style-name="Heading_20_1" style:list-style-name="WW8Num34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215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5376bb6" fo:hyphenate="false" fo:hyphenation-remain-char-count="2" fo:hyphenation-push-char-count="2" loext:hyphenation-no-caps="false"/>
    </style:style>
    <style:style style:name="P216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17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8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19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0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21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222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23" style:family="paragraph" style:parent-style-name="List_20_Paragraph" style:list-style-name="WW8Num48" style:master-page-name="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/>
    </style:style>
    <style:style style:name="P224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/>
    </style:style>
    <style:style style:name="P225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officeooo:paragraph-rsid="05d23769" style:font-size-asian="10pt" style:font-size-complex="10pt" fo:hyphenate="false" fo:hyphenation-remain-char-count="2" fo:hyphenation-push-char-count="2" loext:hyphenation-no-caps="false"/>
    </style:style>
    <style:style style:name="P22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officeooo:paragraph-rsid="029f331c" style:font-size-asian="10pt" style:font-size-complex="10pt" fo:hyphenate="false" fo:hyphenation-remain-char-count="2" fo:hyphenation-push-char-count="2" loext:hyphenation-no-caps="false"/>
    </style:style>
    <style:style style:name="P227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1" fo:font-size="10pt" fo:language="pl" fo:country="PL" officeooo:paragraph-rsid="023c3650" style:font-name-asian="Times New Roman2" style:font-size-asian="10pt" style:language-asian="pl" style:country-asian="PL" style:font-name-complex="Times New Roman2" style:font-size-complex="10pt" fo:hyphenate="false" fo:hyphenation-remain-char-count="2" fo:hyphenation-push-char-count="2" loext:hyphenation-no-caps="false"/>
    </style:style>
    <style:style style:name="P228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29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fo:color="#000000" loext:opacity="100%" style:font-name="Titillium1" fo:font-size="10pt" fo:language="pl" fo:country="PL" officeooo:paragraph-rsid="05e01ff4" style:font-size-asian="10pt" style:font-size-complex="10pt" fo:hyphenate="false" fo:hyphenation-remain-char-count="2" fo:hyphenation-push-char-count="2" loext:hyphenation-no-caps="false"/>
    </style:style>
    <style:style style:name="P230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1" fo:font-size="10pt" officeooo:paragraph-rsid="03365d22" style:font-size-asian="10pt" style:font-size-complex="10pt" fo:hyphenate="false" fo:hyphenation-remain-char-count="2" fo:hyphenation-push-char-count="2" loext:hyphenation-no-caps="false"/>
    </style:style>
    <style:style style:name="P231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1" fo:font-size="10pt" fo:language="pl" fo:country="PL" officeooo:paragraph-rsid="03365d22" style:font-name-asian="Times New Roman2" style:font-size-asian="10pt" style:language-asian="pl" style:country-asian="PL" style:font-name-complex="Times New Roman2" style:font-size-complex="10pt" fo:hyphenate="false" fo:hyphenation-remain-char-count="2" fo:hyphenation-push-char-count="2" loext:hyphenation-no-caps="false"/>
    </style:style>
    <style:style style:name="P232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1" fo:font-size="10pt" officeooo:paragraph-rsid="04a545d5" style:font-size-asian="10pt" style:font-size-complex="10pt" fo:hyphenate="false" fo:hyphenation-remain-char-count="2" fo:hyphenation-push-char-count="2" loext:hyphenation-no-caps="false"/>
    </style:style>
    <style:style style:name="P233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1" fo:font-size="10pt" fo:language="pl" fo:country="PL" officeooo:paragraph-rsid="023c3650" style:font-name-asian="Times New Roman2" style:font-size-asian="10pt" style:language-asian="pl" style:country-asian="PL" style:font-name-complex="Times New Roman2" style:font-size-complex="10pt" fo:hyphenate="false" fo:hyphenation-remain-char-count="2" fo:hyphenation-push-char-count="2" loext:hyphenation-no-caps="false"/>
    </style:style>
    <style:style style:name="P234" style:family="paragraph" style:parent-style-name="List_20_Paragraph" style:list-style-name="WW8Num48" style:master-page-name="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5b2353f" style:font-name-asian="Times New Roman2" style:font-size-asian="10pt" style:language-asian="pl" style:country-asian="PL" style:font-name-complex="Times New Roman2" style:font-size-complex="10pt" fo:hyphenate="false" fo:hyphenation-remain-char-count="2" fo:hyphenation-push-char-count="2" loext:hyphenation-no-caps="false"/>
    </style:style>
    <style:style style:name="P235" style:family="paragraph" style:parent-style-name="List_20_Paragraph" style:list-style-name="WW8Num48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5b2353f" style:font-name-asian="Times New Roman2" style:font-size-asian="10pt" style:language-asian="pl" style:country-asian="PL" style:font-name-complex="Times New Roman2" style:font-size-complex="10pt" fo:hyphenate="false" fo:hyphenation-remain-char-count="2" fo:hyphenation-push-char-count="2" loext:hyphenation-no-caps="false"/>
    </style:style>
    <style:style style:name="P236" style:family="paragraph" style:parent-style-name="List_20_Paragraph" style:list-style-name="WW8Num48" style:master-page-name="">
      <loext:graphic-properties draw:fill="none"/>
      <style:paragraph-properties fo:margin-left="3.099cm" fo:margin-right="0cm" fo:margin-top="0cm" fo:margin-bottom="0.265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48cm"/>
          <style:tab-stop style:position="3.092cm"/>
        </style:tab-stops>
      </style:paragraph-properties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List_20_Paragraph" style:list-style-name="L19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38" style:family="paragraph" style:parent-style-name="List_20_Paragraph" style:list-style-name="L19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239" style:family="paragraph" style:parent-style-name="List_20_Paragraph" style:list-style-name="L19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4af180a" style:font-size-asian="10pt" style:font-size-complex="10pt" fo:hyphenate="false" fo:hyphenation-remain-char-count="2" fo:hyphenation-push-char-count="2" loext:hyphenation-no-caps="false"/>
    </style:style>
    <style:style style:name="P240" style:family="paragraph" style:parent-style-name="List_20_Paragraph" style:list-style-name="L19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4cd2741" style:font-size-asian="10pt" style:font-size-complex="10pt" fo:hyphenate="false" fo:hyphenation-remain-char-count="2" fo:hyphenation-push-char-count="2" loext:hyphenation-no-caps="false"/>
    </style:style>
    <style:style style:name="P241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1" fo:font-size="10pt" fo:language="pl" fo:country="PL" officeooo:paragraph-rsid="00594cfd" style:font-size-asian="10pt" style:font-size-complex="10pt" fo:hyphenate="false" fo:hyphenation-remain-char-count="2" fo:hyphenation-push-char-count="2" loext:hyphenation-no-caps="false"/>
    </style:style>
    <style:style style:name="P242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1" fo:font-size="10pt" officeooo:paragraph-rsid="00594cfd" style:font-size-asian="10pt" style:font-size-complex="10pt" fo:hyphenate="false" fo:hyphenation-remain-char-count="2" fo:hyphenation-push-char-count="2" loext:hyphenation-no-caps="false"/>
    </style:style>
    <style:style style:name="P243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4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45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1" fo:font-size="10pt" officeooo:paragraph-rsid="004b3659" style:font-size-asian="10pt" style:font-size-complex="10pt" fo:hyphenate="false" fo:hyphenation-remain-char-count="2" fo:hyphenation-push-char-count="2" loext:hyphenation-no-caps="false"/>
    </style:style>
    <style:style style:name="P246" style:family="paragraph" style:parent-style-name="Standard" style:list-style-name="L3">
      <style:paragraph-properties fo:text-align="justify" style:justify-single-word="false" fo:hyphenation-ladder-count="no-limit"/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247" style:family="paragraph" style:parent-style-name="Standard" style:list-style-name="L4">
      <style:paragraph-properties fo:text-align="justify" style:justify-single-word="false" fo:hyphenation-ladder-count="no-limit"/>
      <style:text-properties style:font-name="Titillium1" fo:font-size="10pt" officeooo:paragraph-rsid="0452127c" style:font-size-asian="10pt" style:font-size-complex="10pt" fo:hyphenate="false" fo:hyphenation-remain-char-count="2" fo:hyphenation-push-char-count="2" loext:hyphenation-no-caps="false"/>
    </style:style>
    <style:style style:name="P248" style:family="paragraph" style:parent-style-name="Standard" style:list-style-name="L13">
      <style:paragraph-properties fo:hyphenation-ladder-count="no-limit"/>
      <style:text-properties style:font-name="Titillium1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50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4472efb" fo:background-color="#ffff00" style:font-size-asian="10pt" style:font-size-complex="10pt" fo:hyphenate="false" fo:hyphenation-remain-char-count="2" fo:hyphenation-push-char-count="2" loext:hyphenation-no-caps="false"/>
    </style:style>
    <style:style style:name="P251" style:family="paragraph" style:parent-style-name="Standard" style:list-style-name="WW8Num48">
      <style:paragraph-properties fo:hyphenation-ladder-count="no-limit"/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52" style:family="paragraph" style:parent-style-name="Standard" style:list-style-name="L13">
      <style:paragraph-properties fo:hyphenation-ladder-count="no-limit"/>
      <style:text-properties style:font-name="Titillium1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253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254" style:family="paragraph" style:parent-style-name="Standard" style:list-style-name="L18">
      <style:paragraph-properties fo:hyphenation-ladder-count="no-limit"/>
      <style:text-properties style:font-name="Titillium1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255" style:family="paragraph" style:parent-style-name="Standard" style:list-style-name="L18">
      <style:paragraph-properties fo:hyphenation-ladder-count="no-limit"/>
      <style:text-properties style:font-name="Titillium1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officeooo:paragraph-rsid="011217cd" style:font-size-asian="10pt" style:font-size-complex="10pt" fo:hyphenate="false" fo:hyphenation-remain-char-count="2" fo:hyphenation-push-char-count="2" loext:hyphenation-no-caps="false"/>
    </style:style>
    <style:style style:name="P257" style:family="paragraph" style:parent-style-name="Standard" style:list-style-name="WW8Num29">
      <style:paragraph-properties fo:text-align="justify" style:justify-single-word="false" fo:hyphenation-ladder-count="no-limit"/>
      <style:text-properties style:font-name="Titillium1" fo:font-size="10pt" fo:language="pl" fo:country="PL" officeooo:paragraph-rsid="003d0b47" fo:background-color="#00ffff" style:font-size-asian="10pt" style:font-size-complex="10pt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259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/>
    </style:style>
    <style:style style:name="P260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5b9013d" style:font-size-asian="10pt" style:font-size-complex="10pt" style:font-weight-complex="bold" fo:hyphenate="false" fo:hyphenation-remain-char-count="2" fo:hyphenation-push-char-count="2" loext:hyphenation-no-caps="false"/>
    </style:style>
    <style:style style:name="P261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262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263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26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d23769" fo:hyphenate="false" fo:hyphenation-remain-char-count="2" fo:hyphenation-push-char-count="2" loext:hyphenation-no-caps="false"/>
    </style:style>
    <style:style style:name="P26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5ceee0c" style:font-size-asian="10pt" style:font-size-complex="10pt" fo:hyphenate="false" fo:hyphenation-remain-char-count="2" fo:hyphenation-push-char-count="2" loext:hyphenation-no-caps="false"/>
    </style:style>
    <style:style style:name="P26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6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paragraph-rsid="023c3650" style:font-size-asian="10pt" style:font-size-complex="10pt" fo:hyphenate="false" fo:hyphenation-remain-char-count="2" fo:hyphenation-push-char-count="2" loext:hyphenation-no-caps="false"/>
    </style:style>
    <style:style style:name="P26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6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officeooo:paragraph-rsid="044888f1" style:font-size-asian="10pt" style:font-size-complex="10pt" fo:hyphenate="false" fo:hyphenation-remain-char-count="2" fo:hyphenation-push-char-count="2" loext:hyphenation-no-caps="false"/>
    </style:style>
    <style:style style:name="P27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7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paragraph-rsid="05956a04" style:font-size-asian="10pt" style:font-size-complex="10pt" fo:hyphenate="false" fo:hyphenation-remain-char-count="2" fo:hyphenation-push-char-count="2" loext:hyphenation-no-caps="false"/>
    </style:style>
    <style:style style:name="P27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7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27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officeooo:paragraph-rsid="03af3934" fo:background-color="transparent" fo:hyphenate="false" fo:hyphenation-remain-char-count="2" fo:hyphenation-push-char-count="2" loext:hyphenation-no-caps="false"/>
    </style:style>
    <style:style style:name="P27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2" fo:font-size="10pt" officeooo:paragraph-rsid="04e252ef" style:font-size-asian="10pt" style:font-size-complex="10pt" fo:hyphenate="false" fo:hyphenation-remain-char-count="2" fo:hyphenation-push-char-count="2" loext:hyphenation-no-caps="false"/>
    </style:style>
    <style:style style:name="P27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7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7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28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officeooo:rsid="03680580" officeooo:paragraph-rsid="03af3934" style:font-name-asian="Times New Roman2" style:font-size-asian="10pt" style:language-asian="zh" style:country-asian="CN" style:font-name-complex="Times New Roman2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81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/>
    </style:style>
    <style:style style:name="P282" style:family="paragraph" style:parent-style-name="Standard" style:list-style-name="WW8Num48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1" fo:font-size="10pt" officeooo:paragraph-rsid="0588a54c" style:font-size-asian="10pt" style:font-size-complex="10pt" fo:hyphenate="false" fo:hyphenation-remain-char-count="2" fo:hyphenation-push-char-count="2" loext:hyphenation-no-caps="false"/>
    </style:style>
    <style:style style:name="P283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1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284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85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286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287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</style:tab-stops>
      </style:paragraph-properties>
      <style:text-properties fo:color="#000000" loext:opacity="100%" style:font-name="Titillium1" fo:font-size="10pt" fo:language="pl" fo:country="PL" fo:font-style="normal" fo:font-weight="bold" officeooo:rsid="05d23769" officeooo:paragraph-rsid="05d4013a" fo:background-color="transparent" style:font-name-asian="Times New Roman" style:font-size-asian="10pt" style:font-style-asian="normal" style:font-weight-asian="bold" style:font-name-complex="Titillium1" style:font-size-complex="10pt" style:font-style-complex="normal" style:font-weight-complex="bold" fo:hyphenate="false" fo:hyphenation-remain-char-count="2" fo:hyphenation-push-char-count="2" loext:hyphenation-no-caps="false"/>
    </style:style>
    <style:style style:name="P288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</style:tab-stops>
      </style:paragraph-properties>
      <style:text-properties style:font-name="Titillium1" fo:font-size="10pt" officeooo:paragraph-rsid="05d23769" style:font-size-asian="10pt" style:font-size-complex="10pt" fo:hyphenate="false" fo:hyphenation-remain-char-count="2" fo:hyphenation-push-char-count="2" loext:hyphenation-no-caps="false"/>
    </style:style>
    <style:style style:name="P289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290" style:family="paragraph" style:parent-style-name="Standard" style:list-style-name="L10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291" style:family="paragraph" style:parent-style-name="Standard" style:list-style-name="L11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1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292" style:family="paragraph" style:parent-style-name="Standard" style:list-style-name="WW8Num17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293" style:family="paragraph" style:parent-style-name="Standard" style:list-style-name="L15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fo:font-weight="bold" officeooo:paragraph-rsid="04e6327d" style:font-size-asian="10pt" style:font-weight-asian="bold" style:font-size-complex="10pt" fo:hyphenate="false" fo:hyphenation-remain-char-count="2" fo:hyphenation-push-char-count="2" loext:hyphenation-no-caps="false"/>
    </style:style>
    <style:style style:name="P294" style:family="paragraph" style:parent-style-name="Standard" style:list-style-name="L16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295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347cm"/>
          <style:tab-stop style:position="0.928cm"/>
        </style:tab-stops>
      </style:paragraph-properties>
      <style:text-properties style:font-name="Titillium1" fo:font-size="10pt" officeooo:paragraph-rsid="05d5ab26" style:font-size-asian="10pt" style:font-size-complex="10pt" fo:hyphenate="false" fo:hyphenation-remain-char-count="2" fo:hyphenation-push-char-count="2" loext:hyphenation-no-caps="false"/>
    </style:style>
    <style:style style:name="P296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347cm"/>
          <style:tab-stop style:position="0.928cm"/>
        </style:tab-stops>
      </style:paragraph-properties>
      <style:text-properties style:font-name="Titillium1" fo:font-size="10pt" officeooo:paragraph-rsid="05d5ab26" style:font-size-asian="10pt" style:font-size-complex="10pt" fo:hyphenate="false" fo:hyphenation-remain-char-count="2" fo:hyphenation-push-char-count="2" loext:hyphenation-no-caps="false"/>
    </style:style>
    <style:style style:name="P297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1" fo:font-size="10pt" officeooo:paragraph-rsid="052cc9e6" style:font-size-asian="10pt" style:font-size-complex="10pt" fo:hyphenate="false" fo:hyphenation-remain-char-count="2" fo:hyphenation-push-char-count="2" loext:hyphenation-no-caps="false"/>
    </style:style>
    <style:style style:name="P298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1" fo:font-size="10pt" officeooo:paragraph-rsid="052cc9e6" style:font-size-asian="10pt" style:font-size-complex="10pt" fo:hyphenate="false" fo:hyphenation-remain-char-count="2" fo:hyphenation-push-char-count="2" loext:hyphenation-no-caps="false"/>
    </style:style>
    <style:style style:name="P299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00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47cm"/>
        </style:tab-stops>
      </style:paragraph-properties>
      <style:text-properties style:font-name="Titillium1" fo:font-size="10pt" officeooo:paragraph-rsid="05d5ab26" style:font-size-asian="10pt" style:font-size-complex="10pt" fo:hyphenate="false" fo:hyphenation-remain-char-count="2" fo:hyphenation-push-char-count="2" loext:hyphenation-no-caps="false"/>
    </style:style>
    <style:style style:name="P301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47cm"/>
          <style:tab-stop style:position="0.928cm"/>
        </style:tab-stops>
      </style:paragraph-properties>
      <style:text-properties style:font-name="Titillium1" fo:font-size="10pt" officeooo:paragraph-rsid="05d5ab26" style:font-size-asian="10pt" style:font-size-complex="10pt" fo:hyphenate="false" fo:hyphenation-remain-char-count="2" fo:hyphenation-push-char-count="2" loext:hyphenation-no-caps="false"/>
    </style:style>
    <style:style style:name="P302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47cm"/>
          <style:tab-stop style:position="0.928cm"/>
        </style:tab-stops>
      </style:paragraph-properties>
      <style:text-properties style:font-name="Titillium1" fo:font-size="10pt" officeooo:paragraph-rsid="05d5ab26" style:font-size-asian="10pt" style:font-size-complex="10pt" fo:hyphenate="false" fo:hyphenation-remain-char-count="2" fo:hyphenation-push-char-count="2" loext:hyphenation-no-caps="false"/>
    </style:style>
    <style:style style:name="P303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47cm"/>
          <style:tab-stop style:position="0.794cm"/>
          <style:tab-stop style:position="0.928cm"/>
        </style:tab-stops>
      </style:paragraph-properties>
      <style:text-properties style:font-name="Titillium1" fo:font-size="10pt" officeooo:paragraph-rsid="05d5ab26" style:font-size-asian="10pt" style:font-size-complex="10pt" fo:hyphenate="false" fo:hyphenation-remain-char-count="2" fo:hyphenation-push-char-count="2" loext:hyphenation-no-caps="false"/>
    </style:style>
    <style:style style:name="P304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47cm"/>
          <style:tab-stop style:position="0.928cm"/>
        </style:tab-stops>
      </style:paragraph-properties>
      <style:text-properties style:font-name="Titillium1" fo:font-size="10pt" fo:font-weight="normal" officeooo:paragraph-rsid="05d5ab2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05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03cm"/>
          <style:tab-stop style:position="0.697cm"/>
          <style:tab-stop style:position="0.979cm"/>
        </style:tab-stops>
      </style:paragraph-properties>
      <style:text-properties officeooo:paragraph-rsid="05d5ab26" fo:hyphenate="false" fo:hyphenation-remain-char-count="2" fo:hyphenation-push-char-count="2" loext:hyphenation-no-caps="false"/>
    </style:style>
    <style:style style:name="P306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03cm"/>
          <style:tab-stop style:position="0.697cm"/>
          <style:tab-stop style:position="0.979cm"/>
        </style:tab-stops>
      </style:paragraph-properties>
      <style:text-properties officeooo:paragraph-rsid="04ebfde9" fo:hyphenate="false" fo:hyphenation-remain-char-count="2" fo:hyphenation-push-char-count="2" loext:hyphenation-no-caps="false"/>
    </style:style>
    <style:style style:name="P307" style:family="paragraph" style:parent-style-name="Standard" style:list-style-name="L8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308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309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1" fo:font-size="10pt" officeooo:paragraph-rsid="04b58051" style:font-size-asian="10pt" style:font-size-complex="10pt" fo:hyphenate="false" fo:hyphenation-remain-char-count="2" fo:hyphenation-push-char-count="2" loext:hyphenation-no-caps="false"/>
    </style:style>
    <style:style style:name="P310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1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311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1" fo:font-size="10pt" officeooo:rsid="046cf043" officeooo:paragraph-rsid="046cf043" style:font-size-asian="10pt" style:font-size-complex="10pt" fo:hyphenate="false" fo:hyphenation-remain-char-count="2" fo:hyphenation-push-char-count="2" loext:hyphenation-no-caps="false"/>
    </style:style>
    <style:style style:name="P312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313" style:family="paragraph" style:parent-style-name="Standard" style:list-style-name="WW8Num14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314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979cm"/>
          <style:tab-stop style:position="1.058cm"/>
        </style:tab-stops>
      </style:paragraph-properties>
      <style:text-properties officeooo:paragraph-rsid="04ebfde9" fo:hyphenate="false" fo:hyphenation-remain-char-count="2" fo:hyphenation-push-char-count="2" loext:hyphenation-no-caps="false"/>
    </style:style>
    <style:style style:name="P315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23cm"/>
          <style:tab-stop style:position="0.827cm"/>
          <style:tab-stop style:position="1.307cm"/>
          <style:tab-stop style:position="1.803cm"/>
        </style:tab-stops>
      </style:paragraph-properties>
      <style:text-properties fo:color="#000000" loext:opacity="100%" style:text-line-through-style="solid" style:text-line-through-type="single" style:font-name="Titillium1" fo:font-size="10pt" fo:language="pl" fo:country="PL" officeooo:rsid="004ce961" officeooo:paragraph-rsid="0516c405" style:font-size-asian="10pt" style:font-size-complex="10pt" style:font-weight-complex="bold" fo:hyphenate="false" fo:hyphenation-remain-char-count="2" fo:hyphenation-push-char-count="2" loext:hyphenation-no-caps="false"/>
    </style:style>
    <style:style style:name="P316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1" fo:font-size="10pt" fo:language="pl" fo:country="PL" officeooo:rsid="003d0b47" officeooo:paragraph-rsid="003d0b47" fo:background-color="transparent" style:font-size-asian="10pt" style:font-size-complex="10pt" fo:hyphenate="false" fo:hyphenation-remain-char-count="2" fo:hyphenation-push-char-count="2" loext:hyphenation-no-caps="false"/>
    </style:style>
    <style:style style:name="P317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1" fo:font-size="10pt" officeooo:paragraph-rsid="003d0b47" style:font-size-asian="10pt" style:font-size-complex="10pt" fo:hyphenate="false" fo:hyphenation-remain-char-count="2" fo:hyphenation-push-char-count="2" loext:hyphenation-no-caps="false"/>
    </style:style>
    <style:style style:name="P31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55acd4" style:font-size-asian="10pt" style:font-size-complex="10pt" fo:hyphenate="false" fo:hyphenation-remain-char-count="2" fo:hyphenation-push-char-count="2" loext:hyphenation-no-caps="false"/>
    </style:style>
    <style:style style:name="P319" style:family="paragraph" style:parent-style-name="Standard" style:list-style-name="L17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20" style:family="paragraph" style:parent-style-name="Standard" style:list-style-name="L16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21" style:family="paragraph" style:parent-style-name="Standard" style:list-style-name="WW8Num49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1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322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1" fo:font-size="10pt" fo:language="pl" fo:country="PL" officeooo:paragraph-rsid="04e6327d" style:font-size-asian="10pt" style:font-size-complex="10pt" fo:hyphenate="false" fo:hyphenation-remain-char-count="2" fo:hyphenation-push-char-count="2" loext:hyphenation-no-caps="false"/>
    </style:style>
    <style:style style:name="P323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324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325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4517ab0" style:font-size-asian="10pt" style:font-size-complex="10pt" fo:hyphenate="false" fo:hyphenation-remain-char-count="2" fo:hyphenation-push-char-count="2" loext:hyphenation-no-caps="false"/>
    </style:style>
    <style:style style:name="P326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27" style:family="paragraph" style:parent-style-name="Standard" style:list-style-name="WW8Num29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style:font-name="Titillium1" fo:font-size="10pt" fo:font-weight="bold" officeooo:paragraph-rsid="052cc9e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8" style:family="paragraph" style:parent-style-name="Standard" style:list-style-name="L20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1" fo:font-size="10pt" fo:language="pl" fo:country="PL" fo:font-weight="bold" officeooo:paragraph-rsid="05016c0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9" style:family="paragraph" style:parent-style-name="Standard" style:list-style-name="L10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30" style:family="paragraph" style:parent-style-name="Standard" style:list-style-name="L1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fo:font-weight="bold" officeooo:rsid="0466d99b" officeooo:paragraph-rsid="0466d99b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31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32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paragraph-rsid="05dad00a" style:font-size-asian="10pt" style:font-size-complex="10pt" fo:hyphenate="false" fo:hyphenation-remain-char-count="2" fo:hyphenation-push-char-count="2" loext:hyphenation-no-caps="false"/>
    </style:style>
    <style:style style:name="P333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paragraph-rsid="016c4e0a" style:font-size-asian="10pt" style:font-size-complex="10pt" fo:hyphenate="false" fo:hyphenation-remain-char-count="2" fo:hyphenation-push-char-count="2" loext:hyphenation-no-caps="false"/>
    </style:style>
    <style:style style:name="P334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35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officeooo:paragraph-rsid="05dd5e5f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337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38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use-window-font-color="true" loext:opacity="0%" style:font-name="Titillium1" fo:font-size="10pt" fo:language="pl" fo:country="PL" officeooo:rsid="039a0587" officeooo:paragraph-rsid="05dc447b" style:font-name-asian="Times New Roman2" style:font-size-asian="10pt" style:language-asian="zh" style:country-asian="CN" style:font-name-complex="Times New Roman2" style:font-size-complex="10pt" style:language-complex="ar" style:country-complex="SA" fo:hyphenate="false" fo:hyphenation-remain-char-count="2" fo:hyphenation-push-char-count="2" loext:hyphenation-no-caps="false"/>
    </style:style>
    <style:style style:name="P339" style:family="paragraph" style:parent-style-name="Standard" style:list-style-name="WW8Num69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d94f52" fo:hyphenate="false" fo:hyphenation-remain-char-count="2" fo:hyphenation-push-char-count="2" loext:hyphenation-no-caps="false"/>
    </style:style>
    <style:style style:name="P340" style:family="paragraph" style:parent-style-name="Standard" style:list-style-name="L17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41" style:family="paragraph" style:parent-style-name="Standard" style:list-style-name="L1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63cm"/>
          <style:tab-stop style:position="0.603cm"/>
          <style:tab-stop style:position="0.697cm"/>
          <style:tab-stop style:position="1.099cm"/>
        </style:tab-stops>
      </style:paragraph-properties>
      <style:text-properties officeooo:paragraph-rsid="05d5ab26" fo:hyphenate="false" fo:hyphenation-remain-char-count="2" fo:hyphenation-push-char-count="2" loext:hyphenation-no-caps="false"/>
    </style:style>
    <style:style style:name="P342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5b2353f" fo:hyphenate="false" fo:hyphenation-remain-char-count="2" fo:hyphenation-push-char-count="2" loext:hyphenation-no-caps="false"/>
    </style:style>
    <style:style style:name="P343" style:family="paragraph" style:parent-style-name="Standard" style:list-style-name="L1" style:master-page-name="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804cm"/>
          <style:tab-stop style:position="0.827cm"/>
          <style:tab-stop style:position="1.803cm"/>
        </style:tab-stops>
      </style:paragraph-properties>
      <style:text-properties officeooo:paragraph-rsid="05d5ab26" fo:hyphenate="false" fo:hyphenation-remain-char-count="2" fo:hyphenation-push-char-count="2" loext:hyphenation-no-caps="false"/>
    </style:style>
    <style:style style:name="P344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1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/>
    </style:style>
    <style:style style:name="P345" style:family="paragraph" style:parent-style-name="Standard" style:list-style-name="WW8Num2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style:font-name="Titillium1" fo:font-size="10pt" officeooo:paragraph-rsid="04e60c59" style:font-size-asian="10pt" style:font-size-complex="10pt" fo:hyphenate="false" fo:hyphenation-remain-char-count="2" fo:hyphenation-push-char-count="2" loext:hyphenation-no-caps="false"/>
    </style:style>
    <style:style style:name="P346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/>
    </style:style>
    <style:style style:name="P347" style:family="paragraph" style:parent-style-name="Standard" style:list-style-name="WW8Num4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  <style:tab-stop style:position="1.27cm"/>
          <style:tab-stop style:position="1.3cm"/>
          <style:tab-stop style:position="1.563cm"/>
        </style:tab-stops>
      </style:paragraph-properties>
      <style:text-properties style:font-name="Titillium1" fo:font-size="10pt" officeooo:paragraph-rsid="055cc66f" style:font-size-asian="10pt" style:font-size-complex="10pt" fo:hyphenate="false" fo:hyphenation-remain-char-count="2" fo:hyphenation-push-char-count="2" loext:hyphenation-no-caps="false"/>
    </style:style>
    <style:style style:name="P348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  <style:tab-stop style:position="1.27cm"/>
          <style:tab-stop style:position="1.3cm"/>
          <style:tab-stop style:position="1.563cm"/>
        </style:tab-stops>
      </style:paragraph-properties>
      <style:text-properties style:font-name="Titillium1" fo:font-size="10pt" officeooo:paragraph-rsid="055cc66f" style:font-size-asian="10pt" style:font-size-complex="10pt" fo:hyphenate="false" fo:hyphenation-remain-char-count="2" fo:hyphenation-push-char-count="2" loext:hyphenation-no-caps="false"/>
    </style:style>
    <style:style style:name="P349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350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officeooo:paragraph-rsid="05176a9b" style:font-size-asian="10pt" style:font-size-complex="10pt" fo:hyphenate="false" fo:hyphenation-remain-char-count="2" fo:hyphenation-push-char-count="2" loext:hyphenation-no-caps="false"/>
    </style:style>
    <style:style style:name="P351" style:family="paragraph" style:parent-style-name="Standard" style:list-style-name="L2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352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353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354" style:family="paragraph" style:parent-style-name="Standard" style:list-style-name="L2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9cb28" style:font-size-asian="10pt" style:font-size-complex="10pt" fo:hyphenate="false" fo:hyphenation-remain-char-count="2" fo:hyphenation-push-char-count="2" loext:hyphenation-no-caps="false"/>
    </style:style>
    <style:style style:name="P355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263cm"/>
          <style:tab-stop style:position="0.492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356" style:family="paragraph" style:parent-style-name="Standard" style:list-style-name="L2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357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rsid="0455acd4" officeooo:paragraph-rsid="04e43c23" style:font-size-asian="10pt" style:font-size-complex="10pt" fo:hyphenate="false" fo:hyphenation-remain-char-count="2" fo:hyphenation-push-char-count="2" loext:hyphenation-no-caps="false"/>
    </style:style>
    <style:style style:name="P358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359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0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361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362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normal" officeooo:paragraph-rsid="0452de8a" style:font-name-asian="Times-Roman1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363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italic" officeooo:rsid="0243ea19" officeooo:paragraph-rsid="03b03c12" style:font-name-asian="Times-Roman1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364" style:family="paragraph" style:parent-style-name="Standard" style:list-style-name="L5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fo:font-size="10pt" officeooo:paragraph-rsid="05d5ab26" style:font-size-asian="10pt" style:font-size-complex="10pt" fo:hyphenate="false" fo:hyphenation-remain-char-count="2" fo:hyphenation-push-char-count="2" loext:hyphenation-no-caps="false"/>
    </style:style>
    <style:style style:name="P365" style:family="paragraph" style:parent-style-name="Standard" style:list-style-name="L5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1" fo:font-size="10pt" fo:language="pl" fo:country="PL" fo:font-style="normal" officeooo:paragraph-rsid="05a0266d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66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officeooo:paragraph-rsid="009cf3ed" style:font-size-asian="10pt" style:font-size-complex="10pt" fo:hyphenate="false" fo:hyphenation-remain-char-count="2" fo:hyphenation-push-char-count="2" loext:hyphenation-no-caps="false"/>
    </style:style>
    <style:style style:name="P367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9cf3ed" style:font-size-asian="10pt" style:font-size-complex="10pt" fo:hyphenate="false" fo:hyphenation-remain-char-count="2" fo:hyphenation-push-char-count="2" loext:hyphenation-no-caps="false"/>
    </style:style>
    <style:style style:name="P368" style:family="paragraph" style:parent-style-name="Standard" style:list-style-name="L6">
      <style:paragraph-properties fo:text-align="justify" style:justify-single-word="false" fo:orphans="2" fo:widows="2" fo:hyphenation-ladder-count="no-limit" style:writing-mode="lr-tb">
        <style:tab-stops>
          <style:tab-stop style:position="1.27cm"/>
          <style:tab-stop style:position="1.72cm"/>
        </style:tab-stops>
      </style:paragraph-properties>
      <style:text-properties style:font-name="Titillium1" fo:font-size="10pt" fo:language="pl" fo:country="PL" fo:font-style="normal" officeooo:rsid="002d693d" officeooo:paragraph-rsid="054bcb71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69" style:family="paragraph" style:parent-style-name="Standard" style:list-style-name="L5">
      <style:paragraph-properties fo:text-align="justify" style:justify-single-word="false" fo:orphans="2" fo:widows="2" fo:hyphenation-ladder-count="no-limit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officeooo:rsid="0053c517" officeooo:paragraph-rsid="04e7dabd" fo:background-color="transparent" style:font-size-asian="10pt" style:language-asian="pl" style:country-asian="PL" style:font-style-asian="normal" style:font-name-complex="A" style:font-size-complex="10pt" style:font-style-complex="normal" style:font-weight-complex="bold"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458d200" fo:hyphenate="false" fo:hyphenation-remain-char-count="2" fo:hyphenation-push-char-count="2" loext:hyphenation-no-caps="false"/>
    </style:style>
    <style:style style:name="P371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37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officeooo:paragraph-rsid="04af7341" style:font-size-asian="10pt" style:font-size-complex="10pt" fo:hyphenate="false" fo:hyphenation-remain-char-count="2" fo:hyphenation-push-char-count="2" loext:hyphenation-no-caps="false"/>
    </style:style>
    <style:style style:name="P37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officeooo:paragraph-rsid="04ce02da" style:font-size-asian="10pt" style:font-size-complex="10pt" fo:hyphenate="false" fo:hyphenation-remain-char-count="2" fo:hyphenation-push-char-count="2" loext:hyphenation-no-caps="false"/>
    </style:style>
    <style:style style:name="P37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/>
    </style:style>
    <style:style style:name="P37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/>
    </style:style>
    <style:style style:name="P376" style:family="paragraph" style:parent-style-name="Standard" style:list-style-name="L1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77" style:family="paragraph" style:parent-style-name="Standard" style:list-style-name="WW8Num4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Titillium1" fo:font-size="10pt" officeooo:paragraph-rsid="05176a9b" style:font-size-asian="10pt" style:font-size-complex="10pt" fo:hyphenate="false" fo:hyphenation-remain-char-count="2" fo:hyphenation-push-char-count="2" loext:hyphenation-no-caps="false"/>
    </style:style>
    <style:style style:name="P378" style:family="paragraph" style:parent-style-name="Standard" style:list-style-name="L12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79" style:family="paragraph" style:parent-style-name="Standard" style:list-style-name="L12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380" style:family="paragraph" style:parent-style-name="Standard" style:list-style-name="L8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381" style:family="paragraph" style:parent-style-name="Standard" style:list-style-name="L8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382" style:family="paragraph" style:parent-style-name="Standard" style:list-style-name="L8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6600d8" style:font-size-asian="10pt" style:font-size-complex="10pt" fo:hyphenate="false" fo:hyphenation-remain-char-count="2" fo:hyphenation-push-char-count="2" loext:hyphenation-no-caps="false"/>
    </style:style>
    <style:style style:name="P383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56600d8" officeooo:paragraph-rsid="056600d8" style:font-size-asian="10pt" style:font-size-complex="10pt" fo:hyphenate="false" fo:hyphenation-remain-char-count="2" fo:hyphenation-push-char-count="2" loext:hyphenation-no-caps="false"/>
    </style:style>
    <style:style style:name="P384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6600d8" style:font-size-asian="10pt" style:font-size-complex="10pt" fo:hyphenate="false" fo:hyphenation-remain-char-count="2" fo:hyphenation-push-char-count="2" loext:hyphenation-no-caps="false"/>
    </style:style>
    <style:style style:name="P385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font-weight="normal" officeooo:paragraph-rsid="04661fe5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6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3ff94b4" style:font-size-asian="10pt" style:font-size-complex="10pt" fo:hyphenate="false" fo:hyphenation-remain-char-count="2" fo:hyphenation-push-char-count="2" loext:hyphenation-no-caps="false"/>
    </style:style>
    <style:style style:name="P387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8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officeooo:paragraph-rsid="04661fe5" style:font-size-asian="10pt" style:font-size-complex="10pt" fo:hyphenate="false" fo:hyphenation-remain-char-count="2" fo:hyphenation-push-char-count="2" loext:hyphenation-no-caps="false"/>
    </style:style>
    <style:style style:name="P38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90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9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39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393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9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716ca3" fo:hyphenate="false" fo:hyphenation-remain-char-count="2" fo:hyphenation-push-char-count="2" loext:hyphenation-no-caps="false"/>
    </style:style>
    <style:style style:name="P39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6322cf" style:font-size-asian="10pt" style:font-size-complex="10pt" fo:hyphenate="false" fo:hyphenation-remain-char-count="2" fo:hyphenation-push-char-count="2" loext:hyphenation-no-caps="false"/>
    </style:style>
    <style:style style:name="P39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397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98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7f1267" style:font-size-asian="10pt" style:font-size-complex="10pt" fo:hyphenate="false" fo:hyphenation-remain-char-count="2" fo:hyphenation-push-char-count="2" loext:hyphenation-no-caps="false"/>
    </style:style>
    <style:style style:name="P399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400" style:family="paragraph" style:parent-style-name="Standard" style:list-style-name="L11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66d99b" style:font-size-asian="10pt" style:font-size-complex="10pt" fo:hyphenate="false" fo:hyphenation-remain-char-count="2" fo:hyphenation-push-char-count="2" loext:hyphenation-no-caps="false"/>
    </style:style>
    <style:style style:name="P401" style:family="paragraph" style:parent-style-name="Standard" style:list-style-name="L11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40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40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04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405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40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rsid="0162aec6" officeooo:paragraph-rsid="045d24ff" style:font-size-asian="10pt" style:font-size-complex="10pt" fo:hyphenate="false" fo:hyphenation-remain-char-count="2" fo:hyphenation-push-char-count="2" loext:hyphenation-no-caps="false"/>
    </style:style>
    <style:style style:name="P40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408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/>
    </style:style>
    <style:style style:name="P40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410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411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12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413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c8522" style:font-size-asian="10pt" style:font-size-complex="10pt" fo:hyphenate="false" fo:hyphenation-remain-char-count="2" fo:hyphenation-push-char-count="2" loext:hyphenation-no-caps="false"/>
    </style:style>
    <style:style style:name="P41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415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4ba01f8" fo:hyphenate="false" fo:hyphenation-remain-char-count="2" fo:hyphenation-push-char-count="2" loext:hyphenation-no-caps="false"/>
    </style:style>
    <style:style style:name="P416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17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418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1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419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1" fo:font-size="10pt" officeooo:paragraph-rsid="04940932" style:font-size-asian="10pt" style:font-size-complex="10pt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officeooo:rsid="0499d988" officeooo:paragraph-rsid="05f66412" fo:background-color="#ffff00" style:font-size-asian="10pt" style:font-size-complex="10pt" fo:hyphenate="false" fo:hyphenation-remain-char-count="2" fo:hyphenation-push-char-count="2" loext:hyphenation-no-caps="false"/>
    </style:style>
    <style:style style:name="P421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/>
    </style:style>
    <style:style style:name="P42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40932" fo:hyphenate="false" fo:hyphenation-remain-char-count="2" fo:hyphenation-push-char-count="2" loext:hyphenation-no-caps="false"/>
    </style:style>
    <style:style style:name="P423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/>
    </style:style>
    <style:style style:name="P42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/>
    </style:style>
    <style:style style:name="P425" style:family="paragraph" style:parent-style-name="Standard" style:list-style-name="WW8Num14" style:master-page-name="">
      <loext:graphic-properties draw:fill="none"/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426" style:family="paragraph" style:parent-style-name="Standard" style:list-style-name="L11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427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428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429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1" fo:font-size="10pt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30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style:font-name="Titillium1" fo:font-size="10pt" officeooo:paragraph-rsid="052f0662" style:font-size-asian="10pt" style:font-size-complex="10pt" fo:hyphenate="false" fo:hyphenation-remain-char-count="2" fo:hyphenation-push-char-count="2" loext:hyphenation-no-caps="false"/>
    </style:style>
    <style:style style:name="P431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432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433" style:family="paragraph" style:parent-style-name="Standard" style:list-style-name="L11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officeooo:paragraph-rsid="049755b2" style:font-name-asian="Calibri2" style:font-size-asian="10pt" style:font-name-complex="Calibri2" style:font-size-complex="10pt"/>
    </style:style>
    <style:style style:name="P434" style:family="paragraph" style:parent-style-name="Standard" style:list-style-name="L11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officeooo:paragraph-rsid="049755b2" style:font-size-asian="10pt" style:font-size-complex="10pt"/>
    </style:style>
    <style:style style:name="P435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36" style:family="paragraph" style:parent-style-name="Standard" style:list-style-name="L11">
      <style:paragraph-properties fo:margin-left="2.54cm" fo:margin-right="0cm" fo:line-height="100%" fo:text-align="justify" style:justify-single-word="false" fo:text-indent="-0.635cm" style:auto-text-indent="false"/>
      <style:text-properties officeooo:paragraph-rsid="049755b2"/>
    </style:style>
    <style:style style:name="P43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size-asian="10pt" style:font-style-asian="italic" style:font-size-complex="10pt" style:font-style-complex="italic"/>
    </style:style>
    <style:style style:name="P43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39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40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officeooo:paragraph-rsid="0499d988" style:font-size-asian="10pt" style:font-size-complex="10pt"/>
    </style:style>
    <style:style style:name="P441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42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3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4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445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officeooo:paragraph-rsid="04740343" style:font-size-asian="10pt" style:font-size-complex="10pt" fo:hyphenate="false" fo:hyphenation-remain-char-count="2" fo:hyphenation-push-char-count="2" loext:hyphenation-no-caps="false"/>
    </style:style>
    <style:style style:name="P446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47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48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49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450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1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45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67f00f" fo:hyphenate="false" fo:hyphenation-remain-char-count="2" fo:hyphenation-push-char-count="2" loext:hyphenation-no-caps="false"/>
    </style:style>
    <style:style style:name="P453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454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5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6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7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8" style:family="paragraph" style:parent-style-name="Standard" style:list-style-name="L14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paragraph-rsid="04e6327d" style:font-size-asian="10pt" style:font-weight-asian="normal" style:font-size-complex="10pt" style:font-weight-complex="normal"/>
    </style:style>
    <style:style style:name="P459" style:family="paragraph" style:parent-style-name="Standard" style:list-style-name="L14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bold" officeooo:paragraph-rsid="05a4e52e" style:font-size-asian="10pt" style:font-weight-asian="bold" style:font-size-complex="10pt"/>
    </style:style>
    <style:style style:name="P460" style:family="paragraph" style:parent-style-name="Standard" style:list-style-name="WW8Num69" style:master-page-name="">
      <loext:graphic-properties draw:fill="none"/>
      <style:paragraph-properties fo:margin-left="3.9cm" fo:margin-right="0cm" fo:text-align="justify" style:justify-single-word="false" fo:orphans="2" fo:widows="2" fo:hyphenation-ladder-count="no-limit" fo:text-indent="-2.799cm" style:auto-text-indent="false" style:page-number="auto" fo:background-color="transparent" style:writing-mode="lr-tb"/>
      <style:text-properties style:font-name="Titillium1" officeooo:paragraph-rsid="05d94f52" fo:hyphenate="false" fo:hyphenation-remain-char-count="2" fo:hyphenation-push-char-count="2" loext:hyphenation-no-caps="false"/>
    </style:style>
    <style:style style:name="P461" style:family="paragraph" style:parent-style-name="Standard" style:list-style-name="WW8Num69">
      <loext:graphic-properties draw:fill="none"/>
      <style:paragraph-properties fo:margin-left="3.9cm" fo:margin-right="0cm" fo:text-align="justify" style:justify-single-word="false" fo:orphans="2" fo:widows="2" fo:hyphenation-ladder-count="no-limit" fo:text-indent="-2.799cm" style:auto-text-indent="false" fo:background-color="transparent" style:writing-mode="lr-tb"/>
      <style:text-properties style:font-name="Titillium1" officeooo:paragraph-rsid="05d94f52" fo:hyphenate="false" fo:hyphenation-remain-char-count="2" fo:hyphenation-push-char-count="2" loext:hyphenation-no-caps="false"/>
    </style:style>
    <style:style style:name="P462" style:family="paragraph" style:parent-style-name="Standard" style:list-style-name="WW8Num69">
      <loext:graphic-properties draw:fill="none"/>
      <style:paragraph-properties fo:margin-left="3.9cm" fo:margin-right="0cm" fo:text-align="justify" style:justify-single-word="false" fo:orphans="2" fo:widows="2" fo:hyphenation-ladder-count="no-limit" fo:text-indent="-2.799cm" style:auto-text-indent="false" fo:background-color="transparent" style:writing-mode="lr-tb"/>
      <style:text-properties officeooo:paragraph-rsid="05d94f52" fo:hyphenate="false" fo:hyphenation-remain-char-count="2" fo:hyphenation-push-char-count="2" loext:hyphenation-no-caps="false"/>
    </style:style>
    <style:style style:name="P463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64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465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1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466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67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68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3cm"/>
          <style:tab-stop style:position="0.697cm"/>
          <style:tab-stop style:position="0.979cm"/>
        </style:tab-stops>
      </style:paragraph-properties>
      <style:text-properties officeooo:paragraph-rsid="04ebfde9" fo:hyphenate="false" fo:hyphenation-remain-char-count="2" fo:hyphenation-push-char-count="2" loext:hyphenation-no-caps="false"/>
    </style:style>
    <style:style style:name="P469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officeooo:paragraph-rsid="0431bf0c" style:font-size-asian="10pt" style:font-size-complex="10pt" fo:hyphenate="false" fo:hyphenation-remain-char-count="2" fo:hyphenation-push-char-count="2" loext:hyphenation-no-caps="false"/>
    </style:style>
    <style:style style:name="P470" style:family="paragraph" style:parent-style-name="Tekst_20_podstawowy_20_wcięty_20_21" style:list-style-name="L15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1" fo:font-size="10pt" fo:language="pl" fo:country="PL" fo:font-weight="bold" officeooo:paragraph-rsid="04e6327d" style:font-size-asian="10pt" style:font-weight-asian="bold" style:font-size-complex="10pt" style:font-weight-complex="bold"/>
    </style:style>
    <style:style style:name="P471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2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name-asian="Times-Roman1" style:font-size-asian="10pt" style:font-size-complex="10pt" fo:hyphenate="false" fo:hyphenation-remain-char-count="2" fo:hyphenation-push-char-count="2" loext:hyphenation-no-caps="false"/>
    </style:style>
    <style:style style:name="P473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47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475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76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77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478" style:family="paragraph" style:parent-style-name="Text_20_body" style:list-style-name="WW8Num66" style:master-page-name="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397cm"/>
        </style:tab-stops>
      </style:paragraph-properties>
      <style:text-properties style:font-name="Titillium1" fo:font-size="10pt" officeooo:paragraph-rsid="04e6327d" fo:background-color="transparent" style:font-size-asian="10pt" style:font-size-complex="10pt" fo:hyphenate="false" fo:hyphenation-remain-char-count="2" fo:hyphenation-push-char-count="2" loext:hyphenation-no-caps="false"/>
    </style:style>
    <style:style style:name="P479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4e6327d" fo:background-color="transparent" style:font-size-asian="10pt" style:font-weight-asian="normal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480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481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482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/>
    </style:style>
    <style:style style:name="P483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1" fo:font-size="10pt" fo:language="pl" fo:country="PL" fo:background-color="transparen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officeooo:rsid="04661fe5" style:font-name-asian="Times New Roman2" style:language-asian="zh" style:country-asian="CN" style:font-name-complex="Times New Roman2" style:language-complex="ar" style:country-complex="SA"/>
    </style:style>
    <style:style style:name="T2" style:family="text">
      <style:text-properties style:use-window-font-color="true" loext:opacity="0%" officeooo:rsid="047d0c07" style:font-name-asian="Times New Roman2" style:language-asian="zh" style:country-asian="CN" style:font-name-complex="Times New Roman2" style:language-complex="ar" style:country-complex="SA"/>
    </style:style>
    <style:style style:name="T3" style:family="text">
      <style:text-properties style:use-window-font-color="true" loext:opacity="0%" officeooo:rsid="058e99b0" style:font-name-asian="Times New Roman2" style:language-asian="zh" style:country-asian="CN" style:font-name-complex="Times New Roman2" style:language-complex="ar" style:country-complex="SA"/>
    </style:style>
    <style:style style:name="T4" style:family="text">
      <style:text-properties style:use-window-font-color="true" loext:opacity="0%" officeooo:rsid="05a08124" style:font-name-asian="Times New Roman2" style:language-asian="zh" style:country-asian="CN" style:font-name-complex="Times New Roman2" style:language-complex="ar" style:country-complex="SA"/>
    </style:style>
    <style:style style:name="T5" style:family="text">
      <style:text-properties style:use-window-font-color="true" loext:opacity="0%" officeooo:rsid="05d94f52" style:font-name-asian="Times New Roman2" style:language-asian="zh" style:country-asian="CN" style:font-name-complex="Times New Roman2" style:language-complex="ar" style:country-complex="SA"/>
    </style:style>
    <style:style style:name="T6" style:family="text">
      <style:text-properties style:use-window-font-color="true" loext:opacity="0%" officeooo:rsid="05dd5e5f" style:font-name-asian="Times New Roman2" style:language-asian="zh" style:country-asian="CN" style:font-name-complex="Times New Roman2" style:language-complex="ar" style:country-complex="SA"/>
    </style:style>
    <style:style style:name="T7" style:family="text">
      <style:text-properties style:use-window-font-color="true" loext:opacity="0%" officeooo:rsid="05dedadb" style:font-name-asian="Times New Roman2" style:language-asian="zh" style:country-asian="CN" style:font-name-complex="Times New Roman2" style:language-complex="ar" style:country-complex="SA"/>
    </style:style>
    <style:style style:name="T8" style:family="text">
      <style:text-properties style:use-window-font-color="true" loext:opacity="0%" style:text-line-through-style="none" style:text-line-through-type="none" fo:language="pl" fo:country="PL" officeooo:rsid="04a4dc99" style:font-name-asian="Times New Roman2" style:language-asian="zh" style:country-asian="CN" style:font-name-complex="Times New Roman2" style:language-complex="ar" style:country-complex="SA"/>
    </style:style>
    <style:style style:name="T9" style:family="text">
      <style:text-properties style:use-window-font-color="true" loext:opacity="0%" style:text-line-through-style="none" style:text-line-through-type="none" fo:language="pl" fo:country="PL" officeooo:rsid="04c1afc0" style:font-name-asian="Times New Roman2" style:language-asian="zh" style:country-asian="CN" style:font-name-complex="Times New Roman2" style:language-complex="ar" style:country-complex="SA"/>
    </style:style>
    <style:style style:name="T10" style:family="text">
      <style:text-properties style:use-window-font-color="true" loext:opacity="0%" style:text-line-through-style="none" style:text-line-through-type="none" fo:language="pl" fo:country="PL" officeooo:rsid="048e698b" style:font-name-asian="Times New Roman2" style:language-asian="zh" style:country-asian="CN" style:font-name-complex="Times New Roman2" style:language-complex="ar" style:country-complex="SA"/>
    </style:style>
    <style:style style:name="T11" style:family="text">
      <style:text-properties style:use-window-font-color="true" loext:opacity="0%" style:text-line-through-style="none" style:text-line-through-type="none" fo:language="pl" fo:country="PL" fo:font-weight="bold" officeooo:rsid="05e01ff4" style:letter-kerning="true" fo:background-color="transparent" loext:char-shading-value="0" style:font-name-asian="Andale Sans UI" style:language-asian="zh" style:country-asian="CN" style:font-weight-asian="bold" style:font-name-complex="Titillium" style:language-complex="ar" style:country-complex="SA" style:font-weight-complex="bold"/>
    </style:style>
    <style:style style:name="T12" style:family="text">
      <style:text-properties style:use-window-font-color="true" loext:opacity="0%" style:text-line-through-style="none" style:text-line-through-type="none" fo:language="pl" fo:country="PL" fo:font-weight="bold" officeooo:rsid="05d5ab26" style:letter-kerning="true" fo:background-color="transparent" loext:char-shading-value="0" style:font-name-asian="Andale Sans UI" style:language-asian="zh" style:country-asian="CN" style:font-weight-asian="bold" style:font-name-complex="Titillium" style:language-complex="ar" style:country-complex="SA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5d5ab26" style:letter-kerning="true" fo:background-color="transparent" loext:char-shading-value="0" style:font-name-asian="Andale Sans UI" style:font-size-asian="10pt" style:language-asian="zh" style:country-asian="CN" style:font-weight-asian="bold" style:font-name-complex="Titillium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5e01ff4" style:letter-kerning="true" fo:background-color="transparent" loext:char-shading-value="0" style:font-name-asian="Andale Sans UI" style:font-size-asian="10pt" style:language-asian="zh" style:country-asian="CN" style:font-weight-asian="bold" style:font-name-complex="Titillium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Titillium" fo:language="pl" fo:country="PL" fo:font-weight="bold" officeooo:rsid="05e01ff4" style:letter-kerning="true" fo:background-color="transparent" loext:char-shading-value="0" style:font-name-asian="Andale Sans UI" style:language-asian="zh" style:country-asian="CN" style:font-weight-asian="bold" style:font-name-complex="Titillium" style:language-complex="ar" style:country-complex="SA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Titillium" fo:language="pl" fo:country="PL" fo:font-weight="bold" officeooo:rsid="05d5ab26" style:letter-kerning="true" fo:background-color="transparent" loext:char-shading-value="0" style:font-name-asian="Andale Sans UI" style:language-asian="zh" style:country-asian="CN" style:font-weight-asian="bold" style:font-name-complex="Titillium" style:language-complex="ar" style:country-complex="SA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Titillium1" fo:language="pl" fo:country="PL" fo:font-style="normal" officeooo:rsid="05d91afc" fo:background-color="transparent" loext:char-shading-value="0" style:font-name-asian="Univers-PL" style:language-asian="zh" style:country-asian="CN" style:font-style-asian="normal" style:font-name-complex="Titillium1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officeooo:rsid="05e61b77" style:font-name-asian="Times New Roman2" style:language-asian="zh" style:country-asian="CN" style:font-name-complex="Times New Roman2" style:language-complex="ar" style:country-complex="SA"/>
    </style:style>
    <style:style style:name="T19" style:family="text">
      <style:text-properties style:use-window-font-color="true" loext:opacity="0%" fo:language="pl" fo:country="PL" officeooo:rsid="04472efb" style:font-name-asian="Times New Roman2" style:language-asian="zh" style:country-asian="CN" style:font-name-complex="Times New Roman2" style:language-complex="ar" style:country-complex="SA"/>
    </style:style>
    <style:style style:name="T20" style:family="text">
      <style:text-properties style:use-window-font-color="true" loext:opacity="0%" fo:language="pl" fo:country="PL" officeooo:rsid="04a4dc99" style:font-name-asian="Times New Roman2" style:language-asian="zh" style:country-asian="CN" style:font-name-complex="Times New Roman2" style:language-complex="ar" style:country-complex="SA"/>
    </style:style>
    <style:style style:name="T21" style:family="text">
      <style:text-properties style:use-window-font-color="true" loext:opacity="0%" fo:language="pl" fo:country="PL" officeooo:rsid="044888f1" style:font-name-asian="Times New Roman2" style:language-asian="zh" style:country-asian="CN" style:font-name-complex="Times New Roman2" style:language-complex="ar" style:country-complex="SA"/>
    </style:style>
    <style:style style:name="T22" style:family="text">
      <style:text-properties style:use-window-font-color="true" loext:opacity="0%" fo:language="pl" fo:country="PL" officeooo:rsid="04b1f212" style:font-name-asian="Times New Roman2" style:language-asian="zh" style:country-asian="CN" style:font-name-complex="Times New Roman2" style:language-complex="ar" style:country-complex="SA"/>
    </style:style>
    <style:style style:name="T23" style:family="text">
      <style:text-properties style:use-window-font-color="true" loext:opacity="0%" fo:language="pl" fo:country="PL" officeooo:rsid="044983b8" style:font-name-asian="Times New Roman2" style:language-asian="zh" style:country-asian="CN" style:font-name-complex="Times New Roman2" style:language-complex="ar" style:country-complex="SA"/>
    </style:style>
    <style:style style:name="T24" style:family="text">
      <style:text-properties style:use-window-font-color="true" loext:opacity="0%" fo:language="pl" fo:country="PL" officeooo:rsid="04cada29" style:font-name-asian="Times New Roman2" style:language-asian="zh" style:country-asian="CN" style:font-name-complex="Times New Roman2" style:language-complex="ar" style:country-complex="SA"/>
    </style:style>
    <style:style style:name="T25" style:family="text">
      <style:text-properties style:use-window-font-color="true" loext:opacity="0%" fo:language="pl" fo:country="PL" officeooo:rsid="04e252ef" style:font-name-asian="Times New Roman2" style:language-asian="zh" style:country-asian="CN" style:font-name-complex="Times New Roman2" style:language-complex="ar" style:country-complex="SA"/>
    </style:style>
    <style:style style:name="T26" style:family="text">
      <style:text-properties style:use-window-font-color="true" loext:opacity="0%" fo:language="pl" fo:country="PL" officeooo:rsid="04a57da4" style:font-name-asian="Times New Roman2" style:language-asian="zh" style:country-asian="CN" style:font-name-complex="Times New Roman2" style:language-complex="ar" style:country-complex="SA"/>
    </style:style>
    <style:style style:name="T27" style:family="text">
      <style:text-properties style:use-window-font-color="true" loext:opacity="0%" fo:language="pl" fo:country="PL" officeooo:rsid="04a9cb28" style:font-name-asian="Times New Roman2" style:language-asian="zh" style:country-asian="CN" style:font-name-complex="Times New Roman2" style:language-complex="ar" style:country-complex="SA"/>
    </style:style>
    <style:style style:name="T28" style:family="text">
      <style:text-properties style:use-window-font-color="true" loext:opacity="0%" fo:language="pl" fo:country="PL" officeooo:rsid="04b2f116" style:font-name-asian="Times New Roman2" style:language-asian="zh" style:country-asian="CN" style:font-name-complex="Times New Roman2" style:language-complex="ar" style:country-complex="SA"/>
    </style:style>
    <style:style style:name="T29" style:family="text">
      <style:text-properties style:use-window-font-color="true" loext:opacity="0%" fo:language="pl" fo:country="PL" officeooo:rsid="046b2695" style:font-name-asian="Times New Roman2" style:language-asian="zh" style:country-asian="CN" style:font-name-complex="Times New Roman2" style:language-complex="ar" style:country-complex="SA"/>
    </style:style>
    <style:style style:name="T30" style:family="text">
      <style:text-properties style:use-window-font-color="true" loext:opacity="0%" fo:language="pl" fo:country="PL" officeooo:rsid="04b645e8" style:font-name-asian="Times New Roman2" style:language-asian="zh" style:country-asian="CN" style:font-name-complex="Times New Roman2" style:language-complex="ar" style:country-complex="SA"/>
    </style:style>
    <style:style style:name="T31" style:family="text">
      <style:text-properties style:use-window-font-color="true" loext:opacity="0%" fo:language="pl" fo:country="PL" officeooo:rsid="04c32b43" style:font-name-asian="Times New Roman2" style:language-asian="zh" style:country-asian="CN" style:font-name-complex="Times New Roman2" style:language-complex="ar" style:country-complex="SA"/>
    </style:style>
    <style:style style:name="T32" style:family="text">
      <style:text-properties style:use-window-font-color="true" loext:opacity="0%" fo:language="pl" fo:country="PL" officeooo:rsid="04661fe5" style:font-name-asian="Times New Roman2" style:language-asian="zh" style:country-asian="CN" style:font-name-complex="Times New Roman2" style:language-complex="ar" style:country-complex="SA"/>
    </style:style>
    <style:style style:name="T33" style:family="text">
      <style:text-properties style:use-window-font-color="true" loext:opacity="0%" fo:language="pl" fo:country="PL" officeooo:rsid="046cf043" style:font-name-asian="Times New Roman2" style:language-asian="zh" style:country-asian="CN" style:font-name-complex="Times New Roman2" style:language-complex="ar" style:country-complex="SA"/>
    </style:style>
    <style:style style:name="T34" style:family="text">
      <style:text-properties style:use-window-font-color="true" loext:opacity="0%" fo:language="pl" fo:country="PL" officeooo:rsid="04af7341" style:font-name-asian="Times New Roman2" style:language-asian="zh" style:country-asian="CN" style:font-name-complex="Times New Roman2" style:language-complex="ar" style:country-complex="SA"/>
    </style:style>
    <style:style style:name="T35" style:family="text">
      <style:text-properties style:use-window-font-color="true" loext:opacity="0%" fo:language="pl" fo:country="PL" officeooo:rsid="04ba01f8" style:font-name-asian="Times New Roman2" style:language-asian="zh" style:country-asian="CN" style:font-name-complex="Times New Roman2" style:language-complex="ar" style:country-complex="SA"/>
    </style:style>
    <style:style style:name="T36" style:family="text">
      <style:text-properties style:use-window-font-color="true" loext:opacity="0%" fo:language="pl" fo:country="PL" officeooo:rsid="0466d99b" style:font-name-asian="Times New Roman2" style:language-asian="zh" style:country-asian="CN" style:font-name-complex="Times New Roman2" style:language-complex="ar" style:country-complex="SA"/>
    </style:style>
    <style:style style:name="T37" style:family="text">
      <style:text-properties style:use-window-font-color="true" loext:opacity="0%" fo:language="pl" fo:country="PL" officeooo:rsid="04bb7bdb" style:font-name-asian="Times New Roman2" style:language-asian="zh" style:country-asian="CN" style:font-name-complex="Times New Roman2" style:language-complex="ar" style:country-complex="SA"/>
    </style:style>
    <style:style style:name="T38" style:family="text">
      <style:text-properties style:use-window-font-color="true" loext:opacity="0%" fo:language="pl" fo:country="PL" officeooo:rsid="04716ca3" style:font-name-asian="Times New Roman2" style:language-asian="zh" style:country-asian="CN" style:font-name-complex="Times New Roman2" style:language-complex="ar" style:country-complex="SA"/>
    </style:style>
    <style:style style:name="T39" style:family="text">
      <style:text-properties style:use-window-font-color="true" loext:opacity="0%" fo:language="pl" fo:country="PL" officeooo:rsid="04bd09a0" style:font-name-asian="Times New Roman2" style:language-asian="zh" style:country-asian="CN" style:font-name-complex="Times New Roman2" style:language-complex="ar" style:country-complex="SA"/>
    </style:style>
    <style:style style:name="T40" style:family="text">
      <style:text-properties style:use-window-font-color="true" loext:opacity="0%" fo:language="pl" fo:country="PL" officeooo:rsid="0476a9c9" style:font-name-asian="Times New Roman2" style:language-asian="zh" style:country-asian="CN" style:font-name-complex="Times New Roman2" style:language-complex="ar" style:country-complex="SA"/>
    </style:style>
    <style:style style:name="T41" style:family="text">
      <style:text-properties style:use-window-font-color="true" loext:opacity="0%" fo:language="pl" fo:country="PL" officeooo:rsid="0476d85f" style:font-name-asian="Times New Roman2" style:language-asian="zh" style:country-asian="CN" style:font-name-complex="Times New Roman2" style:language-complex="ar" style:country-complex="SA"/>
    </style:style>
    <style:style style:name="T42" style:family="text">
      <style:text-properties style:use-window-font-color="true" loext:opacity="0%" fo:language="pl" fo:country="PL" officeooo:rsid="04806a52" style:font-name-asian="Times New Roman2" style:language-asian="zh" style:country-asian="CN" style:font-name-complex="Times New Roman2" style:language-complex="ar" style:country-complex="SA" style:font-weight-complex="bold"/>
    </style:style>
    <style:style style:name="T43" style:family="text">
      <style:text-properties style:use-window-font-color="true" loext:opacity="0%" fo:language="pl" fo:country="PL" officeooo:rsid="04cb8ec9" style:font-name-asian="Times New Roman2" style:language-asian="zh" style:country-asian="CN" style:font-name-complex="Times New Roman2" style:language-complex="ar" style:country-complex="SA" style:font-weight-complex="bold"/>
    </style:style>
    <style:style style:name="T44" style:family="text">
      <style:text-properties style:use-window-font-color="true" loext:opacity="0%" fo:language="pl" fo:country="PL" officeooo:rsid="04820056" style:font-name-asian="Times New Roman2" style:language-asian="zh" style:country-asian="CN" style:font-name-complex="Times New Roman2" style:language-complex="ar" style:country-complex="SA"/>
    </style:style>
    <style:style style:name="T45" style:family="text">
      <style:text-properties style:use-window-font-color="true" loext:opacity="0%" fo:language="pl" fo:country="PL" officeooo:rsid="04cb8ec9" style:font-name-asian="Times New Roman2" style:language-asian="zh" style:country-asian="CN" style:font-name-complex="Times New Roman2" style:language-complex="ar" style:country-complex="SA"/>
    </style:style>
    <style:style style:name="T46" style:family="text">
      <style:text-properties style:use-window-font-color="true" loext:opacity="0%" fo:language="pl" fo:country="PL" officeooo:rsid="04cd2741" style:font-name-asian="Times New Roman2" style:language-asian="zh" style:country-asian="CN" style:font-name-complex="Times New Roman2" style:language-complex="ar" style:country-complex="SA"/>
    </style:style>
    <style:style style:name="T47" style:family="text">
      <style:text-properties style:use-window-font-color="true" loext:opacity="0%" fo:language="pl" fo:country="PL" officeooo:rsid="03ff94b4" style:font-name-asian="Times New Roman2" style:language-asian="zh" style:country-asian="CN" style:font-name-complex="Times New Roman2" style:language-complex="ar" style:country-complex="SA"/>
    </style:style>
    <style:style style:name="T48" style:family="text">
      <style:text-properties style:use-window-font-color="true" loext:opacity="0%" fo:language="pl" fo:country="PL" officeooo:rsid="049dcf03" style:font-name-asian="Times New Roman2" style:language-asian="zh" style:country-asian="CN" style:font-name-complex="Times New Roman2" style:language-complex="ar" style:country-complex="SA"/>
    </style:style>
    <style:style style:name="T49" style:family="text">
      <style:text-properties style:use-window-font-color="true" loext:opacity="0%" fo:language="pl" fo:country="PL" officeooo:rsid="039a0587" style:font-name-asian="Times New Roman2" style:language-asian="zh" style:country-asian="CN" style:font-name-complex="Times New Roman2" style:language-complex="ar" style:country-complex="SA"/>
    </style:style>
    <style:style style:name="T50" style:family="text">
      <style:text-properties style:use-window-font-color="true" loext:opacity="0%" fo:language="pl" fo:country="PL" officeooo:rsid="04047dcc" style:font-name-asian="Times New Roman2" style:language-asian="zh" style:country-asian="CN" style:font-name-complex="Times New Roman2" style:language-complex="ar" style:country-complex="SA"/>
    </style:style>
    <style:style style:name="T51" style:family="text">
      <style:text-properties style:use-window-font-color="true" loext:opacity="0%" fo:language="pl" fo:country="PL" officeooo:rsid="0436e763" style:font-name-asian="Times New Roman2" style:language-asian="zh" style:country-asian="CN" style:font-name-complex="Times New Roman2" style:language-complex="ar" style:country-complex="SA"/>
    </style:style>
    <style:style style:name="T52" style:family="text">
      <style:text-properties style:use-window-font-color="true" loext:opacity="0%" fo:language="pl" fo:country="PL" officeooo:rsid="050d6351" style:font-name-asian="Times New Roman2" style:language-asian="zh" style:country-asian="CN" style:font-name-complex="Times New Roman2" style:language-complex="ar" style:country-complex="SA"/>
    </style:style>
    <style:style style:name="T53" style:family="text">
      <style:text-properties style:use-window-font-color="true" loext:opacity="0%" fo:language="pl" fo:country="PL" officeooo:rsid="052cc9e6" style:font-name-asian="Times New Roman2" style:language-asian="zh" style:country-asian="CN" style:font-name-complex="Times New Roman2" style:language-complex="ar" style:country-complex="SA"/>
    </style:style>
    <style:style style:name="T54" style:family="text">
      <style:text-properties style:use-window-font-color="true" loext:opacity="0%" fo:language="pl" fo:country="PL" officeooo:rsid="04fca3a5" style:font-name-asian="Times New Roman2" style:language-asian="zh" style:country-asian="CN" style:font-name-complex="Times New Roman2" style:language-complex="ar" style:country-complex="SA"/>
    </style:style>
    <style:style style:name="T55" style:family="text">
      <style:text-properties style:use-window-font-color="true" loext:opacity="0%" fo:language="pl" fo:country="PL" officeooo:rsid="05176a9b" style:font-name-asian="Times New Roman2" style:language-asian="zh" style:country-asian="CN" style:font-name-complex="Times New Roman2" style:language-complex="ar" style:country-complex="SA"/>
    </style:style>
    <style:style style:name="T56" style:family="text">
      <style:text-properties style:use-window-font-color="true" loext:opacity="0%" fo:language="pl" fo:country="PL" officeooo:rsid="0530ebf8" style:font-name-asian="Times New Roman2" style:language-asian="zh" style:country-asian="CN" style:font-name-complex="Times New Roman2" style:language-complex="ar" style:country-complex="SA"/>
    </style:style>
    <style:style style:name="T57" style:family="text">
      <style:text-properties style:use-window-font-color="true" loext:opacity="0%" fo:language="pl" fo:country="PL" officeooo:rsid="056600d8" style:font-name-asian="Times New Roman2" style:language-asian="zh" style:country-asian="CN" style:font-name-complex="Times New Roman2" style:language-complex="ar" style:country-complex="SA"/>
    </style:style>
    <style:style style:name="T58" style:family="text">
      <style:text-properties style:use-window-font-color="true" loext:opacity="0%" fo:language="pl" fo:country="PL" officeooo:rsid="05897256" style:font-name-asian="Times New Roman2" style:language-asian="zh" style:country-asian="CN" style:font-name-complex="Times New Roman2" style:language-complex="ar" style:country-complex="SA"/>
    </style:style>
    <style:style style:name="T59" style:family="text">
      <style:text-properties style:use-window-font-color="true" loext:opacity="0%" fo:language="pl" fo:country="PL" officeooo:rsid="05b36cca" style:font-name-asian="Times New Roman2" style:language-asian="zh" style:country-asian="CN" style:font-name-complex="Times New Roman2" style:language-complex="ar" style:country-complex="SA"/>
    </style:style>
    <style:style style:name="T60" style:family="text">
      <style:text-properties style:use-window-font-color="true" loext:opacity="0%" fo:language="pl" fo:country="PL" officeooo:rsid="05d91afc" style:font-name-asian="Times New Roman2" style:language-asian="zh" style:country-asian="CN" style:font-name-complex="Times New Roman2" style:language-complex="ar" style:country-complex="SA"/>
    </style:style>
    <style:style style:name="T61" style:family="text">
      <style:text-properties style:use-window-font-color="true" loext:opacity="0%" fo:language="pl" fo:country="PL" officeooo:rsid="05dad00a" style:font-name-asian="Times New Roman2" style:language-asian="zh" style:country-asian="CN" style:font-name-complex="Times New Roman2" style:language-complex="ar" style:country-complex="SA"/>
    </style:style>
    <style:style style:name="T62" style:family="text">
      <style:text-properties style:use-window-font-color="true" loext:opacity="0%" fo:language="pl" fo:country="PL" officeooo:rsid="05dd5e5f" style:font-name-asian="Times New Roman2" style:language-asian="zh" style:country-asian="CN" style:font-name-complex="Times New Roman2" style:language-complex="ar" style:country-complex="SA"/>
    </style:style>
    <style:style style:name="T63" style:family="text">
      <style:text-properties style:use-window-font-color="true" loext:opacity="0%" fo:language="pl" fo:country="PL" officeooo:rsid="05e25bed" style:font-name-asian="Times New Roman2" style:language-asian="zh" style:country-asian="CN" style:font-name-complex="Times New Roman2" style:language-complex="ar" style:country-complex="SA"/>
    </style:style>
    <style:style style:name="T64" style:family="text">
      <style:text-properties style:use-window-font-color="true" loext:opacity="0%" fo:language="pl" fo:country="PL" officeooo:rsid="04af180a" style:font-name-asian="Times New Roman2" style:language-asian="zh" style:country-asian="CN" style:font-name-complex="Arial1" style:language-complex="ar" style:country-complex="SA"/>
    </style:style>
    <style:style style:name="T65" style:family="text">
      <style:text-properties style:use-window-font-color="true" loext:opacity="0%" fo:language="pl" fo:country="PL" officeooo:rsid="04cd2741" style:font-name-asian="Times New Roman2" style:language-asian="zh" style:country-asian="CN" style:font-name-complex="Arial1" style:language-complex="ar" style:country-complex="SA"/>
    </style:style>
    <style:style style:name="T66" style:family="text">
      <style:text-properties style:use-window-font-color="true" loext:opacity="0%" fo:language="pl" fo:country="PL" officeooo:rsid="05631112" style:font-name-asian="Times New Roman2" style:language-asian="pl" style:country-asian="PL" style:font-name-complex="Times New Roman2" style:language-complex="ar" style:country-complex="SA"/>
    </style:style>
    <style:style style:name="T67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68" style:family="text">
      <style:text-properties style:use-window-font-color="true" loext:opacity="0%" fo:language="pl" fo:country="PL" fo:font-weight="bold" officeooo:rsid="04dcc057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69" style:family="text">
      <style:text-properties style:use-window-font-color="true" loext:opacity="0%" fo:language="pl" fo:country="PL" fo:font-weight="bold" officeooo:rsid="047f1267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70" style:family="text">
      <style:text-properties style:use-window-font-color="true" loext:opacity="0%" fo:language="pl" fo:country="PL" fo:font-weight="bold" officeooo:rsid="0489235b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71" style:family="text">
      <style:text-properties style:use-window-font-color="true" loext:opacity="0%" fo:language="pl" fo:country="PL" fo:font-weight="bold" officeooo:rsid="05ae2256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72" style:family="text">
      <style:text-properties style:use-window-font-color="true" loext:opacity="0%" fo:language="pl" fo:country="PL" fo:font-weight="bold" officeooo:rsid="05dc447b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73" style:family="text">
      <style:text-properties style:use-window-font-color="true" loext:opacity="0%" fo:language="pl" fo:country="PL" fo:font-weight="bold" officeooo:rsid="05e1cf1b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74" style:family="text">
      <style:text-properties style:use-window-font-color="true" loext:opacity="0%" fo:language="pl" fo:country="PL" fo:font-weight="bold" officeooo:rsid="04ba01f8" style:font-name-asian="Times New Roman2" style:language-asian="zh" style:country-asian="CN" style:font-weight-asian="bold" style:font-name-complex="Times New Roman2" style:language-complex="ar" style:country-complex="SA"/>
    </style:style>
    <style:style style:name="T75" style:family="text">
      <style:text-properties style:use-window-font-color="true" loext:opacity="0%" fo:language="pl" fo:country="PL" fo:font-weight="bold" officeooo:rsid="045a24cb" style:font-name-asian="Times New Roman2" style:language-asian="zh" style:country-asian="CN" style:font-weight-asian="bold" style:font-name-complex="Times New Roman2" style:language-complex="ar" style:country-complex="SA"/>
    </style:style>
    <style:style style:name="T76" style:family="text">
      <style:text-properties style:use-window-font-color="true" loext:opacity="0%" fo:language="pl" fo:country="PL" fo:font-weight="bold" officeooo:rsid="046b2695" style:font-name-asian="Times New Roman2" style:language-asian="zh" style:country-asian="CN" style:font-weight-asian="bold" style:font-name-complex="Times New Roman2" style:language-complex="ar" style:country-complex="SA"/>
    </style:style>
    <style:style style:name="T77" style:family="text">
      <style:text-properties style:use-window-font-color="true" loext:opacity="0%" fo:language="pl" fo:country="PL" fo:font-weight="bold" officeooo:rsid="045d24ff" style:font-name-asian="Times New Roman2" style:language-asian="zh" style:country-asian="CN" style:font-weight-asian="bold" style:font-name-complex="Times New Roman2" style:language-complex="ar" style:country-complex="SA"/>
    </style:style>
    <style:style style:name="T78" style:family="text">
      <style:text-properties style:use-window-font-color="true" loext:opacity="0%" fo:language="pl" fo:country="PL" fo:font-weight="bold" officeooo:rsid="04cada29" style:font-name-asian="Times New Roman2" style:language-asian="zh" style:country-asian="CN" style:font-weight-asian="bold" style:font-name-complex="Times New Roman2" style:language-complex="ar" style:country-complex="SA"/>
    </style:style>
    <style:style style:name="T79" style:family="text">
      <style:text-properties style:use-window-font-color="true" loext:opacity="0%" fo:language="pl" fo:country="PL" fo:font-weight="bold" officeooo:rsid="04bd09a0" style:font-name-asian="Times New Roman2" style:language-asian="zh" style:country-asian="CN" style:font-weight-asian="bold" style:font-name-complex="Times New Roman2" style:language-complex="ar" style:country-complex="SA"/>
    </style:style>
    <style:style style:name="T80" style:family="text">
      <style:text-properties style:use-window-font-color="true" loext:opacity="0%" fo:language="pl" fo:country="PL" fo:font-weight="bold" officeooo:rsid="0489235b" style:font-name-asian="Times New Roman2" style:language-asian="zh" style:country-asian="CN" style:font-weight-asian="bold" style:font-name-complex="Times New Roman2" style:language-complex="ar" style:country-complex="SA"/>
    </style:style>
    <style:style style:name="T81" style:family="text">
      <style:text-properties style:use-window-font-color="true" loext:opacity="0%" fo:language="pl" fo:country="PL" fo:font-weight="bold" officeooo:rsid="048b1265" style:font-name-asian="Times New Roman2" style:language-asian="zh" style:country-asian="CN" style:font-weight-asian="bold" style:font-name-complex="Times New Roman2" style:language-complex="ar" style:country-complex="SA"/>
    </style:style>
    <style:style style:name="T82" style:family="text">
      <style:text-properties style:use-window-font-color="true" loext:opacity="0%" fo:language="pl" fo:country="PL" fo:font-weight="bold" officeooo:rsid="048c35d5" style:font-name-asian="Times New Roman2" style:language-asian="zh" style:country-asian="CN" style:font-weight-asian="bold" style:font-name-complex="Times New Roman2" style:language-complex="ar" style:country-complex="SA"/>
    </style:style>
    <style:style style:name="T83" style:family="text">
      <style:text-properties style:use-window-font-color="true" loext:opacity="0%" fo:language="pl" fo:country="PL" fo:font-weight="bold" officeooo:rsid="04820056" style:font-name-asian="Times New Roman2" style:language-asian="zh" style:country-asian="CN" style:font-weight-asian="bold" style:font-name-complex="Times New Roman2" style:language-complex="ar" style:country-complex="SA"/>
    </style:style>
    <style:style style:name="T84" style:family="text">
      <style:text-properties style:use-window-font-color="true" loext:opacity="0%" fo:language="pl" fo:country="PL" fo:font-weight="bold" officeooo:rsid="04ddd468" style:font-name-asian="Times New Roman2" style:language-asian="zh" style:country-asian="CN" style:font-weight-asian="bold" style:font-name-complex="Times New Roman2" style:language-complex="ar" style:country-complex="SA"/>
    </style:style>
    <style:style style:name="T85" style:family="text">
      <style:text-properties style:use-window-font-color="true" loext:opacity="0%" fo:language="pl" fo:country="PL" fo:font-weight="bold" officeooo:rsid="045c8522" style:font-name-asian="Times New Roman2" style:language-asian="zh" style:country-asian="CN" style:font-weight-asian="bold" style:font-name-complex="A" style:language-complex="ar" style:country-complex="SA" style:font-weight-complex="bold"/>
    </style:style>
    <style:style style:name="T86" style:family="text">
      <style:text-properties style:use-window-font-color="true" loext:opacity="0%" fo:language="pl" fo:country="PL" fo:font-weight="bold" officeooo:rsid="04662494" style:font-name-asian="Times New Roman2" style:language-asian="zh" style:country-asian="CN" style:font-weight-asian="bold" style:font-name-complex="A" style:language-complex="ar" style:country-complex="SA" style:font-weight-complex="bold"/>
    </style:style>
    <style:style style:name="T87" style:family="text">
      <style:text-properties style:use-window-font-color="true" loext:opacity="0%" fo:language="pl" fo:country="PL" fo:font-weight="bold" officeooo:rsid="049dcf03" style:font-name-asian="Times New Roman2" style:language-asian="zh" style:country-asian="CN" style:font-weight-asian="bold" style:font-name-complex="Arial1" style:language-complex="ar" style:country-complex="SA"/>
    </style:style>
    <style:style style:name="T88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/>
    </style:style>
    <style:style style:name="T89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/>
    </style:style>
    <style:style style:name="T90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91" style:family="text">
      <style:text-properties style:use-window-font-color="true" loext:opacity="0%" fo:language="pl" fo:country="PL" fo:font-weight="bold" officeooo:rsid="05bd83ad" style:font-name-asian="Arial1" style:language-asian="zh" style:country-asian="CN" style:font-weight-asian="bold" style:font-name-complex="Arial1" style:language-complex="ar" style:country-complex="SA" style:font-weight-complex="normal"/>
    </style:style>
    <style:style style:name="T92" style:family="text">
      <style:text-properties style:use-window-font-color="true" loext:opacity="0%" fo:language="pl" fo:country="PL" fo:font-weight="normal" officeooo:rsid="047f1267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93" style:family="text">
      <style:text-properties style:use-window-font-color="true" loext:opacity="0%" fo:language="pl" fo:country="PL" fo:font-weight="normal" officeooo:rsid="04bd09a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94" style:family="text">
      <style:text-properties style:use-window-font-color="true" loext:opacity="0%" fo:language="pl" fo:country="PL" fo:font-weight="normal" officeooo:rsid="03b4087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95" style:family="text">
      <style:text-properties style:use-window-font-color="true" loext:opacity="0%" fo:language="pl" fo:country="PL" fo:font-weight="normal" officeooo:rsid="049dcf03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96" style:family="text">
      <style:text-properties style:use-window-font-color="true" loext:opacity="0%" fo:language="pl" fo:country="PL" fo:font-weight="normal" officeooo:rsid="05ae2256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97" style:family="text">
      <style:text-properties style:use-window-font-color="true" loext:opacity="0%" fo:language="pl" fo:country="PL" fo:font-weight="normal" officeooo:rsid="039a0587" style:font-name-asian="Times New Roman2" style:language-asian="zh" style:country-asian="CN" style:font-weight-asian="normal" style:font-name-complex="Arial" style:language-complex="ar" style:country-complex="SA" style:font-weight-complex="normal"/>
    </style:style>
    <style:style style:name="T98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99" style:family="text">
      <style:text-properties style:use-window-font-color="true" loext:opacity="0%" fo:language="pl" fo:country="PL" fo:font-weight="normal" officeooo:rsid="0505918c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00" style:family="text">
      <style:text-properties style:use-window-font-color="true" loext:opacity="0%" fo:language="pl" fo:country="PL" fo:font-weight="normal" style:font-weight-asian="normal" style:font-weight-complex="bold"/>
    </style:style>
    <style:style style:name="T101" style:family="text">
      <style:text-properties style:use-window-font-color="true" loext:opacity="0%" fo:language="pl" fo:country="PL" officeooo:rsid="04a9cb28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2" style:family="text">
      <style:text-properties style:use-window-font-color="true" loext:opacity="0%" fo:language="pl" fo:country="PL" officeooo:rsid="04cada29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3" style:family="text">
      <style:text-properties style:use-window-font-color="true" loext:opacity="0%" fo:language="pl" fo:country="PL" officeooo:rsid="052cc9e6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4" style:family="text">
      <style:text-properties style:use-window-font-color="true" loext:opacity="0%" fo:language="pl" fo:country="PL" officeooo:rsid="046ea4d1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5" style:family="text">
      <style:text-properties style:use-window-font-color="true" loext:opacity="0%" fo:language="pl" fo:country="PL" officeooo:rsid="05172a8c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6" style:family="text">
      <style:text-properties style:use-window-font-color="true" loext:opacity="0%" fo:language="pl" fo:country="PL" officeooo:rsid="052f0662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7" style:family="text">
      <style:text-properties style:use-window-font-color="true" loext:opacity="0%" fo:language="pl" fo:country="PL" officeooo:rsid="046a9a95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8" style:family="text">
      <style:text-properties style:use-window-font-color="true" loext:opacity="0%" fo:language="pl" fo:country="PL" officeooo:rsid="05d5ab26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9" style:family="text">
      <style:text-properties style:use-window-font-color="true" loext:opacity="0%" fo:language="pl" fo:country="PL" officeooo:rsid="05d91afc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10" style:family="text">
      <style:text-properties style:use-window-font-color="true" loext:opacity="0%" fo:language="pl" fo:country="PL" officeooo:rsid="05d4013a" fo:background-color="transparent" loext:char-shading-value="0" style:font-name-asian="Times New Roman2" style:language-asian="zh" style:country-asian="CN" style:font-name-complex="Titillium1" style:language-complex="ar" style:country-complex="SA"/>
    </style:style>
    <style:style style:name="T111" style:family="text">
      <style:text-properties style:use-window-font-color="true" loext:opacity="0%" fo:language="pl" fo:country="PL" officeooo:rsid="05d5ab26" fo:background-color="transparent" loext:char-shading-value="0" style:font-name-asian="Times New Roman2" style:language-asian="zh" style:country-asian="CN" style:font-name-complex="Titillium1" style:language-complex="ar" style:country-complex="SA"/>
    </style:style>
    <style:style style:name="T112" style:family="text">
      <style:text-properties style:use-window-font-color="true" loext:opacity="0%" fo:language="pl" fo:country="PL" officeooo:rsid="04b2f116" fo:background-color="transparent" loext:char-shading-value="0" style:font-name-asian="Times-Roman1" style:language-asian="zh" style:country-asian="CN" style:font-name-complex="Times New Roman2" style:language-complex="ar" style:country-complex="SA"/>
    </style:style>
    <style:style style:name="T113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114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115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116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117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118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119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120" style:family="text">
      <style:text-properties style:use-window-font-color="true" loext:opacity="0%" fo:language="pl" fo:country="PL" officeooo:rsid="04f99b7f" style:font-name-asian="Calibri2" style:language-asian="zh" style:country-asian="CN" style:font-name-complex="Calibri2" style:language-complex="ar" style:country-complex="SA"/>
    </style:style>
    <style:style style:name="T121" style:family="text">
      <style:text-properties style:use-window-font-color="true" loext:opacity="0%" fo:language="pl" fo:country="PL" officeooo:rsid="056600d8" style:font-name-asian="Calibri2" style:language-asian="zh" style:country-asian="CN" style:font-name-complex="Calibri2" style:language-complex="ar" style:country-complex="SA"/>
    </style:style>
    <style:style style:name="T122" style:family="text">
      <style:text-properties style:use-window-font-color="true" loext:opacity="0%" fo:language="pl" fo:country="PL" officeooo:rsid="05a4e52e" style:font-name-asian="Calibri2" style:language-asian="zh" style:country-asian="CN" style:font-name-complex="Calibri2" style:language-complex="ar" style:country-complex="SA"/>
    </style:style>
    <style:style style:name="T123" style:family="text">
      <style:text-properties style:use-window-font-color="true" loext:opacity="0%" fo:language="pl" fo:country="PL" officeooo:rsid="05d5ab26" style:font-name-asian="Calibri2" style:language-asian="zh" style:country-asian="CN" style:font-name-complex="Calibri2" style:language-complex="ar" style:country-complex="SA"/>
    </style:style>
    <style:style style:name="T124" style:family="text">
      <style:text-properties style:use-window-font-color="true" loext:opacity="0%" fo:language="pl" fo:country="PL" officeooo:rsid="05d91afc" style:font-name-asian="Calibri2" style:language-asian="zh" style:country-asian="CN" style:font-name-complex="Calibri2" style:language-complex="ar" style:country-complex="SA"/>
    </style:style>
    <style:style style:name="T125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126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127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128" style:family="text">
      <style:text-properties style:use-window-font-color="true" loext:opacity="0%" fo:language="pl" fo:country="PL" fo:font-style="italic" officeooo:rsid="046a9a95" fo:background-color="transparent" loext:char-shading-value="0" style:font-name-asian="Times New Roman2" style:language-asian="zh" style:country-asian="CN" style:font-style-asian="italic" style:font-name-complex="Times New Roman2" style:language-complex="ar" style:country-complex="SA"/>
    </style:style>
    <style:style style:name="T129" style:family="text">
      <style:text-properties style:use-window-font-color="true" loext:opacity="0%" fo:language="pl" fo:country="PL" fo:font-style="italic" officeooo:rsid="02c46fc0" fo:background-color="transparent" loext:char-shading-value="0" style:font-name-asian="Times New Roman2" style:language-asian="zh" style:country-asian="CN" style:font-style-asian="italic" style:font-name-complex="Times New Roman2" style:language-complex="ar" style:country-complex="SA"/>
    </style:style>
    <style:style style:name="T130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5176a9b" style:font-name-asian="Times New Roman2" style:language-asian="zh" style:country-asian="CN" style:font-style-asian="italic" style:font-weight-asian="bold" style:font-name-complex="Times New Roman2" style:language-complex="ar" style:country-complex="SA"/>
    </style:style>
    <style:style style:name="T131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2" style:language-complex="ar" style:country-complex="SA" style:font-weight-complex="bold"/>
    </style:style>
    <style:style style:name="T132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2" style:language-complex="ar" style:country-complex="SA" style:font-weight-complex="bold"/>
    </style:style>
    <style:style style:name="T133" style:family="text">
      <style:text-properties style:use-window-font-color="true" loext:opacity="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34" style:family="text">
      <style:text-properties style:use-window-font-color="true" loext:opacity="0%" style:font-name="Titillium1" fo:language="pl" fo:country="PL" officeooo:rsid="04476f8c" style:font-name-asian="Times New Roman2" style:language-asian="zh" style:country-asian="CN" style:font-name-complex="Times New Roman2" style:language-complex="ar" style:country-complex="SA"/>
    </style:style>
    <style:style style:name="T135" style:family="text">
      <style:text-properties style:use-window-font-color="true" loext:opacity="0%" style:font-name="Titillium1" fo:language="pl" fo:country="PL" officeooo:rsid="053572ca" style:font-name-asian="Times New Roman2" style:language-asian="zh" style:country-asian="CN" style:font-name-complex="Times New Roman2" style:language-complex="ar" style:country-complex="SA"/>
    </style:style>
    <style:style style:name="T136" style:family="text">
      <style:text-properties style:use-window-font-color="true" loext:opacity="0%" style:font-name="Titillium1" fo:language="pl" fo:country="PL" officeooo:rsid="04a4dc99" style:font-name-asian="Times New Roman2" style:language-asian="zh" style:country-asian="CN" style:font-name-complex="Times New Roman2" style:language-complex="ar" style:country-complex="SA"/>
    </style:style>
    <style:style style:name="T137" style:family="text">
      <style:text-properties style:use-window-font-color="true" loext:opacity="0%" style:font-name="Titillium1" fo:language="pl" fo:country="PL" officeooo:rsid="05b2353f" style:font-name-asian="Times New Roman2" style:language-asian="zh" style:country-asian="CN" style:font-name-complex="Times New Roman2" style:language-complex="ar" style:country-complex="SA"/>
    </style:style>
    <style:style style:name="T138" style:family="text">
      <style:text-properties style:use-window-font-color="true" loext:opacity="0%" style:font-name="Titillium1" fo:language="pl" fo:country="PL" officeooo:rsid="05d5ab26" fo:background-color="transparent" loext:char-shading-value="0" style:font-name-asian="Times New Roman2" style:language-asian="zh" style:country-asian="CN" style:font-name-complex="Titillium1" style:language-complex="ar" style:country-complex="SA"/>
    </style:style>
    <style:style style:name="T139" style:family="text">
      <style:text-properties style:use-window-font-color="true" loext:opacity="0%" style:font-name="Titillium1" fo:language="pl" fo:country="PL" officeooo:rsid="05d4013a" fo:background-color="transparent" loext:char-shading-value="0" style:font-name-asian="Times New Roman2" style:language-asian="zh" style:country-asian="CN" style:font-name-complex="Titillium1" style:language-complex="ar" style:country-complex="SA"/>
    </style:style>
    <style:style style:name="T140" style:family="text">
      <style:text-properties style:use-window-font-color="true" loext:opacity="0%" style:font-name="Titillium1" fo:font-size="10pt" fo:language="pl" fo:country="PL" fo:font-weight="normal" officeooo:rsid="04ab73b8" fo:background-color="#ffff00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141" style:family="text">
      <style:text-properties style:use-window-font-color="true" loext:opacity="0%" style:font-name="Titillium1" fo:font-size="10pt" fo:language="pl" fo:country="PL" fo:font-weight="normal" officeooo:rsid="052cc9e6" fo:background-color="#ffff00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142" style:family="text">
      <style:text-properties style:use-window-font-color="true" loext:opacity="0%" style:font-name="Titillium1" fo:font-size="10pt" fo:language="pl" fo:country="PL" fo:font-weight="bold" officeooo:rsid="0459d942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43" style:family="text">
      <style:text-properties style:use-window-font-color="true" loext:opacity="0%" style:font-name="Titillium1" fo:font-size="10pt" fo:language="pl" fo:country="PL" fo:font-weight="bold" officeooo:rsid="04cada29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44" style:family="text">
      <style:text-properties style:use-window-font-color="true" loext:opacity="0%" style:font-name="Titillium1" fo:font-size="10pt" fo:language="pl" fo:country="PL" fo:font-weight="bold" officeooo:rsid="05176a9b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T145" style:family="text">
      <style:text-properties style:use-window-font-color="true" loext:opacity="0%" style:font-name="Titillium1" fo:font-size="10pt" fo:language="pl" fo:country="PL" fo:font-weight="bold" officeooo:rsid="04f99b7f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46" style:family="text">
      <style:text-properties style:use-window-font-color="true" loext:opacity="0%" style:font-name="Titillium1" fo:font-size="10pt" fo:language="pl" fo:country="PL" fo:font-weight="bold" officeooo:rsid="03db4d09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47" style:family="text">
      <style:text-properties style:use-window-font-color="true" loext:opacity="0%" style:font-name="Titillium1" fo:font-size="10pt" fo:language="pl" fo:country="PL" fo:font-weight="bold" officeooo:rsid="05749ef5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48" style:family="text">
      <style:text-properties style:use-window-font-color="true" loext:opacity="0%" style:font-name="Titillium1" fo:font-size="10pt" fo:language="pl" fo:country="PL" fo:font-weight="bold" officeooo:rsid="05a151f3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49" style:family="text">
      <style:text-properties style:use-window-font-color="true" loext:opacity="0%" style:font-name="Titillium1" fo:font-size="10pt" fo:language="pl" fo:country="PL" fo:font-weight="bold" officeooo:rsid="05bd83ad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50" style:family="text">
      <style:text-properties style:use-window-font-color="true" loext:opacity="0%" style:font-name="Titillium1" fo:font-size="10pt" fo:language="pl" fo:country="PL" fo:font-weight="bold" officeooo:rsid="05d91afc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51" style:family="text">
      <style:text-properties style:use-window-font-color="true" loext:opacity="0%" style:font-name="Titillium1" fo:font-size="10pt" fo:language="pl" fo:country="PL" fo:font-weight="bold" officeooo:rsid="05749ef5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52" style:family="text">
      <style:text-properties style:use-window-font-color="true" loext:opacity="0%" style:font-name="Titillium1" fo:font-size="10pt" fo:language="pl" fo:country="PL" fo:font-weight="bold" officeooo:rsid="058e99b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53" style:family="text">
      <style:text-properties style:use-window-font-color="true" loext:opacity="0%" style:font-name="Titillium1" fo:font-size="10pt" fo:language="pl" fo:country="PL" fo:font-weight="bold" officeooo:rsid="05a151f3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54" style:family="text">
      <style:text-properties style:use-window-font-color="true" loext:opacity="0%" style:font-name="Titillium1" fo:font-size="10pt" fo:language="pl" fo:country="PL" fo:font-weight="bold" officeooo:rsid="05bd83ad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55" style:family="text">
      <style:text-properties style:use-window-font-color="true" loext:opacity="0%" style:font-name="Titillium1" fo:font-size="10pt" fo:language="pl" fo:country="PL" fo:font-weight="bold" officeooo:rsid="05c3cb78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56" style:family="text">
      <style:text-properties style:use-window-font-color="true" loext:opacity="0%" style:font-name="Titillium1" fo:font-size="10pt" fo:language="pl" fo:country="PL" fo:font-weight="bold" officeooo:rsid="05d91afc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57" style:family="text">
      <style:text-properties style:use-window-font-color="true" loext:opacity="0%" style:font-name="Titillium1" fo:font-size="10pt" fo:language="pl" fo:country="PL" fo:font-style="normal" fo:font-weight="normal" officeooo:rsid="04cada29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style:font-name="Titillium1" fo:font-size="10pt" fo:language="pl" fo:country="PL" fo:font-style="normal" fo:font-weight="normal" officeooo:rsid="045a24cb" style:font-name-asian="Times New Roman2" style:font-size-asian="10pt" style:language-asian="zh" style:country-asian="CN" style:font-style-asian="normal" style:font-weight-asian="normal" style:font-name-complex="Times New Roman2" style:font-size-complex="10pt" style:font-style-complex="normal" style:font-weight-complex="normal"/>
    </style:style>
    <style:style style:name="T159" style:family="text">
      <style:text-properties style:use-window-font-color="true" loext:opacity="0%" style:font-name="Titillium1" fo:font-size="10pt" fo:language="pl" fo:country="PL" fo:font-style="normal" fo:font-weight="bold" officeooo:rsid="04cada29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0" style:family="text">
      <style:text-properties style:use-window-font-color="true" loext:opacity="0%" style:font-name="Titillium1" fo:font-size="10pt" fo:language="pl" fo:country="PL" fo:font-style="normal" fo:font-weight="bold" officeooo:rsid="0459c512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1" style:family="text">
      <style:text-properties style:use-window-font-color="true" loext:opacity="0%" style:font-name="Titillium1" fo:font-size="10pt" fo:language="pl" fo:country="PL" officeooo:rsid="04ba01f8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62" style:family="text">
      <style:text-properties style:use-window-font-color="true" loext:opacity="0%" style:font-name="Titillium1" fo:font-size="10pt" fo:language="pl" fo:country="PL" officeooo:rsid="04c32b43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63" style:family="text">
      <style:text-properties style:use-window-font-color="true" loext:opacity="0%" style:font-name="Titillium1" fo:font-size="10pt" fo:language="pl" fo:country="PL" officeooo:rsid="04cada29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64" style:family="text">
      <style:text-properties style:use-window-font-color="true" loext:opacity="0%" style:font-name="Titillium1" fo:font-size="10pt" fo:language="pl" fo:country="PL" officeooo:rsid="05176a9b" style:font-name-asian="Times New Roman2" style:font-size-asian="10pt" style:language-asian="zh" style:country-asian="CN" style:font-name-complex="Times New Roman2" style:font-size-complex="10pt" style:language-complex="ar" style:country-complex="SA" style:font-weight-complex="bold"/>
    </style:style>
    <style:style style:name="T165" style:family="text">
      <style:text-properties style:use-window-font-color="true" loext:opacity="0%" style:font-name="Titillium1" fo:font-size="10pt" fo:language="pl" fo:country="PL" officeooo:rsid="0479461a" style:font-name-asian="Times New Roman2" style:font-size-asian="10pt" style:language-asian="zh" style:country-asian="CN" style:font-name-complex="Times New Roman2" style:font-size-complex="10pt" style:language-complex="ar" style:country-complex="SA" style:font-weight-complex="bold"/>
    </style:style>
    <style:style style:name="T166" style:family="text">
      <style:text-properties style:use-window-font-color="true" loext:opacity="0%" style:font-name="Titillium1" fo:font-size="10pt" fo:language="pl" fo:country="PL" officeooo:rsid="04cada29" style:font-name-asian="Times New Roman2" style:font-size-asian="10pt" style:language-asian="zh" style:country-asian="CN" style:font-name-complex="Times New Roman2" style:font-size-complex="10pt" style:language-complex="ar" style:country-complex="SA" style:font-weight-complex="bold"/>
    </style:style>
    <style:style style:name="T167" style:family="text">
      <style:text-properties style:use-window-font-color="true" loext:opacity="0%" style:font-name="Titillium1" fo:font-size="10pt" fo:language="pl" fo:country="PL" officeooo:rsid="04d095d6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68" style:family="text">
      <style:text-properties style:use-window-font-color="true" loext:opacity="0%" style:font-name="Titillium1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69" style:family="text">
      <style:text-properties style:use-window-font-color="true" loext:opacity="0%" style:font-name="Titillium1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0" style:family="text">
      <style:text-properties style:use-window-font-color="true" loext:opacity="0%" style:font-name="Titillium1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1" style:family="text">
      <style:text-properties style:use-window-font-color="true" loext:opacity="0%" style:font-name="Titillium1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2" style:family="text">
      <style:text-properties style:use-window-font-color="true" loext:opacity="0%" style:font-name="Titillium1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3" style:family="text">
      <style:text-properties style:use-window-font-color="true" loext:opacity="0%" style:font-name="Titillium1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4" style:family="text">
      <style:text-properties style:use-window-font-color="true" loext:opacity="0%" style:font-name="Titillium1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5" style:family="text">
      <style:text-properties style:use-window-font-color="true" loext:opacity="0%" style:font-name="Titillium1" fo:font-size="10pt" fo:language="pl" fo:country="PL" officeooo:rsid="05d4013a" fo:background-color="transparent" loext:char-shading-value="0" style:font-name-asian="Times New Roman2" style:font-size-asian="10pt" style:language-asian="zh" style:country-asian="CN" style:font-name-complex="Titillium1" style:font-size-complex="10pt" style:language-complex="ar" style:country-complex="SA"/>
    </style:style>
    <style:style style:name="T176" style:family="text">
      <style:text-properties style:use-window-font-color="true" loext:opacity="0%" style:font-name="Titillium1" fo:font-size="10pt" style:text-underline-style="none" fo:font-weight="bold" officeooo:rsid="04f7c407" style:font-size-asian="10pt" style:font-weight-asian="bold" style:font-size-complex="10pt" style:font-weight-complex="bold"/>
    </style:style>
    <style:style style:name="T177" style:family="text">
      <style:text-properties style:use-window-font-color="true" loext:opacity="0%" style:font-name="Titillium1" fo:font-size="10pt" style:text-underline-style="none" fo:font-weight="normal" officeooo:rsid="04f7c407" style:font-size-asian="10pt" style:font-weight-asian="normal" style:font-size-complex="10pt" style:font-weight-complex="normal"/>
    </style:style>
    <style:style style:name="T178" style:family="text">
      <style:text-properties style:use-window-font-color="true" loext:opacity="0%" style:font-name="Titillium1" fo:font-weight="bold" officeooo:rsid="05d91afc" style:font-name-asian="SimSun1" style:language-asian="zh" style:country-asian="CN" style:font-weight-asian="bold" style:font-name-complex="Times New Roman2" style:language-complex="ar" style:country-complex="SA" style:font-weight-complex="bold"/>
    </style:style>
    <style:style style:name="T179" style:family="text">
      <style:text-properties style:use-window-font-color="true" loext:opacity="0%" style:font-name="Titillium1" fo:font-weight="bold" officeooo:rsid="05eea05b" style:font-name-asian="SimSun1" style:language-asian="zh" style:country-asian="CN" style:font-weight-asian="bold" style:font-name-complex="Times New Roman2" style:language-complex="ar" style:country-complex="SA" style:font-weight-complex="bold"/>
    </style:style>
    <style:style style:name="T180" style:family="text">
      <style:text-properties style:use-window-font-color="true" loext:opacity="0%" style:font-name="Titillium1" fo:font-weight="bold" officeooo:rsid="05f66412" style:font-name-asian="SimSun1" style:language-asian="zh" style:country-asian="CN" style:font-weight-asian="bold" style:font-name-complex="Times New Roman2" style:language-complex="ar" style:country-complex="SA" style:font-weight-complex="bold"/>
    </style:style>
    <style:style style:name="T181" style:family="text">
      <style:text-properties style:use-window-font-color="true" loext:opacity="0%" fo:font-size="10pt" fo:font-style="normal" fo:font-weight="normal" officeooo:rsid="04cada29" style:font-name-asian="Times New Roman2" style:font-size-asian="10pt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2" style:family="text">
      <style:text-properties style:use-window-font-color="true" loext:opacity="0%" fo:font-size="10pt" fo:language="pl" fo:country="PL" fo:font-weight="normal" officeooo:rsid="05eea05b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183" style:family="text">
      <style:text-properties style:use-window-font-color="true" loext:opacity="0%" fo:font-weight="bold" officeooo:rsid="05bd83ad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184" style:family="text">
      <style:text-properties style:use-window-font-color="true" loext:opacity="0%" style:font-name="Titillium1" fo:font-size="10pt" fo:language="pl" fo:country="PL" fo:font-weight="normal" officeooo:rsid="05eea05b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185" style:family="text">
      <style:text-properties style:use-window-font-color="true" loext:opacity="0%" style:font-name="Titillium1" fo:language="pl" fo:country="PL" fo:font-weight="normal" officeooo:rsid="05eea05b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86" style:family="text">
      <style:text-properties fo:font-weight="bold" style:font-weight-asian="bold"/>
    </style:style>
    <style:style style:name="T187" style:family="text">
      <style:text-properties fo:font-weight="bold" style:font-weight-asian="bold" style:font-weight-complex="bold"/>
    </style:style>
    <style:style style:name="T188" style:family="text">
      <style:text-properties fo:font-weight="bold" officeooo:rsid="03739eb9" style:font-weight-asian="bold" style:font-weight-complex="bold"/>
    </style:style>
    <style:style style:name="T189" style:family="text">
      <style:text-properties fo:font-weight="bold" officeooo:rsid="008075a6" style:font-weight-asian="bold"/>
    </style:style>
    <style:style style:name="T190" style:family="text">
      <style:text-properties fo:font-weight="bold" fo:background-color="transparent" loext:char-shading-value="0" style:font-weight-asian="bold"/>
    </style:style>
    <style:style style:name="T191" style:family="text">
      <style:text-properties fo:font-weight="bold" style:font-name-asian="Times New Roman2" style:language-asian="pl" style:country-asian="PL" style:font-weight-asian="bold" style:font-name-complex="Times New Roman2"/>
    </style:style>
    <style:style style:name="T192" style:family="text">
      <style:text-properties fo:font-weight="bold" officeooo:rsid="023c7af8" style:font-name-asian="Times New Roman2" style:language-asian="pl" style:country-asian="PL" style:font-weight-asian="bold" style:font-name-complex="Times New Roman2"/>
    </style:style>
    <style:style style:name="T193" style:family="text">
      <style:text-properties fo:font-weight="bold" officeooo:rsid="05b2353f" style:font-name-asian="Times New Roman2" style:language-asian="pl" style:country-asian="PL" style:font-weight-asian="bold" style:font-name-complex="Times New Roman2"/>
    </style:style>
    <style:style style:name="T194" style:family="text">
      <style:text-properties fo:font-weight="bold" officeooo:rsid="05ed4279" style:font-name-asian="Times New Roman2" style:language-asian="pl" style:country-asian="PL" style:font-weight-asian="bold" style:font-name-complex="Times New Roman2"/>
    </style:style>
    <style:style style:name="T195" style:family="text">
      <style:text-properties fo:font-weight="bold" style:font-name-asian="Times-Roman1" style:font-weight-asian="bold"/>
    </style:style>
    <style:style style:name="T196" style:family="text">
      <style:text-properties fo:font-weight="bold" style:font-name-asian="Calibri2" style:font-weight-asian="bold" style:font-name-complex="Calibri2"/>
    </style:style>
    <style:style style:name="T197" style:family="text">
      <style:text-properties fo:font-weight="bold" style:font-name-asian="Arial1" style:font-weight-asian="bold" style:font-name-complex="Arial1"/>
    </style:style>
    <style:style style:name="T198" style:family="text">
      <style:text-properties fo:font-style="italic" style:font-style-asian="italic"/>
    </style:style>
    <style:style style:name="T199" style:family="text">
      <style:text-properties fo:font-style="italic" officeooo:rsid="02c46fc0" style:font-style-asian="italic"/>
    </style:style>
    <style:style style:name="T200" style:family="text">
      <style:text-properties fo:font-style="italic" style:font-style-asian="italic" style:font-style-complex="italic"/>
    </style:style>
    <style:style style:name="T201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202" style:family="text">
      <style:text-properties fo:font-style="italic" style:font-name-asian="Calibri2" style:font-style-asian="italic" style:font-name-complex="Calibri2" style:font-style-complex="italic"/>
    </style:style>
    <style:style style:name="T203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04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205" style:family="text">
      <style:text-properties fo:color="#000000" loext:opacity="100%"/>
    </style:style>
    <style:style style:name="T206" style:family="text">
      <style:text-properties fo:color="#000000" loext:opacity="100%" style:font-weight-complex="bold"/>
    </style:style>
    <style:style style:name="T207" style:family="text">
      <style:text-properties fo:color="#000000" loext:opacity="100%" officeooo:rsid="00384146" style:font-weight-complex="bold"/>
    </style:style>
    <style:style style:name="T208" style:family="text">
      <style:text-properties fo:color="#000000" loext:opacity="100%" officeooo:rsid="04517ab0" style:font-weight-complex="bold"/>
    </style:style>
    <style:style style:name="T209" style:family="text">
      <style:text-properties fo:color="#000000" loext:opacity="100%" fo:font-weight="bold" style:font-weight-asian="bold"/>
    </style:style>
    <style:style style:name="T210" style:family="text">
      <style:text-properties fo:color="#000000" loext:opacity="100%" fo:font-weight="bold" style:font-weight-asian="bold" style:font-weight-complex="bold"/>
    </style:style>
    <style:style style:name="T211" style:family="text">
      <style:text-properties fo:color="#000000" loext:opacity="100%" fo:font-weight="bold" officeooo:rsid="04353a22" style:font-weight-asian="bold" style:font-weight-complex="bold"/>
    </style:style>
    <style:style style:name="T212" style:family="text">
      <style:text-properties fo:color="#000000" loext:opacity="100%" fo:font-weight="bold" officeooo:rsid="04b1f212" style:font-weight-asian="bold" style:font-weight-complex="bold"/>
    </style:style>
    <style:style style:name="T213" style:family="text">
      <style:text-properties fo:color="#000000" loext:opacity="100%" fo:font-weight="bold" officeooo:rsid="0452ed8e" style:font-weight-asian="bold"/>
    </style:style>
    <style:style style:name="T214" style:family="text">
      <style:text-properties fo:color="#000000" loext:opacity="100%" fo:font-weight="bold" officeooo:rsid="0489235b" style:font-weight-asian="bold"/>
    </style:style>
    <style:style style:name="T21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16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17" style:family="text">
      <style:text-properties fo:color="#000000" loext:opacity="100%" fo:font-style="normal" fo:font-weight="bold" officeooo:rsid="05035aa0" style:font-style-asian="normal" style:font-weight-asian="bold" style:font-style-complex="normal" style:font-weight-complex="bold"/>
    </style:style>
    <style:style style:name="T218" style:family="text">
      <style:text-properties fo:color="#000000" loext:opacity="100%" fo:font-weight="normal" style:font-weight-asian="normal"/>
    </style:style>
    <style:style style:name="T219" style:family="text">
      <style:text-properties fo:color="#000000" loext:opacity="100%" fo:font-weight="normal" officeooo:rsid="04b1f212" style:font-weight-asian="normal" style:font-weight-complex="normal"/>
    </style:style>
    <style:style style:name="T220" style:family="text">
      <style:text-properties fo:color="#000000" loext:opacity="100%" fo:font-weight="normal" style:font-name-asian="Calibri2" style:font-weight-asian="normal" style:font-name-complex="Calibri2"/>
    </style:style>
    <style:style style:name="T221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22" style:family="text">
      <style:text-properties fo:color="#000000" loext:opacity="100%" fo:font-weight="normal" fo:background-color="transparent" loext:char-shading-value="0" style:font-weight-asian="normal"/>
    </style:style>
    <style:style style:name="T223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224" style:family="text">
      <style:text-properties fo:color="#000000" loext:opacity="100%" style:text-line-through-style="none" style:text-line-through-type="none" fo:language="pl" fo:country="PL"/>
    </style:style>
    <style:style style:name="T225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226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227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228" style:family="text">
      <style:text-properties fo:color="#000000" loext:opacity="100%" style:text-line-through-style="none" style:text-line-through-type="none" fo:language="pl" fo:country="PL" fo:font-style="normal" fo:font-weight="normal" officeooo:rsid="03f6f1f1" style:font-style-asian="normal" style:font-weight-asian="normal" style:font-name-complex="Verdana" style:font-style-complex="normal" style:font-weight-complex="normal"/>
    </style:style>
    <style:style style:name="T229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30" style:family="text">
      <style:text-properties fo:color="#000000" loext:opacity="100%" style:text-line-through-style="none" style:text-line-through-type="none" fo:language="pl" fo:country="PL" fo:font-style="normal" fo:font-weight="normal" officeooo:rsid="03f6f1f1" style:font-name-asian="Arial1" style:font-style-asian="normal" style:font-weight-asian="normal" style:font-name-complex="Verdana" style:font-style-complex="normal" style:font-weight-complex="normal"/>
    </style:style>
    <style:style style:name="T231" style:family="text">
      <style:text-properties fo:color="#000000" loext:opacity="100%" style:text-line-through-style="none" style:text-line-through-type="none" fo:language="pl" fo:country="PL" fo:font-style="normal" fo:font-weight="normal" officeooo:rsid="05d23769" fo:background-color="transparent" loext:char-shading-value="0" style:font-name-asian="Times New Roman" style:font-style-asian="normal" style:font-weight-asian="normal" style:font-name-complex="Titillium1" style:font-style-complex="normal" style:font-weight-complex="normal"/>
    </style:style>
    <style:style style:name="T232" style:family="text">
      <style:text-properties fo:color="#000000" loext:opacity="100%" style:text-line-through-style="none" style:text-line-through-type="none" fo:language="pl" fo:country="PL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233" style:family="text">
      <style:text-properties fo:color="#000000" loext:opacity="100%" style:text-line-through-style="none" style:text-line-through-type="none" fo:language="pl" fo:country="PL" fo:font-style="normal" fo:font-weight="bold" officeooo:rsid="050112d8" style:font-style-asian="normal" style:font-weight-asian="bold" style:font-name-complex="Verdana" style:font-style-complex="normal" style:font-weight-complex="bold"/>
    </style:style>
    <style:style style:name="T234" style:family="text">
      <style:text-properties fo:color="#000000" loext:opacity="100%" style:text-line-through-style="none" style:text-line-through-type="none" fo:language="pl" fo:country="PL" fo:font-style="normal" fo:font-weight="bold" officeooo:rsid="05d23769" style:font-style-asian="normal" style:font-weight-asian="bold" style:font-name-complex="Verdana" style:font-style-complex="normal" style:font-weight-complex="bold"/>
    </style:style>
    <style:style style:name="T235" style:family="text">
      <style:text-properties fo:color="#000000" loext:opacity="100%" style:text-line-through-style="none" style:text-line-through-type="none" fo:language="pl" fo:country="PL" fo:font-style="normal" fo:font-weight="bold" officeooo:rsid="03f6f1f1" style:font-name-asian="Arial1" style:font-style-asian="normal" style:font-weight-asian="bold" style:font-name-complex="Verdana" style:font-style-complex="normal" style:font-weight-complex="bold"/>
    </style:style>
    <style:style style:name="T236" style:family="text">
      <style:text-properties fo:color="#000000" loext:opacity="100%" style:text-line-through-style="none" style:text-line-through-type="none" fo:language="pl" fo:country="PL" fo:font-style="normal" fo:font-weight="bold" officeooo:rsid="05d23769" style:font-name-asian="Arial1" style:font-style-asian="normal" style:font-weight-asian="bold" style:font-name-complex="Verdana" style:font-style-complex="normal" style:font-weight-complex="bold"/>
    </style:style>
    <style:style style:name="T237" style:family="text">
      <style:text-properties fo:color="#000000" loext:opacity="100%" style:text-line-through-style="none" style:text-line-through-type="none" fo:language="pl" fo:country="PL" fo:font-style="normal" fo:font-weight="bold" officeooo:rsid="05d23769" fo:background-color="transparent" loext:char-shading-value="0" style:font-style-asian="normal" style:font-weight-asian="bold" style:font-name-complex="Titillium1" style:font-style-complex="normal" style:font-weight-complex="bold"/>
    </style:style>
    <style:style style:name="T238" style:family="text">
      <style:text-properties fo:color="#000000" loext:opacity="100%" style:text-line-through-style="none" style:text-line-through-type="none" fo:language="pl" fo:country="PL" fo:font-style="normal" fo:font-weight="bold" officeooo:rsid="05dd5e5f" fo:background-color="transparent" loext:char-shading-value="0" style:font-style-asian="normal" style:font-weight-asian="bold" style:font-name-complex="Titillium1" style:font-style-complex="normal" style:font-weight-complex="bold"/>
    </style:style>
    <style:style style:name="T239" style:family="text">
      <style:text-properties fo:color="#000000" loext:opacity="100%" style:text-line-through-style="none" style:text-line-through-type="none" fo:language="pl" fo:country="PL" fo:font-style="normal" fo:font-weight="bold" officeooo:rsid="05d23769" fo:background-color="transparent" loext:char-shading-value="0" style:font-name-asian="Arial1" style:font-style-asian="normal" style:font-weight-asian="bold" style:font-name-complex="Titillium1" style:font-style-complex="normal" style:font-weight-complex="bold"/>
    </style:style>
    <style:style style:name="T240" style:family="text">
      <style:text-properties fo:color="#000000" loext:opacity="100%" style:text-line-through-style="none" style:text-line-through-type="none" fo:language="pl" fo:country="PL" fo:font-style="normal" fo:font-weight="bold" officeooo:rsid="05dd5e5f" fo:background-color="transparent" loext:char-shading-value="0" style:font-name-asian="Arial1" style:font-style-asian="normal" style:font-weight-asian="bold" style:font-name-complex="Titillium1" style:font-style-complex="normal" style:font-weight-complex="bold"/>
    </style:style>
    <style:style style:name="T241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style:font-name-asian="Times New Roman2" style:font-size-asian="10pt" style:language-asian="pl" style:country-asian="PL" style:font-style-asian="normal" style:font-weight-asian="normal" style:font-name-complex="Times New Roman2" style:font-size-complex="10pt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e0f045" style:font-name-asian="Times New Roman2" style:font-size-asian="10pt" style:language-asian="pl" style:country-asian="PL" style:font-style-asian="normal" style:font-weight-asian="normal" style:font-name-complex="Times New Roman2" style:font-size-complex="10pt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e252ef" style:font-name-asian="Times New Roman2" style:font-size-asian="10pt" style:language-asian="pl" style:country-asian="PL" style:font-style-asian="normal" style:font-weight-asian="normal" style:font-name-complex="Times New Roman2" style:font-size-complex="10pt" style:font-style-complex="normal" style:font-weight-complex="normal"/>
    </style:style>
    <style:style style:name="T24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d5ab26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4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c2be8a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language-complex="ar" style:country-complex="SA" style:font-style-complex="normal" style:font-weight-complex="normal"/>
    </style:style>
    <style:style style:name="T24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19d5d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4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19d5d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4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eb6a9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4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35ee87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5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36e76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5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5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eb6a9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5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officeooo:rsid="0019c5d4" style:text-blinking="false" fo:background-color="transparent" loext:char-shading-value="0" style:font-name-asian="Times-Roman1" style:font-size-asian="10pt" style:language-asian="pl" style:country-asian="PL" style:font-style-asian="normal" style:font-name-complex="Times-Roman1" style:font-size-complex="10pt" style:font-style-complex="normal"/>
    </style:style>
    <style:style style:name="T25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4ebfde9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font-style-complex="normal" style:font-weight-complex="bold"/>
    </style:style>
    <style:style style:name="T25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font-style-complex="normal" style:font-weight-complex="normal"/>
    </style:style>
    <style:style style:name="T25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font-style-complex="normal" style:font-weight-complex="normal"/>
    </style:style>
    <style:style style:name="T257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style:font-name-asian="Times New Roman2" style:font-size-asian="10pt" style:language-asian="pl" style:country-asian="PL" style:font-style-asian="italic" style:font-weight-asian="bold" style:font-name-complex="Times New Roman2" style:font-size-complex="10pt" style:font-weight-complex="bold"/>
    </style:style>
    <style:style style:name="T258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officeooo:rsid="04e0f045" style:font-name-asian="Times New Roman2" style:font-size-asian="10pt" style:language-asian="pl" style:country-asian="PL" style:font-style-asian="italic" style:font-weight-asian="bold" style:font-name-complex="Times New Roman2" style:font-size-complex="10pt" style:font-weight-complex="bold"/>
    </style:style>
    <style:style style:name="T259" style:family="text"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59ede2b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60" style:family="text"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5d5ab26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61" style:family="text"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5d5ab26" fo:background-color="transparent" loext:char-shading-value="0" style:font-name-asian="Times New Roman" style:font-size-asian="10pt" style:font-weight-asian="normal" style:font-name-complex="Titillium1" style:font-size-complex="10pt" style:font-weight-complex="normal"/>
    </style:style>
    <style:style style:name="T262" style:family="text">
      <style:text-properties fo:color="#000000" loext:opacity="100%" style:text-line-through-style="none" style:text-line-through-type="none" style:font-name="Titillium1" fo:language="pl" fo:country="PL" fo:font-style="normal" fo:font-weight="normal" officeooo:rsid="05d23769" fo:background-color="transparent" loext:char-shading-value="0" style:font-name-asian="Times New Roman" style:font-style-asian="normal" style:font-weight-asian="normal" style:font-name-complex="Titillium1" style:font-style-complex="normal" style:font-weight-complex="normal"/>
    </style:style>
    <style:style style:name="T263" style:family="text">
      <style:text-properties fo:color="#000000" loext:opacity="100%" style:text-line-through-style="none" style:text-line-through-type="none" style:font-name="Titillium1" fo:language="pl" fo:country="PL" fo:font-style="normal" style:letter-kerning="true" fo:background-color="transparent" loext:char-shading-value="0" style:font-name-asian="Andale Sans UI" style:language-asian="zh" style:country-asian="CN" style:font-style-asian="normal" style:font-name-complex="Titillium1" style:language-complex="ar" style:country-complex="SA" style:font-style-complex="normal" style:font-weight-complex="bold"/>
    </style:style>
    <style:style style:name="T264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5d5ab26" style:text-blinking="false" fo:background-color="transparent" loext:char-shading-value="0" style:font-name-asian="Times-Roman1" style:language-asian="pl" style:country-asian="PL" style:font-style-asian="normal" style:font-weight-asian="normal" style:font-name-complex="Times-Roman1" style:font-style-complex="normal" style:font-weight-complex="normal"/>
    </style:style>
    <style:style style:name="T265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officeooo:rsid="0019c5d4" style:text-blinking="false" fo:background-color="transparent" loext:char-shading-value="0" style:font-name-asian="Times-Roman1" style:language-asian="pl" style:country-asian="PL" style:font-style-asian="normal" style:font-name-complex="Times-Roman1" style:font-style-complex="normal"/>
    </style:style>
    <style:style style:name="T266" style:family="text">
      <style:text-properties fo:color="#000000" loext:opacity="100%" style:text-line-through-style="none" style:text-line-through-type="none" style:font-name-asian="Univers-PL" style:font-weight-complex="bold"/>
    </style:style>
    <style:style style:name="T267" style:family="text">
      <style:text-properties fo:color="#000000" loext:opacity="100%" style:text-line-through-style="none" style:text-line-through-type="none" fo:font-weight="normal" officeooo:rsid="054bcb71" style:font-name-asian="Univers-PL" style:font-weight-asian="normal" style:font-weight-complex="normal"/>
    </style:style>
    <style:style style:name="T268" style:family="text">
      <style:text-properties fo:color="#000000" loext:opacity="100%" style:text-line-through-style="none" style:text-line-through-type="none" fo:font-weight="normal" officeooo:rsid="05d5ab26" style:font-name-asian="Univers-PL" style:font-weight-asian="normal" style:font-weight-complex="normal"/>
    </style:style>
    <style:style style:name="T26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normal" officeooo:rsid="00605b06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7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normal" officeooo:rsid="04a55cf3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language-complex="ar" style:country-complex="SA" style:font-style-complex="normal" style:font-weight-complex="normal"/>
    </style:style>
    <style:style style:name="T27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officeooo:rsid="00605b06" style:text-blinking="false" fo:background-color="transparent" loext:char-shading-value="0" style:font-name-asian="Times-Roman1" style:font-size-asian="10pt" style:language-asian="pl" style:country-asian="PL" style:font-style-asian="normal" style:font-name-complex="Times-Roman1" style:font-size-complex="10pt" style:font-style-complex="normal"/>
    </style:style>
    <style:style style:name="T27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ebfde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7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7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7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ed427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7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605b06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7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d5ab26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7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f3753f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7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language-complex="ar" style:country-complex="SA" style:font-style-complex="normal" style:font-weight-complex="normal"/>
    </style:style>
    <style:style style:name="T28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ed427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language-complex="ar" style:country-complex="SA" style:font-style-complex="normal" style:font-weight-complex="normal"/>
    </style:style>
    <style:style style:name="T28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a55cf3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language-complex="ar" style:country-complex="SA" style:font-style-complex="normal" style:font-weight-complex="normal"/>
    </style:style>
    <style:style style:name="T28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f3753f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language-complex="ar" style:country-complex="SA" style:font-style-complex="normal" style:font-weight-complex="normal"/>
    </style:style>
    <style:style style:name="T28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officeooo:rsid="0019c5d4" style:text-blinking="false" fo:background-color="transparent" loext:char-shading-value="0" style:font-name-asian="Times-Roman1" style:font-size-asian="10pt" style:language-asian="pl" style:country-asian="PL" style:font-style-asian="normal" style:font-name-complex="Times-Roman1" style:font-size-complex="10pt" style:font-style-complex="normal"/>
    </style:style>
    <style:style style:name="T28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officeooo:rsid="05f3753f" style:text-blinking="false" fo:background-color="transparent" loext:char-shading-value="0" style:font-name-asian="Times-Roman1" style:font-size-asian="10pt" style:language-asian="pl" style:country-asian="PL" style:font-style-asian="normal" style:font-name-complex="Times-Roman1" style:font-size-complex="10pt" style:font-style-complex="normal"/>
    </style:style>
    <style:style style:name="T285" style:family="text">
      <style:text-properties fo:color="#000000" loext:opacity="100%" style:text-line-through-style="none" style:text-line-through-type="none" style:font-name="Titillium1" fo:language="pl" fo:country="PL" fo:font-style="normal" style:text-underline-style="solid" style:text-underline-width="auto" style:text-underline-color="font-color" fo:font-weight="normal" officeooo:rsid="00605b06" style:text-blinking="false" fo:background-color="transparent" loext:char-shading-value="0" style:font-name-asian="Times-Roman1" style:language-asian="pl" style:country-asian="PL" style:font-style-asian="normal" style:font-weight-asian="normal" style:font-name-complex="Times-Roman1" style:font-style-complex="normal" style:font-weight-complex="normal"/>
    </style:style>
    <style:style style:name="T286" style:family="text">
      <style:text-properties fo:color="#000000" loext:opacity="100%" style:text-line-through-style="none" style:text-line-through-type="none" style:font-name="Titillium1" fo:language="pl" fo:country="PL" fo:font-style="normal" style:text-underline-style="solid" style:text-underline-width="auto" style:text-underline-color="font-color" fo:font-weight="normal" officeooo:rsid="04a55cf3" style:text-blinking="false" fo:background-color="transparent" loext:char-shading-value="0" style:font-name-asian="Times-Roman1" style:language-asian="pl" style:country-asian="PL" style:font-style-asian="normal" style:font-weight-asian="normal" style:font-name-complex="Times-Roman1" style:language-complex="ar" style:country-complex="SA" style:font-style-complex="normal" style:font-weight-complex="normal"/>
    </style:style>
    <style:style style:name="T287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0605b06" style:text-blinking="false" fo:background-color="transparent" loext:char-shading-value="0" style:font-name-asian="Times-Roman1" style:language-asian="pl" style:country-asian="PL" style:font-style-asian="normal" style:font-weight-asian="normal" style:font-name-complex="Times-Roman1" style:font-style-complex="normal" style:font-weight-complex="normal"/>
    </style:style>
    <style:style style:name="T288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4ebfde9" style:text-blinking="false" fo:background-color="transparent" loext:char-shading-value="0" style:font-name-asian="Times-Roman1" style:language-asian="pl" style:country-asian="PL" style:font-style-asian="normal" style:font-weight-asian="normal" style:font-name-complex="Times-Roman1" style:font-style-complex="normal" style:font-weight-complex="normal"/>
    </style:style>
    <style:style style:name="T289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019c5d4" style:text-blinking="false" fo:background-color="transparent" loext:char-shading-value="0" style:font-name-asian="Times-Roman1" style:language-asian="pl" style:country-asian="PL" style:font-style-asian="normal" style:font-weight-asian="normal" style:font-name-complex="Times-Roman1" style:font-style-complex="normal" style:font-weight-complex="normal"/>
    </style:style>
    <style:style style:name="T290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48f9614" style:text-blinking="false" fo:background-color="transparent" loext:char-shading-value="0" style:font-name-asian="Times-Roman1" style:language-asian="pl" style:country-asian="PL" style:font-style-asian="normal" style:font-weight-asian="normal" style:font-name-complex="Times-Roman1" style:font-style-complex="normal" style:font-weight-complex="normal"/>
    </style:style>
    <style:style style:name="T291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5ed4279" style:text-blinking="false" fo:background-color="transparent" loext:char-shading-value="0" style:font-name-asian="Times-Roman1" style:language-asian="pl" style:country-asian="PL" style:font-style-asian="normal" style:font-weight-asian="normal" style:font-name-complex="Times-Roman1" style:font-style-complex="normal" style:font-weight-complex="normal"/>
    </style:style>
    <style:style style:name="T292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48f9614" style:text-blinking="false" fo:background-color="transparent" loext:char-shading-value="0" style:font-name-asian="Times-Roman1" style:language-asian="pl" style:country-asian="PL" style:font-style-asian="normal" style:font-weight-asian="normal" style:font-name-complex="Times-Roman1" style:language-complex="ar" style:country-complex="SA" style:font-style-complex="normal" style:font-weight-complex="normal"/>
    </style:style>
    <style:style style:name="T293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5ed4279" style:text-blinking="false" fo:background-color="transparent" loext:char-shading-value="0" style:font-name-asian="Times-Roman1" style:language-asian="pl" style:country-asian="PL" style:font-style-asian="normal" style:font-weight-asian="normal" style:font-name-complex="Times-Roman1" style:language-complex="ar" style:country-complex="SA" style:font-style-complex="normal" style:font-weight-complex="normal"/>
    </style:style>
    <style:style style:name="T294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officeooo:rsid="05d5ab26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95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officeooo:rsid="00605b06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96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officeooo:rsid="04ebfde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97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98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99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officeooo:rsid="05ed427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300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language-complex="ar" style:country-complex="SA" style:font-style-complex="normal" style:font-weight-complex="normal"/>
    </style:style>
    <style:style style:name="T301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officeooo:rsid="05ed427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language-complex="ar" style:country-complex="SA" style:font-style-complex="normal" style:font-weight-complex="normal"/>
    </style:style>
    <style:style style:name="T302" style:family="text">
      <style:text-properties fo:color="#000000" loext:opacity="100%" style:text-line-through-style="none" style:text-line-through-type="none" fo:font-size="10pt" fo:language="pl" fo:country="PL" fo:font-style="normal" style:text-underline-style="none" officeooo:rsid="0019c5d4" style:text-blinking="false" fo:background-color="transparent" loext:char-shading-value="0" style:font-name-asian="Times-Roman1" style:font-size-asian="10pt" style:language-asian="pl" style:country-asian="PL" style:font-style-asian="normal" style:font-name-complex="Times-Roman1" style:font-size-complex="10pt" style:font-style-complex="normal"/>
    </style:style>
    <style:style style:name="T303" style:family="text">
      <style:text-properties fo:color="#000000" loext:opacity="100%" style:text-line-through-style="none" style:text-line-through-type="none" fo:font-size="10pt" fo:language="pl" fo:country="PL" fo:font-style="normal" style:text-underline-style="solid" style:text-underline-width="auto" style:text-underline-color="font-color" fo:font-weight="normal" officeooo:rsid="00605b06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304" style:family="text">
      <style:text-properties fo:color="#000000" loext:opacity="100%" style:text-line-through-style="none" style:text-line-through-type="none" fo:font-size="10pt" fo:language="pl" fo:country="PL" fo:font-style="normal" style:text-underline-style="solid" style:text-underline-width="auto" style:text-underline-color="font-color" fo:font-weight="normal" officeooo:rsid="04a55cf3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language-complex="ar" style:country-complex="SA" style:font-style-complex="normal" style:font-weight-complex="normal"/>
    </style:style>
    <style:style style:name="T305" style:family="text">
      <style:text-properties fo:color="#000000" loext:opacity="100%" officeooo:rsid="004ce961"/>
    </style:style>
    <style:style style:name="T306" style:family="text">
      <style:text-properties fo:color="#000000" loext:opacity="100%" officeooo:rsid="0452ed8e"/>
    </style:style>
    <style:style style:name="T307" style:family="text">
      <style:text-properties fo:color="#000000" loext:opacity="100%" fo:language="pl" fo:country="PL"/>
    </style:style>
    <style:style style:name="T308" style:family="text">
      <style:text-properties fo:color="#000000" loext:opacity="100%" fo:language="pl" fo:country="PL" fo:font-style="normal" fo:font-weight="normal" style:font-name-asian="Times-Roman1" style:font-style-asian="normal" style:font-weight-asian="normal" style:font-style-complex="normal" style:font-weight-complex="normal"/>
    </style:style>
    <style:style style:name="T309" style:family="text">
      <style:text-properties fo:color="#000000" loext:opacity="100%" fo:language="pl" fo:country="PL" fo:font-style="normal" fo:font-weight="normal" officeooo:rsid="03f6f1f1" style:font-style-asian="normal" style:font-weight-asian="normal" style:font-name-complex="Verdana" style:font-style-complex="normal" style:font-weight-complex="normal"/>
    </style:style>
    <style:style style:name="T310" style:family="text">
      <style:text-properties fo:color="#000000" loext:opacity="100%" fo:language="pl" fo:country="PL" fo:font-style="normal" fo:font-weight="normal" officeooo:rsid="05d23769" fo:background-color="transparent" loext:char-shading-value="0" style:font-name-asian="Times New Roman" style:font-style-asian="normal" style:font-weight-asian="normal" style:font-name-complex="Titillium1" style:font-style-complex="normal" style:font-weight-complex="normal"/>
    </style:style>
    <style:style style:name="T311" style:family="text">
      <style:text-properties fo:color="#000000" loext:opacity="100%" fo:language="pl" fo:country="PL" fo:font-style="normal" fo:font-weight="normal" officeooo:rsid="05d23769" fo:background-color="transparent" loext:char-shading-value="0" style:font-name-asian="Times New Roman2" style:font-style-asian="normal" style:font-weight-asian="normal" style:font-name-complex="Titillium1" style:font-style-complex="normal" style:font-weight-complex="normal"/>
    </style:style>
    <style:style style:name="T312" style:family="text">
      <style:text-properties fo:color="#000000" loext:opacity="100%" fo:language="pl" fo:country="PL" fo:font-style="normal" fo:font-weight="normal" officeooo:rsid="05d23769" fo:background-color="transparent" loext:char-shading-value="0" style:font-name-asian="Andale Sans UI" style:font-style-asian="normal" style:font-weight-asian="normal" style:font-name-complex="Titillium1" style:font-style-complex="normal" style:font-weight-complex="normal"/>
    </style:style>
    <style:style style:name="T313" style:family="text">
      <style:text-properties fo:color="#000000" loext:opacity="100%" fo:language="pl" fo:country="PL" fo:font-style="normal" fo:font-weight="normal" officeooo:rsid="05d23769" style:letter-kerning="true" fo:background-color="transparent" loext:char-shading-value="0" style:font-name-asian="Andale Sans UI" style:language-asian="zh" style:country-asian="CN" style:font-style-asian="normal" style:font-weight-asian="normal" style:font-name-complex="Titillium1" style:language-complex="ar" style:country-complex="SA" style:font-style-complex="normal" style:font-weight-complex="normal"/>
    </style:style>
    <style:style style:name="T314" style:family="text">
      <style:text-properties fo:color="#000000" loext:opacity="100%" fo:language="pl" fo:country="PL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315" style:family="text">
      <style:text-properties fo:color="#000000" loext:opacity="100%" fo:language="pl" fo:country="PL" fo:font-style="normal" fo:font-weight="bold" officeooo:rsid="05d23769" style:font-style-asian="normal" style:font-weight-asian="bold" style:font-name-complex="Verdana" style:font-style-complex="normal" style:font-weight-complex="bold"/>
    </style:style>
    <style:style style:name="T316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317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318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319" style:family="text">
      <style:text-properties fo:color="#000000" loext:opacity="100%" fo:language="pl" fo:country="PL" fo:font-style="normal" fo:font-weight="bold" officeooo:rsid="04472efb" style:font-name-asian="Times New Roman2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20" style:family="text">
      <style:text-properties fo:color="#000000" loext:opacity="100%" fo:language="pl" fo:country="PL" fo:font-style="normal" fo:font-weight="bold" officeooo:rsid="05952945" style:font-name-asian="Times New Roman2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21" style:family="text">
      <style:text-properties fo:color="#000000" loext:opacity="100%" fo:language="pl" fo:country="PL" fo:font-style="normal" fo:font-weight="bold" officeooo:rsid="05d23769" fo:background-color="transparent" loext:char-shading-value="0" style:font-name-asian="Times New Roman" style:font-style-asian="normal" style:font-weight-asian="bold" style:font-name-complex="Verdana" style:font-style-complex="normal" style:font-weight-complex="bold"/>
    </style:style>
    <style:style style:name="T322" style:family="text">
      <style:text-properties fo:color="#000000" loext:opacity="100%" fo:language="pl" fo:country="PL" fo:font-style="normal" fo:font-weight="bold" officeooo:rsid="05d23769" fo:background-color="transparent" loext:char-shading-value="0" style:font-name-asian="Times New Roman" style:font-style-asian="normal" style:font-weight-asian="bold" style:font-name-complex="Titillium1" style:font-style-complex="normal" style:font-weight-complex="bold"/>
    </style:style>
    <style:style style:name="T323" style:family="text">
      <style:text-properties fo:color="#000000" loext:opacity="100%" fo:language="pl" fo:country="PL" fo:font-style="normal" fo:font-weight="bold" officeooo:rsid="05d23769" fo:background-color="transparent" loext:char-shading-value="0" style:font-style-asian="normal" style:font-weight-asian="bold" style:font-name-complex="Titillium1" style:font-style-complex="normal" style:font-weight-complex="bold"/>
    </style:style>
    <style:style style:name="T324" style:family="text">
      <style:text-properties fo:color="#000000" loext:opacity="100%" fo:language="pl" fo:country="PL" fo:font-style="normal" fo:font-weight="bold" officeooo:rsid="05dd5e5f" fo:background-color="transparent" loext:char-shading-value="0" style:font-style-asian="normal" style:font-weight-asian="bold" style:font-name-complex="Titillium1" style:font-style-complex="normal" style:font-weight-complex="bold"/>
    </style:style>
    <style:style style:name="T325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326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327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328" style:family="text">
      <style:text-properties fo:color="#000000" loext:opacity="100%" fo:language="pl" fo:country="PL" fo:font-style="normal" officeooo:rsid="04cada29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329" style:family="text">
      <style:text-properties fo:color="#000000" loext:opacity="100%" fo:language="pl" fo:country="PL" fo:font-style="normal" officeooo:rsid="05b68c91" style:font-name-asian="Times New Roman2" style:language-asian="zh" style:country-asian="CN" style:font-style-asian="normal" style:font-name-complex="Times New Roman2" style:language-complex="ar" style:country-complex="SA" style:font-style-complex="normal" style:font-weight-complex="bold"/>
    </style:style>
    <style:style style:name="T330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331" style:family="text">
      <style:text-properties fo:color="#000000" loext:opacity="100%" fo:language="pl" fo:country="PL" fo:font-style="normal" officeooo:rsid="05d23769" fo:background-color="transparent" loext:char-shading-value="0" style:font-name-asian="Times New Roman2" style:language-asian="zh" style:country-asian="CN" style:font-style-asian="normal" style:font-name-complex="Titillium1" style:language-complex="ar" style:country-complex="SA" style:font-style-complex="normal"/>
    </style:style>
    <style:style style:name="T332" style:family="text">
      <style:text-properties fo:color="#000000" loext:opacity="100%" fo:language="pl" fo:country="PL" fo:font-style="normal" officeooo:rsid="05d23769" fo:background-color="transparent" loext:char-shading-value="0" style:font-name-asian="Times New Roman" style:font-style-asian="normal" style:font-name-complex="Titillium1" style:font-style-complex="normal"/>
    </style:style>
    <style:style style:name="T333" style:family="text">
      <style:text-properties fo:color="#000000" loext:opacity="100%" fo:language="pl" fo:country="PL" fo:font-style="normal" officeooo:rsid="05d5ab26" fo:background-color="transparent" loext:char-shading-value="0" style:font-name-asian="Times New Roman" style:language-asian="zh" style:country-asian="CN" style:font-style-asian="normal" style:font-name-complex="Titillium1" style:language-complex="ar" style:country-complex="SA" style:font-style-complex="normal"/>
    </style:style>
    <style:style style:name="T334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335" style:family="text">
      <style:text-properties fo:color="#000000" loext:opacity="100%" fo:language="pl" fo:country="PL" fo:font-weight="bold" officeooo:rsid="04472efb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336" style:family="text">
      <style:text-properties fo:color="#000000" loext:opacity="100%" fo:language="pl" fo:country="PL" fo:font-weight="bold" officeooo:rsid="04ba01f8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337" style:family="text">
      <style:text-properties fo:color="#000000" loext:opacity="100%" fo:language="pl" fo:country="PL" fo:font-weight="bold" officeooo:rsid="045c8522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338" style:family="text">
      <style:text-properties fo:color="#000000" loext:opacity="100%" fo:language="pl" fo:country="PL" fo:font-weight="bold" officeooo:rsid="04d7d844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339" style:family="text">
      <style:text-properties fo:color="#000000" loext:opacity="100%" fo:language="pl" fo:country="PL" fo:font-weight="bold" officeooo:rsid="04d095d6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340" style:family="text">
      <style:text-properties fo:color="#000000" loext:opacity="100%" fo:language="pl" fo:country="PL" fo:font-weight="bold" officeooo:rsid="04ba01f8" style:font-name-asian="Times New Roman2" style:language-asian="zh" style:country-asian="CN" style:font-weight-asian="bold" style:font-name-complex="Times New Roman2" style:language-complex="ar" style:country-complex="SA"/>
    </style:style>
    <style:style style:name="T341" style:family="text">
      <style:text-properties fo:color="#000000" loext:opacity="100%" fo:language="pl" fo:country="PL" fo:font-weight="bold" officeooo:rsid="05c5e680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342" style:family="text">
      <style:text-properties fo:color="#000000" loext:opacity="100%" fo:language="pl" fo:country="PL" fo:font-weight="bold" officeooo:rsid="05d23769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343" style:family="text">
      <style:text-properties fo:color="#000000" loext:opacity="100%" fo:language="pl" fo:country="PL" fo:font-weight="bold" style:font-weight-asian="bold"/>
    </style:style>
    <style:style style:name="T344" style:family="text">
      <style:text-properties fo:color="#000000" loext:opacity="100%" fo:language="pl" fo:country="PL" fo:font-weight="bold" style:font-weight-asian="bold" style:font-weight-complex="bold"/>
    </style:style>
    <style:style style:name="T345" style:family="text">
      <style:text-properties fo:color="#000000" loext:opacity="100%" fo:language="pl" fo:country="PL" fo:font-weight="bold" officeooo:rsid="02952ac6" style:font-weight-asian="bold" style:font-weight-complex="bold"/>
    </style:style>
    <style:style style:name="T346" style:family="text">
      <style:text-properties fo:color="#000000" loext:opacity="100%" fo:language="pl" fo:country="PL" fo:font-weight="bold" officeooo:rsid="0250a5d3" style:font-weight-asian="bold" style:font-weight-complex="bold"/>
    </style:style>
    <style:style style:name="T347" style:family="text">
      <style:text-properties fo:color="#000000" loext:opacity="100%" fo:language="pl" fo:country="PL" fo:font-weight="bold" officeooo:rsid="0466d99b" style:font-weight-asian="bold" style:font-weight-complex="bold"/>
    </style:style>
    <style:style style:name="T348" style:family="text">
      <style:text-properties fo:color="#000000" loext:opacity="100%" fo:language="pl" fo:country="PL" fo:font-weight="bold" officeooo:rsid="05c5e680" style:font-weight-asian="bold"/>
    </style:style>
    <style:style style:name="T349" style:family="text">
      <style:text-properties fo:color="#000000" loext:opacity="100%" fo:language="pl" fo:country="PL" fo:font-weight="bold" officeooo:rsid="05e3e54d" style:font-weight-asian="bold"/>
    </style:style>
    <style:style style:name="T350" style:family="text">
      <style:text-properties fo:color="#000000" loext:opacity="100%" fo:language="pl" fo:country="PL" fo:font-weight="bold" officeooo:rsid="0454a7dc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/>
    </style:style>
    <style:style style:name="T351" style:family="text">
      <style:text-properties fo:color="#000000" loext:opacity="100%" fo:language="pl" fo:country="PL" style:font-name-asian="Times-Roman1"/>
    </style:style>
    <style:style style:name="T352" style:family="text">
      <style:text-properties fo:color="#000000" loext:opacity="100%" fo:language="pl" fo:country="PL" officeooo:rsid="05053a25" style:font-name-asian="Times-Roman1" style:language-asian="zh" style:country-asian="CN" style:font-name-complex="Times New Roman2" style:language-complex="ar" style:country-complex="SA"/>
    </style:style>
    <style:style style:name="T353" style:family="text">
      <style:text-properties fo:color="#000000" loext:opacity="100%" fo:language="pl" fo:country="PL" officeooo:rsid="05b8a6df" style:font-name-asian="Times-Roman1" style:language-asian="zh" style:country-asian="CN" style:font-name-complex="Times New Roman2" style:language-complex="ar" style:country-complex="SA"/>
    </style:style>
    <style:style style:name="T354" style:family="text">
      <style:text-properties fo:color="#000000" loext:opacity="100%" fo:language="pl" fo:country="PL" officeooo:rsid="05d23769" style:font-name-asian="Times-Roman1" style:language-asian="zh" style:country-asian="CN" style:font-name-complex="Times New Roman2" style:language-complex="ar" style:country-complex="SA"/>
    </style:style>
    <style:style style:name="T355" style:family="text">
      <style:text-properties fo:color="#000000" loext:opacity="100%" fo:language="pl" fo:country="PL" officeooo:rsid="05e01ff4" style:font-name-asian="Times-Roman1" style:language-asian="zh" style:country-asian="CN" style:font-name-complex="Times New Roman2" style:language-complex="ar" style:country-complex="SA"/>
    </style:style>
    <style:style style:name="T356" style:family="text">
      <style:text-properties fo:color="#000000" loext:opacity="100%" fo:language="pl" fo:country="PL" officeooo:rsid="02eff578" style:font-name-asian="Times-Roman1"/>
    </style:style>
    <style:style style:name="T357" style:family="text">
      <style:text-properties fo:color="#000000" loext:opacity="100%" fo:language="pl" fo:country="PL" officeooo:rsid="04cada29" style:font-name-asian="Times-Roman1"/>
    </style:style>
    <style:style style:name="T358" style:family="text">
      <style:text-properties fo:color="#000000" loext:opacity="100%" fo:language="pl" fo:country="PL" officeooo:rsid="05b8a6df" style:font-name-asian="Times-Roman1"/>
    </style:style>
    <style:style style:name="T359" style:family="text">
      <style:text-properties fo:color="#000000" loext:opacity="100%" fo:language="pl" fo:country="PL" style:font-name-asian="Times New Roman2" style:language-asian="zh" style:country-asian="CN" style:font-name-complex="Times New Roman2" style:language-complex="ar" style:country-complex="SA"/>
    </style:style>
    <style:style style:name="T360" style:family="text">
      <style:text-properties fo:color="#000000" loext:opacity="100%" fo:language="pl" fo:country="PL" officeooo:rsid="04472efb" style:font-name-asian="Times New Roman2" style:language-asian="zh" style:country-asian="CN" style:font-name-complex="Times New Roman2" style:language-complex="ar" style:country-complex="SA" style:font-weight-complex="bold"/>
    </style:style>
    <style:style style:name="T361" style:family="text">
      <style:text-properties fo:color="#000000" loext:opacity="100%" fo:language="pl" fo:country="PL" officeooo:rsid="04476f8c" style:font-name-asian="Times New Roman2" style:language-asian="zh" style:country-asian="CN" style:font-name-complex="Times New Roman2" style:language-complex="ar" style:country-complex="SA" style:font-weight-complex="bold"/>
    </style:style>
    <style:style style:name="T362" style:family="text">
      <style:text-properties fo:color="#000000" loext:opacity="100%" fo:language="pl" fo:country="PL" officeooo:rsid="04c1afc0" style:font-name-asian="Times New Roman2" style:language-asian="zh" style:country-asian="CN" style:font-name-complex="Times New Roman2" style:language-complex="ar" style:country-complex="SA" style:font-weight-complex="bold"/>
    </style:style>
    <style:style style:name="T363" style:family="text">
      <style:text-properties fo:color="#000000" loext:opacity="100%" fo:language="pl" fo:country="PL" officeooo:rsid="04ce02da" style:font-name-asian="Times New Roman2" style:language-asian="zh" style:country-asian="CN" style:font-name-complex="Times New Roman2" style:language-complex="ar" style:country-complex="SA" style:font-weight-complex="bold"/>
    </style:style>
    <style:style style:name="T364" style:family="text">
      <style:text-properties fo:color="#000000" loext:opacity="100%" fo:language="pl" fo:country="PL" officeooo:rsid="04a55cf3" style:font-name-asian="Times New Roman2" style:language-asian="zh" style:country-asian="CN" style:font-name-complex="Times New Roman2" style:language-complex="ar" style:country-complex="SA" style:font-weight-complex="bold"/>
    </style:style>
    <style:style style:name="T365" style:family="text">
      <style:text-properties fo:color="#000000" loext:opacity="100%" fo:language="pl" fo:country="PL" officeooo:rsid="04cada29" style:font-name-asian="Times New Roman2" style:language-asian="zh" style:country-asian="CN" style:font-name-complex="Times New Roman2" style:language-complex="ar" style:country-complex="SA" style:font-weight-complex="bold"/>
    </style:style>
    <style:style style:name="T366" style:family="text">
      <style:text-properties fo:color="#000000" loext:opacity="100%" fo:language="pl" fo:country="PL" officeooo:rsid="0455acd4" style:font-name-asian="Times New Roman2" style:language-asian="zh" style:country-asian="CN" style:font-name-complex="Times New Roman2" style:language-complex="ar" style:country-complex="SA" style:font-weight-complex="bold"/>
    </style:style>
    <style:style style:name="T367" style:family="text">
      <style:text-properties fo:color="#000000" loext:opacity="100%" fo:language="pl" fo:country="PL" officeooo:rsid="05631112" style:font-name-asian="Times New Roman2" style:language-asian="zh" style:country-asian="CN" style:font-name-complex="Times New Roman2" style:language-complex="ar" style:country-complex="SA" style:font-weight-complex="bold"/>
    </style:style>
    <style:style style:name="T368" style:family="text">
      <style:text-properties fo:color="#000000" loext:opacity="100%" fo:language="pl" fo:country="PL" officeooo:rsid="04b645e8" style:font-name-asian="Times New Roman2" style:language-asian="zh" style:country-asian="CN" style:font-name-complex="Times New Roman2" style:language-complex="ar" style:country-complex="SA"/>
    </style:style>
    <style:style style:name="T369" style:family="text">
      <style:text-properties fo:color="#000000" loext:opacity="100%" fo:language="pl" fo:country="PL" officeooo:rsid="0479461a" style:font-name-asian="Times New Roman2" style:language-asian="zh" style:country-asian="CN" style:font-name-complex="Times New Roman2" style:language-complex="ar" style:country-complex="SA"/>
    </style:style>
    <style:style style:name="T370" style:family="text">
      <style:text-properties fo:color="#000000" loext:opacity="100%" fo:language="pl" fo:country="PL" officeooo:rsid="04c32b43" style:font-name-asian="Times New Roman2" style:language-asian="zh" style:country-asian="CN" style:font-name-complex="Times New Roman2" style:language-complex="ar" style:country-complex="SA"/>
    </style:style>
    <style:style style:name="T371" style:family="text">
      <style:text-properties fo:color="#000000" loext:opacity="100%" fo:language="pl" fo:country="PL" officeooo:rsid="048401e8" style:font-name-asian="Times New Roman2" style:language-asian="zh" style:country-asian="CN" style:font-name-complex="Times New Roman2" style:language-complex="ar" style:country-complex="SA"/>
    </style:style>
    <style:style style:name="T372" style:family="text">
      <style:text-properties fo:color="#000000" loext:opacity="100%" fo:language="pl" fo:country="PL" officeooo:rsid="0485945d" style:font-name-asian="Times New Roman2" style:language-asian="zh" style:country-asian="CN" style:font-name-complex="Times New Roman2" style:language-complex="ar" style:country-complex="SA"/>
    </style:style>
    <style:style style:name="T373" style:family="text">
      <style:text-properties fo:color="#000000" loext:opacity="100%" fo:language="pl" fo:country="PL" officeooo:rsid="04820056" style:font-name-asian="Times New Roman2" style:language-asian="zh" style:country-asian="CN" style:font-name-complex="Times New Roman2" style:language-complex="ar" style:country-complex="SA"/>
    </style:style>
    <style:style style:name="T374" style:family="text">
      <style:text-properties fo:color="#000000" loext:opacity="100%" fo:language="pl" fo:country="PL" officeooo:rsid="04bd09a0" style:font-name-asian="Times New Roman2" style:language-asian="zh" style:country-asian="CN" style:font-name-complex="Times New Roman2" style:language-complex="ar" style:country-complex="SA"/>
    </style:style>
    <style:style style:name="T375" style:family="text">
      <style:text-properties fo:color="#000000" loext:opacity="100%" fo:language="pl" fo:country="PL" officeooo:rsid="052cc9e6" style:font-name-asian="Times New Roman2" style:language-asian="zh" style:country-asian="CN" style:font-name-complex="Times New Roman2" style:language-complex="ar" style:country-complex="SA"/>
    </style:style>
    <style:style style:name="T376" style:family="text">
      <style:text-properties fo:color="#000000" loext:opacity="100%" fo:language="pl" fo:country="PL" officeooo:rsid="04662494" style:font-name-asian="Times New Roman2" style:language-asian="zh" style:country-asian="CN" style:font-name-complex="Times New Roman2" style:language-complex="ar" style:country-complex="SA"/>
    </style:style>
    <style:style style:name="T377" style:family="text">
      <style:text-properties fo:color="#000000" loext:opacity="100%" fo:language="pl" fo:country="PL" officeooo:rsid="04fb8f6e" style:font-name-asian="Times New Roman2" style:language-asian="zh" style:country-asian="CN" style:font-name-complex="Times New Roman2" style:language-complex="ar" style:country-complex="SA"/>
    </style:style>
    <style:style style:name="T378" style:family="text">
      <style:text-properties fo:color="#000000" loext:opacity="100%" fo:language="pl" fo:country="PL" officeooo:rsid="05176a9b" style:font-name-asian="Times New Roman2" style:language-asian="zh" style:country-asian="CN" style:font-name-complex="Times New Roman2" style:language-complex="ar" style:country-complex="SA" style:font-style-complex="italic"/>
    </style:style>
    <style:style style:name="T379" style:family="text">
      <style:text-properties fo:color="#000000" loext:opacity="100%" fo:language="pl" fo:country="PL" officeooo:rsid="0567d4f6" style:font-name-asian="Times New Roman2" style:language-asian="zh" style:country-asian="CN" style:font-name-complex="Times New Roman2" style:language-complex="ar" style:country-complex="SA"/>
    </style:style>
    <style:style style:name="T380" style:family="text">
      <style:text-properties fo:color="#000000" loext:opacity="100%" fo:language="pl" fo:country="PL" officeooo:rsid="05952945" style:font-name-asian="Times New Roman2" style:language-asian="zh" style:country-asian="CN" style:font-name-complex="Times New Roman2" style:language-complex="ar" style:country-complex="SA"/>
    </style:style>
    <style:style style:name="T381" style:family="text">
      <style:text-properties fo:color="#000000" loext:opacity="100%" fo:language="pl" fo:country="PL" officeooo:rsid="05d91afc" style:font-name-asian="Times New Roman2" style:language-asian="zh" style:country-asian="CN" style:font-name-complex="Times New Roman2" style:language-complex="ar" style:country-complex="SA"/>
    </style:style>
    <style:style style:name="T382" style:family="text">
      <style:text-properties fo:color="#000000" loext:opacity="100%" fo:language="pl" fo:country="PL" officeooo:rsid="05d94f52" style:font-name-asian="Times New Roman2" style:language-asian="zh" style:country-asian="CN" style:font-name-complex="Times New Roman2" style:language-complex="ar" style:country-complex="SA"/>
    </style:style>
    <style:style style:name="T383" style:family="text">
      <style:text-properties fo:color="#000000" loext:opacity="100%" fo:language="pl" fo:country="PL" officeooo:rsid="05e01ff4" style:font-name-asian="Times New Roman2" style:language-asian="zh" style:country-asian="CN" style:font-name-complex="Times New Roman2" style:language-complex="ar" style:country-complex="SA"/>
    </style:style>
    <style:style style:name="T384" style:family="text">
      <style:text-properties fo:color="#000000" loext:opacity="100%" fo:language="pl" fo:country="PL" officeooo:rsid="05d94f52" style:font-name-asian="Times New Roman2" style:language-asian="zh" style:country-asian="CN" style:font-name-complex="Courier New" style:language-complex="ar" style:country-complex="SA"/>
    </style:style>
    <style:style style:name="T385" style:family="text">
      <style:text-properties fo:color="#000000" loext:opacity="100%" fo:language="pl" fo:country="PL" officeooo:rsid="05e3e54d" style:font-name-asian="Times New Roman2" style:language-asian="zh" style:country-asian="CN" style:font-name-complex="Courier New" style:language-complex="ar" style:country-complex="SA"/>
    </style:style>
    <style:style style:name="T386" style:family="text">
      <style:text-properties fo:color="#000000" loext:opacity="100%" fo:language="pl" fo:country="PL" officeooo:rsid="05dad00a" style:font-name-asian="Times New Roman2" style:language-asian="zh" style:country-asian="CN" style:font-name-complex="Courier New" style:language-complex="ar" style:country-complex="SA"/>
    </style:style>
    <style:style style:name="T387" style:family="text">
      <style:text-properties fo:color="#000000" loext:opacity="100%" fo:language="pl" fo:country="PL" officeooo:rsid="05da4aa0" style:font-name-asian="Times New Roman2" style:language-asian="zh" style:country-asian="CN" style:font-name-complex="Courier New" style:language-complex="ar" style:country-complex="SA"/>
    </style:style>
    <style:style style:name="T388" style:family="text">
      <style:text-properties fo:color="#000000" loext:opacity="100%" fo:language="pl" fo:country="PL" style:font-name-asian="Times New Roman2" style:language-asian="pl" style:country-asian="PL" style:font-name-complex="Times New Roman2"/>
    </style:style>
    <style:style style:name="T389" style:family="text">
      <style:text-properties fo:color="#000000" loext:opacity="100%" fo:language="pl" fo:country="PL" officeooo:rsid="044983b8" style:font-name-asian="Times New Roman2" style:language-asian="pl" style:country-asian="PL" style:font-name-complex="Times New Roman2"/>
    </style:style>
    <style:style style:name="T390" style:family="text">
      <style:text-properties fo:color="#000000" loext:opacity="100%" fo:language="pl" fo:country="PL" officeooo:rsid="044b4b66" style:font-name-asian="Times New Roman2" style:language-asian="pl" style:country-asian="PL" style:font-name-complex="Times New Roman2" style:language-complex="ar" style:country-complex="SA"/>
    </style:style>
    <style:style style:name="T391" style:family="text">
      <style:text-properties fo:color="#000000" loext:opacity="100%" fo:language="pl" fo:country="PL" officeooo:rsid="044b4b66" style:font-name-asian="Times New Roman2" style:language-asian="pl" style:country-asian="PL" style:font-name-complex="Times New Roman2"/>
    </style:style>
    <style:style style:name="T392" style:family="text">
      <style:text-properties fo:color="#000000" loext:opacity="100%" fo:language="pl" fo:country="PL" officeooo:rsid="023c3650" style:font-name-asian="Times New Roman2" style:language-asian="pl" style:country-asian="PL" style:font-name-complex="Times New Roman2"/>
    </style:style>
    <style:style style:name="T393" style:family="text">
      <style:text-properties fo:color="#000000" loext:opacity="100%" fo:language="pl" fo:country="PL" style:font-weight-complex="bold"/>
    </style:style>
    <style:style style:name="T394" style:family="text">
      <style:text-properties fo:color="#000000" loext:opacity="100%" fo:language="pl" fo:country="PL" officeooo:rsid="03388021" style:font-weight-complex="bold"/>
    </style:style>
    <style:style style:name="T395" style:family="text">
      <style:text-properties fo:color="#000000" loext:opacity="100%" fo:language="pl" fo:country="PL" officeooo:rsid="03680b3d" style:font-weight-complex="bold"/>
    </style:style>
    <style:style style:name="T396" style:family="text">
      <style:text-properties fo:color="#000000" loext:opacity="100%" fo:language="pl" fo:country="PL" officeooo:rsid="04a55cf3" style:font-weight-complex="bold"/>
    </style:style>
    <style:style style:name="T397" style:family="text">
      <style:text-properties fo:color="#000000" loext:opacity="100%" fo:language="pl" fo:country="PL" officeooo:rsid="04517ab0" style:font-weight-complex="bold"/>
    </style:style>
    <style:style style:name="T398" style:family="text">
      <style:text-properties fo:color="#000000" loext:opacity="100%" fo:language="pl" fo:country="PL" officeooo:rsid="0452127c" style:font-weight-complex="bold"/>
    </style:style>
    <style:style style:name="T399" style:family="text">
      <style:text-properties fo:color="#000000" loext:opacity="100%" fo:language="pl" fo:country="PL" officeooo:rsid="04661fe5" style:font-weight-complex="bold"/>
    </style:style>
    <style:style style:name="T400" style:family="text">
      <style:text-properties fo:color="#000000" loext:opacity="100%" fo:language="pl" fo:country="PL" officeooo:rsid="0455acd4" style:font-weight-complex="bold"/>
    </style:style>
    <style:style style:name="T401" style:family="text">
      <style:text-properties fo:color="#000000" loext:opacity="100%" fo:language="pl" fo:country="PL" officeooo:rsid="0491a701" style:font-weight-complex="bold"/>
    </style:style>
    <style:style style:name="T402" style:family="text">
      <style:text-properties fo:color="#000000" loext:opacity="100%" fo:language="pl" fo:country="PL" officeooo:rsid="004ce961" style:font-weight-complex="bold"/>
    </style:style>
    <style:style style:name="T403" style:family="text">
      <style:text-properties fo:color="#000000" loext:opacity="100%" fo:language="pl" fo:country="PL" officeooo:rsid="034a0caf" style:font-weight-complex="bold"/>
    </style:style>
    <style:style style:name="T404" style:family="text">
      <style:text-properties fo:color="#000000" loext:opacity="100%" fo:language="pl" fo:country="PL" officeooo:rsid="00388995" style:font-weight-complex="bold"/>
    </style:style>
    <style:style style:name="T405" style:family="text">
      <style:text-properties fo:color="#000000" loext:opacity="100%" fo:language="pl" fo:country="PL" officeooo:rsid="0355f4d5" style:font-weight-complex="bold"/>
    </style:style>
    <style:style style:name="T406" style:family="text">
      <style:text-properties fo:color="#000000" loext:opacity="100%" fo:language="pl" fo:country="PL" officeooo:rsid="03e54cea" style:font-weight-complex="bold"/>
    </style:style>
    <style:style style:name="T407" style:family="text">
      <style:text-properties fo:color="#000000" loext:opacity="100%" fo:language="pl" fo:country="PL" officeooo:rsid="0063a942" style:font-weight-complex="bold"/>
    </style:style>
    <style:style style:name="T408" style:family="text">
      <style:text-properties fo:color="#000000" loext:opacity="100%" fo:language="pl" fo:country="PL" officeooo:rsid="0483038d" style:font-weight-complex="bold"/>
    </style:style>
    <style:style style:name="T409" style:family="text">
      <style:text-properties fo:color="#000000" loext:opacity="100%" fo:language="pl" fo:country="PL" officeooo:rsid="05631112" style:font-weight-complex="bold"/>
    </style:style>
    <style:style style:name="T410" style:family="text">
      <style:text-properties fo:color="#000000" loext:opacity="100%" fo:language="pl" fo:country="PL" officeooo:rsid="023c3650" style:font-weight-complex="bold"/>
    </style:style>
    <style:style style:name="T411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412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413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414" style:family="text">
      <style:text-properties fo:color="#000000" loext:opacity="100%" fo:language="pl" fo:country="PL" fo:font-weight="normal" officeooo:rsid="0518ec04" style:font-weight-asian="normal" style:font-name-complex="Arial1" style:font-weight-complex="normal"/>
    </style:style>
    <style:style style:name="T415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416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417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418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419" style:family="text">
      <style:text-properties fo:color="#000000" loext:opacity="100%" fo:language="pl" fo:country="PL" fo:font-weight="normal" style:font-weight-asian="normal" style:font-name-complex="Times New Roman2" style:font-weight-complex="normal"/>
    </style:style>
    <style:style style:name="T420" style:family="text">
      <style:text-properties fo:color="#000000" loext:opacity="100%" fo:language="pl" fo:country="PL" fo:font-weight="normal" style:font-weight-asian="normal" style:font-weight-complex="bold"/>
    </style:style>
    <style:style style:name="T421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22" style:family="text">
      <style:text-properties fo:color="#000000" loext:opacity="100%" fo:language="pl" fo:country="PL" fo:font-weight="normal" officeooo:rsid="04472efb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T423" style:family="text">
      <style:text-properties fo:color="#000000" loext:opacity="100%" fo:language="pl" fo:country="PL" fo:font-weight="normal" officeooo:rsid="05631112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T424" style:family="text">
      <style:text-properties fo:color="#000000" loext:opacity="100%" fo:language="pl" fo:country="PL" fo:font-weight="normal" officeooo:rsid="05ab9e39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T425" style:family="text">
      <style:text-properties fo:color="#000000" loext:opacity="100%" fo:language="pl" fo:country="PL" fo:font-weight="normal" officeooo:rsid="04cada29" style:font-name-asian="Times New Roman2" style:language-asian="zh" style:country-asian="CN" style:font-weight-asian="normal" style:font-name-complex="A" style:language-complex="ar" style:country-complex="SA" style:font-weight-complex="normal"/>
    </style:style>
    <style:style style:name="T426" style:family="text">
      <style:text-properties fo:color="#000000" loext:opacity="100%" fo:language="pl" fo:country="PL" fo:font-weight="normal" officeooo:rsid="0518ec04" style:font-name-asian="Times New Roman2" style:language-asian="zh" style:country-asian="CN" style:font-weight-asian="normal" style:font-name-complex="Arial1" style:language-complex="ar" style:country-complex="SA" style:font-weight-complex="normal"/>
    </style:style>
    <style:style style:name="T427" style:family="text">
      <style:text-properties fo:color="#000000" loext:opacity="100%" fo:language="pl" fo:country="PL" fo:font-weight="normal" officeooo:rsid="0454a7dc" fo:background-color="transparent" loext:char-shading-value="0" style:font-weight-asian="normal" style:font-weight-complex="normal"/>
    </style:style>
    <style:style style:name="T428" style:family="text">
      <style:text-properties fo:color="#000000" loext:opacity="100%" fo:language="pl" fo:country="PL" fo:font-weight="normal" officeooo:rsid="0454a7dc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429" style:family="text">
      <style:text-properties fo:color="#000000" loext:opacity="100%" fo:language="pl" fo:country="PL" fo:font-weight="normal" style:letter-kerning="true" fo:background-color="transparent" loext:char-shading-value="0" style:font-name-asian="Andale Sans UI" style:language-asian="zh" style:country-asian="CN" style:font-weight-asian="normal" style:font-name-complex="Titillium1" style:language-complex="ar" style:country-complex="SA" style:font-weight-complex="normal"/>
    </style:style>
    <style:style style:name="T430" style:family="text">
      <style:text-properties fo:color="#000000" loext:opacity="100%" fo:language="pl" fo:country="PL" style:text-underline-style="none" style:font-weight-complex="bold"/>
    </style:style>
    <style:style style:name="T431" style:family="text">
      <style:text-properties fo:color="#000000" loext:opacity="100%" fo:language="pl" fo:country="PL" style:text-underline-style="none" officeooo:rsid="04472efb" style:font-weight-complex="bold"/>
    </style:style>
    <style:style style:name="T432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1" style:font-weight-asian="normal" style:font-name-complex="Times New Roman2" style:font-weight-complex="normal"/>
    </style:style>
    <style:style style:name="T433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1" style:font-weight-asian="normal" style:font-name-complex="Times New Roman2" style:font-weight-complex="normal"/>
    </style:style>
    <style:style style:name="T434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1" style:font-weight-asian="normal" style:font-name-complex="Times New Roman2" style:font-weight-complex="normal"/>
    </style:style>
    <style:style style:name="T435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1" style:font-weight-asian="normal" style:font-name-complex="Times New Roman2" style:font-weight-complex="normal"/>
    </style:style>
    <style:style style:name="T436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437" style:family="text">
      <style:text-properties fo:color="#000000" loext:opacity="100%" fo:language="pl" fo:country="PL" style:text-underline-style="none" fo:font-weight="normal" officeooo:rsid="05d5ab26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38" style:family="text">
      <style:text-properties fo:color="#000000" loext:opacity="100%" fo:language="pl" fo:country="PL" style:text-underline-style="none" fo:font-weight="normal" style:font-name-asian="Times-Roman1" style:font-weight-asian="normal" style:font-name-complex="Times New Roman2" style:font-weight-complex="normal"/>
    </style:style>
    <style:style style:name="T439" style:family="text">
      <style:text-properties fo:color="#000000" loext:opacity="100%" fo:language="pl" fo:country="PL" style:text-underline-style="none" fo:font-weight="normal" officeooo:rsid="00838ed6" style:font-name-asian="Times-Roman1" style:font-weight-asian="normal" style:font-name-complex="Times New Roman2" style:font-weight-complex="normal"/>
    </style:style>
    <style:style style:name="T440" style:family="text">
      <style:text-properties fo:color="#000000" loext:opacity="100%" fo:language="pl" fo:country="PL" style:text-underline-style="none" fo:font-weight="normal" officeooo:rsid="02ec03dd" style:font-name-asian="Times-Roman1" style:font-weight-asian="normal" style:font-name-complex="Times New Roman2" style:font-weight-complex="normal"/>
    </style:style>
    <style:style style:name="T441" style:family="text">
      <style:text-properties fo:color="#000000" loext:opacity="100%" fo:language="pl" fo:country="PL" style:text-underline-style="none" fo:font-weight="normal" officeooo:rsid="04d095d6" style:font-name-asian="Times-Roman1" style:language-asian="zh" style:country-asian="CN" style:font-weight-asian="normal" style:font-name-complex="Times New Roman2" style:language-complex="ar" style:country-complex="SA" style:font-weight-complex="normal"/>
    </style:style>
    <style:style style:name="T442" style:family="text">
      <style:text-properties fo:color="#000000" loext:opacity="100%" fo:language="pl" fo:country="PL" fo:font-style="italic" fo:font-weight="bold" style:font-name-asian="Times New Roman2" style:language-asian="pl" style:country-asian="PL" style:font-style-asian="italic" style:font-weight-asian="bold" style:font-name-complex="Times New Roman2" style:font-weight-complex="bold"/>
    </style:style>
    <style:style style:name="T443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444" style:family="text">
      <style:text-properties fo:color="#000000" loext:opacity="100%" fo:language="pl" fo:country="PL" fo:font-style="italic" officeooo:rsid="0243ea19" style:font-name-asian="Times-Roman1" style:font-style-asian="italic" style:font-style-complex="normal" style:font-weight-complex="bold"/>
    </style:style>
    <style:style style:name="T445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446" style:family="text">
      <style:text-properties fo:color="#000000" loext:opacity="100%" fo:language="pl" fo:country="PL" officeooo:rsid="04579032"/>
    </style:style>
    <style:style style:name="T447" style:family="text">
      <style:text-properties fo:color="#000000" loext:opacity="100%" fo:language="pl" fo:country="PL" fo:background-color="transparent" loext:char-shading-value="0"/>
    </style:style>
    <style:style style:name="T448" style:family="text">
      <style:text-properties fo:color="#000000" loext:opacity="100%" fo:language="pl" fo:country="PL" officeooo:rsid="0454a7dc" fo:background-color="transparent" loext:char-shading-value="0"/>
    </style:style>
    <style:style style:name="T449" style:family="text">
      <style:text-properties fo:color="#000000" loext:opacity="100%" fo:language="pl" fo:country="PL" officeooo:rsid="04f9e8bb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450" style:family="text">
      <style:text-properties fo:color="#000000" loext:opacity="100%" fo:language="pl" fo:country="PL" officeooo:rsid="05eea05b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451" style:family="text">
      <style:text-properties fo:color="#000000" loext:opacity="100%" fo:language="pl" fo:country="PL" officeooo:rsid="018235c3"/>
    </style:style>
    <style:style style:name="T452" style:family="text">
      <style:text-properties fo:color="#000000" loext:opacity="100%" fo:language="pl" fo:country="PL" officeooo:rsid="014508a8"/>
    </style:style>
    <style:style style:name="T453" style:family="text">
      <style:text-properties fo:color="#000000" loext:opacity="100%" fo:language="pl" fo:country="PL" officeooo:rsid="013d6d1c"/>
    </style:style>
    <style:style style:name="T454" style:family="text">
      <style:text-properties fo:color="#000000" loext:opacity="100%" fo:language="pl" fo:country="PL" officeooo:rsid="01688d05"/>
    </style:style>
    <style:style style:name="T455" style:family="text">
      <style:text-properties fo:color="#000000" loext:opacity="100%" fo:language="pl" fo:country="PL" officeooo:rsid="0466d99b"/>
    </style:style>
    <style:style style:name="T456" style:family="text">
      <style:text-properties fo:color="#000000" loext:opacity="100%" fo:language="pl" fo:country="PL" officeooo:rsid="0479461a"/>
    </style:style>
    <style:style style:name="T457" style:family="text">
      <style:text-properties fo:color="#000000" loext:opacity="100%" fo:language="pl" fo:country="PL" officeooo:rsid="048401e8"/>
    </style:style>
    <style:style style:name="T458" style:family="text">
      <style:text-properties fo:color="#000000" loext:opacity="100%" fo:language="pl" fo:country="PL" officeooo:rsid="0483038d"/>
    </style:style>
    <style:style style:name="T459" style:family="text">
      <style:text-properties fo:color="#000000" loext:opacity="100%" fo:language="pl" fo:country="PL" officeooo:rsid="047f0220"/>
    </style:style>
    <style:style style:name="T460" style:family="text">
      <style:text-properties fo:color="#000000" loext:opacity="100%" fo:language="pl" fo:country="PL" officeooo:rsid="03424aee"/>
    </style:style>
    <style:style style:name="T461" style:family="text">
      <style:text-properties fo:color="#000000" loext:opacity="100%" fo:language="pl" fo:country="PL" officeooo:rsid="049dcf03"/>
    </style:style>
    <style:style style:name="T462" style:family="text">
      <style:text-properties fo:color="#000000" loext:opacity="100%" fo:language="pl" fo:country="PL" officeooo:rsid="03833a65"/>
    </style:style>
    <style:style style:name="T463" style:family="text">
      <style:text-properties fo:color="#000000" loext:opacity="100%" fo:language="pl" fo:country="PL" style:font-style-complex="italic"/>
    </style:style>
    <style:style style:name="T464" style:family="text">
      <style:text-properties fo:color="#000000" loext:opacity="100%" fo:language="pl" fo:country="PL" style:font-name-asian="TTE2279908t00"/>
    </style:style>
    <style:style style:name="T465" style:family="text">
      <style:text-properties fo:color="#000000" loext:opacity="100%" fo:language="pl" fo:country="PL" officeooo:rsid="0076ef96"/>
    </style:style>
    <style:style style:name="T466" style:family="text">
      <style:text-properties fo:color="#000000" loext:opacity="100%" fo:language="pl" fo:country="PL" officeooo:rsid="0146d86c" style:font-name-asian="Calibri2" style:font-name-complex="Calibri2"/>
    </style:style>
    <style:style style:name="T467" style:family="text">
      <style:text-properties fo:color="#000000" loext:opacity="100%" fo:language="pl" fo:country="PL" officeooo:rsid="04bb7bdb" style:font-name-asian="Calibri2" style:font-name-complex="Calibri2"/>
    </style:style>
    <style:style style:name="T468" style:family="text">
      <style:text-properties fo:color="#000000" loext:opacity="100%" fo:language="pl" fo:country="PL" officeooo:rsid="04662494" style:font-name-asian="Calibri2" style:font-name-complex="Calibri2"/>
    </style:style>
    <style:style style:name="T469" style:family="text">
      <style:text-properties fo:color="#000000" loext:opacity="100%" fo:language="pl" fo:country="PL" officeooo:rsid="04fb8f6e"/>
    </style:style>
    <style:style style:name="T470" style:family="text">
      <style:text-properties fo:color="#000000" loext:opacity="100%" fo:language="pl" fo:country="PL" officeooo:rsid="02134283"/>
    </style:style>
    <style:style style:name="T471" style:family="text">
      <style:text-properties fo:color="#000000" loext:opacity="100%" fo:language="pl" fo:country="PL" officeooo:rsid="0567d4f6"/>
    </style:style>
    <style:style style:name="T472" style:family="text">
      <style:text-properties fo:color="#000000" loext:opacity="100%" fo:language="pl" fo:country="PL" officeooo:rsid="05a55f72"/>
    </style:style>
    <style:style style:name="T473" style:family="text">
      <style:text-properties fo:color="#000000" loext:opacity="100%" fo:language="pl" fo:country="PL" officeooo:rsid="05d94f52"/>
    </style:style>
    <style:style style:name="T474" style:family="text">
      <style:text-properties fo:color="#000000" loext:opacity="100%" fo:language="pl" fo:country="PL" officeooo:rsid="05da4aa0"/>
    </style:style>
    <style:style style:name="T475" style:family="text">
      <style:text-properties fo:color="#000000" loext:opacity="100%" fo:language="pl" fo:country="PL" officeooo:rsid="05dad00a"/>
    </style:style>
    <style:style style:name="T476" style:family="text">
      <style:text-properties fo:color="#000000" loext:opacity="100%" fo:language="pl" fo:country="PL" style:letter-kerning="true" fo:background-color="transparent" loext:char-shading-value="0" style:font-name-asian="Andale Sans UI" style:language-asian="zh" style:country-asian="CN" style:font-name-complex="Titillium1" style:language-complex="ar" style:country-complex="SA"/>
    </style:style>
    <style:style style:name="T477" style:family="text">
      <style:text-properties fo:color="#000000" loext:opacity="100%" fo:language="pl" fo:country="PL" officeooo:rsid="05d5ab26" style:letter-kerning="true" fo:background-color="transparent" loext:char-shading-value="0" style:font-name-asian="Andale Sans UI" style:language-asian="zh" style:country-asian="CN" style:font-name-complex="Titillium1" style:language-complex="ar" style:country-complex="SA"/>
    </style:style>
    <style:style style:name="T478" style:family="text">
      <style:text-properties fo:color="#000000" loext:opacity="100%" style:font-name-asian="Univers-PL" style:font-weight-complex="bold"/>
    </style:style>
    <style:style style:name="T479" style:family="text">
      <style:text-properties fo:color="#000000" loext:opacity="100%" officeooo:rsid="05d5ab26" style:font-name-asian="Univers-PL" style:language-asian="zh" style:country-asian="CN" style:font-name-complex="Times New Roman2" style:language-complex="ar" style:country-complex="SA" style:font-weight-complex="bold"/>
    </style:style>
    <style:style style:name="T480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481" style:family="text">
      <style:text-properties fo:color="#000000" loext:opacity="100%" officeooo:rsid="001bfb21"/>
    </style:style>
    <style:style style:name="T482" style:family="text">
      <style:text-properties fo:color="#000000" loext:opacity="100%" style:font-name="Titillium1" fo:font-size="10pt" fo:language="pl" fo:country="PL" style:font-size-asian="10pt" style:font-size-complex="10pt"/>
    </style:style>
    <style:style style:name="T483" style:family="text">
      <style:text-properties fo:color="#000000" loext:opacity="100%" style:font-name="Titillium1" fo:font-size="10pt" fo:language="pl" fo:country="PL" style:font-size-asian="10pt" style:font-size-complex="10pt" style:font-weight-complex="bold"/>
    </style:style>
    <style:style style:name="T484" style:family="text">
      <style:text-properties fo:color="#000000" loext:opacity="100%" style:font-name="Titillium1" fo:font-size="10pt" fo:language="pl" fo:country="PL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485" style:family="text">
      <style:text-properties fo:color="#000000" loext:opacity="100%"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486" style:family="text">
      <style:text-properties fo:color="#000000" loext:opacity="100%" style:font-name="Titillium1" fo:font-size="10pt" fo:language="pl" fo:country="PL" fo:font-weight="normal" officeooo:rsid="0255c005" style:font-size-asian="10pt" style:language-asian="pl" style:country-asian="PL" style:font-weight-asian="normal" style:font-size-complex="10pt" style:font-weight-complex="normal"/>
    </style:style>
    <style:style style:name="T487" style:family="text">
      <style:text-properties fo:color="#000000" loext:opacity="100%" style:font-name="Titillium1" fo:font-size="10pt" fo:language="pl" fo:country="PL" fo:font-weight="normal" officeooo:rsid="039f3ceb" style:font-size-asian="10pt" style:language-asian="pl" style:country-asian="PL" style:font-weight-asian="normal" style:font-size-complex="10pt" style:font-weight-complex="normal"/>
    </style:style>
    <style:style style:name="T488" style:family="text">
      <style:text-properties fo:color="#000000" loext:opacity="100%" style:font-name="Titillium1" fo:font-size="10pt" fo:language="pl" fo:country="PL" fo:font-weight="normal" officeooo:rsid="05d23769" style:font-size-asian="10pt" style:language-asian="pl" style:country-asian="PL" style:font-weight-asian="normal" style:font-size-complex="10pt" style:font-weight-complex="normal"/>
    </style:style>
    <style:style style:name="T489" style:family="text">
      <style:text-properties fo:color="#000000" loext:opacity="100%" style:font-name="Titillium1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490" style:family="text">
      <style:text-properties fo:color="#000000" loext:opacity="100%" style:font-name="Titillium1" fo:font-size="10pt" fo:language="pl" fo:country="PL" fo:font-weight="normal" style:letter-kerning="true" fo:background-color="transparent" loext:char-shading-value="0" style:font-name-asian="Andale Sans UI" style:font-size-asian="10pt" style:language-asian="zh" style:country-asian="CN" style:font-weight-asian="normal" style:font-name-complex="Titillium1" style:font-size-complex="10pt" style:language-complex="ar" style:country-complex="SA" style:font-weight-complex="normal"/>
    </style:style>
    <style:style style:name="T491" style:family="text">
      <style:text-properties fo:color="#000000" loext:opacity="100%" style:font-name="Titillium1" fo:font-size="10pt" fo:language="pl" fo:country="PL" style:font-name-asian="Times New Roman2" style:font-size-asian="10pt" style:language-asian="pl" style:country-asian="PL" style:font-name-complex="Times New Roman2" style:font-size-complex="10pt"/>
    </style:style>
    <style:style style:name="T492" style:family="text">
      <style:text-properties fo:color="#000000" loext:opacity="100%" style:font-name="Titillium1" fo:font-size="10pt" fo:language="pl" fo:country="PL" officeooo:rsid="04472efb" style:font-name-asian="Times New Roman2" style:font-size-asian="10pt" style:language-asian="zh" style:country-asian="CN" style:font-name-complex="Times New Roman2" style:font-size-complex="10pt" style:language-complex="ar" style:country-complex="SA" style:font-weight-complex="bold"/>
    </style:style>
    <style:style style:name="T493" style:family="text">
      <style:text-properties fo:color="#000000" loext:opacity="100%" style:font-name="Titillium1" fo:font-size="10pt" fo:language="pl" fo:country="PL" officeooo:rsid="013d6d1c" style:font-name-asian="Calibri2" style:font-size-asian="10pt" style:font-name-complex="Calibri2" style:font-size-complex="10pt"/>
    </style:style>
    <style:style style:name="T494" style:family="text">
      <style:text-properties fo:color="#000000" loext:opacity="100%" style:font-name="Titillium1" fo:font-size="10pt" fo:language="pl" fo:country="PL" officeooo:rsid="0146d86c" style:font-name-asian="Calibri2" style:font-size-asian="10pt" style:font-name-complex="Calibri2" style:font-size-complex="10pt"/>
    </style:style>
    <style:style style:name="T495" style:family="text">
      <style:text-properties fo:color="#000000" loext:opacity="100%" style:font-name="Titillium1" fo:font-size="10pt" fo:language="pl" fo:country="PL" officeooo:rsid="04472efb" style:font-name-asian="Calibri2" style:font-size-asian="10pt" style:font-name-complex="Calibri2" style:font-size-complex="10pt"/>
    </style:style>
    <style:style style:name="T496" style:family="text">
      <style:text-properties fo:color="#000000" loext:opacity="100%" style:font-name="Titillium1" fo:font-size="10pt" fo:language="pl" fo:country="PL" style:text-underline-style="none" fo:font-weight="normal" officeooo:rsid="052ea2e9" style:font-size-asian="10pt" style:font-weight-asian="normal" style:font-size-complex="10pt" style:font-weight-complex="normal"/>
    </style:style>
    <style:style style:name="T497" style:family="text">
      <style:text-properties fo:color="#000000" loext:opacity="100%" style:font-name="Titillium1" fo:font-size="10pt" fo:language="pl" fo:country="PL" style:text-underline-style="none" fo:font-weight="normal" officeooo:rsid="05d5ab26" style:font-size-asian="10pt" style:font-weight-asian="normal" style:font-size-complex="10pt" style:font-weight-complex="normal"/>
    </style:style>
    <style:style style:name="T498" style:family="text">
      <style:text-properties fo:color="#000000" loext:opacity="100%" style:font-name="Titillium1" fo:font-size="10pt" fo:language="pl" fo:country="PL" style:text-underline-style="none" fo:font-weight="normal" officeooo:rsid="059ede2b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499" style:family="text">
      <style:text-properties fo:color="#000000" loext:opacity="100%" style:font-name="Titillium1" fo:font-size="10pt" fo:language="pl" fo:country="PL" style:text-underline-style="none" fo:font-weight="normal" officeooo:rsid="05e1cf1b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500" style:family="text">
      <style:text-properties fo:color="#000000" loext:opacity="100%" style:font-name="Titillium1" fo:font-size="10pt" fo:language="pl" fo:country="PL" style:text-underline-style="none" fo:font-weight="bold" officeooo:rsid="059ede2b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T501" style:family="text">
      <style:text-properties fo:color="#000000" loext:opacity="100%" style:font-name="Titillium1" fo:font-size="10pt" fo:language="pl" fo:country="PL" fo:font-style="normal" fo:font-weight="normal" officeooo:rsid="03f6f1f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02" style:family="text">
      <style:text-properties fo:color="#000000" loext:opacity="100%" style:font-name="Titillium1" fo:font-size="10pt" fo:language="pl" fo:country="PL" fo:font-style="normal" fo:font-weight="bold" officeooo:rsid="05d23769" style:font-size-asian="10pt" style:font-style-asian="normal" style:font-weight-asian="bold" style:font-name-complex="Verdana" style:font-size-complex="10pt" style:font-style-complex="normal" style:font-weight-complex="bold"/>
    </style:style>
    <style:style style:name="T503" style:family="text">
      <style:text-properties fo:color="#000000" loext:opacity="100%" style:font-name="Titillium1" fo:font-size="10pt" fo:language="pl" fo:country="PL" fo:font-style="normal" fo:font-weight="bold" officeooo:rsid="05d23769" fo:background-color="transparent" loext:char-shading-value="0" style:font-size-asian="10pt" style:font-style-asian="normal" style:font-weight-asian="bold" style:font-name-complex="Titillium1" style:font-size-complex="10pt" style:font-style-complex="normal" style:font-weight-complex="bold"/>
    </style:style>
    <style:style style:name="T504" style:family="text">
      <style:text-properties fo:color="#000000" loext:opacity="100%" style:font-name="Titillium1" fo:font-size="10pt" fo:language="pl" fo:country="PL" style:letter-kerning="true" fo:background-color="transparent" loext:char-shading-value="0" style:font-name-asian="Andale Sans UI" style:font-size-asian="10pt" style:language-asian="zh" style:country-asian="CN" style:font-name-complex="Titillium1" style:font-size-complex="10pt" style:language-complex="ar" style:country-complex="SA"/>
    </style:style>
    <style:style style:name="T505" style:family="text">
      <style:text-properties fo:color="#000000" loext:opacity="100%" style:font-name="Titillium1" fo:font-size="10pt" fo:font-weight="normal" style:font-size-asian="10pt" style:font-weight-asian="normal" style:font-size-complex="10pt" style:font-weight-complex="normal"/>
    </style:style>
    <style:style style:name="T506" style:family="text">
      <style:text-properties fo:color="#000000" loext:opacity="100%" style:font-name="Titillium1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507" style:family="text">
      <style:text-properties fo:color="#000000" loext:opacity="100%" style:font-name="Titillium1" fo:font-size="10pt" fo:font-weight="normal" officeooo:rsid="0019d5d3" style:font-name-asian="Times-Roman" style:font-size-asian="10pt" style:language-asian="pl" style:country-asian="PL" style:font-weight-asian="normal" style:font-name-complex="Times-Roman" style:font-size-complex="10pt" style:font-weight-complex="normal"/>
    </style:style>
    <style:style style:name="T508" style:family="text">
      <style:text-properties fo:color="#000000" loext:opacity="100%" style:font-name="Titillium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509" style:family="text">
      <style:text-properties fo:color="#000000" loext:opacity="100%" style:font-name="Titillium1" fo:language="pl" fo:country="PL" officeooo:rsid="04472efb" style:font-name-asian="Times New Roman2" style:language-asian="zh" style:country-asian="CN" style:font-name-complex="Times New Roman2" style:language-complex="ar" style:country-complex="SA"/>
    </style:style>
    <style:style style:name="T510" style:family="text">
      <style:text-properties fo:color="#000000" loext:opacity="100%" style:font-name="Titillium1" fo:language="pl" fo:country="PL" fo:font-style="normal" fo:font-weight="bold" officeooo:rsid="05d23769" fo:background-color="transparent" loext:char-shading-value="0" style:font-style-asian="normal" style:font-weight-asian="bold" style:font-name-complex="Titillium1" style:font-style-complex="normal" style:font-weight-complex="bold"/>
    </style:style>
    <style:style style:name="T511" style:family="text">
      <style:text-properties fo:color="#000000" loext:opacity="100%" style:font-name="Titillium1" fo:language="pl" fo:country="PL" fo:font-style="normal" fo:font-weight="bold" officeooo:rsid="05d23769" fo:background-color="transparent" loext:char-shading-value="0" style:font-name-asian="Times New Roman" style:font-style-asian="normal" style:font-weight-asian="bold" style:font-name-complex="Titillium1" style:font-style-complex="normal" style:font-weight-complex="bold"/>
    </style:style>
    <style:style style:name="T512" style:family="text">
      <style:text-properties fo:color="#000000" loext:opacity="100%" style:font-name="Titillium1" fo:language="pl" fo:country="PL" fo:font-style="normal" fo:font-weight="normal" officeooo:rsid="05d23769" fo:background-color="transparent" loext:char-shading-value="0" style:font-name-asian="Times New Roman" style:font-style-asian="normal" style:font-weight-asian="normal" style:font-name-complex="Titillium1" style:font-style-complex="normal" style:font-weight-complex="normal"/>
    </style:style>
    <style:style style:name="T513" style:family="text">
      <style:text-properties fo:color="#000000" loext:opacity="100%" style:font-name="Titillium1" fo:language="pl" fo:country="PL" fo:font-style="normal" fo:font-weight="normal" officeooo:rsid="05d23769" fo:background-color="transparent" loext:char-shading-value="0" style:font-name-asian="Times New Roman2" style:font-style-asian="normal" style:font-weight-asian="normal" style:font-name-complex="Titillium1" style:font-style-complex="normal" style:font-weight-complex="normal"/>
    </style:style>
    <style:style style:name="T514" style:family="text">
      <style:text-properties fo:color="#000000" loext:opacity="100%" style:font-name="Titillium1" fo:language="pl" fo:country="PL" fo:font-style="normal" fo:font-weight="normal" officeooo:rsid="05d23769" fo:background-color="transparent" loext:char-shading-value="0" style:font-name-asian="Andale Sans UI" style:font-style-asian="normal" style:font-weight-asian="normal" style:font-name-complex="Titillium1" style:font-style-complex="normal" style:font-weight-complex="normal"/>
    </style:style>
    <style:style style:name="T515" style:family="text">
      <style:text-properties fo:color="#000000" loext:opacity="100%" style:font-name="Titillium1" fo:language="pl" fo:country="PL" fo:font-style="normal" fo:font-weight="normal" officeooo:rsid="05d23769" style:letter-kerning="true" fo:background-color="transparent" loext:char-shading-value="0" style:font-name-asian="Andale Sans UI" style:language-asian="zh" style:country-asian="CN" style:font-style-asian="normal" style:font-weight-asian="normal" style:font-name-complex="Titillium1" style:language-complex="ar" style:country-complex="SA" style:font-style-complex="normal" style:font-weight-complex="normal"/>
    </style:style>
    <style:style style:name="T516" style:family="text">
      <style:text-properties fo:color="#000000" loext:opacity="100%" style:font-name="Titillium1" fo:language="pl" fo:country="PL" fo:font-style="normal" officeooo:rsid="05d23769" fo:background-color="transparent" loext:char-shading-value="0" style:font-name-asian="Times New Roman" style:font-style-asian="normal" style:font-name-complex="Titillium1" style:font-style-complex="normal"/>
    </style:style>
    <style:style style:name="T517" style:family="text">
      <style:text-properties fo:color="#000000" loext:opacity="100%" style:font-name="Titillium1" fo:language="pl" fo:country="PL" fo:font-style="normal" officeooo:rsid="05d5ab26" fo:background-color="transparent" loext:char-shading-value="0" style:font-name-asian="Times New Roman" style:language-asian="zh" style:country-asian="CN" style:font-style-asian="normal" style:font-name-complex="Titillium1" style:language-complex="ar" style:country-complex="SA" style:font-style-complex="normal"/>
    </style:style>
    <style:style style:name="T518" style:family="text">
      <style:text-properties fo:color="#000000" loext:opacity="100%" style:font-name="Titillium1" fo:language="pl" fo:country="PL" style:letter-kerning="true" fo:background-color="transparent" loext:char-shading-value="0" style:font-name-asian="Andale Sans UI" style:language-asian="zh" style:country-asian="CN" style:font-name-complex="Titillium1" style:language-complex="ar" style:country-complex="SA"/>
    </style:style>
    <style:style style:name="T519" style:family="text">
      <style:text-properties fo:color="#000000" loext:opacity="100%" style:font-name="Titillium1" fo:language="pl" fo:country="PL" officeooo:rsid="05d5ab26" style:letter-kerning="true" fo:background-color="transparent" loext:char-shading-value="0" style:font-name-asian="Andale Sans UI" style:language-asian="zh" style:country-asian="CN" style:font-name-complex="Titillium1" style:language-complex="ar" style:country-complex="SA"/>
    </style:style>
    <style:style style:name="T520" style:family="text">
      <style:text-properties fo:color="#000000" loext:opacity="100%" style:font-name="Titillium1" fo:language="pl" fo:country="PL" fo:font-weight="normal" style:letter-kerning="true" fo:background-color="transparent" loext:char-shading-value="0" style:font-name-asian="Andale Sans UI" style:language-asian="zh" style:country-asian="CN" style:font-weight-asian="normal" style:font-name-complex="Titillium1" style:language-complex="ar" style:country-complex="SA" style:font-weight-complex="normal"/>
    </style:style>
    <style:style style:name="T521" style:family="text">
      <style:text-properties fo:color="#000000" loext:opacity="100%" style:font-name="Titillium1" fo:font-size="14pt" fo:language="pl" fo:country="PL" fo:font-style="normal" fo:font-weight="bold" officeooo:rsid="04472efb" style:font-name-asian="Times New Roman2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522" style:family="text">
      <style:text-properties fo:color="#000000" loext:opacity="100%" style:font-name="Titillium1" fo:font-size="14pt" fo:language="pl" fo:country="PL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523" style:family="text">
      <style:text-properties fo:color="#000000" loext:opacity="100%" style:font-name="Titillium1" fo:font-size="14pt" fo:language="pl" fo:country="PL" fo:font-style="normal" fo:font-weight="bold" officeooo:rsid="03f6f1f1" style:font-size-asian="14pt" style:font-style-asian="normal" style:font-weight-asian="bold" style:font-name-complex="Verdana" style:font-size-complex="14pt" style:font-style-complex="normal" style:font-weight-complex="bold"/>
    </style:style>
    <style:style style:name="T524" style:family="text">
      <style:text-properties fo:color="#000000" loext:opacity="100%" style:font-name="Titillium1" fo:font-size="14pt" fo:language="pl" fo:country="PL" fo:font-style="normal" fo:font-weight="bold" officeooo:rsid="04def5ab" style:font-size-asian="14pt" style:font-style-asian="normal" style:font-weight-asian="bold" style:font-name-complex="Verdana" style:font-size-complex="14pt" style:font-style-complex="normal" style:font-weight-complex="bold"/>
    </style:style>
    <style:style style:name="T525" style:family="text">
      <style:text-properties fo:color="#000000" loext:opacity="100%" style:font-name="Titillium1" fo:font-size="14pt" fo:language="pl" fo:country="PL" fo:font-style="normal" fo:font-weight="bold" officeooo:rsid="05d23769" style:font-size-asian="14pt" style:font-style-asian="normal" style:font-weight-asian="bold" style:font-name-complex="Verdana" style:font-size-complex="14pt" style:font-style-complex="normal" style:font-weight-complex="bold"/>
    </style:style>
    <style:style style:name="T526" style:family="text">
      <style:text-properties fo:color="#000000" loext:opacity="100%" style:font-name="Titillium1" fo:font-size="14pt" fo:language="pl" fo:country="PL" fo:font-style="normal" fo:font-weight="bold" officeooo:rsid="05d23769" fo:background-color="transparent" loext:char-shading-value="0" style:font-size-asian="14pt" style:font-style-asian="normal" style:font-weight-asian="bold" style:font-name-complex="Titillium1" style:font-size-complex="14pt" style:font-style-complex="normal" style:font-weight-complex="bold"/>
    </style:style>
    <style:style style:name="T527" style:family="text">
      <style:text-properties fo:color="#000000" loext:opacity="100%" style:font-name="Titillium1" fo:font-size="12pt" fo:language="pl" fo:country="PL" fo:font-style="normal" fo:font-weight="normal" officeooo:rsid="05d23769" style:letter-kerning="true" fo:background-color="transparent" loext:char-shading-value="0" style:font-name-asian="Andale Sans UI" style:font-size-asian="12pt" style:language-asian="zh" style:country-asian="CN" style:font-style-asian="normal" style:font-weight-asian="normal" style:font-name-complex="Titillium1" style:font-size-complex="12pt" style:language-complex="ar" style:country-complex="SA" style:font-style-complex="normal" style:font-weight-complex="normal"/>
    </style:style>
    <style:style style:name="T528" style:family="text">
      <style:text-properties fo:color="#000000" loext:opacity="100%" officeooo:rsid="0454a7dc" fo:background-color="transparent" loext:char-shading-value="0"/>
    </style:style>
    <style:style style:name="T529" style:family="text">
      <style:text-properties style:font-name-asian="Times-Roman1"/>
    </style:style>
    <style:style style:name="T530" style:family="text">
      <style:text-properties style:font-weight-complex="bold"/>
    </style:style>
    <style:style style:name="T531" style:family="text">
      <style:text-properties officeooo:rsid="0053c517" style:font-weight-complex="bold"/>
    </style:style>
    <style:style style:name="T532" style:family="text">
      <style:text-properties officeooo:rsid="008cf7ba" style:font-weight-complex="bold"/>
    </style:style>
    <style:style style:name="T533" style:family="text">
      <style:text-properties fo:background-color="#ffff00" loext:char-shading-value="0"/>
    </style:style>
    <style:style style:name="T534" style:family="text">
      <style:text-properties fo:background-color="#ffff00" loext:char-shading-value="0" style:font-name-asian="Calibri2" style:font-name-complex="Calibri2"/>
    </style:style>
    <style:style style:name="T535" style:family="text">
      <style:text-properties fo:color="#ff0000" loext:opacity="100%" style:font-name="Titillium1" fo:font-size="10pt" fo:language="pl" fo:country="PL" fo:font-weight="bold" style:font-size-asian="10pt" style:font-weight-asian="bold" style:font-size-complex="10pt"/>
    </style:style>
    <style:style style:name="T536" style:family="text">
      <style:text-properties fo:letter-spacing="0.071cm"/>
    </style:style>
    <style:style style:name="T537" style:family="text">
      <style:text-properties fo:letter-spacing="0.071cm" officeooo:rsid="04fca3a5"/>
    </style:style>
    <style:style style:name="T538" style:family="text">
      <style:text-properties fo:font-style="normal" fo:font-weight="bold" style:font-style-asian="normal" style:font-weight-asian="bold" style:font-style-complex="normal"/>
    </style:style>
    <style:style style:name="T539" style:family="text">
      <style:text-properties fo:font-style="normal" style:font-style-asian="normal" style:font-style-complex="normal"/>
    </style:style>
    <style:style style:name="T540" style:family="text">
      <style:text-properties fo:font-style="normal" officeooo:rsid="003d0b47" style:font-style-asian="normal" style:font-style-complex="normal"/>
    </style:style>
    <style:style style:name="T541" style:family="text">
      <style:text-properties fo:font-variant="normal" fo:text-transform="none" fo:color="#000000" loext:opacity="100%" fo:letter-spacing="normal" fo:font-style="normal" fo:font-weight="normal"/>
    </style:style>
    <style:style style:name="T542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543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544" style:family="text">
      <style:text-properties fo:font-weight="normal" style:font-weight-asian="normal" style:font-weight-complex="normal"/>
    </style:style>
    <style:style style:name="T545" style:family="text">
      <style:text-properties fo:font-weight="normal" style:font-name-asian="Arial1" style:font-weight-asian="normal" style:font-name-complex="Arial1" style:font-weight-complex="normal"/>
    </style:style>
    <style:style style:name="T546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547" style:family="text">
      <style:text-properties fo:font-weight="normal" officeooo:rsid="0505918c" style:font-name-asian="Arial1" style:font-weight-asian="normal" style:font-name-complex="Arial1" style:font-weight-complex="normal"/>
    </style:style>
    <style:style style:name="T548" style:family="text">
      <style:text-properties fo:font-weight="normal" fo:background-color="transparent" loext:char-shading-value="0" style:font-weight-asian="normal" style:font-name-complex="Titillium1" style:font-weight-complex="normal"/>
    </style:style>
    <style:style style:name="T549" style:family="text">
      <style:text-properties fo:language="pl" fo:country="PL"/>
    </style:style>
    <style:style style:name="T550" style:family="text">
      <style:text-properties fo:language="pl" fo:country="PL" fo:background-color="transparent" loext:char-shading-value="0"/>
    </style:style>
    <style:style style:name="T551" style:family="text">
      <style:text-properties fo:language="pl" fo:country="PL" officeooo:rsid="003d0b47" fo:background-color="transparent" loext:char-shading-value="0"/>
    </style:style>
    <style:style style:name="T552" style:family="text">
      <style:text-properties fo:language="pl" fo:country="PL" officeooo:rsid="0459d942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553" style:family="text">
      <style:text-properties fo:language="pl" fo:country="PL" officeooo:rsid="04af7341" fo:background-color="transparent" loext:char-shading-value="0"/>
    </style:style>
    <style:style style:name="T554" style:family="text">
      <style:text-properties fo:language="pl" fo:country="PL" officeooo:rsid="052cc9e6" fo:background-color="transparent" loext:char-shading-value="0"/>
    </style:style>
    <style:style style:name="T555" style:family="text">
      <style:text-properties fo:language="pl" fo:country="PL" officeooo:rsid="0455acd4" fo:background-color="transparent" loext:char-shading-value="0"/>
    </style:style>
    <style:style style:name="T556" style:family="text">
      <style:text-properties fo:language="pl" fo:country="PL" officeooo:rsid="0050d4c1" fo:background-color="transparent" loext:char-shading-value="0"/>
    </style:style>
    <style:style style:name="T557" style:family="text">
      <style:text-properties fo:language="pl" fo:country="PL" fo:background-color="transparent" loext:char-shading-value="0" style:font-name-asian="Times-Roman1"/>
    </style:style>
    <style:style style:name="T558" style:family="text">
      <style:text-properties fo:language="pl" fo:country="PL" officeooo:rsid="04ce02da" fo:background-color="transparent" loext:char-shading-value="0"/>
    </style:style>
    <style:style style:name="T559" style:family="text">
      <style:text-properties fo:language="pl" fo:country="PL" officeooo:rsid="046ea4d1" fo:background-color="transparent" loext:char-shading-value="0"/>
    </style:style>
    <style:style style:name="T560" style:family="text">
      <style:text-properties fo:language="pl" fo:country="PL" officeooo:rsid="00645aea" fo:background-color="transparent" loext:char-shading-value="0"/>
    </style:style>
    <style:style style:name="T561" style:family="text">
      <style:text-properties fo:language="pl" fo:country="PL" officeooo:rsid="04f9e8bb" fo:background-color="transparent" loext:char-shading-value="0"/>
    </style:style>
    <style:style style:name="T562" style:family="text">
      <style:text-properties fo:language="pl" fo:country="PL" officeooo:rsid="05aee685" fo:background-color="transparent" loext:char-shading-value="0"/>
    </style:style>
    <style:style style:name="T563" style:family="text">
      <style:text-properties fo:language="pl" fo:country="PL" fo:font-weight="bold" style:font-weight-asian="bold"/>
    </style:style>
    <style:style style:name="T564" style:family="text">
      <style:text-properties fo:language="pl" fo:country="PL" fo:font-weight="bold" style:font-weight-asian="bold" style:font-weight-complex="bold"/>
    </style:style>
    <style:style style:name="T565" style:family="text">
      <style:text-properties fo:language="pl" fo:country="PL" fo:font-weight="bold" officeooo:rsid="0452ed8e" style:font-weight-asian="bold" style:font-weight-complex="bold"/>
    </style:style>
    <style:style style:name="T566" style:family="text">
      <style:text-properties fo:language="pl" fo:country="PL" fo:font-weight="bold" officeooo:rsid="003af77d" style:font-weight-asian="bold" style:font-weight-complex="bold"/>
    </style:style>
    <style:style style:name="T567" style:family="text">
      <style:text-properties fo:language="pl" fo:country="PL" fo:font-weight="bold" officeooo:rsid="046b2695" style:font-weight-asian="bold" style:font-weight-complex="bold"/>
    </style:style>
    <style:style style:name="T568" style:family="text">
      <style:text-properties fo:language="pl" fo:country="PL" fo:font-weight="bold" officeooo:rsid="027ece23" style:font-weight-asian="bold" style:font-weight-complex="bold"/>
    </style:style>
    <style:style style:name="T569" style:family="text">
      <style:text-properties fo:language="pl" fo:country="PL" fo:font-weight="bold" officeooo:rsid="047f1267" style:font-weight-asian="bold" style:font-weight-complex="bold"/>
    </style:style>
    <style:style style:name="T570" style:family="text">
      <style:text-properties fo:language="pl" fo:country="PL" fo:font-weight="bold" style:font-weight-asian="bold" style:font-name-complex="Times New Roman2" style:font-weight-complex="bold"/>
    </style:style>
    <style:style style:name="T571" style:family="text">
      <style:text-properties fo:language="pl" fo:country="PL" fo:font-weight="bold" officeooo:rsid="049d1fa0" style:font-weight-asian="bold" style:font-name-complex="Times New Roman2" style:font-weight-complex="bold"/>
    </style:style>
    <style:style style:name="T572" style:family="text">
      <style:text-properties fo:language="pl" fo:country="PL" fo:font-weight="bold" officeooo:rsid="03ff94b4" style:font-weight-asian="bold" style:font-name-complex="Times New Roman2" style:font-weight-complex="bold"/>
    </style:style>
    <style:style style:name="T573" style:family="text">
      <style:text-properties fo:language="pl" fo:country="PL" fo:font-weight="bold" style:font-weight-asian="bold" style:font-name-complex="Times New Roman2" style:font-weight-complex="normal"/>
    </style:style>
    <style:style style:name="T574" style:family="text">
      <style:text-properties fo:language="pl" fo:country="PL" fo:font-weight="bold" style:font-weight-asian="bold" style:font-name-complex="Segoe UI"/>
    </style:style>
    <style:style style:name="T575" style:family="text">
      <style:text-properties fo:language="pl" fo:country="PL" fo:font-weight="bold" style:font-weight-asian="bold" style:font-name-complex="Arial1"/>
    </style:style>
    <style:style style:name="T576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577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578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579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580" style:family="text">
      <style:text-properties fo:language="pl" fo:country="PL" style:font-name-asian="Times-Roman1"/>
    </style:style>
    <style:style style:name="T581" style:family="text">
      <style:text-properties fo:language="pl" fo:country="PL" officeooo:rsid="04def5ab" style:font-name-asian="Times-Roman1"/>
    </style:style>
    <style:style style:name="T582" style:family="text">
      <style:text-properties fo:language="pl" fo:country="PL" style:font-name-asian="Times-Roman1" style:font-weight-complex="bold"/>
    </style:style>
    <style:style style:name="T583" style:family="text">
      <style:text-properties fo:language="pl" fo:country="PL" style:font-name-asian="TTE2279908t00"/>
    </style:style>
    <style:style style:name="T584" style:family="text">
      <style:text-properties fo:language="pl" fo:country="PL" officeooo:rsid="044983b8"/>
    </style:style>
    <style:style style:name="T585" style:family="text">
      <style:text-properties fo:language="pl" fo:country="PL" officeooo:rsid="023c3650"/>
    </style:style>
    <style:style style:name="T586" style:family="text">
      <style:text-properties fo:language="pl" fo:country="PL" style:font-weight-complex="bold"/>
    </style:style>
    <style:style style:name="T587" style:family="text">
      <style:text-properties fo:language="pl" fo:country="PL" officeooo:rsid="04820056" style:font-weight-complex="bold"/>
    </style:style>
    <style:style style:name="T588" style:family="text">
      <style:text-properties fo:language="pl" fo:country="PL" officeooo:rsid="026c5828" style:font-weight-complex="bold"/>
    </style:style>
    <style:style style:name="T589" style:family="text">
      <style:text-properties fo:language="pl" fo:country="PL" officeooo:rsid="04806a52" style:font-weight-complex="bold"/>
    </style:style>
    <style:style style:name="T590" style:family="text">
      <style:text-properties fo:language="pl" fo:country="PL" officeooo:rsid="044888f1"/>
    </style:style>
    <style:style style:name="T591" style:family="text">
      <style:text-properties fo:language="pl" fo:country="PL" officeooo:rsid="04af180a"/>
    </style:style>
    <style:style style:name="T592" style:family="text">
      <style:text-properties fo:language="pl" fo:country="PL" style:font-name-asian="Times New Roman2" style:language-asian="pl" style:country-asian="PL" style:font-name-complex="Times New Roman2"/>
    </style:style>
    <style:style style:name="T593" style:family="text">
      <style:text-properties fo:language="pl" fo:country="PL" officeooo:rsid="017138eb" style:font-name-asian="Times New Roman2" style:language-asian="pl" style:country-asian="PL" style:font-name-complex="Times New Roman2"/>
    </style:style>
    <style:style style:name="T594" style:family="text">
      <style:text-properties fo:language="pl" fo:country="PL" officeooo:rsid="03365d22" style:font-name-asian="Times New Roman2" style:language-asian="pl" style:country-asian="PL" style:font-name-complex="Times New Roman2"/>
    </style:style>
    <style:style style:name="T595" style:family="text">
      <style:text-properties fo:language="pl" fo:country="PL" officeooo:rsid="05b2353f" style:font-name-asian="Times New Roman2" style:language-asian="pl" style:country-asian="PL" style:font-name-complex="Times New Roman2"/>
    </style:style>
    <style:style style:name="T596" style:family="text">
      <style:text-properties fo:language="pl" fo:country="PL" officeooo:rsid="05e0af5c" style:font-name-asian="Times New Roman2" style:language-asian="pl" style:country-asian="PL" style:font-name-complex="Times New Roman2"/>
    </style:style>
    <style:style style:name="T597" style:family="text">
      <style:text-properties fo:language="pl" fo:country="PL" officeooo:rsid="05f177ed" style:font-name-asian="Times New Roman2" style:language-asian="pl" style:country-asian="PL" style:font-name-complex="Times New Roman2"/>
    </style:style>
    <style:style style:name="T598" style:family="text">
      <style:text-properties fo:language="pl" fo:country="PL" officeooo:rsid="05f5ba65" style:font-name-asian="Times New Roman2" style:language-asian="pl" style:country-asian="PL" style:font-name-complex="Times New Roman2"/>
    </style:style>
    <style:style style:name="T599" style:family="text">
      <style:text-properties fo:language="pl" fo:country="PL" style:font-name-asian="Times New Roman2" style:language-asian="pl" style:country-asian="PL" style:font-name-complex="Arial"/>
    </style:style>
    <style:style style:name="T600" style:family="text">
      <style:text-properties fo:language="pl" fo:country="PL" officeooo:rsid="04740343" style:font-name-asian="Times New Roman2" style:font-name-complex="Times New Roman2"/>
    </style:style>
    <style:style style:name="T601" style:family="text">
      <style:text-properties fo:language="pl" fo:country="PL" fo:font-style="italic" style:font-name-asian="Times New Roman2" style:language-asian="pl" style:country-asian="PL" style:font-style-asian="italic" style:font-name-complex="Times New Roman2"/>
    </style:style>
    <style:style style:name="T602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603" style:family="text">
      <style:text-properties fo:language="pl" fo:country="PL" style:font-name-complex="Times New Roman2"/>
    </style:style>
    <style:style style:name="T604" style:family="text">
      <style:text-properties fo:language="pl" fo:country="PL" officeooo:rsid="044983b8" style:font-name-complex="Times New Roman2"/>
    </style:style>
    <style:style style:name="T605" style:family="text">
      <style:text-properties fo:language="pl" fo:country="PL" officeooo:rsid="0011ba9a" style:font-name-complex="Times New Roman2"/>
    </style:style>
    <style:style style:name="T606" style:family="text">
      <style:text-properties fo:language="pl" fo:country="PL" officeooo:rsid="03ff94b4" style:font-name-complex="Times New Roman2"/>
    </style:style>
    <style:style style:name="T607" style:family="text">
      <style:text-properties fo:language="pl" fo:country="PL" officeooo:rsid="049dcf03" style:font-name-complex="Times New Roman2"/>
    </style:style>
    <style:style style:name="T608" style:family="text">
      <style:text-properties fo:language="pl" fo:country="PL" fo:font-weight="normal" style:font-weight-asian="normal" style:font-weight-complex="normal"/>
    </style:style>
    <style:style style:name="T609" style:family="text">
      <style:text-properties fo:language="pl" fo:country="PL" fo:font-weight="normal" officeooo:rsid="047f1267" style:font-weight-asian="normal" style:font-weight-complex="normal"/>
    </style:style>
    <style:style style:name="T610" style:family="text">
      <style:text-properties fo:language="pl" fo:country="PL" fo:font-weight="normal" officeooo:rsid="0272bb3a" style:font-weight-asian="normal" style:font-weight-complex="normal"/>
    </style:style>
    <style:style style:name="T611" style:family="text">
      <style:text-properties fo:language="pl" fo:country="PL" fo:font-weight="normal" officeooo:rsid="0272bb3a" style:font-weight-asian="normal" style:font-name-complex="Arial" style:font-weight-complex="normal"/>
    </style:style>
    <style:style style:name="T612" style:family="text">
      <style:text-properties fo:language="pl" fo:country="PL" fo:font-weight="normal" style:font-name-asian="TimesNewRoman,Bold" style:font-weight-asian="normal" style:font-weight-complex="normal"/>
    </style:style>
    <style:style style:name="T613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614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615" style:family="text">
      <style:text-properties fo:language="pl" fo:country="PL" officeooo:rsid="02f59a58"/>
    </style:style>
    <style:style style:name="T616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617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618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/>
    </style:style>
    <style:style style:name="T619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620" style:family="text">
      <style:text-properties fo:language="pl" fo:country="PL" fo:font-style="normal" fo:background-color="transparent" loext:char-shading-value="0" style:font-style-asian="normal" style:font-style-complex="normal"/>
    </style:style>
    <style:style style:name="T621" style:family="text">
      <style:text-properties fo:language="pl" fo:country="PL" fo:font-style="normal" officeooo:rsid="003d0b47" fo:background-color="transparent" loext:char-shading-value="0" style:font-style-asian="normal" style:font-style-complex="normal"/>
    </style:style>
    <style:style style:name="T622" style:family="text">
      <style:text-properties fo:language="pl" fo:country="PL" fo:font-style="normal" fo:font-weight="normal" officeooo:rsid="05035aa0" fo:background-color="transparent" loext:char-shading-value="0" style:font-style-asian="normal" style:font-weight-asian="normal" style:font-style-complex="normal" style:font-weight-complex="normal"/>
    </style:style>
    <style:style style:name="T623" style:family="text">
      <style:text-properties fo:language="pl" fo:country="PL" fo:font-style="normal" fo:font-weight="normal" officeooo:rsid="04047dcc" style:font-style-asian="normal" style:font-weight-asian="normal" style:font-name-complex="Arial" style:font-style-complex="normal" style:font-weight-complex="normal"/>
    </style:style>
    <style:style style:name="T624" style:family="text">
      <style:text-properties fo:language="pl" fo:country="PL" fo:font-style="normal" fo:font-weight="normal" officeooo:rsid="0272bb3a" style:font-style-asian="normal" style:font-weight-asian="normal" style:font-name-complex="Arial" style:font-style-complex="normal" style:font-weight-complex="normal"/>
    </style:style>
    <style:style style:name="T625" style:family="text">
      <style:text-properties fo:language="pl" fo:country="PL" fo:font-style="normal" fo:font-weight="normal" officeooo:rsid="05dc447b" style:font-style-asian="normal" style:font-weight-asian="normal" style:font-name-complex="Arial" style:font-style-complex="normal" style:font-weight-complex="normal"/>
    </style:style>
    <style:style style:name="T626" style:family="text">
      <style:text-properties fo:language="pl" fo:country="PL" fo:font-style="normal" fo:font-weight="normal" officeooo:rsid="05dd5e5f" style:font-style-asian="normal" style:font-weight-asian="normal" style:font-name-complex="Arial" style:font-style-complex="normal" style:font-weight-complex="normal"/>
    </style:style>
    <style:style style:name="T627" style:family="text">
      <style:text-properties fo:language="pl" fo:country="PL" officeooo:rsid="0452ed8e"/>
    </style:style>
    <style:style style:name="T628" style:family="text">
      <style:text-properties fo:language="pl" fo:country="PL" officeooo:rsid="046b2695"/>
    </style:style>
    <style:style style:name="T629" style:family="text">
      <style:text-properties fo:language="pl" fo:country="PL" officeooo:rsid="04c32b43"/>
    </style:style>
    <style:style style:name="T630" style:family="text">
      <style:text-properties fo:language="pl" fo:country="PL" officeooo:rsid="04b2f116"/>
    </style:style>
    <style:style style:name="T631" style:family="text">
      <style:text-properties fo:language="pl" fo:country="PL" officeooo:rsid="04661fe5"/>
    </style:style>
    <style:style style:name="T632" style:family="text">
      <style:text-properties fo:language="pl" fo:country="PL" officeooo:rsid="045b9533"/>
    </style:style>
    <style:style style:name="T633" style:family="text">
      <style:text-properties fo:language="pl" fo:country="PL" officeooo:rsid="027ece23"/>
    </style:style>
    <style:style style:name="T634" style:family="text">
      <style:text-properties fo:language="pl" fo:country="PL" officeooo:rsid="04bb7bdb"/>
    </style:style>
    <style:style style:name="T635" style:family="text">
      <style:text-properties fo:language="pl" fo:country="PL" officeooo:rsid="0052d5d5"/>
    </style:style>
    <style:style style:name="T636" style:family="text">
      <style:text-properties fo:language="pl" fo:country="PL" officeooo:rsid="013fa8a0"/>
    </style:style>
    <style:style style:name="T637" style:family="text">
      <style:text-properties fo:language="pl" fo:country="PL" officeooo:rsid="013d6d1c"/>
    </style:style>
    <style:style style:name="T638" style:family="text">
      <style:text-properties fo:language="pl" fo:country="PL" officeooo:rsid="014508a8"/>
    </style:style>
    <style:style style:name="T639" style:family="text">
      <style:text-properties fo:language="pl" fo:country="PL" officeooo:rsid="04740343"/>
    </style:style>
    <style:style style:name="T640" style:family="text">
      <style:text-properties fo:language="pl" fo:country="PL" officeooo:rsid="0476a9c9"/>
    </style:style>
    <style:style style:name="T641" style:family="text">
      <style:text-properties fo:language="pl" fo:country="PL" officeooo:rsid="047844f0"/>
    </style:style>
    <style:style style:name="T642" style:family="text">
      <style:text-properties fo:language="pl" fo:country="PL" officeooo:rsid="0479461a"/>
    </style:style>
    <style:style style:name="T643" style:family="text">
      <style:text-properties fo:language="pl" fo:country="PL" style:font-name-asian="TimesNewRoman" style:font-weight-complex="bold"/>
    </style:style>
    <style:style style:name="T644" style:family="text">
      <style:text-properties fo:language="pl" fo:country="PL" officeooo:rsid="04bd09a0"/>
    </style:style>
    <style:style style:name="T645" style:family="text">
      <style:text-properties fo:language="pl" fo:country="PL" officeooo:rsid="0053c517"/>
    </style:style>
    <style:style style:name="T646" style:family="text">
      <style:text-properties fo:language="pl" fo:country="PL" officeooo:rsid="04820056"/>
    </style:style>
    <style:style style:name="T647" style:family="text">
      <style:text-properties fo:language="pl" fo:country="PL" style:font-name-asian="TimesNewRoman,Bold" style:font-weight-complex="bold"/>
    </style:style>
    <style:style style:name="T648" style:family="text">
      <style:text-properties fo:language="pl" fo:country="PL" officeooo:rsid="00a11902"/>
    </style:style>
    <style:style style:name="T649" style:family="text">
      <style:text-properties fo:language="pl" fo:country="PL" officeooo:rsid="02ec03dd"/>
    </style:style>
    <style:style style:name="T650" style:family="text">
      <style:text-properties fo:language="pl" fo:country="PL" style:font-style-complex="italic"/>
    </style:style>
    <style:style style:name="T651" style:family="text">
      <style:text-properties fo:language="pl" fo:country="PL" officeooo:rsid="04fca3a5" style:font-style-complex="italic"/>
    </style:style>
    <style:style style:name="T652" style:family="text">
      <style:text-properties fo:language="pl" fo:country="PL" officeooo:rsid="05176a9b" style:font-style-complex="italic"/>
    </style:style>
    <style:style style:name="T653" style:family="text">
      <style:text-properties fo:language="pl" fo:country="PL" officeooo:rsid="04af180a" style:font-name-complex="Arial1"/>
    </style:style>
    <style:style style:name="T654" style:family="text">
      <style:text-properties fo:language="pl" fo:country="PL" officeooo:rsid="0335dcb0"/>
    </style:style>
    <style:style style:name="T655" style:family="text">
      <style:text-properties fo:language="pl" fo:country="PL" officeooo:rsid="05172a8c"/>
    </style:style>
    <style:style style:name="T656" style:family="text">
      <style:text-properties fo:language="pl" fo:country="PL" officeooo:rsid="052cc9e6"/>
    </style:style>
    <style:style style:name="T657" style:family="text">
      <style:text-properties fo:language="pl" fo:country="PL" officeooo:rsid="029f331c"/>
    </style:style>
    <style:style style:name="T658" style:family="text">
      <style:text-properties fo:language="pl" fo:country="PL" officeooo:rsid="02378533"/>
    </style:style>
    <style:style style:name="T659" style:family="text">
      <style:text-properties fo:language="pl" fo:country="PL" officeooo:rsid="04fca3a5"/>
    </style:style>
    <style:style style:name="T660" style:family="text">
      <style:text-properties fo:language="pl" fo:country="PL" officeooo:rsid="05ae2256"/>
    </style:style>
    <style:style style:name="T661" style:family="text">
      <style:text-properties fo:language="pl" fo:country="PL" style:font-name-complex="Arial"/>
    </style:style>
    <style:style style:name="T662" style:family="text">
      <style:text-properties fo:language="pl" fo:country="PL" officeooo:rsid="05dd5e5f"/>
    </style:style>
    <style:style style:name="T663" style:family="text">
      <style:text-properties officeooo:rsid="004b3659"/>
    </style:style>
    <style:style style:name="T664" style:family="text">
      <style:text-properties officeooo:rsid="0053c517"/>
    </style:style>
    <style:style style:name="T665" style:family="text">
      <style:text-properties officeooo:rsid="00605b06"/>
    </style:style>
    <style:style style:name="T666" style:family="text">
      <style:text-properties officeooo:rsid="0067f00f"/>
    </style:style>
    <style:style style:name="T667" style:family="text">
      <style:text-properties officeooo:rsid="008075a6"/>
    </style:style>
    <style:style style:name="T668" style:family="text">
      <style:text-properties officeooo:rsid="00838ed6"/>
    </style:style>
    <style:style style:name="T669" style:family="text">
      <style:text-properties officeooo:rsid="0094211b"/>
    </style:style>
    <style:style style:name="T670" style:family="text">
      <style:text-properties officeooo:rsid="00da8538"/>
    </style:style>
    <style:style style:name="T671" style:family="text">
      <style:text-properties officeooo:rsid="00631ac5"/>
    </style:style>
    <style:style style:name="T672" style:family="text">
      <style:text-properties style:text-line-through-style="none" style:text-line-through-type="none"/>
    </style:style>
    <style:style style:name="T673" style:family="text">
      <style:text-properties style:text-line-through-style="none" style:text-line-through-type="none" officeooo:rsid="0455acd4"/>
    </style:style>
    <style:style style:name="T674" style:family="text">
      <style:text-properties style:text-line-through-style="none" style:text-line-through-type="none" fo:background-color="transparent" loext:char-shading-value="0"/>
    </style:style>
    <style:style style:name="T675" style:family="text">
      <style:text-properties style:text-line-through-style="none" style:text-line-through-type="none" officeooo:rsid="044983b8" fo:background-color="transparent" loext:char-shading-value="0"/>
    </style:style>
    <style:style style:name="T676" style:family="text">
      <style:text-properties style:text-line-through-style="none" style:text-line-through-type="none" fo:background-color="transparent" loext:char-shading-value="0" style:font-name-complex="Titillium1"/>
    </style:style>
    <style:style style:name="T677" style:family="text">
      <style:text-properties style:text-line-through-style="none" style:text-line-through-type="none" fo:background-color="transparent" loext:char-shading-value="0" style:font-name-asian="Andale Sans UI" style:font-name-complex="Titillium"/>
    </style:style>
    <style:style style:name="T678" style:family="text">
      <style:text-properties style:text-line-through-style="none" style:text-line-through-type="none" style:text-position="0% 100%" fo:font-weight="bold" officeooo:rsid="05a0266d" style:font-name-asian="Univers-PL" style:font-weight-asian="bold" style:font-weight-complex="bold"/>
    </style:style>
    <style:style style:name="T679" style:family="text">
      <style:text-properties style:text-line-through-style="none" style:text-line-through-type="none" fo:language="pl" fo:country="PL"/>
    </style:style>
    <style:style style:name="T680" style:family="text">
      <style:text-properties style:text-line-through-style="none" style:text-line-through-type="none" fo:language="pl" fo:country="PL" officeooo:rsid="04a4dc99"/>
    </style:style>
    <style:style style:name="T681" style:family="text">
      <style:text-properties style:text-line-through-style="none" style:text-line-through-type="none" fo:language="pl" fo:country="PL" officeooo:rsid="048e698b"/>
    </style:style>
    <style:style style:name="T682" style:family="text">
      <style:text-properties style:text-line-through-style="none" style:text-line-through-type="none" fo:language="pl" fo:country="PL" officeooo:rsid="04d5cc71"/>
    </style:style>
    <style:style style:name="T683" style:family="text">
      <style:text-properties style:text-line-through-style="none" style:text-line-through-type="none" style:font-name="Titillium1" fo:font-size="10pt" fo:language="pl" fo:country="PL" style:text-underline-style="none" officeooo:rsid="023c3650" style:font-name-asian="Times New Roman2" style:font-size-asian="10pt" style:language-asian="pl" style:country-asian="PL" style:font-name-complex="Times New Roman2" style:font-size-complex="10pt"/>
    </style:style>
    <style:style style:name="T684" style:family="text">
      <style:text-properties style:text-line-through-style="none" style:text-line-through-type="none" style:font-name="Titillium1" fo:font-size="10pt" fo:language="pl" fo:country="PL" style:font-size-asian="10pt" style:font-size-complex="10pt"/>
    </style:style>
    <style:style style:name="T685" style:family="text">
      <style:text-properties style:text-line-through-style="none" style:text-line-through-type="none" style:font-name="Titillium1" fo:font-size="10pt" fo:language="pl" fo:country="PL" officeooo:rsid="02e4a399" style:font-size-asian="10pt" style:font-size-complex="10pt"/>
    </style:style>
    <style:style style:name="T686" style:family="text">
      <style:text-properties style:text-line-through-style="none" style:text-line-through-type="none" style:font-name="Titillium1" fo:font-size="10pt" fo:language="pl" fo:country="PL" style:font-name-asian="Times New Roman2" style:font-size-asian="10pt" style:language-asian="pl" style:country-asian="PL" style:font-name-complex="Times New Roman2" style:font-size-complex="10pt"/>
    </style:style>
    <style:style style:name="T687" style:family="text">
      <style:text-properties style:text-line-through-style="none" style:text-line-through-type="none" style:font-name="Titillium1" fo:font-size="10pt" fo:language="pl" fo:country="PL" fo:font-style="italic" fo:font-weight="bold" style:font-name-asian="Times New Roman2" style:font-size-asian="10pt" style:language-asian="pl" style:country-asian="PL" style:font-style-asian="italic" style:font-weight-asian="bold" style:font-name-complex="Times New Roman2" style:font-size-complex="10pt" style:font-weight-complex="bold"/>
    </style:style>
    <style:style style:name="T688" style:family="text">
      <style:text-properties style:text-line-through-style="none" style:text-line-through-type="none" style:font-name="Titillium1" fo:language="pl" fo:country="PL" fo:font-style="normal" style:font-style-asian="normal" style:font-style-complex="normal" style:font-weight-complex="bold"/>
    </style:style>
    <style:style style:name="T689" style:family="text">
      <style:text-properties style:text-line-through-style="none" style:text-line-through-type="none" style:font-name="Titillium1" fo:language="pl" fo:country="PL" fo:font-style="normal" style:font-name-asian="Univers-PL" style:font-style-asian="normal" style:font-style-complex="normal" style:font-weight-complex="bold"/>
    </style:style>
    <style:style style:name="T690" style:family="text">
      <style:text-properties style:text-line-through-style="none" style:text-line-through-type="none" style:font-name="Titillium1" fo:language="pl" fo:country="PL" fo:font-style="normal" officeooo:rsid="05d5ab26" style:font-name-asian="Univers-PL" style:font-style-asian="normal" style:font-style-complex="normal" style:font-weight-complex="bold"/>
    </style:style>
    <style:style style:name="T691" style:family="text">
      <style:text-properties style:text-line-through-style="none" style:text-line-through-type="none" style:font-name="Titillium1" fo:language="pl" fo:country="PL" fo:font-style="normal" fo:background-color="transparent" loext:char-shading-value="0" style:font-name-asian="Univers-PL" style:font-style-asian="normal" style:font-name-complex="Titillium1" style:font-style-complex="normal" style:font-weight-complex="bold"/>
    </style:style>
    <style:style style:name="T692" style:family="text">
      <style:text-properties style:text-line-through-style="none" style:text-line-through-type="none" style:font-name="Titillium1" fo:background-color="transparent" loext:char-shading-value="0" style:font-name-complex="Titillium1"/>
    </style:style>
    <style:style style:name="T693" style:family="text">
      <style:text-properties style:text-line-through-style="none" style:text-line-through-type="none" style:font-name="Titillium" fo:background-color="transparent" loext:char-shading-value="0" style:font-name-asian="Andale Sans UI" style:font-name-complex="Titillium"/>
    </style:style>
    <style:style style:name="T694" style:family="text">
      <style:text-properties style:text-line-through-style="none" style:text-line-through-type="none" style:font-name="Titillium" fo:font-weight="bold" fo:background-color="transparent" loext:char-shading-value="0" style:font-name-asian="Andale Sans UI" style:font-weight-asian="bold" style:font-name-complex="Titillium" style:font-weight-complex="bold"/>
    </style:style>
    <style:style style:name="T695" style:family="text">
      <style:text-properties style:text-line-through-style="none" style:text-line-through-type="none" style:font-name="Titillium" fo:font-size="10pt" fo:background-color="transparent" loext:char-shading-value="0" style:font-name-asian="Andale Sans UI" style:font-size-asian="10pt" style:font-name-complex="Titillium" style:font-size-complex="10pt"/>
    </style:style>
    <style:style style:name="T696" style:family="text">
      <style:text-properties style:text-line-through-style="none" style:text-line-through-type="none" style:font-name="Titillium" fo:font-size="10pt" fo:font-weight="bold" fo:background-color="transparent" loext:char-shading-value="0" style:font-name-asian="Andale Sans UI" style:font-size-asian="10pt" style:font-weight-asian="bold" style:font-name-complex="Titillium" style:font-size-complex="10pt" style:font-weight-complex="bold"/>
    </style:style>
    <style:style style:name="T697" style:family="text">
      <style:text-properties style:text-line-through-style="none" style:text-line-through-type="none" officeooo:rsid="02f8658a" style:font-name-asian="Times New Roman2" style:language-asian="pl" style:country-asian="PL" style:font-name-complex="Times New Roman2"/>
    </style:style>
    <style:style style:name="T698" style:family="text">
      <style:text-properties style:text-line-through-style="none" style:text-line-through-type="none" officeooo:rsid="023c3650" style:font-name-asian="Times New Roman2" style:language-asian="pl" style:country-asian="PL" style:font-name-complex="Times New Roman2"/>
    </style:style>
    <style:style style:name="T699" style:family="text">
      <style:text-properties style:text-line-through-style="none" style:text-line-through-type="none" officeooo:rsid="0531c569" style:font-name-asian="Times New Roman2" style:language-asian="pl" style:country-asian="PL" style:font-name-complex="Times New Roman2"/>
    </style:style>
    <style:style style:name="T700" style:family="text">
      <style:text-properties style:text-line-through-style="none" style:text-line-through-type="none" fo:font-weight="bold" fo:background-color="transparent" loext:char-shading-value="0" style:font-name-asian="Andale Sans UI" style:font-weight-asian="bold" style:font-name-complex="Titillium" style:font-weight-complex="bold"/>
    </style:style>
    <style:style style:name="T701" style:family="text">
      <style:text-properties officeooo:rsid="01e5e231"/>
    </style:style>
    <style:style style:name="T702" style:family="text">
      <style:text-properties officeooo:rsid="023c3650"/>
    </style:style>
    <style:style style:name="T703" style:family="text">
      <style:text-properties style:font-name-asian="Times New Roman2" style:language-asian="pl" style:country-asian="PL" style:font-name-complex="Times New Roman2"/>
    </style:style>
    <style:style style:name="T704" style:family="text">
      <style:text-properties officeooo:rsid="023c3650" style:font-name-asian="Times New Roman2" style:language-asian="pl" style:country-asian="PL" style:font-name-complex="Times New Roman2"/>
    </style:style>
    <style:style style:name="T705" style:family="text">
      <style:text-properties officeooo:rsid="027ece23" style:font-name-asian="Times New Roman2" style:language-asian="pl" style:country-asian="PL" style:font-name-complex="Times New Roman2"/>
    </style:style>
    <style:style style:name="T706" style:family="text">
      <style:text-properties officeooo:rsid="0310ec28" style:font-name-asian="Times New Roman2" style:language-asian="pl" style:country-asian="PL" style:font-name-complex="Times New Roman2"/>
    </style:style>
    <style:style style:name="T707" style:family="text">
      <style:text-properties officeooo:rsid="05f5ba65" style:font-name-asian="Times New Roman2" style:language-asian="pl" style:country-asian="PL" style:font-name-complex="Times New Roman2"/>
    </style:style>
    <style:style style:name="T708" style:family="text">
      <style:text-properties officeooo:rsid="05c5e680" style:font-name-asian="Times New Roman2" style:font-name-complex="Times New Roman2" style:language-complex="ar" style:country-complex="SA"/>
    </style:style>
    <style:style style:name="T709" style:family="text">
      <style:text-properties officeooo:rsid="05d23769" style:font-name-asian="Times New Roman2" style:font-name-complex="Times New Roman2" style:language-complex="ar" style:country-complex="SA"/>
    </style:style>
    <style:style style:name="T710" style:family="text">
      <style:text-properties officeooo:rsid="027ece23"/>
    </style:style>
    <style:style style:name="T711" style:family="text">
      <style:text-properties officeooo:rsid="02e4a399"/>
    </style:style>
    <style:style style:name="T712" style:family="text">
      <style:text-properties style:language-asian="zxx" style:country-asian="none"/>
    </style:style>
    <style:style style:name="T713" style:family="text">
      <style:text-properties officeooo:rsid="0053c517" style:language-asian="zxx" style:country-asian="none"/>
    </style:style>
    <style:style style:name="T714" style:family="text">
      <style:text-properties officeooo:rsid="0309111e"/>
    </style:style>
    <style:style style:name="T715" style:family="text">
      <style:text-properties officeooo:rsid="0310ec28"/>
    </style:style>
    <style:style style:name="T716" style:family="text">
      <style:text-properties officeooo:rsid="0313a6fd"/>
    </style:style>
    <style:style style:name="T717" style:family="text">
      <style:text-properties fo:color="#00000a" loext:opacity="100%"/>
    </style:style>
    <style:style style:name="T718" style:family="text">
      <style:text-properties fo:color="#00000a" loext:opacity="100%" fo:language="pl" fo:country="PL" officeooo:rsid="05d94f52" style:font-name-asian="Times New Roman2" style:language-asian="zh" style:country-asian="CN" style:font-name-complex="Times New Roman2" style:language-complex="ar" style:country-complex="SA"/>
    </style:style>
    <style:style style:name="T719" style:family="text">
      <style:text-properties fo:color="#00000a" loext:opacity="100%" fo:font-weight="normal" style:font-weight-asian="normal" style:font-weight-complex="normal"/>
    </style:style>
    <style:style style:name="T720" style:family="text">
      <style:text-properties fo:color="#00000a" loext:opacity="100%" fo:font-weight="normal" officeooo:rsid="05d94f52" style:font-weight-asian="normal" style:font-weight-complex="normal"/>
    </style:style>
    <style:style style:name="T721" style:family="text">
      <style:text-properties officeooo:rsid="042ee0bf"/>
    </style:style>
    <style:style style:name="T722" style:family="text">
      <style:text-properties officeooo:rsid="04476f8c"/>
    </style:style>
    <style:style style:name="T723" style:family="text">
      <style:text-properties officeooo:rsid="044983b8"/>
    </style:style>
    <style:style style:name="T724" style:family="text">
      <style:text-properties officeooo:rsid="0455acd4"/>
    </style:style>
    <style:style style:name="T725" style:family="text">
      <style:text-properties officeooo:rsid="045b9533"/>
    </style:style>
    <style:style style:name="T726" style:family="text">
      <style:text-properties officeooo:rsid="0146d86c"/>
    </style:style>
    <style:style style:name="T727" style:family="text">
      <style:text-properties officeooo:rsid="01688d05"/>
    </style:style>
    <style:style style:name="T728" style:family="text">
      <style:text-properties officeooo:rsid="01866922"/>
    </style:style>
    <style:style style:name="T729" style:family="text">
      <style:text-properties officeooo:rsid="014508a8"/>
    </style:style>
    <style:style style:name="T730" style:family="text">
      <style:text-properties officeooo:rsid="046cf043"/>
    </style:style>
    <style:style style:name="T731" style:family="text">
      <style:text-properties officeooo:rsid="0472959e"/>
    </style:style>
    <style:style style:name="T732" style:family="text">
      <style:text-properties officeooo:rsid="04738003"/>
    </style:style>
    <style:style style:name="T733" style:family="text">
      <style:text-properties officeooo:rsid="04740343"/>
    </style:style>
    <style:style style:name="T734" style:family="text">
      <style:text-properties officeooo:rsid="047a38d0"/>
    </style:style>
    <style:style style:name="T735" style:family="text">
      <style:text-properties officeooo:rsid="04806a52"/>
    </style:style>
    <style:style style:name="T736" style:family="text">
      <style:text-properties officeooo:rsid="0489235b"/>
    </style:style>
    <style:style style:name="T737" style:family="text">
      <style:text-properties officeooo:rsid="048abf4d"/>
    </style:style>
    <style:style style:name="T738" style:family="text">
      <style:text-properties officeooo:rsid="048e698b"/>
    </style:style>
    <style:style style:name="T739" style:family="text">
      <style:text-properties fo:color="#1155cc" loext:opacity="100%" style:font-name="Titillium1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40" style:family="text">
      <style:text-properties fo:color="#1155cc" loext:opacity="100%" style:font-name="Titillium1" fo:font-size="10pt" style:text-underline-style="solid" style:text-underline-width="auto" style:text-underline-color="font-color" officeooo:rsid="05a31018" style:font-name-asian="Calibri2" style:font-size-asian="10pt" style:font-name-complex="Calibri2" style:font-size-complex="10pt"/>
    </style:style>
    <style:style style:name="T741" style:family="text">
      <style:text-properties fo:color="#1155cc" loext:opacity="100%" style:font-name="Titillium1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742" style:family="text">
      <style:text-properties fo:color="#1155cc" loext:opacity="100%" style:font-name="Titillium1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743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44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745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746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5a151f3" style:font-name-asian="Calibri2" style:font-size-asian="10pt" style:font-name-complex="Calibri2" style:font-size-complex="10pt"/>
    </style:style>
    <style:style style:name="T747" style:family="text">
      <style:text-properties style:font-name-asian="Calibri2" style:font-name-complex="Calibri2"/>
    </style:style>
    <style:style style:name="T748" style:family="text">
      <style:text-properties fo:color="#202124" loext:opacity="100%" style:font-name="Titillium1" fo:font-size="10pt" fo:background-color="#f8f9fa" loext:char-shading-value="0" style:font-name-asian="Roboto" style:font-size-asian="10pt" style:font-name-complex="Roboto" style:font-size-complex="10pt"/>
    </style:style>
    <style:style style:name="T749" style:family="text">
      <style:text-properties fo:color="#202124" loext:opacity="100%" style:font-name="Titillium1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750" style:family="text">
      <style:text-properties officeooo:rsid="04a4dc99"/>
    </style:style>
    <style:style style:name="T751" style:family="text">
      <style:text-properties officeooo:rsid="04a545d5"/>
    </style:style>
    <style:style style:name="T752" style:family="text">
      <style:text-properties officeooo:rsid="04b645e8"/>
    </style:style>
    <style:style style:name="T753" style:family="text">
      <style:text-properties officeooo:rsid="04b83041"/>
    </style:style>
    <style:style style:name="T754" style:family="text">
      <style:text-properties officeooo:rsid="04b96cd9"/>
    </style:style>
    <style:style style:name="T755" style:family="text">
      <style:text-properties officeooo:rsid="04ba01f8"/>
    </style:style>
    <style:style style:name="T756" style:family="text">
      <style:text-properties officeooo:rsid="04bb7bdb"/>
    </style:style>
    <style:style style:name="T757" style:family="text">
      <style:text-properties officeooo:rsid="04bf429c"/>
    </style:style>
    <style:style style:name="T758" style:family="text">
      <style:text-properties officeooo:rsid="04c32b43"/>
    </style:style>
    <style:style style:name="T759" style:family="text">
      <style:text-properties officeooo:rsid="04c69bd0"/>
    </style:style>
    <style:style style:name="T760" style:family="text">
      <style:text-properties officeooo:rsid="04c8d141"/>
    </style:style>
    <style:style style:name="T761" style:family="text">
      <style:text-properties officeooo:rsid="04d095d6"/>
    </style:style>
    <style:style style:name="T762" style:family="text">
      <style:text-properties officeooo:rsid="04e0f045"/>
    </style:style>
    <style:style style:name="T763" style:family="text">
      <style:text-properties officeooo:rsid="04e252ef"/>
    </style:style>
    <style:style style:name="T764" style:family="text">
      <style:text-properties officeooo:rsid="04e43c23"/>
    </style:style>
    <style:style style:name="T765" style:family="text">
      <style:text-properties officeooo:rsid="04fca3a5"/>
    </style:style>
    <style:style style:name="T766" style:family="text">
      <style:text-properties officeooo:rsid="04fd8e55"/>
    </style:style>
    <style:style style:name="T767" style:family="text">
      <style:text-properties officeooo:rsid="03739eb9"/>
    </style:style>
    <style:style style:name="T768" style:family="text">
      <style:text-properties officeooo:rsid="005b30a6"/>
    </style:style>
    <style:style style:name="T769" style:family="text">
      <style:text-properties officeooo:rsid="018a45be"/>
    </style:style>
    <style:style style:name="T770" style:family="text">
      <style:text-properties fo:color="#800000" loext:opacity="100%"/>
    </style:style>
    <style:style style:name="T771" style:family="text">
      <style:text-properties officeooo:rsid="0505918c"/>
    </style:style>
    <style:style style:name="T772" style:family="text">
      <style:text-properties officeooo:rsid="05176a9b"/>
    </style:style>
    <style:style style:name="T773" style:family="text">
      <style:text-properties officeooo:rsid="052ea2e9"/>
    </style:style>
    <style:style style:name="T774" style:family="text">
      <style:text-properties officeooo:rsid="05477233"/>
    </style:style>
    <style:style style:name="T775" style:family="text">
      <style:text-properties style:font-name="Titillium1"/>
    </style:style>
    <style:style style:name="T776" style:family="text">
      <style:text-properties style:font-name="Titillium1" fo:font-size="10pt" fo:language="pl" fo:country="PL" fo:font-weight="bold" style:font-size-asian="10pt" style:font-weight-asian="bold" style:font-size-complex="10pt"/>
    </style:style>
    <style:style style:name="T777" style:family="text">
      <style:text-properties style:font-name="Titillium1" fo:font-size="10pt" fo:language="pl" fo:country="PL" fo:font-weight="bold" officeooo:rsid="0053c517" style:font-size-asian="10pt" style:font-weight-asian="bold" style:font-size-complex="10pt"/>
    </style:style>
    <style:style style:name="T778" style:family="text">
      <style:text-properties style:font-name="Titillium1" fo:font-size="10pt" fo:language="pl" fo:country="PL" fo:font-weight="bold" officeooo:rsid="0459d942" style:font-size-asian="10pt" style:font-weight-asian="bold" style:font-size-complex="10pt"/>
    </style:style>
    <style:style style:name="T779" style:family="text">
      <style:text-properties style:font-name="Titillium1" fo:font-size="10pt" fo:language="pl" fo:country="PL" fo:font-weight="bold" officeooo:rsid="047a38d0" style:font-size-asian="10pt" style:font-weight-asian="bold" style:font-size-complex="10pt"/>
    </style:style>
    <style:style style:name="T780" style:family="text">
      <style:text-properties style:font-name="Titillium1" fo:font-size="10pt" fo:language="pl" fo:country="PL" fo:font-weight="bold" officeooo:rsid="0356b59f" style:font-size-asian="10pt" style:font-weight-asian="bold" style:font-size-complex="10pt"/>
    </style:style>
    <style:style style:name="T781" style:family="text">
      <style:text-properties style:font-name="Titillium1" fo:font-size="10pt" fo:language="pl" fo:country="PL" fo:font-weight="bold" officeooo:rsid="037e782c" style:font-size-asian="10pt" style:font-weight-asian="bold" style:font-size-complex="10pt"/>
    </style:style>
    <style:style style:name="T782" style:family="text">
      <style:text-properties style:font-name="Titillium1" fo:font-size="10pt" fo:language="pl" fo:country="PL" fo:font-weight="bold" officeooo:rsid="02cb8315" style:font-size-asian="10pt" style:font-weight-asian="bold" style:font-size-complex="10pt"/>
    </style:style>
    <style:style style:name="T783" style:family="text">
      <style:text-properties style:font-name="Titillium1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784" style:family="text">
      <style:text-properties style:font-name="Titillium1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785" style:family="text">
      <style:text-properties style:font-name="Titillium1" fo:font-size="10pt" fo:language="pl" fo:country="PL" style:font-size-asian="10pt" style:font-size-complex="10pt"/>
    </style:style>
    <style:style style:name="T786" style:family="text">
      <style:text-properties style:font-name="Titillium1" fo:font-size="10pt" fo:language="pl" fo:country="PL" officeooo:rsid="0076ef96" style:font-size-asian="10pt" style:font-size-complex="10pt"/>
    </style:style>
    <style:style style:name="T787" style:family="text">
      <style:text-properties style:font-name="Titillium1" fo:font-size="10pt" fo:language="pl" fo:country="PL" officeooo:rsid="04716ca3" style:font-size-asian="10pt" style:font-size-complex="10pt"/>
    </style:style>
    <style:style style:name="T788" style:family="text">
      <style:text-properties style:font-name="Titillium1" fo:font-size="10pt" fo:language="pl" fo:country="PL" style:font-size-asian="10pt" style:font-size-complex="10pt" style:font-weight-complex="bold"/>
    </style:style>
    <style:style style:name="T789" style:family="text">
      <style:text-properties style:font-name="Titillium1" fo:font-size="10pt" fo:language="pl" fo:country="PL" officeooo:rsid="0293a443" style:font-size-asian="10pt" style:font-size-complex="10pt" style:font-weight-complex="bold"/>
    </style:style>
    <style:style style:name="T790" style:family="text">
      <style:text-properties style:font-name="Titillium1" fo:font-size="10pt" fo:language="pl" fo:country="PL" officeooo:rsid="0145f4be" style:font-size-asian="10pt" style:font-size-complex="10pt" style:font-weight-complex="bold"/>
    </style:style>
    <style:style style:name="T791" style:family="text">
      <style:text-properties style:font-name="Titillium1" fo:font-size="10pt" fo:language="pl" fo:country="PL" officeooo:rsid="001dc935" style:font-size-asian="10pt" style:font-size-complex="10pt" style:font-weight-complex="bold"/>
    </style:style>
    <style:style style:name="T792" style:family="text">
      <style:text-properties style:font-name="Titillium1" fo:font-size="10pt" fo:language="pl" fo:country="PL" officeooo:rsid="03fc8f83" style:font-size-asian="10pt" style:font-size-complex="10pt"/>
    </style:style>
    <style:style style:name="T793" style:family="text">
      <style:text-properties style:font-name="Titillium1" fo:font-size="10pt" fo:language="pl" fo:country="PL" officeooo:rsid="016c30d8" style:font-size-asian="10pt" style:font-size-complex="10pt"/>
    </style:style>
    <style:style style:name="T794" style:family="text">
      <style:text-properties style:font-name="Titillium1" fo:font-size="10pt" fo:language="pl" fo:country="PL" officeooo:rsid="0476a9c9" style:font-size-asian="10pt" style:font-size-complex="10pt"/>
    </style:style>
    <style:style style:name="T795" style:family="text">
      <style:text-properties style:font-name="Titillium1" fo:font-size="10pt" fo:language="pl" fo:country="PL" style:font-name-asian="Times New Roman2" style:font-size-asian="10pt" style:language-asian="pl" style:country-asian="PL" style:font-name-complex="Times New Roman2" style:font-size-complex="10pt"/>
    </style:style>
    <style:style style:name="T796" style:family="text">
      <style:text-properties style:font-name="Titillium1" fo:font-size="10pt" fo:language="pl" fo:country="PL" officeooo:rsid="02f8658a" style:font-name-asian="Times New Roman2" style:font-size-asian="10pt" style:language-asian="pl" style:country-asian="PL" style:font-name-complex="Times New Roman2" style:font-size-complex="10pt"/>
    </style:style>
    <style:style style:name="T797" style:family="text">
      <style:text-properties style:font-name="Titillium1" fo:font-size="10pt" fo:language="pl" fo:country="PL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798" style:family="text">
      <style:text-properties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799" style:family="text">
      <style:text-properties style:font-name="Titillium1" fo:font-size="10pt" fo:language="pl" fo:country="PL" fo:font-weight="normal" officeooo:rsid="0076ef96" fo:background-color="#ffff00" loext:char-shading-value="0" style:font-size-asian="10pt" style:font-weight-asian="normal" style:font-size-complex="10pt" style:font-weight-complex="normal"/>
    </style:style>
    <style:style style:name="T800" style:family="text">
      <style:text-properties style:font-name="Titillium1" fo:font-size="10pt" fo:language="pl" fo:country="PL" fo:font-weight="normal" officeooo:rsid="04ce02da" fo:background-color="#ffff00" loext:char-shading-value="0" style:font-size-asian="10pt" style:font-weight-asian="normal" style:font-size-complex="10pt" style:font-weight-complex="normal"/>
    </style:style>
    <style:style style:name="T801" style:family="text">
      <style:text-properties style:font-name="Titillium1" fo:font-size="10pt" fo:language="pl" fo:country="PL" fo:font-weight="normal" officeooo:rsid="04e60c59" fo:background-color="#ffff00" loext:char-shading-value="0" style:font-size-asian="10pt" style:font-weight-asian="normal" style:font-size-complex="10pt" style:font-weight-complex="normal"/>
    </style:style>
    <style:style style:name="T802" style:family="text">
      <style:text-properties style:font-name="Titillium1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803" style:family="text">
      <style:text-properties style:font-name="Titillium1" fo:font-size="10pt" fo:language="pl" fo:country="PL" fo:font-style="normal" fo:font-weight="normal" officeooo:rsid="045a24cb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04" style:family="text">
      <style:text-properties style:font-name="Titillium1" fo:font-size="10pt" fo:language="pl" fo:country="PL" fo:font-style="normal" style:font-size-asian="10pt" style:font-style-asian="normal" style:font-size-complex="10pt" style:font-style-complex="normal"/>
    </style:style>
    <style:style style:name="T805" style:family="text">
      <style:text-properties style:font-name="Titillium1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06" style:family="text">
      <style:text-properties style:font-name="Titillium1" fo:font-size="10pt" fo:language="pl" fo:country="PL" fo:font-style="normal" fo:font-weight="bold" officeooo:rsid="0076ef96" style:font-size-asian="10pt" style:font-style-asian="normal" style:font-weight-asian="bold" style:font-size-complex="10pt" style:font-style-complex="normal" style:font-weight-complex="bold"/>
    </style:style>
    <style:style style:name="T807" style:family="text">
      <style:text-properties style:font-name="Titillium1" fo:font-size="10pt" fo:language="pl" fo:country="PL" style:font-name-asian="Calibri2" style:font-size-asian="10pt" style:font-name-complex="Calibri2" style:font-size-complex="10pt"/>
    </style:style>
    <style:style style:name="T808" style:family="text">
      <style:text-properties style:font-name="Titillium1" fo:font-size="10pt" fo:language="pl" fo:country="PL" officeooo:rsid="049237b2" style:font-name-asian="Calibri2" style:font-size-asian="10pt" style:font-name-complex="Calibri2" style:font-size-complex="10pt"/>
    </style:style>
    <style:style style:name="T809" style:family="text">
      <style:text-properties style:font-name="Titillium1" fo:font-size="10pt" fo:language="pl" fo:country="PL" officeooo:rsid="04c32b43" style:font-name-asian="Calibri2" style:font-size-asian="10pt" style:font-name-complex="Calibri2" style:font-size-complex="10pt"/>
    </style:style>
    <style:style style:name="T810" style:family="text">
      <style:text-properties style:font-name="Titillium1" fo:font-size="10pt" fo:language="pl" fo:country="PL" officeooo:rsid="02ae30ef" style:font-name-asian="Times-Roman1" style:font-size-asian="10pt" style:font-size-complex="10pt" style:font-weight-complex="bold"/>
    </style:style>
    <style:style style:name="T811" style:family="text">
      <style:text-properties style:font-name="Titillium1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812" style:family="text">
      <style:text-properties style:font-name="Titillium1" fo:font-size="10pt" fo:language="pl" fo:country="PL" style:text-underline-style="none" fo:font-weight="normal" officeooo:rsid="03e54cea" style:font-size-asian="10pt" style:font-weight-asian="normal" style:font-size-complex="10pt" style:font-weight-complex="normal"/>
    </style:style>
    <style:style style:name="T813" style:family="text">
      <style:text-properties style:font-name="Titillium1" fo:font-size="10pt" fo:font-style="normal" fo:font-weight="normal" officeooo:rsid="045a24cb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14" style:family="text">
      <style:text-properties style:font-name="Titillium1" fo:font-size="10pt" style:font-size-asian="10pt" style:font-size-complex="10pt"/>
    </style:style>
    <style:style style:name="T815" style:family="text">
      <style:text-properties style:font-name="Titillium1" fo:font-size="10pt" officeooo:rsid="04ba01f8" style:font-size-asian="10pt" style:font-size-complex="10pt"/>
    </style:style>
    <style:style style:name="T816" style:family="text">
      <style:text-properties style:font-name="Titillium1" fo:font-size="10pt" style:font-name-asian="Calibri2" style:font-size-asian="10pt" style:font-name-complex="Calibri2" style:font-size-complex="10pt"/>
    </style:style>
    <style:style style:name="T817" style:family="text">
      <style:text-properties style:font-name="Titillium1" fo:font-size="10pt" officeooo:rsid="04cf699a" style:font-name-asian="Calibri2" style:font-size-asian="10pt" style:font-name-complex="Calibri2" style:font-size-complex="10pt"/>
    </style:style>
    <style:style style:name="T818" style:family="text">
      <style:text-properties style:font-name="Titillium1" fo:font-size="10pt" fo:font-weight="bold" style:font-name-asian="Calibri2" style:font-size-asian="10pt" style:font-weight-asian="bold" style:font-name-complex="Calibri2" style:font-size-complex="10pt"/>
    </style:style>
    <style:style style:name="T819" style:family="text">
      <style:text-properties style:font-name="Titillium1" fo:font-size="10pt" fo:background-color="transparent" loext:char-shading-value="0" style:font-size-asian="10pt" style:font-name-complex="Titillium1" style:font-size-complex="10pt"/>
    </style:style>
    <style:style style:name="T820" style:family="text">
      <style:text-properties style:font-name="Titillium1" fo:language="pl" fo:country="PL"/>
    </style:style>
    <style:style style:name="T821" style:family="text">
      <style:text-properties style:font-name="Titillium1" fo:language="pl" fo:country="PL" style:font-weight-complex="bold"/>
    </style:style>
    <style:style style:name="T822" style:family="text">
      <style:text-properties style:font-name="Titillium1" fo:language="pl" fo:country="PL" officeooo:rsid="05956a04"/>
    </style:style>
    <style:style style:name="T823" style:family="text">
      <style:text-properties style:font-name="Titillium1" fo:font-weight="normal" style:font-weight-asian="normal" style:font-name-complex="Times New Roman2" style:font-weight-complex="normal"/>
    </style:style>
    <style:style style:name="T824" style:family="text">
      <style:text-properties style:font-name="Titillium1" fo:font-weight="normal" officeooo:rsid="04716ca3" style:font-weight-asian="normal" style:font-name-complex="Times New Roman2" style:font-weight-complex="normal"/>
    </style:style>
    <style:style style:name="T825" style:family="text">
      <style:text-properties style:font-name="Titillium1" fo:font-weight="normal" officeooo:rsid="04bb7bdb" style:font-weight-asian="normal" style:font-name-complex="Times New Roman2" style:font-weight-complex="normal"/>
    </style:style>
    <style:style style:name="T826" style:family="text">
      <style:text-properties style:font-name="Titillium1" fo:font-weight="normal" officeooo:rsid="05176a9b" style:font-weight-asian="normal" style:font-name-complex="Times New Roman2" style:font-weight-complex="normal"/>
    </style:style>
    <style:style style:name="T827" style:family="text">
      <style:text-properties style:font-name="Titillium1" fo:font-weight="normal" officeooo:rsid="05aee685" style:font-weight-asian="normal" style:font-name-complex="Times New Roman2" style:font-weight-complex="normal"/>
    </style:style>
    <style:style style:name="T828" style:family="text">
      <style:text-properties style:font-name="Titillium1" fo:font-weight="normal" officeooo:rsid="05eea05b" style:font-weight-asian="normal" style:font-name-complex="Times New Roman2" style:font-weight-complex="normal"/>
    </style:style>
    <style:style style:name="T829" style:family="text">
      <style:text-properties style:font-name="Titillium1" fo:font-weight="normal" fo:background-color="transparent" loext:char-shading-value="0" style:font-weight-asian="normal" style:font-name-complex="Titillium1" style:font-weight-complex="normal"/>
    </style:style>
    <style:style style:name="T830" style:family="text">
      <style:text-properties style:font-name="Titillium1" fo:font-style="normal" fo:font-weight="normal" style:font-style-asian="normal" style:font-weight-asian="normal" style:font-name-complex="Times New Roman2" style:font-style-complex="normal" style:font-weight-complex="normal"/>
    </style:style>
    <style:style style:name="T831" style:family="text">
      <style:text-properties style:font-name="Titillium1" fo:font-weight="bold" style:font-weight-asian="bold"/>
    </style:style>
    <style:style style:name="T832" style:family="text">
      <style:text-properties style:font-name="Titillium1" fo:font-weight="bold" officeooo:rsid="05176a9b" style:font-weight-asian="bold" style:font-name-complex="Times New Roman2" style:font-weight-complex="bold"/>
    </style:style>
    <style:style style:name="T833" style:family="text">
      <style:text-properties style:font-name="Titillium1" fo:font-weight="bold" officeooo:rsid="05aee685" style:font-weight-asian="bold" style:font-name-complex="Times New Roman2" style:font-weight-complex="bold"/>
    </style:style>
    <style:style style:name="T834" style:family="text">
      <style:text-properties style:font-name="Titillium1" fo:font-weight="bold" officeooo:rsid="018c4402" style:font-weight-asian="bold"/>
    </style:style>
    <style:style style:name="T835" style:family="text">
      <style:text-properties style:font-name="Titillium1" fo:font-style="italic" style:font-style-asian="italic" style:font-style-complex="italic"/>
    </style:style>
    <style:style style:name="T836" style:family="text">
      <style:text-properties style:font-name="Titillium1" fo:background-color="transparent" loext:char-shading-value="0" style:font-name-complex="Titillium1"/>
    </style:style>
    <style:style style:name="T837" style:family="text">
      <style:text-properties style:font-name="Titillium1" officeooo:rsid="05d4013a" fo:background-color="transparent" loext:char-shading-value="0" style:font-name-complex="Titillium1"/>
    </style:style>
    <style:style style:name="T838" style:family="text">
      <style:text-properties style:font-name="Titillium1" officeooo:rsid="05d5ab26" fo:background-color="transparent" loext:char-shading-value="0" style:font-name-complex="Titillium1"/>
    </style:style>
    <style:style style:name="T839" style:family="text">
      <style:text-properties style:font-name="Titillium1" style:text-underline-style="solid" style:text-underline-width="auto" style:text-underline-color="font-color" fo:background-color="transparent" loext:char-shading-value="0" style:font-name-complex="Titillium1"/>
    </style:style>
    <style:style style:name="T840" style:family="text">
      <style:text-properties style:font-name="Titillium1" officeooo:rsid="019846bc"/>
    </style:style>
    <style:style style:name="T841" style:family="text">
      <style:text-properties style:font-name="Titillium1" officeooo:rsid="018c4402"/>
    </style:style>
    <style:style style:name="T842" style:family="text">
      <style:text-properties officeooo:rsid="0564d443"/>
    </style:style>
    <style:style style:name="T843" style:family="text">
      <style:text-properties officeooo:rsid="0567dacc"/>
    </style:style>
    <style:style style:name="T844" style:family="text">
      <style:text-properties fo:font-size="10pt" fo:font-style="normal" fo:font-weight="normal" officeooo:rsid="045a24cb" style:font-name-asian="Times New Roman2" style:font-size-asian="10pt" style:font-style-asian="normal" style:font-weight-asian="normal" style:font-name-complex="Times New Roman2" style:font-style-complex="normal" style:font-weight-complex="normal"/>
    </style:style>
    <style:style style:name="T845" style:family="text">
      <style:text-properties fo:font-size="10pt" fo:font-weight="normal" style:font-size-asian="10pt" style:font-weight-asian="normal" style:font-size-complex="10pt" style:font-weight-complex="normal"/>
    </style:style>
    <style:style style:name="T846" style:family="text">
      <style:text-properties fo:font-size="10pt" fo:font-weight="normal" officeooo:rsid="05eea05b" style:font-size-asian="10pt" style:font-weight-asian="normal" style:font-size-complex="10pt" style:font-weight-complex="normal"/>
    </style:style>
    <style:style style:name="T847" style:family="text">
      <style:text-properties officeooo:rsid="05849a1f"/>
    </style:style>
    <style:style style:name="T848" style:family="text">
      <style:text-properties officeooo:rsid="05911f2d"/>
    </style:style>
    <style:style style:name="T849" style:family="text">
      <style:text-properties officeooo:rsid="05975838"/>
    </style:style>
    <style:style style:name="T850" style:family="text">
      <style:text-properties officeooo:rsid="05e01ff4" style:language-asian="zh" style:country-asian="CN" style:font-name-complex="Times New Roman2" style:language-complex="ar" style:country-complex="SA"/>
    </style:style>
    <style:style style:name="T851" style:family="text">
      <style:text-properties officeooo:rsid="05b2353f"/>
    </style:style>
    <style:style style:name="T852" style:family="text">
      <style:text-properties style:font-style-complex="italic"/>
    </style:style>
    <style:style style:name="T853" style:family="text">
      <style:text-properties officeooo:rsid="05dd5e5f" style:font-style-complex="italic"/>
    </style:style>
    <style:style style:name="T854" style:family="text">
      <style:text-properties fo:font-size="9pt" style:font-size-asian="9pt" style:font-size-complex="9pt"/>
    </style:style>
    <style:style style:name="T855" style:family="text">
      <style:text-properties fo:font-size="9pt" officeooo:rsid="00631ac5" style:font-size-asian="9pt" style:font-size-complex="9pt"/>
    </style:style>
    <style:style style:name="T856" style:family="text">
      <style:text-properties officeooo:rsid="05d5ab26"/>
    </style:style>
    <style:style style:name="T857" style:family="text">
      <style:text-properties officeooo:rsid="05d91afc"/>
    </style:style>
    <style:style style:name="T858" style:family="text">
      <style:text-properties officeooo:rsid="05d94f52"/>
    </style:style>
    <style:style style:name="T859" style:family="text">
      <style:text-properties officeooo:rsid="019846bc"/>
    </style:style>
    <style:style style:name="T860" style:family="text">
      <style:text-properties officeooo:rsid="01938bcb"/>
    </style:style>
    <style:style style:name="T861" style:family="text">
      <style:text-properties fo:color="#c9211e" loext:opacity="100%" fo:language="pl" fo:country="PL" officeooo:rsid="05da4aa0"/>
    </style:style>
    <style:style style:name="T862" style:family="text">
      <style:text-properties fo:color="#c9211e" loext:opacity="100%" fo:language="pl" fo:country="PL" officeooo:rsid="05dad00a" style:font-name-asian="Times New Roman2" style:language-asian="zh" style:country-asian="CN" style:font-name-complex="Courier New" style:language-complex="ar" style:country-complex="SA"/>
    </style:style>
    <style:style style:name="T863" style:family="text">
      <style:text-properties fo:color="#c9211e" loext:opacity="100%" fo:language="pl" fo:country="PL" officeooo:rsid="05e3e54d" style:font-name-asian="Times New Roman2" style:language-asian="zh" style:country-asian="CN" style:font-name-complex="Courier New" style:language-complex="ar" style:country-complex="SA"/>
    </style:style>
    <style:style style:name="T864" style:family="text">
      <style:text-properties fo:color="#c9211e" loext:opacity="100%" fo:language="pl" fo:country="PL" officeooo:rsid="05da4aa0" style:font-name-asian="Times New Roman2" style:language-asian="zh" style:country-asian="CN" style:font-name-complex="Courier New" style:language-complex="ar" style:country-complex="SA"/>
    </style:style>
    <style:style style:name="T865" style:family="text">
      <style:text-properties officeooo:rsid="05dad00a"/>
    </style:style>
    <style:style style:name="T866" style:family="text">
      <style:text-properties style:font-name="Times New Roman2" fo:language="pl" fo:country="PL" fo:font-style="italic" officeooo:rsid="05dd5e5f" style:font-style-asian="italic" style:font-style-complex="italic"/>
    </style:style>
    <style:style style:name="T867" style:family="text">
      <style:text-properties style:font-name="Times New Roman2" fo:language="pl" fo:country="PL" fo:font-style="italic" officeooo:rsid="0186b1e6" style:font-style-asian="italic" style:font-style-complex="italic"/>
    </style:style>
    <style:style style:name="T868" style:family="text">
      <style:text-properties officeooo:rsid="05ed4279"/>
    </style:style>
    <style:style style:name="T869" style:family="text">
      <style:text-properties fo:text-transform="uppercase" style:font-name="Titillium1" fo:font-size="10pt" fo:font-weight="normal" style:font-size-asian="10pt" style:font-weight-asian="normal" style:font-size-complex="10pt" style:font-weight-complex="normal"/>
    </style:style>
    <style:style style:name="T870" style:family="text">
      <style:text-properties fo:text-transform="uppercase" style:font-name="Titillium1" fo:font-weight="normal" style:font-weight-asian="normal" style:font-weight-complex="normal"/>
    </style:style>
    <style:style style:name="T871" style:family="text">
      <style:text-properties fo:text-transform="uppercase" fo:font-size="10pt" fo:font-weight="normal" style:font-size-asian="10pt" style:font-weight-asian="normal" style:font-size-complex="10pt" style:font-weight-complex="normal"/>
    </style:style>
    <style:style style:name="T872" style:family="text">
      <style:text-properties style:font-name="Titillium1" fo:font-size="10pt" fo:font-weight="normal" style:font-size-asian="10pt" style:font-weight-asian="normal" style:font-size-complex="10pt" style:font-weight-complex="normal"/>
    </style:style>
    <style:style style:name="T873" style:family="text">
      <style:text-properties style:font-name="Titillium1" fo:font-size="10pt" fo:font-weight="normal" officeooo:rsid="05eea05b" style:font-size-asian="10pt" style:font-weight-asian="normal" style:font-size-complex="10pt" style:font-weight-complex="normal"/>
    </style:style>
    <style:style style:name="T874" style:family="text">
      <style:text-properties style:font-name="Titillium1" fo:font-weight="normal" style:font-weight-asian="normal" style:font-weight-complex="normal"/>
    </style:style>
    <style:style style:name="T875" style:family="text">
      <style:text-properties style:font-name="Titillium1" fo:font-weight="normal" officeooo:rsid="05eea05b" style:font-weight-asian="normal" style:font-weight-complex="normal"/>
    </style:style>
    <style:style style:name="T876" style:family="text">
      <style:text-properties fo:background-color="transparent" loext:char-shading-value="0" style:font-name-complex="Titillium1"/>
    </style:style>
    <style:style style:name="T877" style:family="text">
      <style:text-properties officeooo:rsid="05d4013a" fo:background-color="transparent" loext:char-shading-value="0" style:font-name-complex="Titillium1"/>
    </style:style>
    <style:style style:name="T878" style:family="text">
      <style:text-properties officeooo:rsid="05d5ab26" fo:background-color="transparent" loext:char-shading-value="0" style:font-name-complex="Titillium1"/>
    </style:style>
    <style:style style:name="T879" style:family="text">
      <style:text-properties style:text-underline-style="solid" style:text-underline-width="auto" style:text-underline-color="font-color" fo:background-color="transparent" loext:char-shading-value="0" style:font-name-complex="Titillium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0"/>
      <text:p text:style-name="P44"><text:s text:c="116"/></text:p>
      <text:p text:style-name="P40"/>
      <text:p text:style-name="P192">BP.271.000<text:span text:style-name="T708">00</text:span><text:span text:style-name="T709">3</text:span><text:span text:style-name="T708">.2022</text:span></text:p>
      <text:p text:style-name="P92"><text:span text:style-name="T343">BP.ZD.00</text:span><text:span text:style-name="T349">0036</text:span><text:span text:style-name="T348">.2022</text:span></text:p>
      <text:p text:style-name="P40"><text:tab/><text:tab/></text:p>
      <text:p text:style-name="P40"/>
      <text:p text:style-name="P40"/>
      <text:p text:style-name="P40"/>
      <text:p text:style-name="P40"/>
      <text:p text:style-name="P40"/>
      <text:p text:style-name="P182">SPECYFIKACJA </text:p>
      <text:p text:style-name="P182">WARUNKÓW ZAMÓWIENIA</text:p>
      <text:p text:style-name="P100"/>
      <text:p text:style-name="P100"/>
      <text:p text:style-name="P101"><text:span text:style-name="T320">P</text:span><text:span text:style-name="T319">ostępowanie prowadzone w trybie podstawowym w wariancie I </text:span></text:p>
      <text:p text:style-name="P103"><text:span text:style-name="T521">(art. 275 pkt 1 ustawy Prawo zamówień publicznych) </text:span><text:span text:style-name="T522"><text:s/></text:span></text:p>
      <text:p text:style-name="P104"><text:span text:style-name="T523">na </text:span><text:span text:style-name="T524"><text:s/></text:span><text:span text:style-name="T525">pełnienie funkcji operatora </text:span><text:span text:style-name="T526">Programu ograniczenia emisji dla Miasta Rydułtowy na lata 2021-2023 – część I</text:span></text:p>
      <text:p text:style-name="P110"><text:s/></text:p>
      <text:p text:style-name="P102"/>
      <text:p text:style-name="P102"/>
      <text:p text:style-name="P102"/>
      <text:p text:style-name="P9"><text:tab/><text:tab/><text:tab/><text:tab/><text:tab/><text:tab/><text:tab/><text:tab/><text:tab/><text:tab/><text:tab/><text:tab/><text:tab/><text:tab/> <text:s text:c="21"/>Zatwierdził<text:span text:style-name="T715">:</text:span><text:tab/></text:p>
      <text:p text:style-name="P10"><text:tab/><text:tab/><text:tab/><text:tab/><text:tab/><text:span text:style-name="T714">Burmistrz Miasta Rydułtowy</text:span></text:p>
      <text:p text:style-name="P10"><text:tab/><text:tab/> <text:s text:c="11"/><text:tab/> <text:s text:c="9"/><text:span text:style-name="T3">Marcin Połomski</text:span></text:p>
      <text:p text:style-name="P11"><text:tab/><text:tab/><text:tab/><text:tab/><text:tab/><text:tab/> <text:s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Załączniki:</text:p>
      <text:p text:style-name="P29"/>
      <text:p text:style-name="P39"><text:span text:style-name="T580">Zał</text:span><text:span text:style-name="T583">ą</text:span><text:span text:style-name="T580">cznik nr 1 <text:s text:c="5"/>- <text:s/>formularz</text:span><text:span text:style-name="T581"> oferty,</text:span></text:p>
      <text:p text:style-name="P86"><text:span text:style-name="T351">Załącznik nr </text:span><text:span text:style-name="T354">2</text:span><text:span text:style-name="T356"> <text:tab/></text:span><text:span text:style-name="T351">- <text:s/>oświadczenie </text:span><text:span text:style-name="T353">z art. 125 ust. 1 ustawy Pzp</text:span><text:span text:style-name="T351">,</text:span></text:p>
      <text:p text:style-name="P87"><text:span text:style-name="T357">Załącznik nr </text:span><text:span text:style-name="T355">2</text:span><text:span text:style-name="T357">a <text:s text:c="3"/>- <text:s/>oświadczenie </text:span><text:span text:style-name="T358">z art. 125 ust. 1 ustawy Pzp </text:span><text:span text:style-name="T357"><text:s/>podmiotu udostępniającego zasoby,</text:span></text:p>
      <text:p text:style-name="P90"><text:span text:style-name="T357">Z</text:span><text:span text:style-name="T351">ałącznik nr </text:span><text:span text:style-name="T355">3</text:span><text:span text:style-name="T351"> <text:s text:c="4"/><text:tab/>- <text:s/>wykaz wykonanych usług,</text:span></text:p>
      <text:p text:style-name="P31">Załącznik nr <text:span text:style-name="T850">4</text:span> <text:s text:c="4"/><text:tab/>- <text:s/>wykaz osób zdolnych do realizacji zamówienia,</text:p>
      <text:p text:style-name="P32">Załącznik nr <text:span text:style-name="T850">5</text:span> <text:s text:c="5"/><text:tab/>- <text:s/>oświadczenie o usługach, które będzie wykonywał dany członek konsorcjum,</text:p>
      <text:p text:style-name="P92"><text:span text:style-name="T351">Zał</text:span><text:span text:style-name="T464">ą</text:span><text:span text:style-name="T351">cznik nr </text:span><text:span text:style-name="T355">6</text:span><text:span text:style-name="T352"> <text:s text:c="5"/><text:tab/></text:span><text:span text:style-name="T307">- <text:s/>projekt um</text:span><text:span text:style-name="T380">owy,</text:span></text:p>
      <text:p text:style-name="P97"><text:span text:style-name="T380">Z</text:span><text:span text:style-name="T359">ałącznik nr </text:span><text:span text:style-name="T383">7</text:span><text:span text:style-name="T359"> <text:s text:c="5"/>- <text:s/></text:span><text:span text:style-name="T381">Program </text:span><text:span text:style-name="T331">ograniczenia emisji dla Miasta Rydułtowy na lata 2021-2023.</text:span></text:p>
      <text:p text:style-name="P38"/>
      <text:p text:style-name="P37"><text:s/></text:p>
      <text:p text:style-name="P46"/>
      <text:p text:style-name="P45"/>
      <text:p text:style-name="P45"/>
      <text:p text:style-name="P45"/>
      <text:p text:style-name="P45"><text:soft-page-break/></text:p>
      <text:p text:style-name="P45"/>
      <text:p text:style-name="P72">Nazwa (firma) or<text:span text:style-name="T711">az</text:span> adres Zamawiającego, <text:span text:style-name="T848">numer telefonu, adres poczty elektronicznej oraz strony internetowej prowadzonego postępowania</text:span></text:p>
      <text:p text:style-name="P72"/>
      <text:p text:style-name="P69">Miasto Rydułtowy</text:p>
      <text:p text:style-name="P68">ul. Ofiar Terroru 36</text:p>
      <text:p text:style-name="P68">44-280 Rydułtowy</text:p>
      <text:p text:style-name="P149"><text:span text:style-name="T209">tel.: </text:span><text:span text:style-name="T210">(032) 4537411</text:span></text:p>
      <text:p text:style-name="P28"><text:span text:style-name="T776">e-mail: </text:span><text:span text:style-name="Internet_20_link"><text:span text:style-name="T785">um@rydultowy.pl</text:span></text:span></text:p>
      <text:p text:style-name="P33">strona internetowa prowadzonego postępowania <text:a xlink:type="simple" xlink:href="https://platformazakupowa.pl/pn/rydultowy" text:style-name="Internet_20_link" text:visited-style-name="Visited_20_Internet_20_Link">https://platformazakupowa.pl/pn/rydultowy</text:a>. <text:span text:style-name="T848">Pod adresem tym będą udostępniane zmiany oraz wyjaśnienia treści SWZ oraz inne dokumenty zamówienia.</text:span></text:p>
      <text:p text:style-name="P28"><text:span text:style-name="T482">adres internetowy: </text:span><text:span text:style-name="Internet_20_link"><text:span text:style-name="T785">www.rydultowy.pl</text:span></text:span><text:span text:style-name="T482"> </text:span></text:p>
      <text:p text:style-name="P30">rodzaj Zamawiającego: administracja samorządowa. </text:p>
      <text:p text:style-name="P44"/>
      <text:h text:style-name="P204" text:outline-level="1">Informacje ogólne </text:h>
      <text:list xml:id="list2693022234" text:style-name="WW8Num48">
        <text:list-item>
          <text:p text:style-name="P264"><text:span text:style-name="T785">Miasto Rydułtowy z siedzibą w Urzędzie Miasta przy ul. Ofiar Terroru 36, 44-280 Rydułtowy, </text:span><text:span text:style-name="T483">zwane <text:s text:c="14"/>w dalszej części „Zamawiającym”, zaprasza Wykonawców do udziału w postępowaniu prowadzonym w trybie </text:span><text:span text:style-name="T492">podstawowym</text:span><text:span text:style-name="T483"> </text:span><text:span text:style-name="T501">na </text:span><text:span text:style-name="T502">pełnienie funkcji operatora </text:span><text:span text:style-name="T503">Programu ograniczenia emisji dla Miasta Rydułtowy na lata 2021-2023 – część I.</text:span></text:p>
        </text:list-item>
        <text:list-item>
          <text:p text:style-name="P245"><text:span text:style-name="T307">Postępowanie prowadzone jest w trybie </text:span><text:span text:style-name="T335">podstawowym</text:span><text:span text:style-name="T344"> zgodnie z art. </text:span><text:span text:style-name="T335">275 pkt 1 </text:span><text:span text:style-name="T393">ustawy z dnia</text:span><text:span text:style-name="T360"> 11 września 2019 r.</text:span><text:span text:style-name="T393"> - Prawo zamówień publicznych (t. j. Dz. U. </text:span><text:span text:style-name="T409">z 2021 r. </text:span><text:span text:style-name="T393">poz. </text:span><text:span text:style-name="T367">1129</text:span><text:span text:style-name="T394"> </text:span><text:span text:style-name="T395">ze zm.</text:span><text:span text:style-name="T394">)</text:span><text:span text:style-name="T393">. <text:s text:c="7"/></text:span></text:p>
        </text:list-item>
        <text:list-item>
          <text:p text:style-name="P259">Postępowanie niniejsze prowadzi się pisemnie oraz w języku polskim. <text:s/></text:p>
        </text:list-item>
        <text:list-item>
          <text:p text:style-name="P250"><text:span text:style-name="T431">Zamawiający nie przewiduje </text:span><text:span text:style-name="T430"><text:s/></text:span><text:span text:style-name="T393">wyb</text:span><text:span text:style-name="T361">oru</text:span><text:span text:style-name="T393"> najkorzystniejszej oferty z możliwością prowadzenia negocjacji.</text:span></text:p>
        </text:list-item>
        <text:list-item>
          <text:p text:style-name="P265"><text:span text:style-name="T421">Postępowanie, którego dotyczy niniejsza specyfikacja warunków zamówienia oznaczone jest <text:s text:c="28"/>nr </text:span><text:span text:style-name="T334">BP.271.000</text:span><text:span text:style-name="T341">00</text:span><text:span text:style-name="T342">3</text:span><text:span text:style-name="T341">.2022</text:span><text:span text:style-name="T334"> </text:span><text:span text:style-name="T421">Wykonawcy porozumiewając się z Zamawiającym powinni powoływać się na ten numer, a korespondencj</text:span><text:span text:style-name="T422">a odbywa</text:span><text:span text:style-name="T424">ć</text:span><text:span text:style-name="T422"> się będzie przy pomocy środków komunikacji elektronicznej na platformie zakupowej przez funkcję „Wyślij wiadomość </text:span><text:span text:style-name="T423">do Zamawiającego</text:span><text:span text:style-name="T422">”. </text:span></text:p>
        </text:list-item>
        <text:list-item>
          <text:p text:style-name="P275"><text:span text:style-name="T486">Źródła finansowania zamówienie będzie współfinansowane </text:span><text:span text:style-name="T487">w </text:span><text:span text:style-name="T488">środków Wojewódzkiego Funduszu Ochrony Środowiska i Gospodarki Wodnej w Katowicach.</text:span></text:p>
        </text:list-item>
        <text:list-item>
          <text:p text:style-name="P271"><text:span text:style-name="T206">Rodzaj zamówienia:</text:span><text:span text:style-name="T210"> </text:span><text:span text:style-name="T211">usługi. </text:span><text:span text:style-name="T212"><text:s/></text:span><text:span text:style-name="T219">Zamówienie nie dotyczy usług społecznych i innych szczególnych usług.</text:span></text:p>
        </text:list-item>
        <text:list-item>
          <text:p text:style-name="P251">Ilekroć w niniejszej specyfikacji jest mowa o:</text:p>
          <text:list>
            <text:list-item>
              <text:p text:style-name="P282"><text:span text:style-name="T549"><text:s/>„ustawie </text:span><text:span text:style-name="T584">Pzp</text:span><text:span text:style-name="T549">” należy przez to rozumieć ustawę z dnia </text:span><text:span text:style-name="T19">11 września </text:span><text:span text:style-name="T549">2</text:span><text:span text:style-name="T19">019 </text:span><text:span text:style-name="T549">r. - Prawo zamówień publicznych </text:span><text:span text:style-name="T585"><text:s/></text:span><text:span text:style-name="T410">(t. j. Dz. U. </text:span><text:span text:style-name="T409">z 2021 r. </text:span><text:span text:style-name="T410">poz. </text:span><text:span text:style-name="T367">1129</text:span><text:span text:style-name="T394"> </text:span><text:span text:style-name="T395">ze zm.</text:span><text:span text:style-name="T394">),</text:span><text:span text:style-name="T410"> </text:span><text:span text:style-name="T549"><text:s/></text:span></text:p>
            </text:list-item>
            <text:list-item>
              <text:p text:style-name="P283">„ <text:span text:style-name="T868">rozporządzenie </text:span>RODO” należy przez to rozumieć rozporządzenie Parlamentu Europejskiego i Rady (UE) 2016/679 z dnia 27 kwietnia 2016 r. w sprawie ochrony osób fizycznych w związku <text:s text:c="29"/>z przetwarzaniem danych osobowych i w sprawie swobodnego przepływu takich danych oraz uchylenia dyrektywy 95/46/WE ogólne rozporządzenie o ochronie danych (Dz. Urz. UE L 119 <text:s text:c="23"/>z 04.05.2016, str. 1).</text:p>
            </text:list-item>
          </text:list>
        </text:list-item>
        <text:list-item>
          <text:p text:style-name="P266"><text:span text:style-name="T393">Do czynności podejmowanych przez </text:span><text:span text:style-name="T361">Z</text:span><text:span text:style-name="T393">amawiającego, </text:span><text:span text:style-name="T361">W</text:span><text:span text:style-name="T393">ykonawców w postępowaniu o udzielenie zamówienia oraz do umów w sprawach zamówień publicznych stosuje się przepisy </text:span>ustawy<text:span text:style-name="T393"> z dnia 23 kwietnia 1964 r. - Kodeks cywilny (Dz. U. z 20</text:span><text:span text:style-name="T362">20</text:span><text:span text:style-name="T393"> r. poz. 1</text:span><text:span text:style-name="T362">740</text:span><text:span text:style-name="T393"> </text:span><text:span text:style-name="T361">ze zm)</text:span><text:span text:style-name="T393">, jeżeli przepisy ustawy nie stanowią inaczej. </text:span></text:p>
        </text:list-item>
        <text:list-item>
          <text:p text:style-name="P276"><text:span text:style-name="T820">Komplet materiałów przetargowych (SWZ </text:span><text:span text:style-name="T822">wraz </text:span><text:span text:style-name="T137">innymi dokumentami zamówienia</text:span><text:span text:style-name="T820">)</text:span><text:span text:style-name="T821"> </text:span><text:span text:style-name="T820">zostanie udostępniony bezpłatnie na stronie internetowej </text:span><text:span text:style-name="T134">prowadzonego postępowania, </text:span><text:span text:style-name="T135">czyli na platformie zakupowej, </text:span><text:span text:style-name="T136">tj. </text:span><text:span text:style-name="T134"><text:s/></text:span><text:a xlink:type="simple" xlink:href="https://platformazakupowa.pl/pn/rydultowy" text:style-name="Internet_20_link" text:visited-style-name="Visited_20_Internet_20_Link"><text:span text:style-name="T775">https://platformazakupowa.pl/pn/rydultowy</text:span></text:a><text:span text:style-name="T509">. </text:span></text:p>
        </text:list-item>
        <text:list-item>
          <text:p text:style-name="P277">Rozliczenia między Zamawiającym a Wykonawcą prowadzone będą w PLN. </text:p>
        </text:list-item>
        <text:list-item>
          <text:p text:style-name="P280">Zgodnie z przepisem <text:span text:style-name="T672">a</text:span><text:span text:style-name="T673">rt. 91 ust.1</text:span> <text:span text:style-name="T721">ustawy </text:span><text:span text:style-name="T723">Pzp</text:span><text:span text:style-name="T721"> </text:span>Zamawiający <text:span text:style-name="T849">nie przewiduje składania ofert częściowych. </text:span><text:span text:style-name="T857">Niniejsze zamówienie stanowi I część zamówienia obejmującego rok 2022.</text:span></text:p>
        </text:list-item>
        <text:list-item>
          <text:p text:style-name="P281">Zamawiający nie przewiduje złożenia ofert wariantowych. <text:s/></text:p>
        </text:list-item>
        <text:list-item>
          <text:p text:style-name="P279">Niniejsze zamówienie nie obejmuje opcji. Nie przewiduje się wznowienia <text:span text:style-name="T762">zamówienia.</text:span></text:p>
        </text:list-item>
        <text:list-item>
          <text:p text:style-name="P272"><text:span text:style-name="T530">Zamawiający nie </text:span>przewiduje udzielenia zamówień, o których mowa w przepisie art. <text:span text:style-name="T722">214 ust.1 pkt 7 ustawy </text:span><text:span text:style-name="T750">Pzp.</text:span></text:p>
        </text:list-item>
        <text:list-item>
          <text:p text:style-name="P269"><text:span text:style-name="T590">Zamawiający nie wymaga </text:span><text:span text:style-name="T21">odbycia przez Wykonawcę wizji lokalnej ani sprawdzenia dokumentów niezbędnych do realizacji zamówienia dostępnych na miejscu u </text:span><text:span text:style-name="T20">Z</text:span><text:span text:style-name="T21">amawiającego. </text:span></text:p>
        </text:list-item>
        <text:list-item>
          <text:p text:style-name="P278"><text:soft-page-break/>Zamawiający nie przewiduje zawarcia umowy ramowej. <text:s/></text:p>
        </text:list-item>
        <text:list-item>
          <text:p text:style-name="P278">Zamawiający nie przewiduje ustanowienia dynamicznego systemu zakupów. </text:p>
        </text:list-item>
        <text:list-item>
          <text:p text:style-name="P278">Zamawiający nie przewiduje wyboru najkorzystniejszej oferty z zastosowaniem aukcji elektronicznej</text:p>
        </text:list-item>
        <text:list-item>
          <text:p text:style-name="P268"><text:span text:style-name="T549">Zamawiający nie planuje organizowania zebrania Wykonawców, </text:span><text:span text:style-name="T591">o którym mowa w przepisie art. </text:span><text:span text:style-name="T22">285</text:span><text:span text:style-name="T591"> ustawy Pzp.</text:span></text:p>
        </text:list-item>
        <text:list-item>
          <text:p text:style-name="P274"><text:span text:style-name="T679">Nie przeprowadzono </text:span><text:span text:style-name="T680">wstępnych konsultacji rynkowych</text:span><text:span text:style-name="T679">, o który</text:span><text:span text:style-name="T8">ch</text:span><text:span text:style-name="T679"> mowa w przepisie art. </text:span><text:span text:style-name="T8">84</text:span><text:span text:style-name="T679"> ustawy </text:span><text:span text:style-name="T680">Pzp</text:span><text:span text:style-name="T679">.</text:span><text:span text:style-name="T224"> </text:span></text:p>
        </text:list-item>
        <text:list-item>
          <text:p text:style-name="P270">Zamawiający nie przewiduje w SWZ wymagań, o których mowa w art<text:span text:style-name="T674">. </text:span><text:span text:style-name="T675">96 ust.2 pkt 2</text:span><text:span text:style-name="T674"> </text:span>ustawy <text:span text:style-name="T738">Pzp</text:span>.</text:p>
        </text:list-item>
        <text:list-item>
          <text:p text:style-name="P270">Zamawiający nie będzie udzielał zaliczek na realizację zamówienia.</text:p>
        </text:list-item>
        <text:list-item>
          <text:p text:style-name="P273">Zamawiający nie dopuszcza możliwości złożenia oferty w postaci katalogów elektronicznych <text:span text:style-name="T665">lub dołączenia do oferty katalogów elektronicznych. </text:span></text:p>
        </text:list-item>
        <text:list-item>
          <text:p text:style-name="P266"><text:span text:style-name="T549">Zamówienia zastrzeżone: Zamawiający rezygnuje z zastrzeżenia w ogłoszeniu o zamówieniu, że</text:span><text:span text:style-name="T657"> <text:s text:c="18"/></text:span><text:span text:style-name="T549">o udzielenie zamówienia mogą ubiegać się wyłącznie zakłady pracy chronionej oraz inni </text:span><text:span text:style-name="T52">W</text:span><text:span text:style-name="T549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679"> </text:span><text:span text:style-name="T681">art. 94 ust. 1 ustawy </text:span><text:span text:style-name="T10">Pzp.</text:span></text:p>
        </text:list-item>
        <text:list-item>
          <text:p text:style-name="P267"><text:span text:style-name="T584">Zgodnie z art. 19 ust. 1 ustawy Pzp Zamawiający realizuje obowiązek informacyjny dotyczący przetwarzania danych osobowych w następujący sposób: </text:span><text:span text:style-name="T661"><text:s/></text:span><text:span text:style-name="T599"><text:s/>Zgodnie z art. 13 ust. 1 i 2 RODO informuję, że: </text:span></text:p>
          <text:list>
            <text:list-item>
              <text:p text:style-name="P223"><text:span text:style-name="T795"><text:s/>administratorem Pani/Pana danych osobowych jest:</text:span><text:span text:style-name="T796"> Burmistrz Miasta Rydułtowy </text:span><text:span text:style-name="T795">z siedzibą </text:span><text:span text:style-name="T796"><text:s text:c="20"/></text:span><text:span text:style-name="T795">w urzędzie miasta przy ul. Ofiar Terroru 36, 44-280 Rydułtowy, </text:span><text:span text:style-name="T797">tel</text:span><text:span text:style-name="T484">.: (032) 4537411, </text:span><text:span text:style-name="T485">faks: (032) 4537410, </text:span><text:span text:style-name="T798">e-mail:</text:span><text:span text:style-name="T776"> </text:span><text:span text:style-name="Internet_20_link"><text:span text:style-name="T785">um@rydultowy.pl, </text:span></text:span><text:span text:style-name="T491">adres internetowy: </text:span><text:span text:style-name="Internet_20_link"><text:span text:style-name="T795">www.rydultowy.pl, </text:span></text:span></text:p>
            </text:list-item>
            <text:list-item>
              <text:p text:style-name="P224"><text:span text:style-name="Internet_20_link"><text:span text:style-name="T683"><text:s/></text:span></text:span><text:span text:style-name="T684">inspektor</text:span><text:span text:style-name="T685"> </text:span><text:span text:style-name="T686">ochrony danych </text:span><text:span text:style-name="T242">jest dostępny pod numerem</text:span><text:span text:style-name="T258"> </text:span><text:span text:style-name="T241">(032 4537480) </text:span><text:span text:style-name="T242">oraz </text:span><text:span text:style-name="T243">pod</text:span><text:span text:style-name="T242"> adresem e-mailowym</text:span><text:span text:style-name="T257"> </text:span><text:span text:style-name="Internet_20_link"><text:span text:style-name="T687">iod@rydultowy.pl,</text:span></text:span></text:p>
            </text:list-item>
            <text:list-item>
              <text:p text:style-name="P225"><text:span text:style-name="T442"><text:s/></text:span><text:span text:style-name="T592">Pani/Pana dane osobowe przetwarzane będą na podstawie art. 6 ust. 1 lit. c </text:span><text:span text:style-name="T598">rozporządzenia</text:span><text:span text:style-name="T601"> </text:span><text:span text:style-name="T592">RODO w celu </text:span><text:span text:style-name="T603">związanym z postępowaniem o udzielenie zamówienia publicznego prowadzonym w trybie </text:span><text:span text:style-name="T604">podstawowym</text:span><text:span text:style-name="T23"> </text:span><text:span text:style-name="T309">na </text:span><text:span text:style-name="T315">pełnienie funkcji operatora </text:span><text:span text:style-name="T510">Programu ograniczenia emisji dla Miasta Rydułtowy na lata 2021-2023 – część I</text:span><text:span text:style-name="T573">. </text:span></text:p>
            </text:list-item>
            <text:list-item>
              <text:p text:style-name="P226"><text:span text:style-name="T592"><text:s/>odbiorcami Pani/Pana danych osobowych będą osoby lub podmioty, którym udostępniona </text:span><text:span text:style-name="T388">zostanie dokumentacja postępowania w oparciu o art. </text:span><text:span text:style-name="T389">1</text:span><text:span text:style-name="T388">8 </text:span><text:span text:style-name="T389">ust. 1 </text:span><text:span text:style-name="T388">oraz art. </text:span><text:span text:style-name="T390">74 <text:s/></text:span><text:span text:style-name="T388">ust.</text:span><text:span text:style-name="T390">1</text:span><text:span text:style-name="T388"> ustawy </text:span><text:span text:style-name="T391">Pzp</text:span><text:span text:style-name="T388">,</text:span><text:span text:style-name="T392"> </text:span></text:p>
            </text:list-item>
            <text:list-item>
              <text:p text:style-name="P229"><text:span text:style-name="T703"><text:s/>Pani/Pana dane osobowe będą przechowywane</text:span><text:span text:style-name="T706"> </text:span><text:span text:style-name="T697">zgodnie </text:span><text:span text:style-name="T698">z art. </text:span><text:span text:style-name="T699">78</text:span><text:span text:style-name="T698"> ustawy </text:span><text:span text:style-name="T699">Pzp</text:span><text:span text:style-name="T698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227"><text:span text:style-name="T710"><text:s/></text:span>obowiązek podania przez Panią/Pana danych osobowych bezpośrednio Pani/Pana dotyczących jest wymogiem ustawowym określonym w przepisach ustawy Pzp, związanym z udziałem <text:span text:style-name="T715"><text:s text:c="28"/></text:span>w postępowaniu o udzielenie zamówienia publicznego; konsekwencje niepodania określonych danych wynikają z ustawy, <text:s/></text:p>
            </text:list-item>
            <text:list-item>
              <text:p text:style-name="P228"><text:span text:style-name="T705"><text:s/></text:span><text:span text:style-name="T703">w odniesieniu do Pani/Pana danych osobowych decyzje nie będą podejmowane w sposób zautomatyzowany, stosowanie do art. 22 </text:span><text:span text:style-name="T707">rozporządzenia </text:span><text:span text:style-name="T703">RODO; </text:span></text:p>
            </text:list-item>
            <text:list-item>
              <text:p text:style-name="P228"><text:span text:style-name="T704"><text:s/></text:span><text:span text:style-name="T703">posiada Pani/Pan:</text:span></text:p>
              <text:list>
                <text:list-item>
                  <text:p text:style-name="P230"><text:span text:style-name="T592">na podstawie art. 15 </text:span><text:span text:style-name="T595">rozporządzenia</text:span><text:span text:style-name="T592"> RODO prawo dostępu do danych osobowych Pani/Pana dotyczących;</text:span><text:span text:style-name="T593"> W przypadku gdy wykonanie obowiązków, o których mowa w art.15 ust. 1-3 rozporządzenia </text:span><text:span text:style-name="T66">RODO</text:span><text:span text:style-name="T593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594">,</text:span></text:p>
                </text:list-item>
                <text:list-item>
                  <text:p text:style-name="P231">na podstawie art. 16 <text:span text:style-name="T851">rozporządzenia </text:span>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32"><text:soft-page-break/><text:span text:style-name="T592">na podstawie art. 18 </text:span><text:span text:style-name="T595">rozporządzenia </text:span><text:span text:style-name="T592">RODO prawo żądania od administratora ograniczenia przetwarzania danych osobowych z zastrzeżeniem przypadków, <text:s text:c="27"/>o których mowa <text:s/>w art. 18 ust. 2 </text:span><text:span text:style-name="T595">rozp</text:span><text:span text:style-name="T596">o</text:span><text:span text:style-name="T595">rządzenia</text:span><text:span text:style-name="T592"> RODO;</text:span><text:span text:style-name="T593">Wystąpienie z żądaniem, <text:s text:c="25"/>o którym mowa w art. 18 ust. 1 </text:span><text:span text:style-name="T597">rozporządzenia </text:span><text:span text:style-name="T593">RODO, nie ogranicza przetwarzania danych osobowych do czasu zakończenia postępowania o udzielenie zamówienia publicznego,</text:span><text:span text:style-name="T594"> </text:span>W przypadku gdy wniesienie żądania dotyczącego prawa, o którym mowa w art. 18 ust. 1 rozporządzenia <text:span text:style-name="T763">RODO</text:span>, spowoduje ograniczenie przetwarzania danych osobowych zawartych w protokole postępowania lub załącznikach do tego protokołu, od dnia zakończenia postępowania o udzielenie zamówienia <text:span text:style-name="T24">Z</text:span>amawiający nie udostępnia tych danych, chyba że zachodzą przesłanki, <text:s/>o których mowa w art. 18 ust. 2 rozporządzenia <text:span text:style-name="T763">RODO.</text:span> Udostępnianie, o którym mowa <text:span text:style-name="T9">powyżej</text:span><text:span text:style-name="T672">,</text:span> ma zastosowanie do wszystkich danych osobowych, z wyjątkiem danych, o których mowa w art. 9 ust. 1 rozporządzenia <text:span text:style-name="T25">RODO</text:span>, zebranych w toku postępowania o udzielenie zamówienia. Ograniczenia zasady jawności, o których mowa w ust. 3 i art. 18 ust. 3-6, stosuje się odpowiedn<text:span text:style-name="T751">io,</text:span></text:p>
                </text:list-item>
                <text:list-item>
                  <text:p text:style-name="P231">prawo do wniesienia skargi do Prezesa Urzędu Ochrony Danych Osobowych, gdy uzna Pani/Pan, że przetwarzanie danych osobowych Pani/Pana dotyczących narusza przepisy <text:span text:style-name="T851">rozporządzenia </text:span>RODO; </text:p>
                </text:list-item>
              </text:list>
            </text:list-item>
            <text:list-item>
              <text:p text:style-name="P233"><text:span text:style-name="T702"><text:s/></text:span>nie przysługuje Pani/Panu:</text:p>
              <text:list>
                <text:list-item>
                  <text:p text:style-name="P234">w związku z art. 17 ust. 3 lit. b, d lub e <text:span text:style-name="T851">rozporządzenia </text:span>RODO prawo do usunięcia danych osobowych; </text:p>
                </text:list-item>
                <text:list-item>
                  <text:p text:style-name="P235">prawo do przenoszenia danych osobowych, o którym mowa w art. 20 <text:span text:style-name="T851">rozporządzenia </text:span>RODO, </text:p>
                </text:list-item>
                <text:list-item>
                  <text:p text:style-name="P236"><text:span text:style-name="T192"><text:s text:c="3"/><text:tab/></text:span><text:span text:style-name="T191">na podstawie art. 21 </text:span><text:span text:style-name="T193">rozporządzenia </text:span><text:span text:style-name="T191">RODO prawo sprzeciwu, wobec przetwarzania danych osobowych, gdyż podstawą prawną przetwarzania Pani/Pana danych osobowych jest art. 6 ust. 1 lit. c </text:span><text:span text:style-name="T194">rozporządzenia </text:span><text:span text:style-name="T191">RODO</text:span><text:span text:style-name="T703">.</text:span></text:p>
                </text:list-item>
              </text:list>
            </text:list-item>
          </text:list>
        </text:list-item>
      </text:list>
      <text:h text:style-name="P204" text:outline-level="1"><text:span text:style-name="T663"><text:s/>I. </text:span><text:s/>Opis przedmiotu zamówienia i wymogi dotyczące realizacji zamówienia</text:h>
      <text:p text:style-name="P337"/>
      <text:p text:style-name="P150">Nomenklatura wg Wspólnego Słownika Zamówień (Kody CPV)</text:p>
      <text:p text:style-name="P191"><text:tab/><text:span text:style-name="T835">71248000-8 Nadzór nad projektem i dokumentacją,</text:span></text:p>
      <text:p text:style-name="P151">71313000-5 Usługi doradcze w zakresie środowiska naturalnego,</text:p>
      <text:p text:style-name="P152">71520000-9 Usługi nadzoru budowlanego.</text:p>
      <text:p text:style-name="P151"/>
      <text:list xml:id="list2169097447" text:style-name="L1">
        <text:list-item>
          <text:p text:style-name="P288"><text:span text:style-name="T308"><text:s/>Przedmiotem zamówienia </text:span><text:span text:style-name="T133">jest </text:span><text:span text:style-name="T321">pełnienie funkcji operatora </text:span><text:span text:style-name="T322">Programu ograniczenia emisji dla Miasta Rydułtowy na lata 2021-2023 – część I. </text:span></text:p>
        </text:list-item>
        <text:list-item>
          <text:p text:style-name="P288"><text:span text:style-name="T322"><text:s/></text:span><text:span text:style-name="T310">Program polega na wymianie źródeł ciepła i/lub montażu instalacji odnawialnych źródeł energii w budynkach i lokalach mieszkalnych, będących własnością osób fizycznych, zlokalizowanych na terenie Miasta </text:span><text:span text:style-name="T313">Rydułtowy.</text:span><text:span text:style-name="T310"> W Programie przewidziano likwidację: kotłów na paliwo stałe poniżej 5 klasy wg normy PN-EN 303-5:2012, miejscowych ogrzewaczy pomieszczeń oraz podłączenie budynków do sieci ciepłowniczej lub montaż następujących źródeł ciepła: kotłów węglowych <text:s text:c="25"/>z automatycznym podajnikiem paliwa 5 klasy wg normy PN - EN 303 - 5:2012 oraz spełniających wymogi </text:span><text:span text:style-name="T311">ekoprojektu dla kotłów na paliwo stałe</text:span><text:span text:style-name="T310">, kotłów na biomasę 5 klasy wg normy PN-EN 303-5:2012 oraz spełniających wymogi </text:span><text:span text:style-name="T311">ekoprojektu dla kotłów na paliwo stałe</text:span><text:span text:style-name="T310">, kotłów gazowych kondensacyjnych, spełniających w odniesieniu do ogrzewania pomieszczeń wymagania klasy efektywności energetycznej minimum A</text:span><text:span text:style-name="T312">+</text:span><text:span text:style-name="T310">, urządzeń zasilanych energią elektryczną, pomp ciepła</text:span><text:span text:style-name="T231"> dla potrzeb c.o., spełniających w odniesieniu do ogrzewania pomieszczeń wymagania klasy efektywności energetycznej minimum A+ .</text:span></text:p>
        </text:list-item>
        <text:list-item>
          <text:p text:style-name="P287"><text:s text:c="3"/>Do obowiązków Wykonawcy (Operatora Programu) należeć będzie: </text:p>
          <text:list>
            <text:list-item>
              <text:p text:style-name="P296"><text:span text:style-name="T110">p</text:span><text:span text:style-name="T876">rowadzenie prac zmierzających do realizacji w roku 202</text:span><text:span text:style-name="T476">2</text:span><text:span text:style-name="T876"> zakładanych, zgodnie ze złożonym wnioskiem o dofinansowanie zadania do Wojewódzkiego Funduszu Ochrony Środowiska i Gospodarki Wodnej w Katowicach inwestycji </text:span><text:span text:style-name="T879">w liczbie łącznie do 200 szt, </text:span></text:p>
            </text:list-item>
            <text:list-item>
              <text:p text:style-name="P295"><text:span text:style-name="T876"><text:s/></text:span><text:span text:style-name="T110">m</text:span><text:span text:style-name="T876">onitorowanie realizacji zadania w celu dotrzymania efektu rzeczowego i ekologicznego zgodnie z zapisami umowy pożyczki (zawartej pomiędzy Urzędem Miasta </text:span><text:span text:style-name="T476">Ry</text:span><text:span text:style-name="T429">dułtowy</text:span><text:span text:style-name="T876"> i WFOŚiGW w Katowicach), </text:span></text:p>
            </text:list-item>
            <text:list-item>
              <text:p text:style-name="P295"><text:span text:style-name="T110">u</text:span><text:span text:style-name="T876">dzielanie inwestorom informacji o warunkach technicznych, finansowych oraz organizacji zadania,</text:span></text:p>
            </text:list-item>
            <text:list-item>
              <text:p text:style-name="P295"><text:soft-page-break/><text:span text:style-name="T877">u</text:span><text:span text:style-name="T876">dzielanie inwestorom informacji na temat obowiązków wynikających z Ustawy – Prawo budowlane (kontrola inwestora w tym zakresie), </text:span></text:p>
            </text:list-item>
            <text:list-item>
              <text:p text:style-name="P295"><text:span text:style-name="T878">i</text:span><text:span text:style-name="T876">nwentaryzacje kotłowni/budynków zgłoszonych do zadania (wizyta i oględziny budynku inwestora w celu zakwalifikowania do realizacji założonych prac zgodnie z wymogami zawartymi w Programie, w szczególności</text:span><text:span text:style-name="T676"> </text:span><text:span text:style-name="T677">§ 8 Regulaminu udziału w Programie ograniczenia emisji dla Miasta Rydułtowy na lata 2021 – 2023, stanowiącym </text:span><text:span text:style-name="T700">załącznik nr </text:span><text:span text:style-name="T11">7</text:span><text:span text:style-name="T12"> do SWZ, </text:span></text:p>
            </text:list-item>
            <text:list-item>
              <text:p text:style-name="P295"><text:span text:style-name="T111">p</text:span><text:span text:style-name="T876">rowadzenie dokumentacji fotograficznej, potwierdzającej w przypadku wymiany źródła ciepła istnienie starego źródła ciepła, </text:span></text:p>
            </text:list-item>
            <text:list-item>
              <text:p text:style-name="P295"><text:span text:style-name="T111">o</text:span><text:span text:style-name="T876">kreślenie zakresu robót niezbędnych do wykonania przez inwestora w celu przygotowania kotłowni do wymiany źródła ciepła, </text:span></text:p>
            </text:list-item>
            <text:list-item>
              <text:p text:style-name="P295"><text:span text:style-name="T111">s</text:span><text:span text:style-name="T876">porządzanie oraz przekazywanie do Urzędu Miasta </text:span><text:span text:style-name="T476">R</text:span><text:span text:style-name="T429">ydułtowy</text:span><text:span text:style-name="T876"> protokołów z inwentaryzacji kotłowni/budynków potwierdzających kwalifikację bądź brak kwalifikacji obiektu do realizacji zadania (protokół podpisuje również inwestor) w terminie do 2 miesięcy od otrzymania dokumentacji przez </text:span><text:span text:style-name="T111">Z</text:span><text:span text:style-name="T876">amawiającego, </text:span></text:p>
            </text:list-item>
            <text:list-item>
              <text:p text:style-name="P295"><text:span text:style-name="T111">z</text:span><text:span text:style-name="T876">bieranie oraz weryfikacja kosztorysów przedłożonych przez inwestorów (kosztorys sporządza </text:span><text:span text:style-name="T476">instalator </text:span><text:span text:style-name="T876">na wzorze udostępnionym przez Operatora Programu podczas inwentaryzacji kotłowni/budynku) do 2 tygodni od daty otrzymania ww. dokumentów, </text:span></text:p>
            </text:list-item>
            <text:list-item>
              <text:p text:style-name="P300"><text:span text:style-name="T111">o</text:span><text:span text:style-name="T876">dbiór techniczny robót po zakończeniu realizacji zadania</text:span><text:span text:style-name="T879">, </text:span></text:p>
            </text:list-item>
            <text:list-item>
              <text:p text:style-name="P301"><text:span text:style-name="T878">o</text:span><text:span text:style-name="T876">pisywanie faktur/rachunków za wykonaną inwestycje ze wskazaniem kwot i źródeł finansowania, </text:span></text:p>
            </text:list-item>
            <text:list-item>
              <text:p text:style-name="P301"><text:span text:style-name="T111">p</text:span><text:span text:style-name="T876">rzedkładanie do Urzędu Miast</text:span><text:span text:style-name="T548">a </text:span><text:span text:style-name="T429">Rydułtowy</text:span><text:span text:style-name="T548"> </text:span><text:span text:style-name="T876">wszelkich dokumentów związanych z realizacją zadania, </text:span></text:p>
            </text:list-item>
            <text:list-item>
              <text:p text:style-name="P303"><text:span text:style-name="T477">z</text:span><text:span text:style-name="T476">apewnienie</text:span><text:span text:style-name="T876"> dyżuru co najmniej raz w tygodniu (1 h) w </text:span><text:span text:style-name="T476">siedzibie Urzędu Miasta Rydułtowy,</text:span><text:span text:style-name="T876"> w celu umożliwienia kontaktu z inwestorami i złożenia dokumentów, </text:span></text:p>
            </text:list-item>
            <text:list-item>
              <text:p text:style-name="P304"><text:span text:style-name="T332"><text:s/></text:span><text:span text:style-name="T333">u</text:span><text:span text:style-name="T332">stalenie numeru telefonu kontaktowego dla Inwestorów do celów realizacji projektu.</text:span></text:p>
            </text:list-item>
          </text:list>
        </text:list-item>
        <text:list-item>
          <text:p text:style-name="P305"><text:span text:style-name="Strong_20_Emphasis"><text:span text:style-name="T244"><text:s/>Operator Programu nie może uczestniczyć w zadaniu jako instalator. </text:span></text:span></text:p>
        </text:list-item>
        <text:list-item>
          <text:p text:style-name="P306"><text:span text:style-name="Strong_20_Emphasis"><text:span text:style-name="T273"><text:s/></text:span></text:span><text:span text:style-name="Strong_20_Emphasis"><text:span text:style-name="T276">Cechy </text:span></text:span><text:span text:style-name="Strong_20_Emphasis"><text:span text:style-name="T281">usługi:</text:span></text:span><text:span text:style-name="Strong_20_Emphasis"><text:span text:style-name="T276"> </text:span></text:span><text:span text:style-name="Strong_20_Emphasis"><text:span text:style-name="T282">w</text:span></text:span><text:span text:style-name="Strong_20_Emphasis"><text:span text:style-name="T273">ymogi, o których mowa w przepisie </text:span></text:span><text:span text:style-name="Strong_20_Emphasis"><text:span text:style-name="T274">art. 99 </text:span></text:span><text:span text:style-name="Strong_20_Emphasis"><text:span text:style-name="T279">ust</text:span></text:span><text:span text:style-name="Strong_20_Emphasis"><text:span text:style-name="T274">. 2 </text:span></text:span><text:span text:style-name="Strong_20_Emphasis"><text:span text:style-name="T273">ustawy </text:span></text:span><text:span text:style-name="Strong_20_Emphasis"><text:span text:style-name="T274">Pzp</text:span></text:span><text:span text:style-name="Strong_20_Emphasis"><text:span text:style-name="T273"> </text:span></text:span><text:bookmark text:name="769f1f6a-6c90-4fcb-9011-d186d69b622d"/><text:span text:style-name="Strong_20_Emphasis"><text:span text:style-name="T275">zostały określone <text:s text:c="19"/>w </text:span></text:span><text:span text:style-name="Strong_20_Emphasis"><text:span text:style-name="T280">uchwale nr</text:span></text:span><text:span text:style-name="Strong_20_Emphasis"><text:span text:style-name="T273"> 30.296.2021 </text:span></text:span><text:bookmark text:name="7a146345-7377-4b9c-b867-217172767792"/><text:span text:style-name="T869">Rady Miasta Rydułtowy </text:span><text:bookmark text:name="2197df57-3fc8-46cb-92e5-299856d7d41e"/><text:span text:style-name="T872">z dnia 22 kwietnia 2021 r.</text:span><text:bookmark text:name="af991184-b067-49fa-8cd6-acb6c224e641"/><text:span text:style-name="T872"> w sprawie określenia zasad udzielania dotacji celowych na dofinansowanie kosztów inwestycji z zakresu ochrony środowiska w ramach "Regulaminu udziału w Programie ograniczenia emisji dla Miasta Rydułtowy na lata 2021 -2023". </text:span><text:span text:style-name="T873">Z uwagi na charakter przedmiotu zamówienia szczególne wymogi dotyczące dostępności dla osób niepełnosprawnych nie są wymagane.</text:span><text:span text:style-name="T184"> </text:span></text:p>
          <text:p text:style-name="P468"><text:span text:style-name="Strong_20_Emphasis"><text:span text:style-name="T245"/></text:span></text:p>
          <text:p text:style-name="P314"><text:span text:style-name="Strong_20_Emphasis"><text:span text:style-name="T254">W</text:span></text:span><text:span text:style-name="Strong_20_Emphasis"><text:span text:style-name="T255">ymogi dotyczące zatrudnienia pracowników </text:span></text:span><text:span text:style-name="Strong_20_Emphasis"><text:span text:style-name="T256">zgodnie z art. 95 ust. 1 ustawy Pzp </text:span></text:span><text:span text:style-name="T507"><text:s/></text:span></text:p>
        </text:list-item>
        <text:list-item>
          <text:p text:style-name="P341"><text:span text:style-name="Strong_20_Emphasis"><text:span text:style-name="T246">C</text:span></text:span><text:span text:style-name="Strong_20_Emphasis"><text:span text:style-name="T247">zynności wykonywane prze</text:span></text:span><text:span text:style-name="Strong_20_Emphasis"><text:span text:style-name="T248">z operatora są zbliżone czynności wykonywanych</text:span></text:span><text:span text:style-name="Strong_20_Emphasis"><text:span text:style-name="T247"> </text:span></text:span><text:span text:style-name="Strong_20_Emphasis"><text:span text:style-name="T252">przez</text:span></text:span><text:span text:style-name="Strong_20_Emphasis"><text:span text:style-name="T247"> osobę pełniącą samodzielną funkcję techniczną w budownictwie w rozumieniu ustawy z dnia 7 lipca 1994 r. Prawo budowlane (Dz. U. z 20</text:span></text:span><text:span text:style-name="Strong_20_Emphasis"><text:span text:style-name="T249">20</text:span></text:span><text:span text:style-name="Strong_20_Emphasis"><text:span text:style-name="T247"> r. poz. 1</text:span></text:span><text:span text:style-name="Strong_20_Emphasis"><text:span text:style-name="T250">333</text:span></text:span><text:span text:style-name="Strong_20_Emphasis"><text:span text:style-name="T247"> ze zm.), zasadniczo nie polegają na wykonywaniu pracy <text:s text:c="26"/>w rozumieniu Kodeksu pracy. Osoba wykonująca te czynności jest samodzielnym uczestnikiem procesu budowlanego i działa samodzielnie, także <text:s/>w tym rozumieniu, że sama wyznacza sobie zadania i same te zadania realizuje. Zamawiający nie określa więc z uwagi na przedmiot zamówienia żadnych czynności, o których mowa w przepisie art. </text:span></text:span><text:span text:style-name="Strong_20_Emphasis"><text:span text:style-name="T251">95</text:span></text:span><text:span text:style-name="Strong_20_Emphasis"><text:span text:style-name="T247"> <text:s/>ust. </text:span></text:span><text:span text:style-name="Strong_20_Emphasis"><text:span text:style-name="T251">1</text:span></text:span><text:span text:style-name="Strong_20_Emphasis"><text:span text:style-name="T247"> ustawy Pzp.</text:span></text:span></text:p>
          <text:p text:style-name="P342"><text:span text:style-name="T176"/></text:p>
          <text:p text:style-name="P342"><text:span text:style-name="T176">Termin</text:span><text:span text:style-name="T177"> </text:span><text:span text:style-name="T811">wykonania zamówienia</text:span><text:span text:style-name="T812"> </text:span></text:p>
        </text:list-item>
        <text:list-item>
          <text:p text:style-name="P343"><text:span text:style-name="T498">Z</text:span><text:span text:style-name="T496">amówienie </text:span><text:span text:style-name="T497">będzie zrealizowane w terminie do dnia </text:span><text:span text:style-name="T499">09</text:span><text:span text:style-name="T497">.12.2022 r.</text:span><text:span text:style-name="T500"> </text:span><text:span text:style-name="T259">Data dzienna zakończenia zadania spowodowana jest wymogami </text:span><text:span text:style-name="T260">Programu. </text:span><text:span text:style-name="T261">Termin rozpoczęcia inwentaryzacji – do 7 dni od podpisania umowy z Miastem oraz przekazania przez Miasto listy inwestorów.</text:span></text:p>
          <text:list>
            <text:list-header>
              <text:p text:style-name="P315"/>
            </text:list-header>
          </text:list>
        </text:list-item>
      </text:list>
      <text:h text:style-name="P211" text:outline-level="1"><text:span text:style-name="T305">II. </text:span><text:span text:style-name="T205">Zasady kwalifikacji podmiotowej Wykonawców</text:span><text:span text:style-name="T306"> - </text:span><text:span text:style-name="T213">Informacja na temat podstaw wykluczenia <text:s text:c="21"/><text:tab/></text:span><text:span text:style-name="T214">z art.108 ust. 1 Pzp</text:span></text:h>
      <text:p text:style-name="P3"/>
      <text:list xml:id="list3588459786" text:style-name="L2">
        <text:list-item>
          <text:p text:style-name="P289"><text:span text:style-name="T206">O udzielenie zamówienia mogą ubiegać się Wykonawcy, którzy nie podlegają wykluczeniu <text:s text:c="33"/>z postępowania na podstawie przepisu art. </text:span><text:span text:style-name="T208">108</text:span><text:span text:style-name="T206"> </text:span><text:span text:style-name="T208">ust. 1 </text:span><text:span text:style-name="T206">ustawy </text:span><text:span text:style-name="T208">Pzp </text:span><text:span text:style-name="T207">(przesłanki obligatoryjne)</text:span></text:p>
          <text:p text:style-name="P325"><text:span text:style-name="T396">Art. 108 ust. 1 stanowi: <text:s/></text:span><text:span text:style-name="T363">Z </text:span><text:span text:style-name="T397">postępowania </text:span><text:span text:style-name="T206">o udzielenie zamówienia wyklucza się </text:span><text:span text:style-name="T364">W</text:span><text:span text:style-name="T206">ykonawcę: </text:span></text:p>
          <text:list>
            <text:list-item>
              <text:p text:style-name="P344">będącego osobą fizyczną, którego prawomocnie skazano za przestępstwo: </text:p>
            </text:list-item>
          </text:list>
        </text:list-item>
      </text:list>
      <text:list xml:id="list1751738245" text:style-name="L3">
        <text:list-item>
          <text:p text:style-name="P246"><text:span text:style-name="T393">udziału w zorganizowanej grupie przestępczej albo związku mającym na celu popełnienie przestępstwa lub przestępstwa skarbowego, o którym mowa w </text:span>art. 258<text:span text:style-name="T393"> Kodeksu karnego, </text:span></text:p>
        </text:list-item>
        <text:list-item>
          <text:p text:style-name="P246"><text:span text:style-name="T393">handlu ludźmi, o którym mowa w </text:span>art. 189a<text:span text:style-name="T393"> Kodeksu karnego, </text:span></text:p>
        </text:list-item>
        <text:list-item>
          <text:p text:style-name="P260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<text:soft-page-break/>przeznaczenia żywieniowego oraz wyrobów medycznych (Dz. U. z 2021 r. poz. 523, 1292, 1559 <text:s text:c="12"/>i 2054),</text:p>
        </text:list-item>
        <text:list-item>
          <text:p text:style-name="P246"><text:span text:style-name="T393">finansowania przestępstwa o charakterze terrorystycznym, o którym mowa w </text:span>art. 165a<text:span text:style-name="T393"> Kodeksu karnego, lub przestępstwo udaremniania lub utrudniania stwierdzenia przestępnego pochodzenia pieniędzy lub ukrywania ich pochodzenia, o którym mowa w </text:span>art. 299<text:span text:style-name="T393"> Kodeksu karnego, </text:span></text:p>
        </text:list-item>
        <text:list-item>
          <text:p text:style-name="P246"><text:span text:style-name="T393">o charakterze terrorystycznym, o którym mowa w </text:span>art. 115 § 20<text:span text:style-name="T393"> Kodeksu karnego, lub mające na celu popełnienie tego przestępstwa, </text:span></text:p>
        </text:list-item>
        <text:list-item>
          <text:p text:style-name="P246"><text:span text:style-name="T393">powierzenia wykonywania pracy małoletniemu cudzoziemcowi, o którym mowa w </text:span>art. 9 ust. 2<text:span text:style-name="T393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246"><text:span text:style-name="T393">przeciwko obrotowi gospodarczemu, o których mowa w </text:span>art. 296-307<text:span text:style-name="T393"> Kodeksu karnego, przestępstwo oszustwa, o którym mowa w </text:span>art. 286<text:span text:style-name="T393"> Kodeksu karnego, przestępstwo przeciwko wiarygodności dokumentów, o których mowa w </text:span>art. 270-277d<text:span text:style-name="T393"> Kodeksu karnego, lub przestępstwo skarbowe, </text:span></text:p>
        </text:list-item>
        <text:list-item>
          <text:p text:style-name="P261">o którym mowa w art. 9 ust. 1 i 3 lub art. 10 ustawy z dnia 15 czerwca 2012 r. o skutkach powierzania wykonywania pracy cudzoziemcom przebywającym wbrew przepisom na terytorium Rzeczypospolitej Polskiej </text:p>
          <text:p text:style-name="P262">- lub za odpowiedni czyn zabroniony określony w przepisach prawa obcego; </text:p>
        </text:list-item>
      </text:list>
      <text:list xml:id="list3466498384" text:style-name="L4">
        <text:list-item>
          <text:p text:style-name="P263">jeżeli urzędującego członka jego organu zarządzającego lub nadzorczego, wspólnika spółki <text:s text:c="18"/>w spółce jawnej lub partnerskiej albo komplementariusza w spółce komandytowej lub komandytowo-akcyjnej lub prokurenta prawomocnie skazano za przestępstwo, o którym mowa <text:s/>w pkt 1; </text:p>
        </text:list-item>
        <text:list-item>
          <text:p text:style-name="P263">wobec którego wydano prawomocny wyrok sądu lub ostateczną decyzję administracyjną <text:s text:c="22"/>o zaleganiu z uiszczeniem podatków, opłat lub składek na ubezpieczenie społeczne lub zdrowotne, chyba że wykonawca odpowiednio przed upływem terminu do składania wniosków <text:s text:c="13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263">wobec którego prawomocnie orzeczono zakaz ubiegania się o zamówienia publiczne; </text:p>
        </text:list-item>
        <text:list-item>
          <text:p text:style-name="P247"><text:span text:style-name="T398">jeżeli </text:span><text:span text:style-name="T365">Z</text:span><text:span text:style-name="T398">amawiający może stwierdzić, na podstawie wiarygodnych przesłanek, że wykonawca zawarł z innymi wykonawcami porozumienie mające na celu zakłócenie konkurencji, <text:s text:c="26"/>w szczególności jeżeli należąc do tej samej grupy kapitałowej w rozumieniu </text:span>ustawy<text:span text:style-name="T398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47"><text:span text:style-name="T398">jeżeli, w przypadkach, o których mowa w art. 85 ust. 1, doszło do zakłócenia konkurencji wynikającego z wcześniejszego zaangażowania tego wykonawcy lub podmiotu, który należy <text:s text:c="14"/>z wykonawcą do tej samej grupy kapitałowej w rozumieniu </text:span>ustawy<text:span text:style-name="T398"> z dnia 16 lutego 2007 r. <text:s text:c="16"/>o ochronie konkurencji i konsumentów, chyba że spowodowane tym zakłócenie konkurencji może być wyeliminowane w inny sposób niż przez wykluczenie wykonawcy z udziału w postępowaniu <text:s text:c="25"/>o udzielenie zamówienia; </text:span></text:p>
        </text:list-item>
      </text:list>
      <text:list xml:id="list132821807367365" text:continue-list="list3588459786" text:style-name="L2">
        <text:list-header>
          <text:p text:style-name="P351"><text:span text:style-name="T393">oraz <text:s/>spełniają warunki, o których mowa w art. </text:span><text:span text:style-name="T399">57 i</text:span><text:span text:style-name="T393"> </text:span><text:span text:style-name="T400">1</text:span><text:span text:style-name="T364">1</text:span><text:span text:style-name="T393">2 ust. </text:span><text:span text:style-name="T366">2</text:span><text:span text:style-name="T393"> ustawy </text:span><text:span text:style-name="T401">Pzp</text:span><text:span text:style-name="T393"> i wykażą ich spełnianie na poziomie/ </text:span><text:span text:style-name="T396">w zakresie</text:span><text:span text:style-name="T393"> wymaganym przez Zamawiającego zgodnie z opisem zamieszczonym </text:span><text:span text:style-name="T402">w ust. </text:span><text:span text:style-name="T403">6</text:span><text:span text:style-name="T402"> </text:span></text:p>
        </text:list-header>
        <text:list-item>
          <text:p text:style-name="P352"><text:span text:style-name="T404">Zgodnie z podziałem dokonanym w ustawie Pzp podstawy wykluczenia z postępowania, o których mowa</text:span><text:span text:style-name="T405"> </text:span><text:span text:style-name="T404">w art. </text:span><text:span text:style-name="T366">108</text:span><text:span text:style-name="T404"> ustawy określa się jako obligatoryjne. </text:span></text:p>
        </text:list-item>
        <text:list-item>
          <text:p text:style-name="P353"><text:span text:style-name="T396">Z</text:span><text:span text:style-name="T406"> fakultatywnych </text:span><text:span text:style-name="T396">określonych w art. 109 ustawy Pzp </text:span><text:span text:style-name="T406">Zamawiający rezygnuje</text:span><text:span text:style-name="T407">.</text:span></text:p>
          <text:p text:style-name="P354"><text:span text:style-name="T68">P</text:span><text:span text:style-name="T566">rocedura </text:span><text:span text:style-name="T579">self-cleaning (samooczyszczenie)</text:span></text:p>
        </text:list-item>
        <text:list-item>
          <text:p text:style-name="P355">Wykonawca nie podlega wykluczeniu w okolicznościach określonych w art. 108 ust. 1 pkt 1, 2 i 5, jeżeli udowodni <text:span text:style-name="T26">Z</text:span>amawiającemu, że spełnił <text:span text:style-name="T187">łącznie</text:span> następujące przesłanki:</text:p>
          <text:list>
            <text:list-item>
              <text:p text:style-name="P297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298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27">Z</text:span>amawiającym;</text:p>
            </text:list-item>
            <text:list-item>
              <text:p text:style-name="P298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56"><text:span text:style-name="T724"><text:s/><text:tab/>zerwał wszelkie powiązania z osobami lub podmiotami odpowiedzialnymi za nieprawidłowe postępowanie </text:span><text:span text:style-name="T24">W</text:span><text:span text:style-name="T724">ykonawcy,</text:span></text:p>
                                    </text:list-item>
                                    <text:list-item>
                                      <text:p text:style-name="P357"><text:s text:c="2"/>zreorganizował personel, </text:p>
                                    </text:list-item>
                                    <text:list-item>
                                      <text:p text:style-name="P358"><text:span text:style-name="T28"><text:s/></text:span><text:span text:style-name="T724"><text:s/>wdrożył system sprawozdawczości i kontroli,</text:span></text:p>
                                    </text:list-item>
                                    <text:list-item>
                                      <text:p text:style-name="P358"><text:soft-page-break/><text:span text:style-name="T724"><text:s text:c="2"/>utworzył struktury audytu wewnętrznego do monitorowania przestrzegania przepisów, <text:tab/><text:tab/><text:tab/>wewnętrznych </text:span><text:span text:style-name="T764">r</text:span><text:span text:style-name="T724">egulacji lub standardów, </text:span></text:p>
                                    </text:list-item>
                                    <text:list-item>
                                      <text:p text:style-name="P358"><text:span text:style-name="T28"><text:s/></text:span><text:span text:style-name="T724">wprowadził wewnętrzne regulacje dotyczące odpowiedzialności i odszkodowań za <text:tab/><text:tab/><text:tab/><text:tab/>nieprzestrzeganie </text:span><text:span text:style-name="T764">przep</text:span><text:span text:style-name="T724">isów, wewnętrznych </text:span><text:span text:style-name="T734">regulacji</text:span><text:span text:style-name="T724">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318"><text:span text:style-name="T101">5</text:span><text:span text:style-name="T555">. </text:span><text:span text:style-name="T556">Zamawiający ocenia, czy podjęte przez </text:span><text:span text:style-name="T102">W</text:span><text:span text:style-name="T556">ykonawcę czynności, o których mowa w ust. </text:span><text:span text:style-name="T103">4</text:span><text:span text:style-name="T556">, są wystarczające do wykazania jego rzetelności, uwzględniając wagę i szczególne okoliczności czynu </text:span><text:span text:style-name="T102">W</text:span><text:span text:style-name="T556">ykonawcy.</text:span><text:bookmark text:name="passage_331595"/><text:span text:style-name="T556"> Jeżeli podjęte przez </text:span><text:span text:style-name="T102">W</text:span><text:span text:style-name="T556">ykonawcę czynności, o których mowa w ust.</text:span><text:span text:style-name="T103">4</text:span><text:span text:style-name="T556">, nie są wystarczające do wykazania jego rzetelności, </text:span><text:span text:style-name="T101">Z</text:span><text:span text:style-name="T556">amawiający wyklucza </text:span><text:span text:style-name="T101">W</text:span><text:span text:style-name="T556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32821126052926" text:continue-numbering="true" text:style-name="L2">
        <text:list-header>
          <text:p text:style-name="P243"/>
          <text:p text:style-name="P244"><text:span text:style-name="T564">6. </text:span><text:span text:style-name="T565">Informacja o w</text:span><text:span text:style-name="T564">arunk</text:span><text:span text:style-name="T67">ach</text:span><text:span text:style-name="T564"> udziału w postępowan</text:span><text:span text:style-name="T577">iu</text:span></text:p>
          <text:p text:style-name="P359"/>
          <text:p text:style-name="P360"><text:span text:style-name="T186">O udzielenie zamówienia mogą ubiegać się Wykonawcy, którzy spełniają warunki, </text:span><text:span text:style-name="T190">dotyczące</text:span><text:span text:style-name="T186">: </text:span></text:p>
        </text:list-header>
      </text:list>
      <text:list xml:id="list668944479" text:style-name="WW8Num49">
        <text:list-item>
          <text:p text:style-name="P299">zdolności do występowania w obrocie gospodarczym; </text:p>
        </text:list-item>
      </text:list>
      <text:p text:style-name="P142"><text:s text:c="8"/><text:span text:style-name="T200">Zamawiający nie określa warunków udziału w postępowaniu w tym zakresie.</text:span></text:p>
      <text:list xml:id="list132821036297004" text:continue-numbering="true" text:style-name="WW8Num49">
        <text:list-item>
          <text:p text:style-name="P361">uprawnień do prowadzenia określonej działalności gospodarczej lub zawodowej, o ile wynika to <text:s text:c="20"/>z odrębnych przepisów,</text:p>
          <text:list>
            <text:list-header>
              <text:p text:style-name="P362"><text:s/><text:tab/> <text:s text:c="5"/><text:span text:style-name="T200">Zamawiający nie określa warunków udziału w postępowaniu w tym zakresie</text:span></text:p>
            </text:list-header>
          </text:list>
        </text:list-item>
        <text:list-item>
          <text:p text:style-name="P361">sytuacji ekonomicznej lub finansowe<text:span text:style-name="T701">j</text:span></text:p>
          <text:p text:style-name="P363"><text:s text:c="8"/>Zamawiający nie określa warunków udziału w postępowaniu w tym zakresie.</text:p>
        </text:list-item>
      </text:list>
      <text:p text:style-name="P143"><text:span text:style-name="T329">4</text:span><text:span text:style-name="T325">)</text:span><text:span text:style-name="T443"> </text:span><text:span text:style-name="T393"><text:s/></text:span><text:span text:style-name="T549">zdolności technicznej lub zawodowej</text:span></text:p>
      <text:p text:style-name="P144"><text:span text:style-name="T615"><text:s text:c="5"/></text:span><text:span text:style-name="T444"><text:s/></text:span></text:p>
      <text:list xml:id="list457277500" text:style-name="L5">
        <text:list-item>
          <text:p text:style-name="P364"><text:span text:style-name="T688">Zamawiający uzna warunek za spełniony, jeżeli Wykonawcy wykażą, iż wykonali </text:span><text:span text:style-name="T689">należycie w okresie ostatnich 3 lat przed upływem terminu składania ofert, a jeżeli okres prowadzenia działalności jest krótszy - w tym okresie co najmniej </text:span><text:span text:style-name="T690">1</text:span><text:span text:style-name="T691"> usługę polegającą na pełnieniu funkcji operatora programu </text:span><text:span text:style-name="T263">wymiany źródeł ciepła</text:span><text:span text:style-name="T691"> albo pełnienie funkcji inspektora nadzoru – w programie wymiany źródeł ciepła obejmującego co najmniej </text:span><text:span text:style-name="T17">5</text:span><text:span text:style-name="T691">0 źródeł.</text:span></text:p>
        </text:list-item>
      </text:list>
      <text:p text:style-name="P132"/>
      <text:list xml:id="list132819963576912" text:continue-numbering="true" text:style-name="L5">
        <text:list-item>
          <text:p text:style-name="P365"><text:span text:style-name="T678">Zamawiający uzna warunek za spełniony, jeżeli Wykonawcy wykażą się dysponowaniem: </text:span><text:span text:style-name="T478">co najmniej jedną osobą posiadającą uprawnienia budowlane do </text:span><text:span text:style-name="T479">kierowania robotami budowlanymi</text:span><text:span text:style-name="T478"> </text:span><text:span text:style-name="T266">w specjalności konstrukcyjno - budowlanej bez ograniczeń</text:span><text:span text:style-name="T267"> </text:span><text:span text:style-name="T268">albo </text:span><text:span text:style-name="T478">co najmniej jedną osobą posiadającą u</text:span>prawnienia budowlane do <text:span text:style-name="T18">kierowania robotami budowlanymi </text:span>w specjalności instalacyjnej w zakresie sieci, instalacji i urządzeń cieplnych, wentylacyjnych, gazowych, wodociągowych i kanalizacyjnych, przy czym do spełniania warunku wystarczą uprawnienia w zakresie instalacji <text:span text:style-name="T856">co.</text:span></text:p>
        </text:list-item>
      </text:list>
      <text:list xml:id="list1546539234" text:style-name="L6">
        <text:list-item>
          <text:list>
            <text:list-header>
              <text:p text:style-name="P368"/>
            </text:list-header>
          </text:list>
        </text:list-item>
      </text:list>
      <text:list xml:id="list132820213808261" text:continue-list="list132819963576912" text:style-name="L5">
        <text:list-item>
          <text:list>
            <text:list-header>
              <text:p text:style-name="P369"/>
            </text:list-header>
          </text:list>
        </text:list-item>
      </text:list>
      <text:h text:style-name="P208" text:outline-level="1"><text:span text:style-name="T74">III.</text:span><text:span text:style-name="T549"> </text:span><text:span text:style-name="T627">Informacja na temat podmiotowych środków dowodowych, których złożenia wymaga Zamawiający <text:s text:c="11"/>w celu </text:span><text:span text:style-name="T307"><text:s/>potwierdzenia braku podstaw wykluczenia oraz spełniania warunków udziału w postępowaniu </text:span><text:span text:style-name="T446">oraz oświadczenie </text:span><text:span text:style-name="T448">o niepodleganiu wykluczeniu, spełnianiu warunków udziału w postępowaniu lub kryteriów selekcji, w zakresie wskazanym przez </text:span><text:span text:style-name="T350">Z</text:span><text:span text:style-name="T448">amawiającego</text:span></text:h>
      <text:h text:style-name="P210" text:outline-level="1"/>
      <text:h text:style-name="P212" text:outline-level="1"><text:span text:style-name="T465">1. </text:span><text:span text:style-name="T427">Do oferty należy dołączyć </text:span><text:span text:style-name="T528">oświadczenie o niepodleganiu wykluczeniu, spełnianiu warunków udziału <text:s text:c="12"/>w postępowaniu</text:span><text:span text:style-name="T223"> w zakresie wskazanym przez </text:span><text:span text:style-name="T428">Z</text:span><text:span text:style-name="T223">amawiającego wg wzoru</text:span><text:span text:style-name="T528"> </text:span><text:span text:style-name="T436">określonego na załączniku nr </text:span><text:span text:style-name="T437">2</text:span><text:span text:style-name="T436"> do SWZ.</text:span></text:h>
      <text:p text:style-name="P8"/>
      <text:h text:style-name="P215" text:outline-level="2"><text:span text:style-name="T806">2</text:span><text:span text:style-name="T805">. W celu potwierdzenia braku podstaw wykluczenia </text:span><text:span text:style-name="T159">W</text:span><text:span text:style-name="T805">ykonawcy z udziału w postępowaniu o udzielenie zamówienia publicznego, <text:s/></text:span><text:span text:style-name="T160">należy przedłożyć</text:span><text:span text:style-name="T805"> następując</text:span><text:span text:style-name="T160">e</text:span><text:span text:style-name="T805"> podmiotow</text:span><text:span text:style-name="T160">e</text:span><text:span text:style-name="T805"> środk</text:span><text:span text:style-name="T160">i</text:span><text:span text:style-name="T805"> dowodow</text:span><text:span text:style-name="T160">e</text:span><text:span text:style-name="T805">: </text:span><text:span text:style-name="_20_Znak_20_Znak3"><text:span text:style-name="T799">oświadczeni</text:span></text:span><text:span text:style-name="_20_Znak_20_Znak3"><text:span text:style-name="T140">e</text:span></text:span><text:span text:style-name="_20_Znak_20_Znak3"><text:span text:style-name="T799"> </text:span></text:span><text:span text:style-name="_20_Znak_20_Znak3"><text:span text:style-name="T140">W</text:span></text:span><text:span text:style-name="_20_Znak_20_Znak3"><text:span text:style-name="T799">ykonawcy o aktualności informacji zawartych w oświadczeniu, o którym mowa w art. 125 ust. 1 ustawy </text:span></text:span><text:span text:style-name="_20_Znak_20_Znak3"><text:span text:style-name="T800">Pzp</text:span></text:span><text:span text:style-name="_20_Znak_20_Znak3"><text:span text:style-name="T799">, w zakresie podstaw wykluczenia z postępowania wskazanych przez </text:span></text:span><text:span text:style-name="_20_Znak_20_Znak3"><text:span text:style-name="T141">Z</text:span></text:span><text:span text:style-name="_20_Znak_20_Znak3"><text:span text:style-name="T799">amawiającego </text:span></text:span><text:span text:style-name="_20_Znak_20_Znak3"><text:span text:style-name="T801">(art. 108 ust. 1 ustawy Pzp).</text:span></text:span></text:h>
      <text:p text:style-name="P370"/>
      <text:p text:style-name="P370"/>
      <text:p text:style-name="P27"><text:soft-page-break/><text:span text:style-name="_20_Znak_20_Znak3"><text:span text:style-name="T786">3</text:span></text:span><text:span text:style-name="_20_Znak_20_Znak3"><text:span text:style-name="T785">. </text:span></text:span><text:span text:style-name="_20_Znak_20_Znak3"><text:span text:style-name="T777">Wykaz </text:span></text:span><text:span text:style-name="_20_Znak_20_Znak3"><text:span text:style-name="T778">podmiotowych </text:span></text:span><text:span text:style-name="_20_Znak_20_Znak3"><text:span text:style-name="T779">środków</text:span></text:span><text:span text:style-name="_20_Znak_20_Znak3"><text:span text:style-name="T778"> dowodowych </text:span></text:span><text:span text:style-name="_20_Znak_20_Znak3"><text:span text:style-name="T142">składanych w celu potwierdzenia spełniania przez </text:span></text:span><text:span text:style-name="_20_Znak_20_Znak3"><text:span text:style-name="T143">W</text:span></text:span><text:span text:style-name="_20_Znak_20_Znak3"><text:span text:style-name="T142">ykonawcę warunków udziału w postępowaniu dotyczących zdolności technicznej lub zawodowej, </text:span></text:span><text:span text:style-name="_20_Znak_20_Znak3"><text:span text:style-name="T778"><text:s text:c="15"/>w zakresie wskazanym w rozdziale II ust. 6 SWZ <text:s/></text:span></text:span></text:p>
      <text:list xml:id="list1657885008" text:style-name="WW8Num29">
        <text:list-item>
          <text:list>
            <text:list-item>
              <text:list>
                <text:list-item>
                  <text:p text:style-name="P345">wykaz usług wykonanych, a w przypadku świadczeń powtarzających się lub ciągłych również <text:tab/>wykonywanych, w okresie ostatnich 3 lat, a jeżeli okres prowadzenia działalności jest krótszy - w <text:tab/>tym okresie, wraz z podaniem ich wartości, przedmiotu, dat wykonania i podmiotów, na rzecz <text:tab/>których usługi zostały wykonane lub są wykonywane, oraz załączeniem dowodów określających, <text:tab/>czy te <text:s/>usługi zostały wykonane lub są wykonywane należycie, przy czym dowodami, o których <text:tab/>mowa, są referencje bądź inne dokumenty sporządzone przez podmiot, na rzecz którego usługi <text:tab/>zostały wykonane, a w przypadku świadczeń powtarzających się lub ciągłych są wykonywane, a <text:tab/>jeżeli <text:span text:style-name="T53">W</text:span>ykonawca z przyczyn niezależnych od niego nie jest w stanie uzyskać tych dokumentów - <text:tab/>oświadczenie <text:span text:style-name="T53">W</text:span>ykonawcy; w przypadku świadczeń powtarzających się lub ciągłych nadal <text:tab/>wykonywanych referencje bądź inne dokumenty potwierdzające ich należyte wykonywanie <text:tab/>powinny być wystawione w okresie ostatnich 3 miesięcy – <text:span text:style-name="T842">załącznik nr </text:span><text:span text:style-name="T60">3</text:span><text:span text:style-name="T842"> do SWZ,</text:span></text:p>
                </text:list-item>
                <text:list-item>
                  <text:p text:style-name="P345">wykaz osób, skierowanych przez <text:span text:style-name="T53">W</text:span>ykonawcę do realizacji zamówienia publicznego, <text:s text:c="34"/><text:tab/>w szczególności odpowiedzialnych za świadczenie usług, kontrolę jakości lub kierowanie robotami <text:tab/>budowlanymi, wraz z informacjami na temat ich kwalifikacji zawodowych, uprawnień, <text:tab/>doświadczenia i wykształcenia niezbędnych do wykonania zamówienia publicznego, a także <text:tab/>zakresu wykonywanych <text:tab/>przez nie czynności oraz informacją o podstawie do dysponowania tymi <text:tab/>osobami- <text:span text:style-name="T842">załącznik nr </text:span><text:span text:style-name="T60">4</text:span><text:span text:style-name="T842"> do SWZ.</text:span></text:p>
                  <text:p text:style-name="P327"><text:span text:style-name="T375">Okres 3 letni określony w pkt 1 </text:span>liczy się wstecz od dnia, w którym upływa termin składania ofert.</text:p>
                </text:list-item>
              </text:list>
            </text:list-item>
          </text:list>
          <text:p text:style-name="P316"/>
          <text:p text:style-name="P317"><text:span text:style-name="T551">Zamawiający przed udzieleniem zamówienia na podstawie przepisu art. </text:span><text:span text:style-name="T552">274 ust.1</text:span><text:span text:style-name="T551"> ustawy </text:span><text:span text:style-name="T553">Pzp</text:span><text:span text:style-name="T551"> wzywa ww. Wykonawcę, </text:span><text:span text:style-name="T554">którego oferta została najwyżej oceniona</text:span><text:span text:style-name="T551"> </text:span><text:span text:style-name="T613">do złożenia w wyznaczonym </text:span><text:span text:style-name="T614">terminie</text:span><text:span text:style-name="T613">, nie krótszym niż </text:span><text:span text:style-name="T578">5 dni</text:span><text:span text:style-name="T613"> </text:span><text:span text:style-name="T614">aktualnych na dzień złożenia podmiotowych środków dowodowych. </text:span></text:p>
          <text:p text:style-name="P257"/>
        </text:list-item>
      </text:list>
      <text:h text:style-name="P218" text:outline-level="2"><text:span text:style-name="T667">4</text:span>. Dokumenty, które należy dołączyć do oferty:</text:h>
      <text:p text:style-name="P137"/>
      <text:list xml:id="list1060139932" text:style-name="WW8Num32">
        <text:list-item>
          <text:p text:style-name="P371">formularz oferty – wg wzoru na załączniku nr <text:span text:style-name="T4">1,</text:span></text:p>
        </text:list-item>
        <text:list-item>
          <text:p text:style-name="P372"><text:span text:style-name="T550">oświadczenie </text:span><text:span text:style-name="T557">o </text:span><text:span text:style-name="T112">niepodleganiu </text:span><text:span text:style-name="T557">wykluczeni</text:span><text:span text:style-name="T112">u</text:span><text:span text:style-name="T557"> i spełnianiu warunków udziału w postępowaniu</text:span><text:span text:style-name="T550"> – wg wzoru na załączniku nr </text:span><text:span text:style-name="T108">2</text:span><text:span text:style-name="T550"> do SWZ,</text:span></text:p>
        </text:list-item>
        <text:list-item>
          <text:p text:style-name="P373"><text:span text:style-name="T550">oświadczenie </text:span><text:span text:style-name="T557">o </text:span><text:span text:style-name="T112">niepodleganiu </text:span><text:span text:style-name="T557">wykluczeni</text:span><text:span text:style-name="T112">u</text:span><text:span text:style-name="T557"> i spełnianiu warunków udziału w postępowaniu</text:span><text:span text:style-name="T550"> – wg wzoru na załączniku nr </text:span><text:span text:style-name="T108">2</text:span><text:span text:style-name="T558">a</text:span><text:span text:style-name="T550"> do SWZ </text:span><text:span text:style-name="T558">złożone przez podmiot trzeci,</text:span></text:p>
        </text:list-item>
        <text:list-item>
          <text:p text:style-name="P372"><text:span text:style-name="T104">oświadczenie, </text:span><text:span text:style-name="T550">z którego wynika które usługi wykonają poszczególni </text:span><text:span text:style-name="T103">W</text:span><text:span text:style-name="T550">ykonawcy </text:span><text:span text:style-name="T559">występujący <text:s/><text:tab/>wspólnie (uwaga dotyczy tylko konsorcjum)- </text:span><text:span text:style-name="T562">załącznik nr </text:span><text:span text:style-name="T109">5</text:span><text:span text:style-name="T562">,</text:span></text:p>
        </text:list-item>
        <text:list-item>
          <text:p text:style-name="P374"><text:span text:style-name="T539">zobowiązania podmiotów trzecich do oddania Wykonawcy do dyspozycji niezbędnych zasobów na okres korzystania z nich przy wykonywaniu zamówienia</text:span><text:span text:style-name="T538"> – </text:span><text:span text:style-name="T539">dołączyć jeżeli Wykonawca zamierza spełnianie warunków udziału w postępowaniu dotyczących wykształcenia, kwalifikacji zawodowych, doświadczenia</text:span><text:span text:style-name="T540"> </text:span><text:span text:style-name="T539">wykazać wykorzystując zasoby podmiotów trzecich – </text:span><text:span text:style-name="T217">wzór własny,</text:span></text:p>
        </text:list-item>
        <text:list-item>
          <text:p text:style-name="P375">pełnomocnictwo do reprezentowania Wykonawcy w postępowaniu, albo do reprezentowania <text:s text:c="22"/>w postępowaniu i zawarcia umowy, z którego wynika zakres, tj. określenie do jakich czynności uprawniony jest pełnomocnik – <text:span text:style-name="T198">dołączyć, o ile dotyczy</text:span><text:span text:style-name="T199">.</text:span></text:p>
          <text:p text:style-name="P346"/>
        </text:list-item>
      </text:list>
      <text:h text:style-name="P221" text:outline-level="2"><text:span text:style-name="T75">5</text:span><text:span text:style-name="T549">. </text:span><text:span text:style-name="T628">Forma i postać </text:span><text:span text:style-name="T76">podmiotowych i przedmiotowych środków dowodowych oraz pozostałych dokumentów</text:span></text:h>
      <text:list xml:id="list2267618090" text:style-name="L8">
        <text:list-item>
          <text:p text:style-name="P307"><text:span text:style-name="T29">O</text:span><text:span text:style-name="T628">świadczenie, o którym mowa w art. 125 ust. 1 </text:span><text:span text:style-name="T629">ustawy Pzp</text:span><text:span text:style-name="T628"> (o niepo</text:span><text:span text:style-name="T29">d</text:span><text:span text:style-name="T628">leganiu wykluczeniu i spełnianiu warunków udziału w postępowaniu</text:span><text:span text:style-name="T630">)</text:span><text:span text:style-name="T628">, składa się, pod rygorem nieważności, </text:span><text:span text:style-name="T567">w formie elektronicznej lub w postaci elektronicznej opatrzonej podpisem zaufanym lub podpisem osobistym</text:span><text:span text:style-name="T628">. </text:span></text:p>
        </text:list-item>
        <text:list-item>
          <text:p text:style-name="P308"><text:span text:style-name="T29">O</text:span><text:span text:style-name="T628">ferty, oświadczenia, o których mowa w art. 125 ust. 1 ustawy </text:span><text:span text:style-name="T629">Pzp</text:span><text:span text:style-name="T628">, podmiotowe środki dowodowe, <text:s text:c="16"/>w tym oświadczenie, o którym mowa w art. 117 ust. 4 ustawy </text:span><text:span text:style-name="T629">Pzp</text:span><text:span text:style-name="T628">, oraz zobowiązanie podmiotu udostępniającego zasoby, przedmiotowe środki dowodowe, pełnomocnictwo, dokumenty, o których mowa w art. 94 ust. 2 ustawy </text:span><text:span text:style-name="T655">Pzp</text:span><text:span text:style-name="T628">, </text:span><text:span text:style-name="T567">sporządza się w postaci elektronicznej, </text:span><text:span text:style-name="T628">w formatach danych określonych w przepisach wydanych na podstawie art. 18 ustawy z dnia 17 lutego 2005 r. <text:s text:c="38"/>o informatyzacji działalności podmiotów realizujących zadania publiczne (Dz. U. z 2020 r. poz. 346 <text:s text:c="12"/></text:span><text:span text:style-name="T656">ze zm.</text:span><text:span text:style-name="T628">), z zastrzeżeniem formatów, o których mowa w art. 66 ust. 1 ustawy, z uwzględnieniem rodzaju przekazywanych danych. </text:span></text:p>
        </text:list-item>
        <text:list-item>
          <text:p text:style-name="P309"><text:span text:style-name="T628">Informacje, oświadczenia lub dokumenty, inne niż określone w ust. </text:span><text:span text:style-name="T29">2</text:span><text:span text:style-name="T628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445">w sprawie sposobu sporządzania i przekazywania informacji oraz wymagań technicznych dla </text:span><text:soft-page-break/><text:span text:style-name="T445">dokumentów elektronicznych oraz środków komunikacji elektronicznej w postępowaniu o udzielenie zamówienia publicznego lub konkursie (Dz. U. poz. 2452).</text:span></text:p>
        </text:list-item>
        <text:list-item>
          <text:p text:style-name="P308"><text:span text:style-name="T628">Dokumenty elektroniczne przekazuje się w postępowaniu przy użyciu środków komunikacji elektronicznej wskazanych przez </text:span><text:span text:style-name="T53">Z</text:span><text:span text:style-name="T628">amawiającego </text:span><text:span text:style-name="T29">w SWZ </text:span><text:span text:style-name="T57">w rozdziale </text:span><text:span text:style-name="T59">I</text:span><text:span text:style-name="T57">V </text:span><text:span text:style-name="T59">i V.</text:span></text:p>
        </text:list-item>
        <text:list-item>
          <text:p text:style-name="P308"><text:span text:style-name="T29">W przypadku gdy dokumenty elektroniczne w postępowaniu, przekazywane przy użyciu środków komunikacji elektronicznej, zawierają informacje stanowiące tajemnicę przedsiębiorstwa <text:s text:c="23"/>w rozumieniu przepisów </text:span>ustawy<text:span text:style-name="T29"> z dnia 16 kwietnia 1993 r. o zwalczaniu nieuczciwej konkurencji <text:s text:c="14"/>(Dz. U. z 2020 r. poz. 1913), </text:span><text:span text:style-name="T53">W</text:span><text:span text:style-name="T29">ykonawca, w celu utrzymania w poufności tych informacji, przekazuje je w wydzielonym i odpowiednio oznaczonym pliku.</text:span></text:p>
        </text:list-item>
        <text:list-item>
          <text:p text:style-name="P308">W przypadku gdy podmiotowe środki dowodowe, przedmiotowe środki dowodowe, inne dokumenty, <text:s text:c="16"/>w tym dokumenty, o których mowa w art. 94 ust. 2 ustawy <text:span text:style-name="T758">Pzp</text:span>, lub dokumenty potwierdzające umocowanie do reprezentowania odpowiednio wykonawcy, wykonawców wspólnie ubiegających się <text:s text:c="15"/>o udzielenie zamówienia publicznego, podmiotu udostępniającego zasoby na zasadach określonych w art. 118 ustawy <text:span text:style-name="T759">Pzp</text:span> lub podwykonawcy niebędącego podmiotem udostępniającym zasoby na takich zasadach, zwane dalej "dokumentami potwierdzającymi umocowanie do reprezentowania", zostały wystawione przez upoważnione podmioty inne niż <text:span text:style-name="T58">W</text:span>ykonawca, <text:span text:style-name="T58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308">W przypadku gdy podmiotowe środki dowodowe, przedmiotowe środki dowodowe, inne dokumenty, <text:s text:c="15"/>w tym dokumenty, o których mowa w art. 94 ust. 2 ustawy <text:span text:style-name="T758">Pzp</text:span>, lub dokumenty potwierdzające umocowanie do reprezentowania, zostały wystawione przez upoważnione podmioty jako dokument w postaci papierowej, przekazuje się cyfrowe odwzorowanie tego dokumentu opatrzone kwalifikowanym podpisem elektronicznym, a w przypadku postępowań lub konkursów o wartości mniejszej niż progi unijne, kwalifikowanym podpisem elektronicznym, podpisem zaufanym lub podpisem osobistym, poświadczające zgodność cyfrowego odwzorowania z dokumentem w postaci papierowej.</text:p>
        </text:list-item>
        <text:list-item>
          <text:p text:style-name="P310">Poświadczenia zgodności cyfrowego odwzorowania z dokumentem w postaci papierowej, o którym mowa w ust. <text:span text:style-name="T30">7</text:span>, dokonuje w przypadku:</text:p>
          <text:list>
            <text:list-item>
              <text:list>
                <text:list-item>
                  <text:list>
                    <text:list-item>
                      <text:p text:style-name="P380">podmiotowych środków dowodowych oraz dokumentów potwierdzających umocowanie do reprezentowania - odpowiednio <text:span text:style-name="T53">W</text:span>ykonawca, <text:span text:style-name="T53">W</text:span>ykonawca wspólnie ubiegający się 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381">przedmiotowych środków dowodowych - odpowiednio wykonawca lub wykonawca wspólnie ubiegający się o udzielenie zamówienia; </text:p>
                    </text:list-item>
                    <text:list-item>
                      <text:p text:style-name="P381">innych dokumentów, w tym dokumentów, o których mowa w art. 94 ust. 2 ustawy <text:span text:style-name="T758">Pzp</text:span> - odpowiednio <text:span text:style-name="T53">W</text:span>ykonawca lub <text:span text:style-name="T53">W</text:span>ykonawca wspólnie ubiegający się o udzielenie zamówienia, <text:s text:c="11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0">Poświadczenia zgodności cyfrowego odwzorowania z dokumentem w postaci papierowej, o którym mowa w ust. <text:span text:style-name="T31">7</text:span>, może dokonać również notariusz.</text:p>
        </text:list-item>
        <text:list-item>
          <text:p text:style-name="P310">Przez cyfrowe odwzorowanie, o którym mowa w ust. <text:span text:style-name="T368">7-9</text:span><text:span text:style-name="T205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11">Podmiotowe środki dowodowe, w tym oświadczenie, o którym mowa w art. 117 ust. 4 ustawy <text:span text:style-name="T758">Pzp</text:span>, oraz zobowiązanie podmiotu udostępniającego zasoby, przedmiotowe środki dowodowe, dokumenty, o których mowa w art. 94 ust. 2 ustawy <text:span text:style-name="T758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11">W przypadku gdy podmiotowe środki dowodowe, w tym oświadczenie, o którym mowa w art. 117 ust. 4 ustawy <text:span text:style-name="T758">Pzp</text:span>, oraz zobowiązanie podmiotu udostępniającego zasoby, przedmiotowe środki dowodowe, dokumenty, o których mowa w art. 94 ust. 2 ustawy <text:span text:style-name="T773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11">Poświadczenia zgodności cyfrowego odwzorowania z dokumentem w postaci papierowej, o którym mowa w ust. <text:span text:style-name="T752">1</text:span>2, dokonuje w przypadku:</text:p>
          <text:list>
            <text:list-item>
              <text:list>
                <text:list-item>
                  <text:list>
                    <text:list-item>
                      <text:p text:style-name="P382">podmiotowych środków dowodowych - odpowiednio wykonawca, wykonawca wspólnie ubiegający <text:tab/><text:tab/>się o udzielenie zamówienia, podmiot udostępniający zasoby lub podwykonawca, w zakresie <text:tab/><text:tab/><text:tab/>podmiotowych środków dowodowych, które każdego z nich dotyczą;</text:p>
                    </text:list-item>
                    <text:list-item>
                      <text:p text:style-name="P383"><text:soft-page-break/><text:span text:style-name="T730">przedmiotowego środka dowodowego, dokumentu, o którym mowa w art. 94 ust. 2 ustawy </text:span><text:span text:style-name="T758">Pzp</text:span><text:span text:style-name="T730">, <text:tab/><text:tab/>oświadczenia, o którym mowa w art. 117 ust. 4 ustawy </text:span><text:span text:style-name="T758">Pzp</text:span><text:span text:style-name="T730">, lub zobowiązania podmiotu <text:tab/><text:tab/><text:tab/>udostępniającego zasoby - odpowiednio wykonawca lub wykonawca wspólnie ubiegający się o <text:tab/><text:tab/><text:tab/>udzielenie zamówienia; </text:span></text:p>
                    </text:list-item>
                    <text:list-item>
                      <text:p text:style-name="P384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1">Poświadczenia zgodności cyfrowego odwzorowania z dokumentem w postaci papierowej, o którym mowa w ust. <text:span text:style-name="T753">1</text:span>2, może dokonać również notariusz.</text:p>
          <text:p text:style-name="P311"/>
        </text:list-item>
      </text:list>
      <text:h text:style-name="P221" text:outline-level="2"><text:span text:style-name="T628">6.</text:span><text:span text:style-name="T549"> Wykonawcy występujący wspólnie w rozumieniu przepisu art.</text:span><text:span text:style-name="T550"> </text:span><text:span text:style-name="T88">5</text:span><text:span text:style-name="T89">8</text:span><text:span text:style-name="T549"> ustawy </text:span><text:span text:style-name="T655">Pzp</text:span></text:h>
      <text:p text:style-name="P119"/>
      <text:list xml:id="list2224016328" text:style-name="WW8Num16">
        <text:list-item>
          <text:p text:style-name="P471">Wykonawcy<text:span text:style-name="T529"> występujący wspólnie (np. konsorcjum, spółka cywilna, Wykonawcy, którzy zawarli porozumienie), </text:span><text:span text:style-name="T195">mają obowiązek</text:span><text:span text:style-name="T529"> </text:span><text:span text:style-name="T195">ustanowić pełnomocnika</text:span><text:span text:style-name="T529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472"/>
        </text:list-item>
      </text:list>
      <text:p text:style-name="P130">Uwaga: pełnomocnictwo musi być udzielone przez wszystkich Wykonawców wchodzących w skład konsorcjum oraz powinno mieć określony zakres.</text:p>
      <text:p text:style-name="P131"/>
      <text:list xml:id="list132821796766256" text:continue-numbering="true" text:style-name="WW8Num16">
        <text:list-item>
          <text:p text:style-name="P385"><text:span text:style-name="T550">W przypadku wspólnego ubiegania się o zamówienie przez Wykonawców </text:span><text:span text:style-name="T576">oświadczenie <text:s text:c="30"/></text:span><text:span text:style-name="T90">o niepodleganiu wykluczeniu oraz spełnianiu warunków udziału w postępowaniu</text:span><text:span text:style-name="T560"> </text:span><text:span text:style-name="T447">(wg wzoru na załączniku nr </text:span><text:span text:style-name="T450">2</text:span><text:span text:style-name="T447"> do SWZ)</text:span><text:span text:style-name="T550"> </text:span><text:span text:style-name="T576">składa każdy</text:span><text:span text:style-name="T550"> z Wykonawców wspólnie ubiegających się o zamówienie. Oświadczenia te potwierdzają brak podstaw wykluczenia oraz spełnianie warunków udziału <text:s text:c="31"/>w postępowaniu w zakresie, w jakim każdy z </text:span><text:span text:style-name="T105">W</text:span><text:span text:style-name="T550">ykonawców wykazuje spełnianie warunków udziału <text:s text:c="18"/>w postępowaniu.</text:span></text:p>
        </text:list-item>
        <text:list-item>
          <text:p text:style-name="P387">Zamawiający żąda przed zawarciem umowy w sprawie zamówienia publicznego <text:span text:style-name="T754">kopii</text:span> umowy regulującej współpracę Wykonawców występujących wspólnie.</text:p>
        </text:list-item>
        <text:list-item>
          <text:p text:style-name="P391"><text:span text:style-name="T631">Zamawiający rezygnuje z ustalenia odmiennego określenia wymagań co do realizacji zamówienia dla </text:span><text:span text:style-name="T32">konsorcjum.</text:span></text:p>
        </text:list-item>
        <text:list-item>
          <text:p text:style-name="P392">W odniesieniu do warunków dotyczących wykształcenia, kwalifikacji zawodowych lub doświadczenia <text:span text:style-name="T24">W</text:span>ykonawcy wspólnie ubiegający się o udzielenie zamówienia mogą polegać na zdolnościach tych z <text:span text:style-name="T24">W</text:span>ykonawców, którzy wykonają roboty budowlane lub usługi, do realizacji których te zdolności są wymagane.</text:p>
        </text:list-item>
        <text:list-item>
          <text:p text:style-name="P392">W przypadku, o którym mowa w ust.<text:span text:style-name="T730">5,</text:span> <text:span text:style-name="T24">W</text:span>ykonawcy wspólnie ubiegający się o udzielenie zamówienia dołączają do oferty oświadczenie, z którego wynika, które <text:s/>usługi wykonają poszczególni <text:span text:style-name="T33">W</text:span>ykonawcy.</text:p>
        </text:list-item>
        <text:list-item>
          <text:p text:style-name="P388"><text:span text:style-name="T1">Wykonawcy </text:span><text:span text:style-name="T2">wstępujący wspólnie</text:span><text:span text:style-name="T1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389">Wszelka korespondencja oraz rozliczenia prowadzone będą wyłącznie z pełnomocnikiem (liderem konsorcjum).</text:p>
        </text:list-item>
      </text:list>
      <text:h text:style-name="P219" text:outline-level="2"/>
      <text:h text:style-name="P220" text:outline-level="2"><text:span text:style-name="T74">7.</text:span><text:span text:style-name="T549"> Wykonawca mający siedzibę lub miejsce zamieszkania poza terytorium Rzeczypospolitej Polskiej</text:span></text:h>
      <text:list xml:id="list3161563766" text:style-name="WW8Num43">
        <text:list-header>
          <text:p text:style-name="P323"><text:span text:style-name="T482">Wykonawca mający siedzibę lub miejsce zamieszkania poza terytorium Rzeczypospolitej Polskiej składa </text:span><text:span text:style-name="_20_Znak_20_Znak3"><text:span text:style-name="T802">dokumenty zgodnie z </text:span></text:span><text:span text:style-name="_20_Znak_20_Znak3"><text:span text:style-name="T803">§ 4 rozporządzenia 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157">z</text:span></text:span><text:span text:style-name="_20_Znak_20_Znak3"><text:span text:style-name="T803">amawiający do wykonawcy (Dz. U. poz. 2415).</text:span></text:span></text:p>
          <text:p text:style-name="P324"><text:span text:style-name="_20_Znak_20_Znak3"><text:span text:style-name="T813"/></text:span></text:p>
        </text:list-header>
      </text:list>
      <text:h text:style-name="P216" text:outline-level="2"><text:span text:style-name="T340">8.</text:span><text:span text:style-name="T549"> Udostępnianie zasobów w celu wykazania spełniania warunków udziału w postępowaniu <text:s text:c="2"/></text:span></text:h>
      <text:list xml:id="list4061707137" text:style-name="WW8Num14">
        <text:list-item>
          <text:p text:style-name="P312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313">W odniesieniu do warunków dotyczących wykształcenia, kwalifikacji zawodowych lub doświadczenia <text:span text:style-name="T24">W</text:span>ykonawcy mogą polegać na zdolnościach podmiotów udostępniających zasoby, jeśli podmioty te wykonają usługi, do realizacji których te zdolności są wymagane. </text:p>
        </text:list-item>
        <text:list-item>
          <text:p text:style-name="P411"><text:soft-page-break/>Wykonawca, który polega na zdolnościach lub sytuacji podmiotów udostępniających zasoby, składa wraz z ofertą, zobowiązanie podmiotu udostępniającego zasoby do oddania mu do dyspozycji niezbędnych zasobów na potrzeby realizacji danego zamówienia lub inny podmiotowy środek dowodowy potwierdzający, że <text:span text:style-name="T31">W</text:span>ykonawca realizując zamówienie, będzie dysponował niezbędnymi zasobami tych podmiotów. </text:p>
        </text:list-item>
        <text:list-item>
          <text:p text:style-name="P411"><text:span text:style-name="T549">Zobowiązanie podmiotu udostępniającego zasoby, o którym mowa w ust. 3, potwierdza, że stosunek łączący </text:span><text:span text:style-name="T629">Wy</text:span><text:span text:style-name="T549">konawcę z podmiotami udostępniającymi zasoby gwarantuje rzeczywisty dostęp do tych zasobów oraz określa w szczególności:</text:span></text:p>
          <text:p text:style-name="P412"><text:span text:style-name="T549"><text:s/></text:span><text:span text:style-name="T632">1) </text:span>zakres dostępnych <text:span text:style-name="T24">W</text:span>ykonawcy zasobów podmiotu udostępniającego zasoby; </text:p>
          <text:p text:style-name="P412"><text:span text:style-name="T725">2) </text:span>sposób i okres udostępnienia <text:span text:style-name="T24">W</text:span>ykonawcy i wykorzystania przez niego zasobów podmiotu <text:tab/>udostępniającego te zasoby przy wykonywaniu zamówienia; </text:p>
          <text:p text:style-name="P414"><text:span text:style-name="T725">3) </text:span>czy i w jakim zakresie podmiot udostępniający zasoby, na zdolnościach którego <text:span text:style-name="T24">W</text:span>ykonawca polega <text:s text:c="13"/><text:tab/>w odniesieniu do warunków udziału w postępowaniu dotyczących wykształcenia, kwalifikacji <text:tab/>zawodowych lub doświadczenia, zrealizuje usługi, których wskazane zdolności dotyczą. </text:p>
        </text:list-item>
        <text:list-item>
          <text:p text:style-name="P425">Zamawiający ocenia, czy udostępniane <text:span text:style-name="T24">W</text:span>ykonawcy przez podmioty udostępniające zasoby zdolności techniczne lub zawodowe lub ich sytuacja finansowa lub ekonomiczna, pozwalają na wykazanie przez <text:span text:style-name="T24">W</text:span>ykonawcę spełniania warunków udziału w postępowaniu, o których mowa w art. 112 ust. 2 pkt 3 i 4 <text:span text:style-name="T758">ustawy Pzp</text:span>, a także<text:span text:style-name="T187"> bada</text:span>, czy nie zachodzą wobec tego podmiotu podstawy wykluczenia, które zostały przewidziane względem <text:span text:style-name="T24">W</text:span>ykonawcy. </text:p>
        </text:list-item>
        <text:list-item>
          <text:p text:style-name="P413"><text:s/>Zamawiający może żądać od <text:span text:style-name="T34">W</text:span>ykonawcy, który polega na zdolnościach technicznych lub zawodowych lub sytuacji finansowej lub ekonomicznej podmiotów udostępniających zasoby na zasadach określonych w art. 118 ustawy <text:span text:style-name="T758">Pzp</text:span>, przedstawienia podmiotowych środków dowodowych, o których mowa w <text:span text:style-name="T35">SWZ w rozdziale III ust. 2 </text:span>dotyczących tych podmiotów, potwierdzających, że nie zachodzą wobec tych podmiotów podstawy wykluczenia z postępowania. </text:p>
        </text:list-item>
        <text:list-item>
          <text:p text:style-name="P413">Zamawiający może żądać od <text:span text:style-name="T24">W</text:span>ykonawcy przedstawienia podmiotowych środków dowodowych, <text:s text:c="18"/>o których mowa w <text:span text:style-name="T755">rozdziale III ust. 2</text:span>, dotyczących podwykonawców niebędących podmiotami udostępniającymi zasoby na zasadach określonych w art. 118 ustawy <text:span text:style-name="T758">Pzp</text:span>, potwierdzających, że nie zachodzą wobec tych podwykonawców podstawy wykluczenia z postępowania, <text:span text:style-name="T773">ale Zamawiający rezygnuje z tego uprawnienia.</text:span></text:p>
        </text:list-item>
        <text:list-item>
          <text:p text:style-name="P415"><text:span text:style-name="T814">Do podmiotów udostępniających zasoby na zasadach określonych w art. 118 ustawy </text:span><text:span text:style-name="T815">Pzp</text:span><text:span text:style-name="T814"> oraz podwykonawców niebędących podmiotami udostępniającymi zasoby na tych zasadach, mających siedzibę lub miejsce zamieszkania poza terytorium Rzeczypospolitej Polskiej, </text:span><text:span text:style-name="T161">w zakresie podmiotowych środków dowodowych stosuje się odpowiednio </text:span><text:span text:style-name="T162">§</text:span><text:span text:style-name="_20_Znak_20_Znak3"><text:span text:style-name="T158">4 rozporządzenia Ministra Rozwoju, Pracy i Technologii z dnia 23 grudnia 2020 r. w sprawie podmiotowych środków dowodowych oraz innych dokumentów lub oświadczeń, jakich może żądać zamawiający do wykonawcy (Dz. U. poz. 2415).</text:span></text:span></text:p>
        </text:list-item>
        <text:list-item>
          <text:p text:style-name="P412">Jeżeli zdolności techniczne lub zawodowe, sytuacja ekonomiczna lub finansowa podmiotu udostępniającego zasoby nie potwierdzają spełniania przez <text:span text:style-name="T24">W</text:span>ykonawcę warunków udziału <text:s text:c="24"/>w postępowaniu lub zachodzą wobec tego podmiotu podstawy wykluczenia, <text:span text:style-name="T24">Z</text:span>amawiający żąda, aby <text:span text:style-name="T24">W</text:span>ykonawca w terminie określonym przez zamawiającego zastąpił ten podmiot innym podmiotem lub podmiotami albo wykazał, że samodzielnie spełnia warunki udziału w postępowaniu. </text:p>
        </text:list-item>
        <text:list-item>
          <text:p text:style-name="P196"><text:span text:style-name="T633"><text:s/>Wykonawca</text:span><text:span text:style-name="T568"> nie może</text:span><text:span text:style-name="T633">, po upływie terminu składania ofert, powoływać się na zdolności lub sytuację podmiotów udostępniających zasoby, jeżeli na etapie składania ofert </text:span><text:span text:style-name="T568">nie polegał</text:span><text:span text:style-name="T633"> on w danym zakresie na zdolnościach lub sytuacji podmiotów udostępniających zasoby. </text:span></text:p>
          <text:p text:style-name="P197"/>
        </text:list-item>
      </text:list>
      <text:list xml:id="list2151031147" text:style-name="L9">
        <text:list-header>
          <text:p text:style-name="P326"><text:span text:style-name="T336">9</text:span><text:span text:style-name="T337">.</text:span><text:span text:style-name="T344"> </text:span><text:span text:style-name="T85">Przypadki </text:span><text:span text:style-name="T86">odstąpienia</text:span><text:span text:style-name="T85"> przez </text:span><text:span text:style-name="T86">Zamawiającego</text:span><text:span text:style-name="T85"> od wzywania Wykonawcy do </text:span><text:span text:style-name="T86">przedłożenia</text:span><text:span text:style-name="T85"> podmiotowych środków dowodowych</text:span></text:p>
        </text:list-header>
      </text:list>
      <text:list xml:id="list1622633892" text:style-name="L10">
        <text:list-header>
          <text:p text:style-name="P329"><text:span text:style-name="T411">Zamawiający nie wzywa do złożenia podmiotowych środków dowodowych, jeżeli może je uzyskać za pomocą bezpłatnych i ogólnodostępnych baz danych, w szczególności rejestrów publicznych w rozumieniu ustawy z dnia 17 lutego 2005 r. o informatyzacji działalności podmiotów realizujących zadania publiczne, <text:s/>o ile </text:span><text:span text:style-name="T425">W</text:span><text:span text:style-name="T411">ykonawca wskazał w oświadczeniu, o którym mowa w art. 125 ust. 1 </text:span><text:span text:style-name="T412">ustawy </text:span><text:span text:style-name="T413">Pzp</text:span><text:span text:style-name="T411">, dane umożliwiające dostęp do tych środków. </text:span></text:p>
          <text:p text:style-name="P290"/>
        </text:list-header>
      </text:list>
      <text:h text:style-name="P213" text:outline-level="1"><text:soft-page-break/><text:span text:style-name="T634">I</text:span><text:span text:style-name="T635">V</text:span><text:span text:style-name="T549">. <text:s/></text:span><text:span text:style-name="T77">I</text:span>nformacje o środkach komunikacji elektronicznej, przy użyciu których <text:span text:style-name="T78">Z</text:span>amawiający będzie komunikował się z <text:span text:style-name="T78">W</text:span>ykonawcami, oraz informacje o wymaganiach technicznych i organizacyjnych sporządzania, wysyłania i odbierania korespondencji elektronicznej </text:h>
      <text:p text:style-name="P135"/>
      <text:list xml:id="list2056384493" text:style-name="WW8Num34">
        <text:list-item>
          <text:p text:style-name="P395"><text:span text:style-name="T326">Komunikacja w postępowaniu o udzielenie zamówienia, w tym składanie ofert, <text:s/>wymiana informacji oraz przekazywanie dokumentów lub oświadczeń między </text:span><text:span text:style-name="T328">Z</text:span><text:span text:style-name="T326">amawiającym a </text:span><text:span text:style-name="T328">W</text:span><text:span text:style-name="T326">ykonawcą, <text:s text:c="33"/>z uwzględnieniem wyjątków określonych w ustawie </text:span><text:span text:style-name="T327">Pzp</text:span><text:span text:style-name="T326">, odbywa się przy użyciu środków komunikacji elektronicznej. </text:span></text:p>
        </text:list-item>
        <text:list-item>
          <text:p text:style-name="P396"><text:span text:style-name="T451">K</text:span><text:span text:style-name="T452">omunikacja w postępowaniu odbywa się elektronicznie za pośrednictwem </text:span><text:span text:style-name="T451"><text:s/>platformy (portalu)</text:span><text:span text:style-name="T453"> https://platformazakupowa.pl/pn/rydultowy</text:span><text:span text:style-name="T451"> </text:span><text:span text:style-name="T452">i formularza </text:span><text:span text:style-name="T454">"</text:span><text:span text:style-name="T452">Wyślij wiadomość</text:span><text:span text:style-name="T454">"</text:span><text:span text:style-name="T452">.</text:span><text:span text:style-name="T451"> W korespondencji należy posługiwać się znakiem sprawy względnie ID postępowania.</text:span></text:p>
        </text:list-item>
        <text:list-item>
          <text:p text:style-name="P406"><text:span text:style-name="T636">Korzystanie z serwisu (platformy) wymaga zapoznania się Regulaminem dla Użytkowników (Wykonawców) dostępnego na </text:span><text:span text:style-name="T637"><text:s/>portal_ https://platformazakupowa.pl/pn/rydultowy.</text:span></text:p>
        </text:list-item>
        <text:list-item>
          <text:p text:style-name="P408">Minimalne wymagania techniczne umożliwiające korzystanie ze <text:span text:style-name="T727">s</text:span>trony platformazakupowa.pl to przeglądarka internetowa Internet Explorer, Chrome i FireFox w najnowszej dostępnej wersji, <text:span text:style-name="T727"><text:s text:c="28"/></text:span>z włączoną obsługą języka Javascript, akceptująca pliki typu „cookies” oraz łącze internetowe<text:span text:style-name="T727"> <text:s text:c="27"/></text:span><text:s/>o przepustowości, co najmniej 256 kbit/s. platformazakupowa.pl jest zoptymalizowana dla minimalnej rozdzielczości ekranu 1024x768 pikseli. <text:span text:style-name="T728">Szyfrowanie danych odbywa się przy pomocy protokołu SSL.</text:span></text:p>
        </text:list-item>
        <text:list-item>
          <text:p text:style-name="P407"><text:span text:style-name="T636">Kodowanie i czas: </text:span><text:span text:style-name="T638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729"> </text:span>Oznaczenie czasu odbioru danych przez platformę stanowi przypiętą do oferty elektronicznej datę oraz dokładny czas (hh:mm:ss), znajdujące się w kolumnie dotyczącej danej oferty, w sekcji - "Data złożenia oferty".<text:span text:style-name="T729"> </text:span></text:p>
        </text:list-item>
        <text:list-item>
          <text:p text:style-name="P409">Komunikacja przez<text:span text:style-name="T726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  <text:p text:style-name="P409"/>
          <text:h text:style-name="P214" text:outline-level="1"><text:span text:style-name="T756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136"/>
      <text:list xml:id="list3999790567" text:style-name="L11">
        <text:list-item>
          <text:p text:style-name="P426"><text:span text:style-name="T747">Osobą uprawnioną do kontaktu z Wykonawcami jest: </text:span><text:span text:style-name="T113">Katarzyna Iwulska 324537409 – w zakresie </text:span><text:span text:style-name="T114">procedury</text:span><text:span text:style-name="T113">, </text:span><text:span text:style-name="T123">Sabina Krzyżowska</text:span><text:span text:style-name="T122"> </text:span><text:span text:style-name="T114">3245374</text:span><text:span text:style-name="T123">35</text:span><text:span text:style-name="T114"> – w zakresie przedmiotu zamówienia, </text:span><text:span text:style-name="T124">Grzegorz Lepiarczyk</text:span><text:span text:style-name="T121"> - </text:span><text:span text:style-name="T120"><text:s/></text:span><text:span text:style-name="T114">324537</text:span><text:span text:style-name="T121">4</text:span><text:span text:style-name="T124">13</text:span><text:span text:style-name="T121">.</text:span></text:p>
        </text:list-item>
        <text:list-item>
          <text:p text:style-name="P427"><text:span text:style-name="T816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739">platformazakupowa.pl</text:span></text:a><text:span text:style-name="T816"> pod adresem: </text:span><text:a xlink:type="simple" xlink:href="https://platformazakupowa.pl/pn/rydultowy" text:style-name="Internet_20_link" text:visited-style-name="Visited_20_Internet_20_Link"><text:span text:style-name="T814">https://platformazakupowa.pl/pn/rydultowy</text:span></text:a><text:span text:style-name="T493">.</text:span></text:p>
        </text:list-item>
        <text:list-item>
          <text:p text:style-name="P427"><text:span text:style-name="T816">W celu skrócenia czasu udzielenia odpowiedzi na pytania preferuje się, aby komunikacja między </text:span><text:span text:style-name="T168">Z</text:span><text:span text:style-name="T816">amawiającym a </text:span><text:span text:style-name="T168">W</text:span><text:span text:style-name="T816">ykonawcami, w tym wszelkie oświadczenia, wnioski, zawiadomienia oraz informacje, przekazywane </text:span><text:span text:style-name="T168">będą</text:span><text:span text:style-name="T816"> w formie elektronicznej za pośrednictwem </text:span><text:a xlink:type="simple" xlink:href="http://platformazakupowa.pl/" text:style-name="ListLabel_20_37" text:visited-style-name="ListLabel_20_37"><text:span text:style-name="T739">platformazakupowa.pl</text:span></text:a><text:span text:style-name="T816"> <text:s text:c="19"/>i formularza „Wyślij wiadomość do </text:span><text:span text:style-name="T169">Z</text:span><text:span text:style-name="T816">amawiającego”. </text:span></text:p>
        </text:list-item>
        <text:list-item>
          <text:p text:style-name="P428"><text:span text:style-name="T816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739">platformazakupowa.pl</text:span></text:a><text:span text:style-name="T816"> poprzez kliknięcie przycisku „Wyślij wiadomość do </text:span><text:span text:style-name="T170">Z</text:span><text:span text:style-name="T816">amawiającego” po których pojawi się komunikat, że wiadomość została wysłana do </text:span><text:span text:style-name="T171">Z</text:span><text:span text:style-name="T816">amawiającego.</text:span></text:p>
        </text:list-item>
        <text:list-item>
          <text:p text:style-name="P428"><text:span text:style-name="T816">Zamawiający będzie przekazywał </text:span><text:span text:style-name="T172">W</text:span><text:span text:style-name="T816">ykonawcom informacje w formie elektronicznej za pośrednictwem </text:span><text:a xlink:type="simple" xlink:href="http://platformazakupowa.pl/" text:style-name="ListLabel_20_37" text:visited-style-name="ListLabel_20_37"><text:span text:style-name="T739">platformazakupowa.pl</text:span></text:a><text:span text:style-name="T816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172">W</text:span><text:span text:style-name="T816">ykonawca, będzie przekazywana w formie elektronicznej za pośrednictwem </text:span><text:a xlink:type="simple" xlink:href="http://platformazakupowa.pl/" text:style-name="ListLabel_20_37" text:visited-style-name="ListLabel_20_37"><text:span text:style-name="T739">platformazakupowa.pl</text:span></text:a><text:span text:style-name="T816"> do konkretnego </text:span><text:span text:style-name="T172">W</text:span><text:span text:style-name="T816">ykonawcy.</text:span></text:p>
        </text:list-item>
        <text:list-item>
          <text:p text:style-name="P429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431"><text:span text:style-name="T816"><text:s/>Zamawiający, zgodnie z </text:span><text:span text:style-name="T173">r</text:span><text:span text:style-name="T816">ozporządzeniem </text:span><text:span text:style-name="T748">Prezesa Rady Ministrów z dnia 3</text:span><text:span text:style-name="T749">0</text:span><text:span text:style-name="T748"> grudnia 2020 r. w sprawie sposobu sporządzania i przekazywania informacji oraz wymagań technicznych dla dokumentów elektronicznych oraz środków komunikacji elektronicznej w postępowaniu o udzielenie zamówienia publicznego lub konkursie,</text:span><text:span text:style-name="T816"> określa niezbędne wymagania sprzętowo - aplikacyjne umożliwiające pracę na </text:span><text:a xlink:type="simple" xlink:href="https://platformazakupowa.pl/" text:style-name="ListLabel_20_37" text:visited-style-name="ListLabel_20_37"><text:span text:style-name="T739">platformazakupowa.pl</text:span></text:a><text:span text:style-name="T816">, tj.:</text:span></text:p>
          <text:list>
            <text:list-item>
              <text:p text:style-name="P433">stały dostęp do sieci Internet o gwarantowanej przepustowości nie mniejszej niż 512 kb/s,</text:p>
            </text:list-item>
            <text:list-item>
              <text:p text:style-name="P433"><text:soft-page-break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33">zainstalowana dowolna przeglądarka internetowa, w przypadku Internet Explorer minimalnie wersja 10 0.,</text:p>
            </text:list-item>
            <text:list-item>
              <text:p text:style-name="P433">włączona obsługa JavaScript,</text:p>
            </text:list-item>
            <text:list-item>
              <text:p text:style-name="P433">zainstalowany program Adobe Acrobat Reader lub inny obsługujący format plików .pdf,</text:p>
            </text:list-item>
            <text:list-item>
              <text:p text:style-name="P433">Szyfrowanie na platformazakupowa.pl odbywa się za pomocą protokołu TLS 1.3.</text:p>
            </text:list-item>
            <text:list-item>
              <text:p text:style-name="P433">Oznaczenie czasu odbioru danych przez platformę zakupową stanowi datę oraz dokładny czas (hh:mm:ss) generowany wg. czasu lokalnego serwera synchronizowanego <text:s text:c="28"/>z zegarem Głównego Urzędu Miar.</text:p>
            </text:list-item>
          </text:list>
        </text:list-item>
        <text:list-item>
          <text:p text:style-name="P291">Wykonawca, przystępując do niniejszego postępowania o udzielenie zamówienia publicznego:</text:p>
          <text:list>
            <text:list-item>
              <text:p text:style-name="P436"><text:span text:style-name="T816">akceptuje warunki korzystania z </text:span><text:a xlink:type="simple" xlink:href="https://platformazakupowa.pl/" text:style-name="ListLabel_20_37" text:visited-style-name="ListLabel_20_37"><text:span text:style-name="T739">platformazakupowa.pl</text:span></text:a><text:span text:style-name="T816"> określone w Regulaminie zamieszczonym na stronie internetowej </text:span><text:a xlink:type="simple" xlink:href="https://platformazakupowa.pl/strona/1-regulamin" text:style-name="ListLabel_20_39" text:visited-style-name="ListLabel_20_39"><text:span text:style-name="T814">pod linkiem</text:span></text:a><text:span text:style-name="T816"> <text:s/>w zakładce „Regulamin" oraz uznaje go za wiążący,</text:span></text:p>
            </text:list-item>
            <text:list-item>
              <text:p text:style-name="P434"><text:span text:style-name="T747">zapozna</text:span><text:span text:style-name="T115">je </text:span><text:span text:style-name="T747">i stosuje się do Instrukcji składania ofert/wniosków. <text:s/></text:span></text:p>
            </text:list-item>
          </text:list>
        </text:list-item>
        <text:list-item>
          <text:p text:style-name="P432"><text:span text:style-name="T818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741">platformazakupowa.pl</text:span></text:a><text:span text:style-name="T816">, w szczególności za sytuację, gdy </text:span><text:span text:style-name="T172">Z</text:span><text:span text:style-name="T816">amawiający zapozna się z treścią oferty przed upływem terminu składania ofert (np. złożenie oferty w zakładce „Wyślij wiadomość do </text:span><text:span text:style-name="T171">Z</text:span><text:span text:style-name="T816">amawiającego”). Taka oferta zostanie uznana przez Zamawiającego za ofertę handlową i nie będzie brana pod uwagę <text:s/>w przedmiotowym postępowaniu ponieważ nie został spełniony obowiązek narzucony w art. 221 </text:span><text:span text:style-name="T171">u</text:span><text:span text:style-name="T816">stawy </text:span><text:span text:style-name="T817">Pzp.</text:span><text:span text:style-name="T816"> </text:span></text:p>
        </text:list-item>
        <text:list-item>
          <text:p text:style-name="P432"><text:span text:style-name="T494">Zamawiający informuje, że instrukcje korzystania z </text:span><text:a xlink:type="simple" xlink:href="http://platformazakupowa.pl/" text:style-name="ListLabel_20_37" text:visited-style-name="ListLabel_20_37"><text:span text:style-name="T744">platformazakupowa.pl</text:span></text:a><text:span text:style-name="T494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744">platformazakupowa.pl</text:span></text:a><text:span text:style-name="T494"> znajdują się <text:s text:c="27"/>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744">https://platformazakupowa.pl/strona/4</text:span></text:a><text:a xlink:type="simple" xlink:href="https://platformazakupowa.pl/strona/45-instrukcje" text:style-name="Internet_20_link" text:visited-style-name="Visited_20_Internet_20_Link"><text:span text:style-name="T746">6</text:span></text:a><text:a xlink:type="simple" xlink:href="https://platformazakupowa.pl/strona/45-instrukcje" text:style-name="Internet_20_link" text:visited-style-name="Visited_20_Internet_20_Link"><text:span text:style-name="T744">-instrukcje</text:span></text:a></text:p>
        </text:list-item>
        <text:list-item>
          <text:p text:style-name="P430"><text:span text:style-name="T466">Sposób sporządzenia dokumentów elektronicznych musi być zgod</text:span><text:span text:style-name="T467">n</text:span><text:span text:style-name="T466">y z wymaganiami określonymi <text:s text:c="26"/>w rozporządzeniu </text:span><text:span text:style-name="T468">Prezesa Rady Ministrów z dnia 3</text:span><text:span text:style-name="T376">0</text:span><text:span text:style-name="T468"> grudnia 2020 r. </text:span><text:span text:style-name="T330">w sprawie sposobu sporządzania i przekazywania informacji oraz wymagań technicznych dla dokumentów elektronicznych oraz środków komunikacji elektronicznej w postępowaniu o udzielenie zamówienia publicznego lub konkursie.</text:span></text:p>
          <text:p text:style-name="P400"/>
          <text:p text:style-name="P330"><text:span text:style-name="T756">VI. </text:span>Wyjaśnienia treści SWZ </text:p>
        </text:list-item>
        <text:list-item text:start-value="1">
          <text:p text:style-name="P400"><text:span text:style-name="T549">Wykonawca może zwrócić się do Zamawiającego o wyjaśnienie treści specyfikacji warunków zamówienia. Zamawiający jest zobowiązany udzielić wyjaśnień </text:span><text:span text:style-name="T563">niezwłocznie</text:span><text:span text:style-name="T549">, jednak nie później niż: na </text:span><text:span text:style-name="T564">2</text:span><text:span text:style-name="T563"> dni </text:span><text:span text:style-name="T549">przed upływem terminu składania ofert pod warunkiem, że wniosek o wyjaśnienie treści SWZ wpłynął do </text:span><text:span text:style-name="T36">Z</text:span><text:span text:style-name="T549">amawiającego nie później niż</text:span><text:span text:style-name="T564"> na 4 dni </text:span><text:span text:style-name="T549">przed upływem terminu składania ofert.</text:span></text:p>
        </text:list-item>
        <text:list-item>
          <text:p text:style-name="P401"><text:span text:style-name="T549">Jeżeli </text:span><text:span text:style-name="T36">Z</text:span><text:span text:style-name="T549">amawiający nie udzieli wyjaśnień w terminie, o którym mowa w ust. </text:span><text:span text:style-name="T37">1</text:span><text:span text:style-name="T549">, przedłuża termin składania odpowiednio ofert o czas niezbędny do zapoznania się wszystkich zainteresowanych </text:span><text:span text:style-name="T36">W</text:span><text:span text:style-name="T549">ykonawców <text:s/>z wyjaśnieniami niezbędnymi do należytego przygotowania i złożenia ofert. </text:span></text:p>
        </text:list-item>
        <text:list-item>
          <text:p text:style-name="P401"><text:span text:style-name="T549">Jeżeli wniosek o wyjaśnienie treści specyfikacji warunków zamówienia wpłynął po upływie terminu składania wniosku, o którym mowa w ust. </text:span><text:span text:style-name="T37">1</text:span><text:span text:style-name="T549">, Zamawiający </text:span><text:span text:style-name="T36">nie ma obowiązku udzielić wyjaśnień.</text:span></text:p>
        </text:list-item>
        <text:list-item>
          <text:p text:style-name="P401"><text:span text:style-name="T549">Przedłużenie terminu składania ofert nie wpływa na bieg terminu składania wniosku, o którym mowa <text:s text:c="15"/>w ust. </text:span><text:span text:style-name="T37">1</text:span><text:span text:style-name="T549">. </text:span></text:p>
        </text:list-item>
        <text:list-item>
          <text:p text:style-name="P401"><text:span text:style-name="T549">Treść zapytań wraz z wyjaśnieniami </text:span><text:span text:style-name="T36">Z</text:span><text:span text:style-name="T549">amawiający udostępnia, bez ujawniania źródła zapytania, na stronie internetowej prowadzonego postępowania </text:span>https://platformazakupowa.pl/pn/rydultowy<text:span text:style-name="T453"> <text:s text:c="26"/></text:span><text:span text:style-name="T455">w zakładce </text:span><text:span text:style-name="T339">K</text:span><text:span text:style-name="T347">omunikaty publiczne.</text:span><text:span text:style-name="T582"><text:tab/></text:span></text:p>
        </text:list-item>
      </text:list>
      <text:list xml:id="list132821764179984" text:continue-list="list2056384493" text:style-name="WW8Num34">
        <text:list-header>
          <text:p text:style-name="P402"/>
        </text:list-header>
      </text:list>
      <text:h text:style-name="P204" text:outline-level="1"><text:span text:style-name="T664">VII</text:span>. Wymagania dotyczące wadium </text:h>
      <text:list xml:id="list315458074" text:style-name="WW8Num13">
        <text:list-header>
          <text:p text:style-name="P482">Zamawiający nie wymaga wniesienia wadium.</text:p>
        </text:list-header>
      </text:list>
      <text:list xml:id="list1628551218" text:style-name="WW8Num11">
        <text:list-header>
          <text:p text:style-name="P483"/>
        </text:list-header>
      </text:list>
      <text:h text:style-name="P204" text:outline-level="1"><text:span text:style-name="T713">VIII</text:span><text:span text:style-name="T712">. Termin związania ofertą</text:span></text:h>
      <text:p text:style-name="P67"/>
      <text:list xml:id="list2451333798" text:style-name="WW8Num56">
        <text:list-header>
          <text:p text:style-name="P201"><text:span text:style-name="T823">Wykonawca jest związany ofertą do upływu terminu określonego datą w dokumentach zamówienia, jednak nie dłużej niż 30 dni od dnia upływu terminu składania ofert, </text:span><text:span text:style-name="T824">tj. </text:span><text:span text:style-name="T825">do dnia </text:span><text:span text:style-name="T180">11</text:span><text:span text:style-name="T178">.0</text:span><text:span text:style-name="T179">3.</text:span><text:span text:style-name="T178">2022</text:span><text:span text:style-name="T825"> </text:span><text:span text:style-name="T833">r</text:span><text:span text:style-name="T827">.</text:span><text:span text:style-name="T832"> </text:span><text:span text:style-name="T826"><text:s/></text:span><text:span text:style-name="T823">przy czym pierwszym dniem </text:span><text:span text:style-name="Emphasis"><text:span text:style-name="T830">terminu związania</text:span></text:span><text:span text:style-name="T823"> ofertą jest dzień, w którym upływa termin składania ofert. </text:span></text:p>
          <text:p text:style-name="P202"/>
        </text:list-header>
      </text:list>
      <text:h text:style-name="P204" text:outline-level="1"><text:span text:style-name="T666">IX</text:span>. Opis sposobu przygotowania ofert</text:h>
      <text:list xml:id="list2509649378" text:style-name="WW8Num41">
        <text:list-item>
          <text:p text:style-name="P416">Wykonawca może złożyć tylko jedną ofertę. <text:span text:style-name="T205">Wykonawca, który przedkłada lub partycypuje w więcej niż jednej ofercie spowoduje, że wszystkie oferty z udziałem tego Wykonawcy zostaną odrzucone.</text:span></text:p>
        </text:list-item>
        <text:list-item>
          <text:p text:style-name="P331"><text:span text:style-name="T393">Ofertę</text:span> składa się, pod rygorem nieważności, w formie elektronicznej lub w postaci elektronicznej <text:tab/>opatrzonej podpisem zaufanym lub podpisem osobistym. </text:p>
        </text:list-item>
        <text:list-item>
          <text:p text:style-name="P336"><text:soft-page-break/>Kompletna oferta powinna zawierać: </text:p>
          <text:list>
            <text:list-item>
              <text:list>
                <text:list-item text:start-value="1">
                  <text:p text:style-name="P377"><text:span text:style-name="T550">formularz oferty – wg wzoru na załączniku nr 1</text:span><text:span text:style-name="T561">,</text:span></text:p>
                </text:list-item>
                <text:list-item>
                  <text:p text:style-name="P347"><text:span text:style-name="T550">oświadczenie </text:span><text:span text:style-name="T557">o </text:span><text:span text:style-name="T112">niepodleganiu </text:span><text:span text:style-name="T557">wykluczeni</text:span><text:span text:style-name="T112">u</text:span><text:span text:style-name="T557"> i spełnianiu warunków udziału w postępowaniu</text:span><text:span text:style-name="T550"> – wg <text:tab/><text:tab/>wzoru na załączniku nr </text:span><text:span text:style-name="T109">2</text:span><text:span text:style-name="T550"> do SWZ,</text:span></text:p>
                </text:list-item>
                <text:list-item>
                  <text:p text:style-name="P348"><text:span text:style-name="T550">oświadczenie </text:span><text:span text:style-name="T557">o </text:span><text:span text:style-name="T112">niepodleganiu </text:span><text:span text:style-name="T557">wykluczeni</text:span><text:span text:style-name="T112">u</text:span><text:span text:style-name="T557"> i spełnianiu warunków udziału w postępowaniu</text:span><text:span text:style-name="T550"> – wg <text:tab/><text:tab/><text:tab/>wzoru na załączniku nr </text:span><text:span text:style-name="T109">2</text:span><text:span text:style-name="T558">a</text:span><text:span text:style-name="T550"> do SWZ </text:span><text:span text:style-name="T558">złożone przez podmiot trzeci,</text:span></text:p>
                </text:list-item>
                <text:list-item>
                  <text:p text:style-name="P349"><text:span text:style-name="T104">oświadczenie, </text:span><text:span text:style-name="T550">z którego wynika, które usługi wykonają poszczególni </text:span><text:span text:style-name="T106">W</text:span><text:span text:style-name="T550">ykonawcy </text:span><text:span text:style-name="T559">występujący <text:tab/><text:tab/><text:tab/>wspólnie (uwaga dotyczy tylko konsorcjum) – </text:span><text:span text:style-name="T562">załącznik nr </text:span><text:span text:style-name="T109">5</text:span><text:span text:style-name="T562">,</text:span></text:p>
                </text:list-item>
                <text:list-item>
                  <text:p text:style-name="P349"><text:span text:style-name="T620">zobowiązania podmiotów trzecich do oddania Wykonawcy do dyspozycji niezbędnych zasobów na <text:tab/><text:tab/>okres korzystania z nich przy wykonywaniu zamówienia</text:span><text:span text:style-name="T618"> – </text:span><text:span text:style-name="T620">dołączyć jeżeli Wykonawca zamierza <text:tab/><text:tab/>spełnianie warunków udziału w postępowaniu dotyczących wykształcenia, kwalifikacji <text:tab/><text:tab/><text:tab/>zawodowych, doświadczenia</text:span><text:span text:style-name="T621"> </text:span><text:span text:style-name="T620">wykazać wykorzystując zasoby podmiotów trzecich –</text:span><text:span text:style-name="T619"> </text:span><text:span text:style-name="T622">wzór własny, </text:span></text:p>
                </text:list-item>
                <text:list-item>
                  <text:p text:style-name="P350"><text:span text:style-name="T107">pełnomocnictwo do reprezentowania Wykonawcy w postępowaniu, albo do reprezentowania <text:s text:c="22"/><text:tab/><text:tab/>w postępowaniu i zawarcia umowy, z którego wynika zakres, tj. określenie do jakich czynności <text:tab/><text:tab/><text:tab/>uprawniony jest pełnomocnik – </text:span><text:span text:style-name="T128">dołączyć, o ile dotyczy</text:span><text:span text:style-name="T129">.</text:span></text:p>
                </text:list-item>
              </text:list>
            </text:list-item>
          </text:list>
          <text:list>
            <text:list-item>
              <text:p text:style-name="P421"><text:span text:style-name="T505"><text:s/></text:span><text:span text:style-name="T506">Oferta oraz przedmiotowe środki dowodowe (jeżeli były wymagane) składane elektronicznie muszą zostać podpisane </text:span><text:span text:style-name="T508">elektronicznym kwalifikowanym podpisem lub podpisem zaufanym lub podpisem osobistym.</text:span><text:span text:style-name="T506"> W procesie składania oferty, w tym przedmiotowych środków dowodowych na platformie, kwalifikowany podpis elektroniczny </text:span><text:span text:style-name="T489">W</text:span><text:span text:style-name="T506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742">platformazakupowa.pl</text:span></text:a><text:span text:style-name="T506">).</text:span></text:p>
            </text:list-item>
            <text:list-item>
              <text:p text:style-name="P417"><text:span text:style-name="T221"><text:s/></text:span><text:span text:style-name="T747">Poświadczenia za zgodność z oryginałem dokonuje odpowiednio </text:span><text:span text:style-name="T116">W</text:span><text:span text:style-name="T747">ykonawca, podmiot, na którego zdolnościach lub sytuacji polega </text:span><text:span text:style-name="T116">W</text:span><text:span text:style-name="T747">ykonawca, </text:span><text:span text:style-name="T116">W</text:span><text:span text:style-name="T747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422"><text:span text:style-name="T816"><text:s/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739">platformazakupowa.pl</text:span></text:a><text:span text:style-name="T816">, podpisana kwalifikowanym podpisem elektronicznym lub podpisem zaufanym lub podpisem <text:s/>osobistym przez osobę/osoby upoważnioną/upoważnione</text:span></text:p>
            </text:list-item>
            <text:list-item>
              <text:p text:style-name="P419"><text:span text:style-name="T747"><text:s/>Podpisy kwalifikowane wykorzystywane przez </text:span><text:span text:style-name="T117">W</text:span><text:span text:style-name="T747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418"><text:span text:style-name="T747"><text:s/>W przypadku wykorzystania formatu podpisu XAdES zewnętrzny Zamawiający wymaga dołączenia odpowiedniej </text:span><text:span text:style-name="T116">liczby</text:span><text:span text:style-name="T747"> plików tj. podpisywanych plików z danymi oraz plików podpisu w formacie XadES. </text:span></text:p>
            </text:list-item>
            <text:list-item>
              <text:p text:style-name="P418"><text:span text:style-name="T747"><text:s/>Zgodnie z art. 18 ust. 3 ustawy Pzp, nie ujawnia się informacji stanowiących tajemnicę przedsiębiorstwa, w rozumieniu przepisów o zwalczaniu nieuczciwej konkurencji, </text:span><text:span text:style-name="T115">j</text:span><text:span text:style-name="T747">eżeli </text:span><text:span text:style-name="T116">W</text:span><text:span text:style-name="T747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534"> Na platformie w formularzu składania oferty znajduje się miejsce wyznaczone do dołączenia części oferty stanowiącej tajemnicę przedsiębiorstwa.</text:span></text:p>
            </text:list-item>
            <text:list-item>
              <text:p text:style-name="P423"><text:span text:style-name="T816">Wykonawca, za pośrednictwem </text:span><text:a xlink:type="simple" xlink:href="https://platformazakupowa.pl/" text:style-name="ListLabel_20_37" text:visited-style-name="ListLabel_20_37"><text:span text:style-name="T739">platformazakupowa.pl</text:span></text:a><text:span text:style-name="T816"> może przed upływem terminu do składania ofert wycofać ofertę. Sposób dokonywania <text:s/>wycofania oferty zamieszczono w instrukcji zamieszczonej na stronie internetowej pod adresem: </text:span><text:a xlink:type="simple" xlink:href="https://platformazakupowa.pl/strona/45-instrukcje" text:style-name="Internet_20_link" text:visited-style-name="Visited_20_Internet_20_Link"><text:span text:style-name="T739">https://platformazakupowa.pl/strona/4</text:span></text:a><text:a xlink:type="simple" xlink:href="https://platformazakupowa.pl/strona/45-instrukcje" text:style-name="Internet_20_link" text:visited-style-name="Visited_20_Internet_20_Link"><text:span text:style-name="T740">6</text:span></text:a><text:a xlink:type="simple" xlink:href="https://platformazakupowa.pl/strona/45-instrukcje" text:style-name="Internet_20_link" text:visited-style-name="Visited_20_Internet_20_Link"><text:span text:style-name="T739">-instrukcje</text:span></text:a></text:p>
            </text:list-item>
            <text:list-item>
              <text:p text:style-name="P418"><text:span text:style-name="T747">Dokumenty i oświadczenia składane przez </text:span><text:span text:style-name="T116">W</text:span><text:span text:style-name="T747">ykonawcę powinny być w języku polskim, chyba że <text:s text:c="18"/>w SWZ dopuszczono inaczej. W przypadku załączenia dokumentów sporządzonych w innym języku niż dopuszczony, </text:span><text:span text:style-name="T116">W</text:span><text:span text:style-name="T747">ykonawca zobowiązany jest załączyć tłumaczenie na język polski.</text:span></text:p>
            </text:list-item>
            <text:list-item>
              <text:p text:style-name="P418"><text:span text:style-name="T747">Zgodnie z definicją dokumentu elektronicznego z art. 3 </text:span><text:span text:style-name="T118">pkt</text:span><text:span text:style-name="T747"> 2 </text:span><text:span text:style-name="T119">u</text:span><text:span text:style-name="T747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116">W</text:span><text:span text:style-name="T747">ykonawcę ubiegającego się wspólnie <text:s text:c="13"/>z nim o udzielenie zamówienia, przez podmiot, na którego zdolnościach lub sytuacji polega </text:span><text:span text:style-name="T116">W</text:span><text:span text:style-name="T747">ykonawca, albo przez podwykonawcę.</text:span></text:p>
            </text:list-item>
            <text:list-item>
              <text:p text:style-name="P424">Maksymalny rozmiar jednego pliku przesyłanego za pośrednictwem dedykowanych formularzy do: złożenia,wycofania oferty wynosi 150 MB natomiast przy komunikacji wielkość pliku to maksymalnie 500 MB.</text:p>
            </text:list-item>
          </text:list>
        </text:list-item>
      </text:list>
      <text:p text:style-name="P118"/>
      <text:p text:style-name="P420"><text:span text:style-name="T222"><text:tab/></text:span></text:p>
      <text:p text:style-name="P420"><text:soft-page-break/><text:span text:style-name="T218">ZALECENIA</text:span></text:p>
      <text:p text:style-name="P91"><text:span text:style-name="T201">Formaty plików wykorzystywanych przez </text:span><text:span text:style-name="T125">W</text:span><text:span text:style-name="T201">ykonawców powinny być zgodne z</text:span><text:span text:style-name="T202"> “OBWIESZCZENIEM PREZESA RADY MINISTRÓW z dnia 9 listopada 2017 r. w sprawie ogłoszenia jednolitego tekstu rozporządzenia Rady Ministrów w sprawie Krajowych Ram Interoperacyjności, minimalnych wymagań dla rejestrów publicznych <text:s text:c="20"/>i <text:s/>wymiany informacji w postaci elektronicznej oraz minimalnych wymagań dla systemów teleinformatycznych”.</text:span></text:p>
      <text:list xml:id="list3292731570" text:style-name="WWNum1">
        <text:list-item>
          <text:p text:style-name="P437"><text:span text:style-name="T747">Zamawiający </text:span><text:span text:style-name="T534">rekomenduje wykorzystanie formatów: .pdf .doc .xls .jpg</text:span><text:span text:style-name="T747"> (.jpeg) </text:span><text:span text:style-name="T196">ze szczególnym wskazaniem na .pdf</text:span></text:p>
        </text:list-item>
        <text:list-item>
          <text:p text:style-name="P438">W celu ewentualnej kompresji danych Zamawiający rekomenduje wykorzystanie jednego z formatów:</text:p>
          <text:list>
            <text:list-item>
              <text:p text:style-name="P435">.zip </text:p>
            </text:list-item>
            <text:list-item>
              <text:p text:style-name="P435">.7Z</text:p>
            </text:list-item>
          </text:list>
        </text:list-item>
        <text:list-item>
          <text:p text:style-name="P440"><text:span text:style-name="T202">Wśród formatów powszechnych a </text:span><text:span text:style-name="T126">nie</text:span><text:span text:style-name="T203"> występujących</text:span><text:span text:style-name="T202"> w rozporządzeniu występują: .</text:span><text:span text:style-name="T204">rar .gif .bmp .numbers .pages</text:span><text:span text:style-name="T202">. </text:span><text:span text:style-name="T203">Dokumenty złożone w takich plikach zostaną uznane za złożone nieskutecznie.</text:span></text:p>
        </text:list-item>
        <text:list-item>
          <text:p text:style-name="P438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440"><text:span text:style-name="T202">Ze względu na niskie ryzyko naruszenia integralności pliku oraz łatwiejszą weryfikację podpisu, </text:span><text:span text:style-name="T127">Z</text:span><text:span text:style-name="T202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38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38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38">Zamawiający zaleca, aby Wykonawca z odpowiednim wyprzedzeniem przetestował możliwość prawidłowego wykorzystania wybranej metody podpisania plików oferty.</text:p>
        </text:list-item>
        <text:list-item>
          <text:p text:style-name="P440"><text:span text:style-name="T202">Zaleca się, aby komunikacja z </text:span><text:span text:style-name="T127">W</text:span><text:span text:style-name="T202">ykonawcami odbywała się tylko na Platformie za pośrednictwem formularza “Wyślij wiadomość do zamawiającego”, nie za pośrednictwem adresu email.</text:span></text:p>
        </text:list-item>
        <text:list-item>
          <text:p text:style-name="P438">Osobą składającą ofertę powinna być osoba kontaktowa podawana w dokumentacji.</text:p>
        </text:list-item>
        <text:list-item>
          <text:p text:style-name="P438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438">Podczas podpisywania plików zaleca się stosowanie algorytmu skrótu SHA2 zamiast SHA1. <text:s/></text:p>
        </text:list-item>
        <text:list-item>
          <text:p text:style-name="P440"><text:span text:style-name="T202">Jeśli </text:span><text:span text:style-name="T127">W</text:span><text:span text:style-name="T202">ykonawca pakuje dokumenty np. w plik ZIP zalecamy wcześniejsze podpisanie każdego ze skompresowanych plików. </text:span></text:p>
        </text:list-item>
        <text:list-item>
          <text:p text:style-name="P438">Zamawiający rekomenduje wykorzystanie podpisu z kwalifikowanym znacznikiem czasu.</text:p>
        </text:list-item>
        <text:list-item>
          <text:p text:style-name="P439"><text:span text:style-name="T220">Zamawiający zaleca aby </text:span><text:span text:style-name="T480">nie</text:span><text:span text:style-name="T220"> wprowadzać jakichkolwiek zmian w plikach po podpisaniu ich podpisem kwalifikowanym. Może to skutkować naruszeniem integralności plików co równoważne będzie <text:s text:c="21"/>z koniecznością odrzucenia oferty w postępowaniu.</text:span></text:p>
        </text:list-item>
      </text:list>
      <text:p text:style-name="P141"/>
      <text:p text:style-name="P140"><text:span text:style-name="T70">X.</text:span><text:span text:style-name="T549"> </text:span><text:span text:style-name="T70">S</text:span><text:span text:style-name="T564">posób oraz termin składania ofert</text:span></text:p>
      <text:list xml:id="list1182968866" text:style-name="WW8Num7">
        <text:list-item>
          <text:p text:style-name="P474"><text:span text:style-name="T785">Ofertę </text:span><text:span text:style-name="T807">wraz z wymaganymi dokumentami należy umieścić na </text:span><text:a xlink:type="simple" xlink:href="http://platformazakupowa.pl/" text:style-name="ListLabel_20_37" text:visited-style-name="ListLabel_20_37"><text:span text:style-name="T743">platformazakupowa.pl</text:span></text:a><text:span text:style-name="T807"> pod adresem</text:span><text:span text:style-name="T495"> <text:s text:c="18"/>https://platformazakupowa.pl/pn/rydultowy</text:span><text:span text:style-name="T807"> w myśl </text:span><text:span text:style-name="T174">u</text:span><text:span text:style-name="T807">stawy </text:span><text:span text:style-name="T808">Pzp</text:span><text:span text:style-name="T807"> na stronie internetowej prowadzonego postępowania <text:s/>do dnia </text:span><text:span text:style-name="T156">10</text:span><text:span text:style-name="T153">.</text:span><text:span text:style-name="T155">0</text:span><text:span text:style-name="T154">2</text:span><text:span text:style-name="T152">.</text:span><text:span text:style-name="T151">202</text:span><text:span text:style-name="T153">2</text:span><text:span text:style-name="T151"> </text:span><text:span text:style-name="T783">r. do godz. </text:span><text:span text:style-name="T784">12:00.</text:span></text:p>
        </text:list-item>
        <text:list-item>
          <text:p text:style-name="P475">Do oferty należy dołączyć wszystkie wymagane w SWZ dokumenty.</text:p>
        </text:list-item>
        <text:list-item>
          <text:p text:style-name="P475">Po wypełnieniu Formularza składania oferty i dołączenia <text:s/>wszystkich wymaganych załączników należy kliknąć przycisk „Przejdź do podsumowania”.</text:p>
        </text:list-item>
        <text:list-item>
          <text:p text:style-name="P474"><text:span text:style-name="T807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743">platformazakupowa.pl</text:span></text:a><text:span text:style-name="T807">, </text:span><text:span text:style-name="T174">W</text:span><text:span text:style-name="T807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743">platformazakupowa.pl</text:span></text:a><text:span text:style-name="T807">. Zalecamy stosowanie podpisu na każdym załączonym pliku osobno, w szczególności wskazanych w art. 63 ust 1 oraz ust.2 <text:s/>Pzp, gdzie zaznaczono, iż oferty, wnioski o dopuszczenie do udziału w postępowaniu oraz oświadczenie, o którym mowa w art. 125 ust.1</text:span><text:span text:style-name="T809"> ustawy Pzp</text:span><text:span text:style-name="T807"> sporządza się, pod rygorem nieważności, w postaci lub formie elektronicznej i opatruje się odpowiednio w odniesieniu do wartości postępowania kwalifikowanym podpisem elektronicznym, podpisem </text:span><text:span text:style-name="T808">zaufanym lub podpisem osobistym.</text:span></text:p>
        </text:list-item>
        <text:list-item>
          <text:p text:style-name="P475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474"><text:soft-page-break/><text:span text:style-name="T808">Szczegółowa instrukcja dla Wykonawców dotycząca złożenia i wycofania oferty znajduje się na stronie internetowej pod adresem: <text:s/></text:span><text:a xlink:type="simple" xlink:href="https://platformazakupowa.pl/strona/45-instrukcje" text:style-name="ListLabel_20_37" text:visited-style-name="ListLabel_20_37"><text:span text:style-name="T745">https://platformazakupowa.pl/strona/4</text:span></text:a><text:a xlink:type="simple" xlink:href="https://platformazakupowa.pl/strona/45-instrukcje" text:style-name="ListLabel_20_37" text:visited-style-name="ListLabel_20_37"><text:span text:style-name="T746">6</text:span></text:a><text:a xlink:type="simple" xlink:href="https://platformazakupowa.pl/strona/45-instrukcje" text:style-name="ListLabel_20_37" text:visited-style-name="ListLabel_20_37"><text:span text:style-name="T745">-instrukcje</text:span></text:a></text:p>
        </text:list-item>
        <text:list-item>
          <text:p text:style-name="P473"><text:span text:style-name="T785">Do upływu terminu </text:span><text:span text:style-name="Emphasis"><text:span text:style-name="T804">składania</text:span></text:span><text:span text:style-name="T804"> </text:span><text:span text:style-name="T785">ofert </text:span><text:span text:style-name="T163">W</text:span><text:span text:style-name="T785">ykonawca może wycofać ofertę </text:span><text:span text:style-name="T787">z wykorzystaniem funkcji na platformie zakupowej. </text:span></text:p>
        </text:list-item>
        <text:list-item>
          <text:p text:style-name="P476"><text:span text:style-name="T549">W przypadku złożenia oferty po terminie Zamawiający </text:span><text:span text:style-name="T38">odrzuca taką ofertę na mocy przepisu art. 226 ust. 1 pkt 1 ustawy Pzp.</text:span></text:p>
        </text:list-item>
      </text:list>
      <text:h text:style-name="P205" text:outline-level="1"><text:tab/></text:h>
      <text:h text:style-name="P204" text:outline-level="1"><text:bookmark-start text:name="__RefHeading__39_402201284"/>X<text:span text:style-name="T666">I</text:span>. <text:span text:style-name="T736">T</text:span>ermin otwarcia ofert<text:bookmark-end text:name="__RefHeading__39_402201284"/></text:h>
      <text:list xml:id="list3141498339" text:style-name="WW8Num9">
        <text:list-item>
          <text:p text:style-name="P394"><text:span text:style-name="T785">Otwarcie ofert nastąpi </text:span><text:span text:style-name="T776">dnia</text:span><text:span text:style-name="T147"> </text:span><text:span text:style-name="T150">1</text:span><text:span text:style-name="T149">0.02.</text:span><text:span text:style-name="T780">20</text:span><text:span text:style-name="T781">2</text:span><text:span text:style-name="T148">2</text:span><text:span text:style-name="T781"> </text:span><text:span text:style-name="T782">r.</text:span><text:span text:style-name="T776"> o godzinie </text:span><text:span text:style-name="T146">1</text:span><text:span text:style-name="T145">2</text:span><text:span text:style-name="T776">:</text:span><text:span text:style-name="T145">15</text:span><text:span text:style-name="T535"> </text:span><text:span text:style-name="T785">w </text:span><text:span text:style-name="T792">Urzędzie Miasta Rydułtowy. </text:span><text:span text:style-name="T793">Otwarcie polegać będzie na odszyfrowaniu ofert a następnie odczytaniu odpowiednich informacji.</text:span><text:span text:style-name="T792"> </text:span></text:p>
        </text:list-item>
        <text:list-item>
          <text:p text:style-name="P393"><text:span text:style-name="T549">Jeżeli otwarcie ofert następuje przy użyciu systemu teleinformatycznego, w przypadku awarii tego systemu, która powoduje brak możliwości otwarcia ofert w terminie określonym przez </text:span><text:span text:style-name="T39">Z</text:span><text:span text:style-name="T549">amawiającego, otwarcie ofert następuje niezwłocznie po usunięciu awarii. </text:span></text:p>
        </text:list-item>
        <text:list-item>
          <text:p text:style-name="P390">Zamawiający informuje o zmianie terminu otwarcia ofert na stronie internetowej prowadzonego postępowania. </text:p>
        </text:list-item>
        <text:list-item>
          <text:p text:style-name="P390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390">Niezwłocznie po otwarciu ofert Zamawiający <text:span text:style-name="T731">udostępnia na stronie prowadzonego postępowania platforma, informację o:</text:span></text:p>
        </text:list-item>
      </text:list>
      <text:list xml:id="list97424721" text:style-name="L12">
        <text:list-item>
          <text:p text:style-name="P378"><text:span text:style-name="T549">nazwach albo imionach i nazwiskach oraz siedzibach lub miejscach prowadzonej działalności gospodarczej albo miejscach zamieszkania </text:span><text:span text:style-name="T24">W</text:span><text:span text:style-name="T549">ykonawców, których oferty zostały otwarte;</text:span></text:p>
        </text:list-item>
        <text:list-item>
          <text:p text:style-name="P379">cenach lub kosztach zawartych w ofertach.</text:p>
          <text:p text:style-name="P376"/>
        </text:list-item>
      </text:list>
      <text:p text:style-name="P123"><text:span text:style-name="T186">X</text:span><text:span text:style-name="T189">II</text:span><text:span text:style-name="T186">. Udostępnianie dokumentacji postępowania</text:span></text:p>
      <text:list xml:id="list941364529" text:style-name="WW8Num40">
        <text:list-item>
          <text:p text:style-name="P443">Protokół <text:span text:style-name="T732">postępowania</text:span> jest jawny <text:span text:style-name="T732">i udostępniany na wniosek.</text:span></text:p>
        </text:list-item>
        <text:list-item>
          <text:p text:style-name="P443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zdanie drugie.</text:p>
        </text:list-item>
        <text:list-item>
          <text:p text:style-name="P444">Protokół postępowania lub załączniki do protokołu postępowania udostępnia się w oryginale lub kopii.</text:p>
        </text:list-item>
        <text:list-item>
          <text:p text:style-name="P445"><text:span text:style-name="T733">U</text:span>dostępnianie protokołu postępowania lub załączników do protokołu postępowania następuje przy użyciu środków komunikacji elektronicznej. <text:span text:style-name="T639">Udostępnienie odbywa się z poszanowaniem zasad określonych w art.74 ust. 3 i 4 ustawy Pzp mając na uwadze przepisy rozporządzenia RODO. </text:span></text:p>
        </text:list-item>
        <text:list-item>
          <text:p text:style-name="P445"><text:span text:style-name="T639">Udostępnienie protokołu poprzez wgląd w siedzibie Zamawiającego lub z wykorzystaniem operatora publicznego może nastąpić wyłącznie w przypadkach określonych w </text:span><text:span text:style-name="T600">§</text:span><text:span text:style-name="T639"> 5 ust. 3 rozporządzenia Ministra Rozwoju, Pracy i Technologii z dnia 18 grudnia 2020 r. </text:span>w sprawie protokołów postępowania oraz dokumentacji postępowania o udzielenie zamówienia publicznego <text:span text:style-name="T639"><text:s/>(Dz. U. poz. 2434).</text:span></text:p>
          <text:p text:style-name="P444"/>
        </text:list-item>
      </text:list>
      <text:h text:style-name="P204" text:outline-level="1">X<text:span text:style-name="T664">III</text:span>. <text:s/><text:span text:style-name="T737">S</text:span>pos<text:span text:style-name="T737">ób </text:span>obliczenia ceny</text:h>
      <text:list xml:id="list573501371" text:style-name="WW8Num66">
        <text:list-item>
          <text:p text:style-name="P203"><text:span text:style-name="T419"><text:s/></text:span><text:span text:style-name="T307">Cenę ofertową </text:span><text:span text:style-name="T474">jako cenę jednostkową za 1 „</text:span><text:span text:style-name="T475">inwestycję</text:span><text:span text:style-name="T474">” </text:span><text:span text:style-name="T307">należy ustalić na podstawie kalkulacji własnej Wykonawcy przedmiotowego zamówienia, </text:span><text:span text:style-name="T473">w tym koszty dojazdów oraz dyżurów. </text:span><text:span text:style-name="T307"><text:s/></text:span><text:span text:style-name="T384">Z</text:span><text:span text:style-name="T307">akres </text:span><text:span text:style-name="T473">zamówienia</text:span><text:span text:style-name="T307"> </text:span><text:span text:style-name="T474">dla 1 odbioru </text:span><text:span text:style-name="T307">został określony w </text:span><text:span text:style-name="T343">rozdziale I</text:span><text:span text:style-name="T307"> niniejszej specyfikacji warunków zamówienia </text:span><text:span text:style-name="T473">oraz <text:s text:c="26"/>w projekcie umowy. </text:span><text:span text:style-name="T474">Dla potrzeb wyliczenia łącznej ceny należy przyjąć </text:span><text:span text:style-name="T385">185</text:span><text:span text:style-name="T474"> </text:span><text:span text:style-name="T386">inwestycji</text:span><text:span text:style-name="T387">.</text:span></text:p>
        </text:list-item>
        <text:list-item>
          <text:p text:style-name="P478"><text:span text:style-name="T420"><text:s/></text:span><text:span text:style-name="T100">Cena musi być wyrażona w złotych polskich, cyframi i słownie z dokładnością do dwóch miejsc po <text:s text:c="2"/>przecinku.</text:span></text:p>
          <text:p text:style-name="P479"><text:s/></text:p>
        </text:list-item>
      </text:list>
      <text:p text:style-name="P68">X<text:span text:style-name="T667">IV.</text:span> Czynności powiązane <text:span text:style-name="T666">z badaniem ofert</text:span></text:p>
      <text:p text:style-name="P44"/>
      <text:list xml:id="list1077154052" text:style-name="WW8Num3">
        <text:list-item>
          <text:p text:style-name="P446"><text:span text:style-name="T549">Zamawiający poprawia w ofercie omyłki, o których mowa w art. </text:span><text:span text:style-name="T40">223</text:span><text:span text:style-name="T549"> ust. 2 ustawy </text:span><text:span text:style-name="T640">Pzp</text:span><text:span text:style-name="T549">, tj.: </text:span></text:p>
        </text:list-item>
      </text:list>
      <text:list xml:id="list91827789" text:style-name="WW8Num8">
        <text:list-item>
          <text:p text:style-name="P442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42">oczywiste omyłki rachunkowe polegające w szczególności na niewłaściwym dokonaniu działań arytmetycznych tj. np. błędy powstałe podczas sumowania elementów składowych ceny wyszczególnionych na formularzu oferty,<text:span text:style-name="T716"> </text:span></text:p>
        </text:list-item>
        <text:list-item>
          <text:p text:style-name="P441"><text:soft-page-break/><text:span text:style-name="T549">omyłki, o których mowa w przepisie <text:s/>art. </text:span><text:span text:style-name="T40">223</text:span><text:span text:style-name="T549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2027925866" text:style-name="WW8Num17">
        <text:list-item>
          <text:p text:style-name="P452"><text:span text:style-name="T776">Rażąco niska cena:</text:span><text:span text:style-name="T785"> </text:span><text:span text:style-name="T794">j</text:span><text:span text:style-name="T814">eżeli zaoferowana cena lub koszt, lub ich istotne części składowe, wydają się rażąco niskie w stosunku do przedmiotu zamówienia lub budzą wątpliwości </text:span><text:span text:style-name="T167">Z</text:span><text:span text:style-name="T814">amawiającego co do możliwości wykonania przedmiotu zamówienia zgodnie z wymaganiami określonymi w dokumentach zamówienia lub wynikającymi z odrębnych przepisów, </text:span><text:span text:style-name="T163">Z</text:span><text:span text:style-name="T814">amawiający żąda od </text:span><text:span text:style-name="T163">W</text:span><text:span text:style-name="T814">ykonawcy wyjaśnień, <text:s text:c="17"/>w tym złożenia dowodów w zakresie wyliczenia ceny lub kosztu, lub ich istotnych części składowych. </text:span></text:p>
        </text:list-item>
        <text:list-item>
          <text:p text:style-name="P449"><text:s/>W toku dokonywania badania złożonych ofert Zamawiający:</text:p>
        </text:list-item>
      </text:list>
      <text:list xml:id="list2957994301" text:style-name="L13">
        <text:list-item>
          <text:p text:style-name="P252">może żądać od Wykonawców wyjaśnień dotyczących treści złożonych ofert, </text:p>
        </text:list-item>
        <text:list-item>
          <text:p text:style-name="P248"><text:span text:style-name="T549">żąda wyjaśnień dotyczących </text:span>przedmiotowych środków dowodowych lub innych składanych dokumentów lub oświadczeń. </text:p>
        </text:list-item>
      </text:list>
      <text:list xml:id="list132821724540658" text:continue-list="list2027925866" text:style-name="WW8Num17">
        <text:list-item>
          <text:p text:style-name="P292"><text:span text:style-name="T307">Zamawiający wzywa <text:s/></text:span><text:span text:style-name="T456">w wyznaczonym przez siebie terminie </text:span><text:span text:style-name="T307">do </text:span><text:span text:style-name="T543">złożenia, uzupełnienia lub poprawienia </text:span><text:span text:style-name="T541">oświadczenia, o którym mowa w art. 125 ust. 1 </text:span><text:span text:style-name="T542">ustawy Pzp</text:span><text:span text:style-name="T541">, podmiotowych środków dowodowych, innych dokumentów lub oświadczeń składanych w postępowaniu lub </text:span><text:span text:style-name="T542">gdy</text:span><text:span text:style-name="T541"> są one niekompletne lub zawierają błędy, </text:span><text:span text:style-name="T307">na zasadach określonych w przepis</text:span><text:span text:style-name="T369">ie </text:span><text:span text:style-name="T307"><text:s/>art. </text:span><text:span text:style-name="T456">128 ust. 1 ustawy Pzp.</text:span></text:p>
        </text:list-item>
        <text:list-item>
          <text:p text:style-name="P447"><text:span text:style-name="T549">Zamawiający odrzuca ofertę, jeżeli zajdą przesłanki określone w art. </text:span><text:span text:style-name="T41">226</text:span><text:span text:style-name="T549"> ustawy </text:span><text:span text:style-name="T641">Pzp</text:span><text:span text:style-name="T549">.</text:span></text:p>
        </text:list-item>
      </text:list>
      <text:p text:style-name="P70"/>
      <text:h text:style-name="P206" text:outline-level="1">X<text:span text:style-name="T664">V</text:span>. Opis kryteriów, którymi Zamawiający będzie się kierował przy wyborze oferty, wraz z podaniem wag tych kryteriów i sposobu oceny ofert </text:h>
      <text:list xml:id="list3136969247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51">Ocenie podlegały będą oferty niepodlegające odrzuceniu.</text:p>
                                </text:list-item>
                                <text:list-item>
                                  <text:p text:style-name="P451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12208943" text:style-name="L14">
        <text:list-item>
          <text:p text:style-name="P458">cena <text:s/>– znaczenie <text:span text:style-name="T187">60%, </text:span></text:p>
        </text:list-item>
        <text:list-item>
          <text:p text:style-name="P458"><text:span text:style-name="T858">warunki płatności</text:span>- znaczenie - <text:span text:style-name="T183">40</text:span><text:span text:style-name="T187">%.</text:span></text:p>
          <text:p text:style-name="P459"/>
        </text:list-item>
      </text:list>
      <text:list xml:id="list3888564631" text:style-name="WW8Num60">
        <text:list-item>
          <text:p text:style-name="P253">Ustala się następujący sposób oceny ofert:</text:p>
        </text:list-item>
      </text:list>
      <text:list xml:id="list925123983" text:style-name="WW8Num28">
        <text:list-header>
          <text:p text:style-name="P322">oferty będą punktowane wg następującego wzoru:</text:p>
          <text:p text:style-name="P322"/>
        </text:list-header>
      </text:list>
      <text:p text:style-name="P153">L = <text:s/>C + <text:span text:style-name="T5">W</text:span></text:p>
      <text:p text:style-name="P158">gdzie :</text:p>
      <text:p text:style-name="P154">L- liczba wszystkich punktów uzyskanych przez badaną ofertę,</text:p>
      <text:p text:style-name="P154">C- liczba punktów uzyskanych w kryterium cena, </text:p>
      <text:p text:style-name="P154"><text:span text:style-name="T5">W-</text:span> liczba punktów uzyskanych w kryterium <text:span text:style-name="T858">warunki płatności.</text:span></text:p>
      <text:p text:style-name="P155"/>
      <text:p text:style-name="P154"/>
      <text:list xml:id="list3369347814" text:style-name="L15">
        <text:list-item>
          <text:p text:style-name="P470"><text:s/>oferty w kryterium C (ceny) będą oceniane według następującego wzoru: <text:s/></text:p>
        </text:list-item>
      </text:list>
      <text:p text:style-name="P159"><text:s text:c="11"/><text:span text:style-name="T854"><text:s text:c="6"/>cena najniższa</text:span></text:p>
      <text:p text:style-name="P157">C = <text:s text:c="2"/>-------------------------------- <text:s text:c="3"/>x <text:s/>100 x 0,60 <text:s text:c="2"/>= <text:s text:c="2"/>liczba punktów dla danej oferty w kryterium ceny</text:p>
      <text:p text:style-name="P160"><text:s text:c="17"/>cena danej oferty</text:p>
      <text:p text:style-name="P160"/>
      <text:p text:style-name="P159">Oferta z najniższą ceną w kryterium ceny uzyskuje 60 pkt</text:p>
      <text:p text:style-name="P159"/>
      <text:list xml:id="list132820031191086" text:continue-numbering="true" text:style-name="L15">
        <text:list-item>
          <text:p text:style-name="P293">opis sposobu oceny ofert w kryterium <text:span text:style-name="T858">warunki płatności</text:span></text:p>
        </text:list-item>
      </text:list>
      <text:p text:style-name="P156">Wykonawca w kryterium warunki płatności może uzyskać następującą punktację:</text:p>
      <text:list xml:id="list510514438" text:style-name="WW8Num69">
        <text:list-item>
          <text:list>
            <text:list-item>
              <text:p text:style-name="P460"><text:s/><text:span text:style-name="T859"><text:s/></text:span>0 pkt <text:span text:style-name="T859">- <text:s text:c="2"/></text:span>przyjęcie terminu płatności wynoszącego 14 dni od daty otrzymania przez Zamawiającego <text:s/>prawidłowo wystawionej faktury<text:span text:style-name="T860">, </text:span></text:p>
            </text:list-item>
            <text:list-item>
              <text:p text:style-name="P461"><text:s/>50 pkt - <text:span text:style-name="T859"><text:s text:c="2"/></text:span>przyjęcie terminu płatności wynoszącego 21 dni od daty otrzymania przez Zamawiającego prawidłowo wystawionej faktury<text:span text:style-name="T860">, </text:span></text:p>
            </text:list-item>
            <text:list-item>
              <text:p text:style-name="P462"><text:span text:style-name="T775"><text:s/>100 pkt - </text:span><text:span text:style-name="T840"><text:s/></text:span><text:span text:style-name="T775">przyjęcie terminu płatności wynoszącego</text:span><text:span text:style-name="T841"> </text:span><text:span text:style-name="T775">30 dni od daty otrzymania przez Zamawiającego prawidłowo wystawionej faktury.</text:span></text:p>
              <text:p text:style-name="P339"><text:span text:style-name="T834">Z</text:span><text:span text:style-name="T831">adeklarowanie dłuższego</text:span><text:span text:style-name="T834"> terminu płatności</text:span><text:span text:style-name="T831"> niż 30 dni, spowoduje odrzucenie oferty. </text:span></text:p>
            </text:list-item>
          </text:list>
        </text:list-item>
      </text:list>
      <text:p text:style-name="P6"><text:span text:style-name="T717">W = przyznana punktacja w kryterium warunki płatności x 0,</text:span><text:span text:style-name="T718">4</text:span><text:span text:style-name="T717">0 (waga) = liczba punktów dla danej oferty <text:s text:c="16"/>w ww. kryterium.</text:span></text:p>
      <text:list xml:id="list132821399409279" text:continue-list="list3136969247" text:style-name="WW8Num51">
        <text:list-header>
          <text:p text:style-name="P469"><text:span text:style-name="T720">Najwyżej oceniona będzie </text:span><text:span text:style-name="T719">oferta, która uzyskała </text:span><text:span text:style-name="T720">sumarycznie </text:span><text:span text:style-name="T719">największą ilość punktów L - czyli sumę punktów z </text:span><text:span text:style-name="T720">obydwu </text:span><text:span text:style-name="T719">kryteriów.</text:span></text:p>
        </text:list-header>
      </text:list>
      <text:p text:style-name="P7"/>
      <text:h text:style-name="P204" text:outline-level="1"><text:span text:style-name="T530">X</text:span><text:span text:style-name="T531">V</text:span><text:span text:style-name="T532">I</text:span><text:span text:style-name="T530">. </text:span>Ogłoszenie wyników postępowania</text:h>
      <text:p text:style-name="P41"/>
      <text:list xml:id="list2622016689" text:style-name="WW8Num65">
        <text:list-item>
          <text:list>
            <text:list-item>
              <text:p text:style-name="P453"><text:span text:style-name="T165">Niezwłocznie po wyborze najkorzystniejszej oferty Zamawiający informuje równocześnie </text:span><text:span text:style-name="T166">W</text:span><text:span text:style-name="T165">ykonawców, którzy złożyli oferty o</text:span><text:span text:style-name="T788">:</text:span></text:p>
            </text:list-item>
          </text:list>
        </text:list-item>
      </text:list>
      <text:list xml:id="list2487082535" text:style-name="WW8Num38">
        <text:list-item>
          <text:p text:style-name="P463"><text:soft-page-break/><text:span text:style-name="T549">wyborze najkorzystniejszej oferty, podając nazwę albo imię i nazwisko, siedzibę albo miejsce zamieszkania, jeżeli jest miejscem wykonywania działalności </text:span><text:span text:style-name="T24">W</text:span><text:span text:style-name="T549">ykonawcy, którego ofertę wybrano, oraz nazwy albo imiona i nazwiska, siedziby albo miejsca zamieszkania, jeżeli są miejscami wykonywania działalności </text:span><text:span text:style-name="T24">W</text:span><text:span text:style-name="T549">ykonawców, którzy złożyli oferty, a także punktację przyznaną ofertom w każdym kryterium oceny ofert i łączną punktację,</text:span></text:p>
        </text:list-item>
        <text:list-item>
          <text:p text:style-name="P464"><text:span text:style-name="T24">W</text:span><text:span text:style-name="T549">ykonawcach, których oferty zostały odrz</text:span><text:span text:style-name="T642">ucone</text:span></text:p>
          <text:p text:style-name="P465">- podając uzasadnienie faktyczne i prawne.</text:p>
        </text:list-item>
      </text:list>
      <text:list xml:id="list3265985229" text:style-name="WW8Num24">
        <text:list-item>
          <text:p text:style-name="P450"><text:span text:style-name="T541">Zamawiający udostępnia informacje, o których mowa w ust. 1 pkt 1 , na stronie internetowej </text:span><text:span text:style-name="T542">prowadzonego postępowania.</text:span></text:p>
        </text:list-item>
        <text:list-item>
          <text:p text:style-name="P466">Wybranemu Wykonawcy Zamawiający wyznaczy termin i miejsce podpisania umowy.</text:p>
        </text:list-item>
      </text:list>
      <text:h text:style-name="P206" text:outline-level="1"/>
      <text:h text:style-name="P206" text:outline-level="1">X<text:span text:style-name="T664">VII</text:span>. Informacje o formalnościach, jakie powinny zostać dopełnione po wyborze oferty w celu zawarcia umowy w sprawie zamówienia publicznego</text:h>
      <text:p text:style-name="P12"/>
      <text:list xml:id="list1632098928" text:style-name="WW8Num36">
        <text:list-item>
          <text:p text:style-name="P397"><text:span text:style-name="T549">Zamawiający </text:span>zawiera umowę w sprawie zamówienia publicznego, z uwzględnieniem art. 577, <text:s text:c="27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04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397"><text:span text:style-name="T643">Jeżeli </text:span><text:span text:style-name="T131">W</text:span><text:span text:style-name="T643">ykonawca, którego oferta została wybrana jako najkorzystniejsza, uchyla się od zawarcia umowy w sprawie zamówienia publicznego lub nie wnosi wymaganego zabezpieczenia należytego wykonania umowy, </text:span><text:span text:style-name="T131">Z</text:span><text:span text:style-name="T643">amawiający może dokonać ponownego badania i oceny ofert spośród ofert pozostałych w postępowaniu </text:span><text:span text:style-name="T132">W</text:span><text:span text:style-name="T643">ykonawców oraz wybrać najkorzystniejszą ofertę albo unieważnić postępowanie. </text:span></text:p>
        </text:list-item>
        <text:list-item>
          <text:p text:style-name="P410"><text:span text:style-name="T144">Niezwłocznie po wyborze najkorzystniejszej</text:span><text:span text:style-name="T164"> oferty </text:span><text:span text:style-name="T788">Wykonawca przedkłada Zamawiającemu: kserokopi</text:span><text:span text:style-name="T789">e</text:span><text:span text:style-name="T788"> uprawnień oraz zaświadcz</text:span><text:span text:style-name="T789">eń</text:span><text:span text:style-name="T788"> o członkostwie we właściw</text:span><text:span text:style-name="T789">ych </text:span><text:span text:style-name="T788">izb</text:span><text:span text:style-name="T789">ach</text:span><text:span text:style-name="T788"> inżynierów budownictwa os</text:span><text:span text:style-name="T790">oby/osób</text:span><text:span text:style-name="T788"> </text:span><text:span text:style-name="T791">skierowanej/ych do realizacji zamówienia</text:span><text:span text:style-name="T788"> w dwóch egzemplarzach. </text:span><text:span text:style-name="Internet_20_link"><text:span text:style-name="T810"><text:s text:c="206"/></text:span></text:span></text:p>
        </text:list-item>
        <text:list-item>
          <text:p text:style-name="P455">W przypadku Wykonawców wspólnie ubiegających się o udzielenie zamówienia zobowiązani są oni przed zawarciem umowy do przedłożenia Zamawiającemu <text:span text:style-name="T761">kopii </text:span>umowy regulującej współpracę tych Wykonawców. <text:s text:c="2"/></text:p>
        </text:list-item>
        <text:list-item>
          <text:p text:style-name="P456">Osoby podpisujące umowę winny być uprawnione do zaciągania zobowiązań do wysokości odpowiadającej cenie oferty. <text:s/></text:p>
        </text:list-item>
        <text:list-item>
          <text:p text:style-name="P455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h text:style-name="P204" text:outline-level="1"/>
      <text:h text:style-name="P209" text:outline-level="1"><text:span text:style-name="T549">X</text:span><text:span text:style-name="T79">VIII.</text:span><text:span text:style-name="T549"> Wymagania dotyczące zabezpieczenia należytego wykonania zamówienia</text:span></text:h>
      <text:p text:style-name="P29"/>
      <text:p text:style-name="P49">Zamawiający nie wymaga wniesienia zabezpieczenia należytego wykonania umowy. </text:p>
      <text:p text:style-name="P48"/>
      <text:h text:style-name="P207" text:outline-level="1"><text:span text:style-name="T549">X</text:span><text:span text:style-name="T644">I</text:span><text:span text:style-name="T645">X</text:span><text:span text:style-name="T549">. </text:span><text:span text:style-name="T80">P</text:span><text:span text:style-name="T549">rojektowane postanowienia umowy w sprawie zamówienia publicznego, które zostaną wprowadzone do treści tej umowy </text:span></text:h>
      <text:list xml:id="list3109495331" text:style-name="WW8Num31">
        <text:list-item>
          <text:list>
            <text:list-header>
              <text:p text:style-name="P241"/>
              <text:p text:style-name="P242"><text:span text:style-name="T307">Projekt um</text:span><text:span text:style-name="T472">owy</text:span><text:span text:style-name="T377"> </text:span><text:span text:style-name="T307">stanow</text:span><text:span text:style-name="T470">i</text:span><text:span text:style-name="T469">ą</text:span><text:span text:style-name="T470"> </text:span><text:span text:style-name="T307">załącznik nr </text:span><text:span text:style-name="T382">6</text:span><text:span text:style-name="T307"> do SWZ. </text:span></text:p>
            </text:list-header>
          </text:list>
        </text:list-item>
      </text:list>
      <text:p text:style-name="P2"/>
      <text:h text:style-name="P209" text:outline-level="1"><text:span text:style-name="T549">XX. </text:span><text:span text:style-name="T81">P</text:span>ouczenie o środkach ochrony prawnej przysługujących <text:span text:style-name="T82">W</text:span>ykonawcy</text:h>
      <text:p text:style-name="P98"/>
      <text:list xml:id="list2706720992" text:style-name="WW8Num81">
        <text:list-item>
          <text:p text:style-name="P448"><text:span text:style-name="T307">Środki ochrony prawnej zostały określone w dziale </text:span><text:span text:style-name="T371">IX </text:span><text:span text:style-name="T307"><text:s/>ustawy </text:span><text:span text:style-name="T457">Pzp</text:span><text:span text:style-name="T307">. Ze względu na obszerność przepisów prosi się Wykonawców o dokładne zapoznanie się z przepisami zawartymi w ustawie </text:span><text:span text:style-name="T458">Pzp</text:span><text:span text:style-name="T307">, zwłaszcza art. </text:span><text:span text:style-name="T459">5</text:span><text:span text:style-name="T372">05</text:span><text:span text:style-name="T459"> – </text:span><text:span text:style-name="T458">590 </text:span><text:span text:style-name="T307">ustawy </text:span><text:span text:style-name="T459">Pzp</text:span><text:span text:style-name="T307">. </text:span></text:p>
        </text:list-item>
        <text:list-item>
          <text:p text:style-name="P448"><text:span text:style-name="T307">Środki ochrony prawnej określone przysługują </text:span><text:span text:style-name="T371">W</text:span><text:span text:style-name="T307">ykonawcy, uczestnikowi konkursu oraz innemu podmiotowi, jeżeli ma lub miał interes w uzyskaniu zamówienia lub nagrody w konkursie oraz poniósł lub może ponieść szkodę w wyniku naruszenia przez </text:span><text:span text:style-name="T371">Z</text:span><text:span text:style-name="T307">amawiającego przepisów ustawy. </text:span></text:p>
        </text:list-item>
        <text:list-item>
          <text:p text:style-name="P454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457"><text:soft-page-break/>Zastosowanie mają także następujące przepisy wykonawcze:</text:p>
        </text:list-item>
      </text:list>
      <text:list xml:id="list3285509715" text:style-name="WW8Num75">
        <text:list-item>
          <text:list>
            <text:list-item>
              <text:p text:style-name="P467"><text:span text:style-name="T307">rozporządzenie </text:span><text:span text:style-name="T549">Prezesa Rady Ministrów z dnia </text:span><text:span text:style-name="T44">30</text:span><text:span text:style-name="T549"> </text:span><text:span text:style-name="T44">grudnia </text:span><text:span text:style-name="T549">20</text:span><text:span text:style-name="T646">2</text:span><text:span text:style-name="T549">0 r. </text:span><text:span text:style-name="T586">w sprawie postępowania przy rozpoznawaniu odwołań </text:span><text:span text:style-name="T587">przez Krajową Izbę Odwoławczą </text:span><text:span text:style-name="T586">(Dz. U. </text:span><text:span text:style-name="T588">poz. </text:span><text:span text:style-name="T587">2453</text:span><text:span text:style-name="T588">)</text:span><text:span text:style-name="T393">,</text:span></text:p>
            </text:list-item>
            <text:list-item>
              <text:p text:style-name="P467"><text:span text:style-name="T307">rozporządzenie Prezesa Rady Ministrów z dnia </text:span><text:span text:style-name="T373">30</text:span><text:span text:style-name="T307"> </text:span><text:span text:style-name="T373">grudnia</text:span><text:span text:style-name="T307"> 20</text:span><text:span text:style-name="T373">2</text:span><text:span text:style-name="T307">0 r.</text:span><text:span text:style-name="T343"> </text:span><text:span text:style-name="T307">w</text:span><text:span text:style-name="T393"> sprawie szczegółowych rodzajów kosztów postępowania odwoławczego, ich rozliczania oraz wysokości i sposobu pobierania wpisu od odwołania </text:span><text:span text:style-name="T408">(Dz. U. poz. 2437).</text:span></text:p>
            </text:list-item>
          </text:list>
        </text:list-item>
      </text:list>
      <text:p text:style-name="P145"/>
      <text:h text:style-name="P217" text:outline-level="2"/>
      <text:h text:style-name="P217" text:outline-level="2">Odwołanie </text:h>
      <text:p text:style-name="P40"/>
      <text:list xml:id="list601053929" text:style-name="WW8Num90">
        <text:list-item>
          <text:list>
            <text:list-item>
              <text:list>
                <text:list-item>
                  <text:p text:style-name="P477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80">niezgodną z przepisami ustawy czynność zamawiającego, podjętą w postępowaniu o udzielenie zamówienia, o zawarcie umowy ramowej, dynamicznym systemie zakupów, systemie kwalifikowania <text:span text:style-name="T24">W</text:span>ykonawców lub konkursie, w tym na projektowane postanowienie umowy;</text:p>
                                    </text:list-item>
                                    <text:list-item>
                                      <text:p text:style-name="P481">zaniechanie czynności w postępowaniu o udzielenie zamówienia, o zawarcie umowy ramowej, dynamicznym systemie zakupów, systemie kwalifikowania <text:span text:style-name="T45">W</text:span>ykonawców lub konkursie, do której <text:span text:style-name="T24">Z</text:span>amawiający był obowiązany na podstawie ustawy;</text:p>
                                    </text:list-item>
                                    <text:list-item>
                                      <text:p text:style-name="P481">zaniechanie przeprowadzenia postępowania o udzielenie zamówienia lub zorganizowania konkursu na podstawie ustawy, mimo że <text:span text:style-name="T24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05">Odwołanie wnosi się do Prezesa Krajowej Izby Odwoławczej.</text:p>
                </text:list-item>
                <text:list-item>
                  <text:p text:style-name="P398"><text:span text:style-name="T563">Odwołujący </text:span><text:span text:style-name="T608">przekazuje </text:span><text:span text:style-name="T92">Z</text:span><text:span text:style-name="T608">amawiającemu</text:span><text:span text:style-name="T563"> odwołanie wniesione w formie elektronicznej albo postaci elektronicznej albo kopię tego odwołania,</text:span><text:span text:style-name="T608"> jeżeli zostało ono wniesione w formie pisemnej, przed upływem terminu do wniesienia odwołania w taki sposób, aby mógł on zapoznać się z jego treścią przed upływem tego terminu.</text:span><text:span text:style-name="T563"> Domniemywa się, że </text:span><text:span text:style-name="T83">Z</text:span><text:span text:style-name="T563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98"><text:span text:style-name="T549">Odwołanie wnosi się </text:span><text:span text:style-name="T564">w terminie 5 dni </text:span><text:span text:style-name="T608">od dnia </text:span><text:span text:style-name="T92">przekazania</text:span><text:span text:style-name="T608"> informacji o czynno</text:span><text:span text:style-name="T612">ś</text:span><text:span text:style-name="T608">ci Zamawiaj</text:span><text:span text:style-name="T612">ą</text:span><text:span text:style-name="T608">cego stanowi</text:span><text:span text:style-name="T612">ą</text:span><text:span text:style-name="T608">cej podstaw</text:span><text:span text:style-name="T612">ę </text:span><text:span text:style-name="T608">jego wniesienia – je</text:span><text:span text:style-name="T612">ż</text:span><text:span text:style-name="T608">eli </text:span><text:span text:style-name="T609">informacja </text:span><text:span text:style-name="T608">został</text:span><text:span text:style-name="T92">a</text:span><text:span text:style-name="T608"> </text:span><text:span text:style-name="T609">przekazania przy użyciu środków komunikacji elektronicznej</text:span><text:span text:style-name="T608">, al</text:span><text:span text:style-name="T564">bo w terminie 10 dni – od dnia przekazania informacji o czynności </text:span><text:span text:style-name="T69">Z</text:span><text:span text:style-name="T564">amawiającego stanowiącej podstawę jego wniesienia, jeżeli informacja została przekazana w sposób inny niż określony w </text:span><text:span text:style-name="T569">zdaniu poprzedzającym.</text:span><text:span text:style-name="T564"> </text:span></text:p>
                </text:list-item>
                <text:list-item>
                  <text:p text:style-name="P399"><text:span text:style-name="T549">Odwołanie wobec treści ogłoszenia </text:span>wszczynającego postępowanie o udzielenie zamówienia lub konkurs lub wobec treści dokumentów zamówienia wnosi się w terminie<text:span text:style-name="T187"> 5 dni </text:span>od dnia zamieszczenia ogłoszenia w Biuletynie Zamówień Publicznych lub dokumentów zamówienia na stronie internetowej. </text:p>
                </text:list-item>
                <text:list-item>
                  <text:p text:style-name="P399"><text:span text:style-name="T586">Odwołanie wobec czynności innych niż określone w ust. </text:span><text:span text:style-name="T42">4</text:span><text:span text:style-name="T586"> i </text:span><text:span text:style-name="T42">5</text:span><text:span text:style-name="T586"> wnosi się w terminie </text:span><text:span text:style-name="T564">5 dni</text:span><text:span text:style-name="T586"> od dnia, <text:s text:c="22"/>w którym powzi</text:span><text:span text:style-name="T647">ę</text:span><text:span text:style-name="T586">to lub przy zachowaniu należytej staranno</text:span><text:span text:style-name="T647">ś</text:span><text:span text:style-name="T586">ci mo</text:span><text:span text:style-name="T647">ż</text:span><text:span text:style-name="T586">na było powzi</text:span><text:span text:style-name="T647">ąć </text:span><text:span text:style-name="T586">wiadomo</text:span><text:span text:style-name="T647">ść <text:s text:c="28"/></text:span><text:span text:style-name="T586">o okoliczno</text:span><text:span text:style-name="T647">ś</text:span><text:span text:style-name="T586">ciach stanowi</text:span><text:span text:style-name="T647">ą</text:span><text:span text:style-name="T586">cych podstaw</text:span><text:span text:style-name="T647">ę </text:span><text:span text:style-name="T586">jego wniesienia.</text:span></text:p>
                </text:list-item>
                <text:list-item>
                  <text:p text:style-name="P403">Odwołanie zawiera elementy określone w przepisie art. 516 ustawy Pzp.</text:p>
                </text:list-item>
                <text:list-item>
                  <text:p text:style-name="P399"><text:span text:style-name="T589">Zamawiający przesyła niezwłocznie, nie później niż w terminie 2 dni od dnia otrzymania, kopię odwołania innym </text:span><text:span text:style-name="T43">W</text:span><text:span text:style-name="T589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43">W</text:span><text:span text:style-name="T589">ykonawców do przystąpienia do postępowania odwoławczego. </text:span></text:p>
                </text:list-item>
                <text:list-item>
                  <text:p text:style-name="P399"><text:span text:style-name="T735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46">W</text:span>ykonawcy wnoszącemu odwołanie. Do zgłoszenia przystąpienia dołącza się dowód przesłania kopii zgłoszenia przystąpienia <text:span text:style-name="T46">Z</text:span>amawiającemu oraz <text:span text:style-name="T46">W</text:span>ykonawcy wnoszącemu odwołanie.</text:p>
                  <text:p text:style-name="P403"/>
                </text:list-item>
              </text:list>
            </text:list-item>
          </text:list>
        </text:list-item>
      </text:list>
      <text:h text:style-name="P222" text:outline-level="2">Skarga do sądu</text:h>
      <text:p text:style-name="P161"/>
      <text:list xml:id="list719187831" text:style-name="L16">
        <text:list-item>
          <text:p text:style-name="P294">Na orzeczenie Izby oraz postanowienie Prezesa Izby, o którym mowa w art. 519 ust. 1 <text:span text:style-name="T757">ustawy Pzp</text:span>, stronom oraz uczestnikom postępowania odwoławczego przysługuje skarga do sądu.</text:p>
        </text:list-item>
        <text:list-item>
          <text:p text:style-name="P285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284"><text:span text:style-name="T586">Skarg</text:span><text:span text:style-name="T647">ę </text:span><text:span text:style-name="T586">wnosi si</text:span><text:span text:style-name="T647">ę </text:span><text:span text:style-name="T586">do </text:span><text:span text:style-name="T530">Sądu Okręgowego w Warszawie - sądu zamówień publicznych, zwanego dalej "sądem zamówień publicznych". </text:span></text:p>
        </text:list-item>
        <text:list-item>
          <text:p text:style-name="P286"><text:soft-page-break/>Skargę wnosi się za pośrednictwem Prezesa Izby, w terminie 14 dni od dnia doręczenia orzeczenia Izby lub postanowienia Prezesa Izby, o którym mowa w art. 519 ust. 1 <text:span text:style-name="T757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320"/>
        </text:list-item>
      </text:list>
      <text:p text:style-name="P133"/>
      <text:p text:style-name="P133"/>
      <text:p text:style-name="P133">Skarga kasacyjna</text:p>
      <text:list xml:id="list2672100050" text:style-name="L17">
        <text:list-item>
          <text:p text:style-name="P340">Od wyroku sądu lub postanowienia kończącego postępowanie w sprawie przysługuje skarga <text:tab/>kasacyjna do Sądu Najwyższego.</text:p>
        </text:list-item>
        <text:list-item>
          <text:p text:style-name="P319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19">Do czynności podejmowanych przez Prezesa Urzędu stosuje się odpowiednio przepisy o Prokuratorze <text:s text:c="4"/><text:tab/>Generalnym, określone w części pierwszej w księdze pierwszej w tytule VI w dziale Va ustawy z dnia 17 <text:tab/>listopada 1964 r. - Kodeks postępowania cywilnego.</text:p>
        </text:list-item>
      </text:list>
      <text:p text:style-name="P5"/>
      <text:h text:style-name="P204" text:outline-level="1">XX<text:span text:style-name="T668">I</text:span>. Podwykonawstwo <text:span text:style-name="T668">i przejrzystość w łańcuchu podwykonawców</text:span></text:h>
      <text:h text:style-name="P204" text:outline-level="1"><text:s/></text:h>
      <text:list xml:id="list3260066662" text:style-name="WW8Num33">
        <text:list-item>
          <text:p text:style-name="P198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66"><text:span text:style-name="T544">Zamawiający może żądać wskazania przez </text:span><text:span text:style-name="T93">W</text:span><text:span text:style-name="T544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386"><text:span text:style-name="T605">Ponieważ przedmiotem zamówienia są</text:span><text:span text:style-name="T603"> </text:span><text:span text:style-name="T47">usługi</text:span><text:span text:style-name="T603">, które mają być wykonane w miejscu podlegającym bezpośredniemu nadzorowi </text:span><text:span text:style-name="T605">Z</text:span><text:span text:style-name="T603">amawiającego, </text:span><text:span text:style-name="T605">Z</text:span><text:span text:style-name="T603">amawiający żąda, aby przed przystąpieniem do wykonania zamówienia </text:span><text:span text:style-name="T605">W</text:span><text:span text:style-name="T603">ykonawca, o ile są już znane, podał </text:span><text:span text:style-name="T570">nazwy, dane kontaktowe </text:span><text:span text:style-name="T571">oraz przedstawicieli podwykonawców zaangażowanych </text:span><text:span text:style-name="T570">w takie </text:span><text:span text:style-name="T572">usługi.</text:span><text:span text:style-name="T603"> Wykonawca zawiadamia </text:span><text:span text:style-name="T605">Z</text:span><text:span text:style-name="T603">amawiającego o wszelkich zmianach danych, o których mowa </text:span><text:span text:style-name="T606">w</text:span><text:span text:style-name="T603"> zdaniu p</text:span><text:span text:style-name="T605">oprzedzającym</text:span><text:span text:style-name="T603">, w trakcie realizacji zamówienia, a także przekazuje informacje na temat nowych podwykonawców, którym <text:s text:c="19"/>w  późniejszym okresie zamierza powierzyć realizację </text:span><text:span text:style-name="T47">usług.</text:span></text:p>
        </text:list-item>
        <text:list-item>
          <text:p text:style-name="P386"><text:span text:style-name="T603">Jeżeli zmiana albo rezygnacja z podwykonawcy dotyczy podmiotu, na którego zasoby Wykonawca powoływał się, na zasadach określonych w art. </text:span><text:span text:style-name="T48">118</text:span><text:span text:style-name="T603"> ust. 1 ustawy </text:span><text:span text:style-name="T607">Pzp</text:span><text:span text:style-name="T603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28"/>o udzielenie zamówienia.</text:span></text:p>
        </text:list-item>
        <text:list-item>
          <text:p text:style-name="P367">Powierzenie wykonania części zamówienia podwykonawcom nie zwalnia Wykonawcy <text:s text:c="37"/>z odpowiedzialności za należyte wykonanie tego zamówienia.</text:p>
        </text:list-item>
        <text:list-item>
          <text:p text:style-name="P199"><text:span text:style-name="T438">Wymogi dotyczące dokumentowania udziału podwykonawców w realizacji zamówienia (konieczności składania oświadczenia, czy dokumentów potwierdzających brak podstaw do wykluczenia) regulują postanowienia SWZ zawarte w rozdziale </text:span><text:span text:style-name="T441">III</text:span><text:span text:style-name="T438"> ust. </text:span><text:span text:style-name="T439">8</text:span><text:span text:style-name="T440">.</text:span><text:span text:style-name="T432"> </text:span><text:span text:style-name="T433">Zamawiający rezygnuje z uprawnienia określonego <text:s text:c="17"/>w przepisie </text:span><text:span text:style-name="T434"><text:s/></text:span><text:span text:style-name="T435">462 ust. 5 </text:span><text:span text:style-name="T433">ustawy Pzp.</text:span></text:p>
          <text:p text:style-name="P200"/>
        </text:list-item>
      </text:list>
      <text:h text:style-name="P204" text:outline-level="1">XXII. Postanowienia końcowe </text:h>
      <text:p text:style-name="P13"/>
      <text:p text:style-name="P15"><text:span text:style-name="T307">Do spraw nieuregulowanych w niniejszej specyfikacji mają zastosowanie przepisy ustawy z dnia </text:span><text:span text:style-name="T370">11 września 2019 r. - </text:span><text:span text:style-name="T307">Prawo zamówień publicznych (t. j. Dz. U. </text:span><text:span text:style-name="T471">z 2021 r. </text:span><text:span text:style-name="T374">poz. </text:span><text:span text:style-name="T379">1129</text:span><text:span text:style-name="T460"> </text:span><text:span text:style-name="T307">r. </text:span><text:span text:style-name="T461">ze</text:span><text:span text:style-name="T462"> zm.</text:span><text:span text:style-name="T307">).</text:span></text:p>
      <text:p text:style-name="P34"/>
      <text:p text:style-name="P35"><text:span text:style-name="T670">R</text:span>ydułtowy, dnia……………………</text:p>
      <text:p text:style-name="P35"><text:tab/><text:tab/><text:tab/><text:tab/><text:tab/><text:tab/><text:tab/><text:tab/><text:tab/></text:p>
      <text:p text:style-name="P36"><text:tab/><text:tab/><text:tab/><text:tab/><text:tab/><text:tab/><text:tab/><text:tab/><text:tab/><text:tab/><text:tab/> <text:tab/><text:tab/><text:tab/><text:tab/><text:tab/><text:tab/><text:tab/><text:tab/><text:tab/>zatwierdzam……………………</text:p>
      <text:p text:style-name="P34"><text:tab/><text:tab/><text:tab/><text:tab/><text:tab/><text:tab/><text:tab/><text:tab/>Kierownik Zamawiającego</text:p>
      <text:p text:style-name="P162"/>
      <text:p text:style-name="P50">Załącznik nr 1</text:p>
      <text:p text:style-name="P74">FORMULARZ OFERTY </text:p>
      <text:p text:style-name="P193"><text:span text:style-name="T345">w </text:span><text:span text:style-name="T338">trybie podstawowym</text:span><text:span text:style-name="T346"> </text:span><text:span text:style-name="T314">na</text:span><text:span text:style-name="T309"> </text:span><text:span text:style-name="T315">pełnienie funkcji operatora </text:span><text:span text:style-name="T323">Programu ograniczenia emisji dla Miasta Rydułtowy na lata 2021-2023 – czę</text:span><text:span text:style-name="T324">ść I.</text:span></text:p>
      <text:p text:style-name="P112">1.Zarejestrowana nazwa Wykonawcy <text:span text:style-name="T198">(jeżeli Wykonawca jest konsorcjum wpisać wszystkich członków)</text:span></text:p>
      <text:p text:style-name="P105">...............................................................................................…………….</text:p>
      <text:p text:style-name="P105">...............................................................................................……………..</text:p>
      <text:p text:style-name="P107">2.Zarejestrowany adres Wykonawcy lub Pełnomocnika/Lidera Konsorcjum <text:span text:style-name="T198">(niepotrzebne skreślić)</text:span></text:p>
      <text:p text:style-name="P105">ulica ............................................. nr domu...............................…………..</text:p>
      <text:p text:style-name="P95">kod .................... miejscowość ...................................................………….</text:p>
      <text:p text:style-name="P95">województwo .............................................................................………….</text:p>
      <text:p text:style-name="P108">tel.: <text:span text:style-name="T536">..................................………………………………………………………………………………...</text:span></text:p>
      <text:p text:style-name="P105">e-mail................................................... ……………………………………………………..</text:p>
      <text:p text:style-name="P107">REGON<text:span text:style-name="T536">:.........................................</text:span><text:tab/>NIP: <text:span text:style-name="T536">...................................…………………</text:span></text:p>
      <text:p text:style-name="P106">nr rachunku bankowego założonego w związku z prowadzeniem działalności gospodarczej………………………………………………………………………………..</text:p>
      <text:p text:style-name="P163"><text:span text:style-name="T549">3.Do kontaktów z Zamawiającym w sprawach związanych z p</text:span><text:span text:style-name="T54">ostępowaniem</text:span><text:span text:style-name="T549"> wyznaczamy:</text:span></text:p>
      <text:p text:style-name="P113">..............................................................................tel. ..........................................................................................………………………..</text:p>
      <text:p text:style-name="P113">4. OFERUJEMY WYKONANIE PRZEDMIOTU ZAMÓWIENIA ZA KWOTĘ <text:span text:style-name="T865">DLA 1 „inwestycji” w wysokości:</text:span></text:p>
      <text:p text:style-name="P111">netto………………………………………………..podatek VAT……………………………………………..</text:p>
      <text:p text:style-name="P109"><text:span text:style-name="T537">brutto........................................................................................…………</text:span><text:span text:style-name="T536">..</text:span></text:p>
      <text:p text:style-name="P52">(słownie: ……………………………………………………………………………………….....….....………………………………………...…...…)</text:p>
      <text:list xml:id="list132821950406214" text:continue-list="list132821036297004" text:style-name="WW8Num49">
        <text:list-header>
          <text:p text:style-name="P332"><text:span text:style-name="T49">Ł</text:span><text:span text:style-name="T61">ączna cena oferty brutto dla </text:span><text:span text:style-name="T63">185 inwestycji</text:span><text:span text:style-name="T61"> wynosi………………………….…………………………………………………….zł </text:span></text:p>
          <text:p text:style-name="P338">(słownie: ……………………………………………………………………………………….....….....………………………………………...…...…)</text:p>
          <text:p text:style-name="P333"><text:span text:style-name="T49">5</text:span><text:span text:style-name="T549">.Oświadczam(y), że wykonam(y) przedmiot zamówienia </text:span><text:span text:style-name="T610">w</text:span><text:span text:style-name="T94"> </text:span><text:span text:style-name="T95">terminie </text:span><text:span text:style-name="T96">do dnia </text:span><text:span text:style-name="T73">09</text:span><text:span text:style-name="T72">.12.</text:span><text:span text:style-name="T71">2022 r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21"><text:span text:style-name="T97">6</text:span><text:span text:style-name="T611">.</text:span><text:span text:style-name="T623">O</text:span><text:span text:style-name="T624">świadczam</text:span><text:span text:style-name="T625">(</text:span><text:span text:style-name="T624">y</text:span><text:span text:style-name="T625">)</text:span><text:span text:style-name="T624">, iż </text:span><text:span text:style-name="T625">nie </text:span><text:span text:style-name="T626">uczestniczę/my w zadaniu jako instalator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272754003" text:style-name="WW8Num30">
        <text:list-header>
          <text:p text:style-name="P335"><text:span text:style-name="T55">7</text:span><text:span text:style-name="T658">.</text:span><text:span text:style-name="T62">Oferujemy następujące </text:span><text:span text:style-name="T549">warunki płatności: ………...</text:span><text:span text:style-name="T662">dni od dnia otrzymania przez Zamawiającego prawidłowo wystawionej faktury.</text:span></text:p>
          <text:p text:style-name="P335"><text:span text:style-name="T866">(brak informacji oznaczać będzie, ze Zamawiający przyjmie najkrótszy możliwy</text:span><text:span text:style-name="T867"> termin zapłaty a Wykonawca otrzyma 0 pkt. Zaoferowanie dłuższego niż 30 dniowy terminu zapłaty spowoduje odrzucenie oferty.)</text:span></text:p>
          <text:p text:style-name="P334"><text:span text:style-name="T55">8</text:span><text:span text:style-name="T549">. Oświadczam(y), że zapoznałem/liśmy się ze specyfikacją warunków zamówienia i nie wnosimy do niej zastrzeżeń oraz zdobyłem/liśmy konieczne informacje potrzebne do właściwego wykonania zamówienia. </text:span></text:p>
          <text:p text:style-name="P334"><text:span text:style-name="T55">9</text:span><text:span text:style-name="T549">. Uważam(y) się za związanego(ych) niniejszą ofertą przez 30 dni od dnia upływu terminu składania ofert </text:span><text:span text:style-name="T659">zgodnie z terminem określonym w SWZ.</text:span></text:p>
          <text:p text:style-name="P334"><text:span text:style-name="T378">10</text:span><text:span text:style-name="T463">. Potwierdzamy, iż nie uczestniczymy w innej ofercie dotyczącej tego samego postępowania.</text:span></text:p>
        </text:list-header>
      </text:list>
      <text:p text:style-name="P24"><text:span text:style-name="T549">1</text:span><text:span text:style-name="T55">1</text:span><text:span text:style-name="T549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48"><text:span text:style-name="T549">1</text:span><text:span text:style-name="T55">2</text:span><text:span text:style-name="T658">.</text:span><text:span text:style-name="T549">Oświadczam(y), że następujący zakres prac objętych przedmiotem zamówienia powierzę/my podwykonawcom *</text:span></text:p>
      <text:p text:style-name="P14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2"/>
            <text:p text:style-name="P53">Część zamówienia powierzona do wykonania podwykonawcom </text:p>
            <text:p text:style-name="P53"/>
          </table:table-cell>
          <table:table-cell table:style-name="Tabela6.B1" office:value-type="string">
            <text:p text:style-name="P53"/>
            <text:p text:style-name="P53">Firma podwykonawcy*</text:p>
          </table:table-cell>
        </table:table-row>
        <table:table-row table:style-name="Tabela6.2">
          <table:table-cell table:style-name="Tabela6.A1" office:value-type="string">
            <text:p text:style-name="P42"/>
            <text:p text:style-name="P40"/>
          </table:table-cell>
          <table:table-cell table:style-name="Tabela6.B1" office:value-type="string">
            <text:p text:style-name="P42"/>
          </table:table-cell>
        </table:table-row>
        <table:table-row table:style-name="Tabela6.3">
          <table:table-cell table:style-name="Tabela6.A1" office:value-type="string">
            <text:p text:style-name="P42"/>
            <text:p text:style-name="P40"/>
          </table:table-cell>
          <table:table-cell table:style-name="Tabela6.B1" office:value-type="string">
            <text:p text:style-name="P42"/>
          </table:table-cell>
        </table:table-row>
      </table:table>
      <text:p text:style-name="P14">* <text:span text:style-name="T669">o ile są już znane</text:span></text:p>
      <text:p text:style-name="P93"><text:span text:style-name="T602"/></text:p>
      <text:p text:style-name="P93"><text:span text:style-name="T602"/></text:p>
      <text:p text:style-name="P93"><text:span text:style-name="T602"/></text:p>
      <text:p text:style-name="P93"><text:soft-page-break/><text:span text:style-name="T602">1</text:span><text:span text:style-name="T130">2</text:span><text:span text:style-name="T602">.** w przypadku nie skorzystania z usług podwykonawców wypełnia się poniższe oświadczenie</text:span></text:p>
      <text:p text:style-name="P183">Oświadczam(y), że nasza firma (należy wpisać nazwę <text:s/>Wykonawcy) ……………………….........................……………….</text:p>
      <text:p text:style-name="P184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</text:p>
      <text:p text:style-name="P188"><text:span text:style-name="T549">wykona całość </text:span><text:span text:style-name="T51">usług </text:span><text:span text:style-name="T549">składających się na przedmiot zamówienia we własnym zakresie, nie korzystając z usług podwykonawców. <text:s/></text:span></text:p>
      <text:p text:style-name="P189"><text:span text:style-name="T648">1</text:span><text:span text:style-name="T55">3</text:span><text:span text:style-name="T648">. </text:span><text:span text:style-name="T316">Oświadczam</text:span><text:span text:style-name="T317">(y)</text:span><text:span text:style-name="T316">, że wypełniłem</text:span><text:span text:style-name="T317">/liśmy</text:span><text:span text:style-name="T316"> obowiązki informacyjne przewidziane w art. 13 lub art. 14 RODO </text:span><text:span text:style-name="T318">w</text:span><text:span text:style-name="T316">obec osób fizycznych, </text:span><text:span text:style-name="T616">od których dane osobowe bezpośrednio lub pośrednio pozyskałem</text:span><text:span text:style-name="T617">/liśmy</text:span><text:span text:style-name="T316"> w celu ubiegania się o udzielenie zamówienia publicznego w niniejszym postępowaniu</text:span><text:span text:style-name="T317">.</text:span></text:p>
      <text:p text:style-name="P187"><text:span text:style-name="T649">1</text:span><text:span text:style-name="T50">4</text:span><text:span text:style-name="T649">.</text:span><text:span text:style-name="T648">Oświadczam(y), iż <text:s/>Wykonawcy przysługuje status:</text:span></text:p>
      <text:list xml:id="list2166800571" text:style-name="L18">
        <text:list-item>
          <text:p text:style-name="P254"><text:s/>mikroprzedsiębiorcy (*), </text:p>
        </text:list-item>
        <text:list-item>
          <text:p text:style-name="P254">małego przedsiębiorcy (*),</text:p>
        </text:list-item>
        <text:list-item>
          <text:p text:style-name="P254">średniego przedsiębiorcy(*),</text:p>
        </text:list-item>
        <text:list-item>
          <text:p text:style-name="P255">dużego przedsiębiorcy (*).</text:p>
        </text:list-item>
      </text:list>
      <text:p text:style-name="P185">(*niepotrzebne skreślić).</text:p>
      <text:p text:style-name="P186">Definicje zgodnie z z<text:span text:style-name="T671">aleceni</text:span>ami<text:span text:style-name="T671"> Komisji z dnia 6 maja 2003 r. dotyczące definicji mikroprzedsiębiorstw oraz małych i średnich przedsiębiorstw (Dz. U. L 124 z 20.5.2003, s. 36). Te informacje są wymagane wyłącznie do celów statystycznych. <text:line-break/></text:span><text:span text:style-name="T855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44"><text:span text:style-name="T533">Uwaga! Wypełnić jedynie, jeżeli Wykonawca zamierza dokonać zastrzeżenia informacji jako tajemnicy przedsiębiorstwa</text:span> </text:p>
      <text:p text:style-name="P88"><text:span text:style-name="T49">1</text:span><text:span text:style-name="T56">5</text:span><text:span text:style-name="T549">.</text:span><text:span text:style-name="T650">Wskazane </text:span><text:span text:style-name="T651">w odrębnym </text:span><text:span text:style-name="T652">i wydzielonym </text:span><text:span text:style-name="T651">pliku </text:span><text:span text:style-name="T650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56">………………………………………..................................................................................................................……………………………….</text:p>
      <text:p text:style-name="P56">………………………………………..................................................................................................................……………………………….</text:p>
      <text:p text:style-name="P56">………………………………………..................................................................................................................………………………………..</text:p>
      <text:p text:style-name="P57">………………………………………..................................................................................................................………………………………..</text:p>
      <text:p text:style-name="P77"/>
      <text:p text:style-name="P70">*, ** (wypełnia się alternatywnie)</text:p>
      <text:p text:style-name="P70"/>
      <text:p text:style-name="P71"><text:span text:style-name="T765">UWAGA! Podpisujemy kwalifikowanym podpisem elektronicznym albo profilem zaufanym albo podpisem osobistym </text:span><text:span text:style-name="T772">(do usunięcia)</text:span></text:p>
      <text:p text:style-name="P7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73"/>
      <text:p text:style-name="P25"><text:tab/><text:tab/><text:tab/><text:tab/><text:tab/><text:tab/><text:tab/><text:tab/><text:tab/><text:tab/>Załącznik nr <text:span text:style-name="T766">2</text:span></text:p>
      <text:p text:style-name="P26"><text:span text:style-name="T654"><text:s text:c="17"/></text:span><text:span text:style-name="T549"><text:s text:c="3"/></text:span></text:p>
      <text:p text:style-name="P58"><text:tab/></text:p>
      <text:p text:style-name="P43"/>
      <text:p text:style-name="P164">Oświadczenie</text:p>
      <text:p text:style-name="P170"><text:span text:style-name="T563">o </text:span><text:span text:style-name="T84">niepodleganiu</text:span><text:span text:style-name="T563"> wykluczenia i</text:span><text:span text:style-name="T574"> spełnianiu warunków udziału w postępowaniu</text:span><text:span text:style-name="T563"> </text:span><text:span text:style-name="T575">składane na podstawie art. </text:span><text:span text:style-name="T87">125 ust. 1 </text:span><text:span text:style-name="T575">ustawy </text:span><text:span text:style-name="T87">Pzp</text:span></text:p>
      <text:p text:style-name="P165"/>
      <text:p text:style-name="P89"><text:span text:style-name="T679">Składając ofertę w postępowaniu o udzielenie zamówienia publicznego prowadzonym w trybie </text:span><text:span text:style-name="T682">podstawowym</text:span><text:span text:style-name="T679"> </text:span><text:span text:style-name="T232">na</text:span><text:span text:style-name="T228"> </text:span><text:span text:style-name="T234">pełnienie funkcji operatora </text:span><text:span text:style-name="T237">Programu ograniczenia emisji dla Miasta Rydułtowy na lata 2021-2023 – czę</text:span><text:span text:style-name="T238">ść I</text:span></text:p>
      <text:p text:style-name="P99"><text:span text:style-name="T215">o</text:span><text:span text:style-name="T216">świadczam, że na dzień składania ofert: <text:s/></text:span></text:p>
      <text:list xml:id="list3986099958" text:style-name="L19">
        <text:list-item>
          <text:p text:style-name="P237">spełniam warunki udziału w postępowaniu w zakresie określonym przez Zamawiającego <text:span text:style-name="T774">w SWZ</text:span>, </text:p>
        </text:list-item>
        <text:list-item>
          <text:p text:style-name="P238"><text:span text:style-name="T225">nie podlegam wykluczeniu z postępowania na podstawie przepisów art. </text:span><text:span text:style-name="T229">108 ust. 1</text:span><text:span text:style-name="T225"> ustawy Pzp.</text:span></text:p>
          <text:p text:style-name="P239"><text:span text:style-name="T653">W przypadku skorzystania z przepisu art. 110 ust. 2 ustawy Pzp (samooczy</text:span><text:span text:style-name="T64">szczenie) </text:span><text:span text:style-name="T65">W</text:span><text:span text:style-name="T653">ykonawca składa oświadczenie zgodnie z wymogami określonymi w ww. przepisie. </text:span></text:p>
        </text:list-item>
      </text:list>
      <text:p text:style-name="P134"/>
      <text:p text:style-name="P171"/>
      <text:p text:style-name="P171"/>
      <text:p text:style-name="P171"/>
      <text:p text:style-name="P172"/>
      <text:p text:style-name="P173"><text:span text:style-name="T765">UWAGA! Podpisujemy kwalifikowanym podpisem elektronicznym albo profilem zaufanym albo podpisem osobistym - </text:span><text:span text:style-name="T772">usunąć</text:span></text:p>
      <text:p text:style-name="P172"/>
      <text:p text:style-name="P126"/>
      <text:p text:style-name="P174"/>
      <text:p text:style-name="P174"/>
      <text:p text:style-name="P174"/>
      <text:p text:style-name="P14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9"><text:tab/></text:p>
      <text:p text:style-name="P59"/>
      <text:p text:style-name="P59"/>
      <text:p text:style-name="P59"><text:soft-page-break/></text:p>
      <text:p text:style-name="P60"/>
      <text:p text:style-name="P60">Załącznik nr <text:span text:style-name="T6">2</text:span><text:span text:style-name="T760">a</text:span></text:p>
      <text:p text:style-name="P61"/>
      <text:p text:style-name="P62"/>
      <text:p text:style-name="P19"/>
      <text:p text:style-name="P128">Oświadczenie podmiotu <text:span text:style-name="T760">trzeciego</text:span>,</text:p>
      <text:p text:style-name="P128">na którego zasoby powołuje się Wykonawca</text:p>
      <text:p text:style-name="P176"/>
      <text:p text:style-name="P124"><text:span text:style-name="T414">Niniejszym oświadczam…………... (nazwa, firma i adres), że </text:span><text:span text:style-name="T426">u</text:span><text:span text:style-name="T415">dostępniając zaso</text:span><text:span text:style-name="T416">by </text:span><text:span text:style-name="T415">Wykonawc</text:span><text:span text:style-name="T416">y <text:s text:c="31"/></text:span><text:span text:style-name="T417">w postępowaniu </text:span><text:span text:style-name="T418">prowadzonym w trybie podstawowym </text:span><text:span text:style-name="T232">na </text:span><text:span text:style-name="T234">pełnienie funkcji operatora </text:span><text:span text:style-name="T237">Programu ograniczenia emisji dla Miasta Rydułtowy na lata 2021-2023 – czę</text:span><text:span text:style-name="T238">ść I</text:span><text:span text:style-name="T233"> </text:span><text:span text:style-name="T227">na dzień składania ofert: <text:s/></text:span></text:p>
      <text:list xml:id="list132820784992233" text:continue-list="list3986099958" text:style-name="L19">
        <text:list-item text:start-value="1">
          <text:p text:style-name="P240"><text:span text:style-name="T225">spełniam warunki udziału w postępowaniu w zakresie </text:span><text:span text:style-name="T226">(wskazać zakres)</text:span><text:span text:style-name="T225">…………………………. </text:span></text:p>
        </text:list-item>
        <text:list-item>
          <text:p text:style-name="P240"><text:span text:style-name="T225">nie podlegam wykluczeniu z postępowania na podstawie przepisów art. </text:span><text:span text:style-name="T229">108 ust. 1</text:span><text:span text:style-name="T225"> ustawy Pzp.</text:span></text:p>
        </text:list-item>
      </text:list>
      <text:p text:style-name="P127"/>
      <text:p text:style-name="P175"/>
      <text:p text:style-name="P175"/>
      <text:p text:style-name="P16"/>
      <text:p text:style-name="P19"/>
      <text:p text:style-name="P21"><text:tab/><text:tab/><text:tab/><text:tab/>(podpisuje podmiot trzeci wg zasad z art 63 ust. 2 ustawy Pzp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66"><text:soft-page-break/></text:p>
      <text:p text:style-name="P66"/>
      <text:p text:style-name="P94"><text:span text:style-name="T660">Z</text:span><text:span text:style-name="T549">ałącznik nr </text:span><text:span text:style-name="T62">3</text:span></text:p>
      <text:p text:style-name="P63"/>
      <text:p text:style-name="P75"/>
      <text:p text:style-name="P54"><text:span text:style-name="T187"><text:s/>WYKAZ </text:span><text:span text:style-name="T188">WYKONANYCH USŁUG</text:span></text:p>
      <text:p text:style-name="P177"/>
      <text:list xml:id="list1843367943" text:style-name="L20">
        <text:list-header>
          <text:p text:style-name="P328"/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78">Lp.</text:p>
          </table:table-cell>
          <table:table-cell table:style-name="Tabela11.A1" office:value-type="string">
            <text:p text:style-name="P80">K<text:span text:style-name="T852">rótka charakterystyka <text:s/></text:span><text:span text:style-name="T853">zrealizowanej usługi ze wskazaniem liczby wymienionych źródeł <text:s/>ciepła <text:s/>oraz programu , w ramach którego była realizowana</text:span></text:p>
          </table:table-cell>
          <table:table-cell table:style-name="Tabela11.A1" office:value-type="string">
            <text:p text:style-name="P194">Wartość <text:span text:style-name="T768">wykonanych usług </text:span></text:p>
            <text:p text:style-name="P195">fakultatywnie</text:p>
          </table:table-cell>
          <table:table-cell table:style-name="Tabela11.A1" office:value-type="string">
            <text:p text:style-name="P78">Podmiot, na rzecz którego <text:span text:style-name="T767">usługi</text:span> zostały wykonane</text:p>
            <text:p text:style-name="P78"/>
          </table:table-cell>
          <table:table-cell table:style-name="Tabela11.E1" office:value-type="string">
            <text:p text:style-name="P78">Daty</text:p>
            <text:p text:style-name="P78">rozpoczęci<text:span text:style-name="T769">a i </text:span></text:p>
            <text:p text:style-name="P78">zakończeni<text:span text:style-name="T769">a</text:span></text:p>
          </table:table-cell>
        </table:table-row>
        <table:table-row table:style-name="Tabela11.2">
          <table:table-cell table:style-name="Tabela11.A2" office:value-type="string">
            <text:p text:style-name="P79"/>
            <text:p text:style-name="P83">1</text:p>
          </table:table-cell>
          <table:table-cell table:style-name="Tabela11.A2" office:value-type="string">
            <text:p text:style-name="P85"/>
            <text:p text:style-name="P85"/>
          </table:table-cell>
          <table:table-cell table:style-name="Tabela11.A2" office:value-type="string">
            <text:p text:style-name="P55"/>
          </table:table-cell>
          <table:table-cell table:style-name="Tabela11.A2" office:value-type="string">
            <text:p text:style-name="P178"/>
          </table:table-cell>
          <table:table-cell table:style-name="Tabela11.E2" office:value-type="string">
            <text:p text:style-name="P178"/>
          </table:table-cell>
        </table:table-row>
        <table:table-row table:style-name="Tabela11.2">
          <table:table-cell table:style-name="Tabela11.A2" office:value-type="string">
            <text:p text:style-name="P55">2</text:p>
          </table:table-cell>
          <table:table-cell table:style-name="Tabela11.A2" office:value-type="string">
            <text:p text:style-name="P84"/>
          </table:table-cell>
          <table:table-cell table:style-name="Tabela11.A2" office:value-type="string">
            <text:p text:style-name="P55"/>
          </table:table-cell>
          <table:table-cell table:style-name="Tabela11.A2" office:value-type="string">
            <text:p text:style-name="P55"/>
          </table:table-cell>
          <table:table-cell table:style-name="Tabela11.E2" office:value-type="string">
            <text:p text:style-name="P55"/>
          </table:table-cell>
        </table:table-row>
        <table:table-row table:style-name="Tabela11.2">
          <table:table-cell table:style-name="Tabela11.A2" office:value-type="string">
            <text:p text:style-name="P55">3</text:p>
          </table:table-cell>
          <table:table-cell table:style-name="Tabela11.A2" office:value-type="string">
            <text:p text:style-name="P17"/>
          </table:table-cell>
          <table:table-cell table:style-name="Tabela11.A2" office:value-type="string">
            <text:p text:style-name="P55"/>
          </table:table-cell>
          <table:table-cell table:style-name="Tabela11.A2" office:value-type="string">
            <text:p text:style-name="P55"/>
          </table:table-cell>
          <table:table-cell table:style-name="Tabela11.E2" office:value-type="string">
            <text:p text:style-name="P55"/>
          </table:table-cell>
        </table:table-row>
      </table:table>
      <text:p text:style-name="P63"/>
      <text:p text:style-name="P63">** <text:span text:style-name="T843">wypełniamy w zależności od liczby zadań, na które Wykonawca składa ofertę.</text:span></text:p>
      <text:p text:style-name="P63"/>
      <text:p text:style-name="P167"><text:span text:style-name="T539">Do wykazu należy dołączyć dowody w rozumieniu przepisów </text:span><text:span text:style-name="_20_Znak_20_Znak3"><text:span text:style-name="T844">rozporządzenia Ministra Rozwoju, Pracy <text:s text:c="27"/>i Technologii z dnia 23 grudnia 2020 r. w sprawie podmiotowych środków dowodowych oraz innych dokumentów lub oświadczeń, jakich może żądać </text:span></text:span><text:span text:style-name="_20_Znak_20_Znak3"><text:span text:style-name="T181">z</text:span></text:span><text:span text:style-name="_20_Znak_20_Znak3"><text:span text:style-name="T844">amawiający do wykonawcy (Dz. U. poz. 2415).</text:span></text:span></text:p>
      <text:p text:style-name="P168"/>
      <text:p text:style-name="P81"/>
      <text:p text:style-name="P81"/>
      <text:p text:style-name="P82"><text:span text:style-name="T765">UWAGA! Podpisujemy kwalifikowanym podpisem elektronicznym albo profilem zaufanym albo podpisem osobistym - </text:span><text:span text:style-name="T772">usunąć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66"><text:soft-page-break/></text:p>
      <text:p text:style-name="P169"/>
      <text:p text:style-name="P94"><text:span text:style-name="T549">Załącznik nr </text:span><text:span text:style-name="T62">4</text:span></text:p>
      <text:p text:style-name="P47"/>
      <text:p text:style-name="P47"/>
      <text:p text:style-name="P138">WYKAZ OSÓB, <text:span text:style-name="T770"><text:s/></text:span><text:span text:style-name="T481">SKIEROWANYCH PRZEZ WYKONAWCĘ DO REALIZACJI ZAMÓWIENIA</text:span></text:p>
      <text:p text:style-name="P13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20">Imię</text:p>
            <text:p text:style-name="P120">i nazwisko</text:p>
          </table:table-cell>
          <table:table-cell table:style-name="Tabela13.A1" office:value-type="string">
            <text:p text:style-name="P121"/>
            <text:p text:style-name="P122">Kwalifikacje zawodowe/</text:p>
            <text:p text:style-name="P120">Wykształcenie</text:p>
            <text:p text:style-name="P120"/>
          </table:table-cell>
          <table:table-cell table:style-name="Tabela13.A1" office:value-type="string">
            <text:p text:style-name="P121"/>
            <text:p text:style-name="P120">Doświadczenie</text:p>
            <text:p text:style-name="P120">(w latach)</text:p>
          </table:table-cell>
          <table:table-cell table:style-name="Tabela13.A1" office:value-type="string">
            <text:p text:style-name="P120">Zakres wykonywanych czynności</text:p>
            <text:p text:style-name="P120"/>
          </table:table-cell>
          <table:table-cell table:style-name="Tabela13.A1" office:value-type="string">
            <text:p text:style-name="P122">Uprawnienia</text:p>
            <text:p text:style-name="P122">(wpisać specjalność <text:span text:style-name="T843">ze wskazaniem czy uprawnienia są bez ograniczeń czy w ograniczonym zakresie </text:span>) </text:p>
          </table:table-cell>
          <table:table-cell table:style-name="Tabela13.F1" office:value-type="string">
            <text:p text:style-name="P122">Informacja o podstawie do dysponowania *</text:p>
          </table:table-cell>
        </table:table-row>
        <table:table-row table:style-name="Tabela13.2">
          <table:table-cell table:style-name="Tabela13.A2" office:value-type="string">
            <text:p text:style-name="P76"/>
          </table:table-cell>
          <table:table-cell table:style-name="Tabela13.A2" office:value-type="string">
            <text:p text:style-name="P55"/>
          </table:table-cell>
          <table:table-cell table:style-name="Tabela13.C2" office:value-type="string">
            <text:p text:style-name="P64"/>
          </table:table-cell>
          <table:table-cell table:style-name="Tabela13.C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F2" office:value-type="string">
            <text:p text:style-name="P55"/>
          </table:table-cell>
        </table:table-row>
        <table:table-row table:style-name="Tabela13.2">
          <table:table-cell table:style-name="Tabela13.A2" office:value-type="string">
            <text:p text:style-name="P76"/>
          </table:table-cell>
          <table:table-cell table:style-name="Tabela13.A2" office:value-type="string">
            <text:p text:style-name="P55"/>
          </table:table-cell>
          <table:table-cell table:style-name="Tabela13.C2" office:value-type="string">
            <text:p text:style-name="P64"/>
          </table:table-cell>
          <table:table-cell table:style-name="Tabela13.C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F2" office:value-type="string">
            <text:p text:style-name="P55"/>
          </table:table-cell>
        </table:table-row>
      </table:table>
      <text:p text:style-name="P179"/>
      <text:p text:style-name="P179"/>
      <text:p text:style-name="P180"><text:s/></text:p>
      <text:p text:style-name="P181"/>
      <text:p text:style-name="P19"/>
      <text:p text:style-name="P23"><text:span text:style-name="T765">UWAGA! Podpisujemy kwalifikowanym podpisem elektronicznym albo profilem zaufanym albo podpisem osobistym - </text:span><text:span text:style-name="T772">usunąć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><text:span text:style-name="T847">Z</text:span>ałącznik nr <text:span text:style-name="T7">5</text:span></text:p>
      <text:p text:style-name="P19"/>
      <text:p text:style-name="P96">OŚWIADCZENIE</text:p>
      <text:p text:style-name="P125"><text:span text:style-name="T98">W</text:span><text:span text:style-name="T545">ykonawców wspólnie ubiegających się o udzielenie zamówienia </text:span><text:span text:style-name="T546">w postępowaniu </text:span><text:span text:style-name="T235">na</text:span><text:span text:style-name="T230"> </text:span><text:span text:style-name="T236">pełnienie funkcji operatora </text:span><text:span text:style-name="T239">Programu ograniczenia emisji dla Miasta Rydułtowy na lata 2021-2023 – czę</text:span><text:span text:style-name="T240">ść I</text:span><text:span text:style-name="T235"> </text:span><text:span text:style-name="T91">,</text:span><text:span text:style-name="T99"> </text:span><text:span text:style-name="T546"><text:s/></text:span><text:span text:style-name="T545">z którego wynika, jakie </text:span><text:span text:style-name="T547">usługi</text:span><text:span text:style-name="T545"> wykonają poszczególni Wykonawcy</text:span><text:span text:style-name="T197"> </text:span></text:p>
      <text:p text:style-name="P129"/>
      <text:p text:style-name="P117">W związku ze złożeniem oferty wspólnej oraz zaistnieniem okoliczności o których mowa w art. 117 ust. 4 ustawy Pzp, oświadczam/oświadczamy*, że niżej wymienione <text:span text:style-name="T771">usługi</text:span> będą wykonane przez następującego Wykonawcę:</text:p>
      <text:p text:style-name="P11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16">Nazwa Wykonawcy</text:p>
          </table:table-cell>
          <table:table-cell table:style-name="Tabela12.B1" office:value-type="string">
            <text:p text:style-name="P116">Rodzaj i zakres <text:span text:style-name="T771">usług</text:span> wykonywanych przez danego Wykonawcę</text:p>
          </table:table-cell>
        </table:table-row>
        <table:table-row table:style-name="Tabela12.1">
          <table:table-cell table:style-name="Tabela12.A2" office:value-type="string">
            <text:p text:style-name="P115"/>
            <text:p text:style-name="P115"/>
          </table:table-cell>
          <table:table-cell table:style-name="Tabela12.B2" office:value-type="string">
            <text:p text:style-name="P115"/>
          </table:table-cell>
        </table:table-row>
        <table:table-row table:style-name="Tabela12.1">
          <table:table-cell table:style-name="Tabela12.A3" office:value-type="string">
            <text:p text:style-name="P115"/>
          </table:table-cell>
          <table:table-cell table:style-name="Tabela12.B3" office:value-type="string">
            <text:p text:style-name="P115"/>
            <text:p text:style-name="P115"/>
          </table:table-cell>
        </table:table-row>
        <table:table-row table:style-name="Tabela12.1">
          <table:table-cell table:style-name="Tabela12.A4" office:value-type="string">
            <text:p text:style-name="P115"/>
            <text:p text:style-name="P115"/>
          </table:table-cell>
          <table:table-cell table:style-name="Tabela12.B4" office:value-type="string">
            <text:p text:style-name="P115"/>
          </table:table-cell>
        </table:table-row>
      </table:table>
      <text:p text:style-name="P18"/>
      <text:p text:style-name="P23"><text:span text:style-name="T765">UWAGA! Podpisujemy kwalifikowanym podpisem elektronicznym albo profilem zaufanym albo podpisem osobistym - </text:span><text:span text:style-name="T772">usuną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1" svg:font-family="StarSymbol"/>
    <style:font-face style:name="TTE2279908t00" svg:font-family="TTE2279908t00"/>
    <style:font-face style:name="Times New Roman" svg:font-family="'Times New Roman'"/>
    <style:font-face style:name="Times-Roman1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Titillium" svg:font-family="Titillium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Titillium1" svg:font-family="Titillium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2" fo:font-family="'Times New Roman'" style:font-family-generic="roman" style:font-pitch="variable" fo:font-size="10pt" fo:language="pl" fo:country="PL" style:font-name-asian="Times New Roman2" style:font-family-asian="'Times New Roman'" style:font-family-generic-asian="roman" style:font-pitch-asian="variable" style:font-size-asian="10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2" fo:font-family="'Times New Roman'" style:font-family-generic="roman" style:font-pitch="variable" fo:font-size="12pt" fo:language="pl" fo:country="PL" style:font-name-asian="Times New Roman2" style:font-family-asian="'Times New Roman'" style:font-family-generic-asian="roman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2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2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2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2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2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2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2" fo:font-family="'Times New Roman'" style:font-family-generic="roman" style:font-pitch="variable" fo:font-size="10pt" fo:font-weight="normal" style:font-size-asian="10pt" style:font-weight-asian="normal" style:font-name-complex="Times New Roman2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2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1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1" fo:font-family="Titillium" style:font-family-generic="modern" style:font-pitch="variable" fo:font-size="10pt" fo:font-weight="normal" style:font-name-asian="Times-Roman1" style:font-family-asian="Times-Roman, 'Times New Roman'" style:font-size-asian="8.75pt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2" fo:font-family="'Times New Roman'" style:font-family-generic="roman" style:font-pitch="variable" fo:font-size="9pt" style:font-size-asian="9pt" style:font-name-complex="Times New Roman2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fo:font-weight="normal" style:font-name-asian="Times-Roman1" style:font-family-asian="Times-Roman, 'Times New Roman'" style:font-size-asian="10pt" style:language-asian="pl" style:country-asian="PL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1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1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2" style:font-family-complex="'Times New Roman'" style:font-family-generic-complex="roman" style:font-pitch-complex="variable" style:font-size-complex="11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2" fo:font-family="'Times New Roman'" style:font-family-generic="roman" style:font-pitch="variable" fo:font-size="10pt" fo:font-style="normal" fo:font-weight="normal" style:font-name-asian="Times-Roman1" style:font-family-asian="Times-Roman, 'Times New Roman'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1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1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1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1pt" fo:font-style="normal" fo:font-weight="normal" style:font-name-asian="TimesNewRoman" style:font-family-asian="TimesNewRoman, 'MS Mincho'" style:font-size-asian="9.60000038146973pt" style:font-style-asian="normal" style:font-weight-asian="normal" style:font-name-complex="Times New Roman2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7z0" style:family="text">
      <style:text-properties style:font-name="Times New Roman2" fo:font-family="'Times New Roman'" style:font-family-generic="roman" style:font-pitch="variable" fo:font-size="10pt" style:font-size-asian="10pt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2" fo:font-family="'Times New Roman'" style:font-family-generic="roman" style:font-pitch="variable" fo:font-size="10pt" style:font-size-asian="10pt" style:font-name-complex="Times New Roman2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2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2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2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2" fo:font-family="'Times New Roman'" style:font-family-generic="roman" style:font-pitch="variable" fo:font-size="10pt" style:font-size-asian="10pt" style:font-name-complex="Times New Roman2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2" fo:font-family="'Times New Roman'" style:font-family-generic="roman" style:font-pitch="variable" fo:font-size="10pt" fo:font-style="normal" style:font-size-asian="10pt" style:font-style-asian="normal" style:font-name-complex="Times New Roman2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2" fo:font-family="'Times New Roman'" style:font-family-generic="roman" style:font-pitch="variable" fo:font-size="10pt" style:font-size-asian="10pt" style:font-name-complex="Times New Roman2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2" fo:font-family="'Times New Roman'" style:font-family-generic="roman" style:font-pitch="variable" fo:font-size="10pt" fo:font-style="normal" style:font-name-asian="Times-Roman1" style:font-family-asian="Times-Roman, 'Times New Roman'" style:font-size-asian="8.75pt" style:font-style-asian="normal" style:font-name-complex="Times-Roman1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2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2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2" fo:font-family="'Times New Roman'" style:font-family-generic="roman" style:font-pitch="variable" fo:font-size="10pt" style:font-size-asian="10pt" style:font-name-complex="Times New Roman2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2" fo:font-family="'Times New Roman'" style:font-family-generic="roman" style:font-pitch="variable" fo:font-size="11pt" style:font-name-asian="Times New Roman2" style:font-family-asian="'Times New Roman'" style:font-family-generic-asian="roman" style:font-pitch-asian="variable" style:font-size-asian="9.60000038146973pt" style:font-name-complex="Times New Roman2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1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1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1" style:font-family-asian="Times-Roman, 'Times New Roman'" style:font-name-complex="Times-Roman1" style:font-family-complex="Times-Roman, 'Times New Roman'"/>
    </style:style>
    <style:style style:name="WW8Num70z3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2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2" fo:font-family="'Times New Roman'" style:font-family-generic="roman" style:font-pitch="variable" fo:font-style="normal" fo:font-weight="normal" style:font-style-asian="normal" style:font-weight-asian="normal" style:font-name-complex="Times New Roman2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1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2" style:font-family-complex="'Times New Roman'" style:font-family-generic-complex="roman" style:font-pitch-complex="variable" style:font-size-complex="11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2" fo:font-family="'Times New Roman'" style:font-family-generic="roman" style:font-pitch="variable" fo:font-style="normal" fo:font-weight="normal" style:font-style-asian="normal" style:font-weight-asian="normal" style:font-name-complex="Times New Roman2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2" fo:font-family="'Times New Roman'" style:font-family-generic="roman" style:font-pitch="variable" fo:font-size="10pt" style:font-size-asian="10pt" style:language-asian="pl" style:country-asian="PL" style:font-name-complex="Times New Roman2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2" fo:font-family="'Times New Roman'" style:font-family-generic="roman" style:font-pitch="variable" fo:font-size="9pt" style:font-size-asian="9pt" style:font-name-complex="Times New Roman2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2" fo:font-family="'Times New Roman'" style:font-family-generic="roman" style:font-pitch="variable" fo:font-size="10pt" fo:font-style="normal" style:font-name-asian="Times-Roman1" style:font-family-asian="Times-Roman, 'Times New Roman'" style:font-size-asian="10pt" style:font-style-asian="normal" style:font-name-complex="Times New Roman2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1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2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2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2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7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adzenie ........BP.ZP.2022</dc:title>
    <meta:initial-creator>Burmistrz Miasta Rydultowy</meta:initial-creator>
    <meta:creation-date>2022-01-13T09:29:00</meta:creation-date>
    <dc:date>2022-01-28T13:28:19.566000000</dc:date>
    <meta:editing-cycles>769</meta:editing-cycles>
    <meta:editing-duration>P10DT20H41M24S</meta:editing-duration>
    <meta:generator>LibreOffice/7.1.3.2$Windows_X86_64 LibreOffice_project/47f78053abe362b9384784d31a6e56f8511eb1c1</meta:generator>
    <dc:subject>Zarządzenie Nr ........BP.ZP.2022 Burmistrza Miasta Rydułtowy w sprawie powolania komisji przetargowej do przygotowania i przeprowadzenia postepowania o udzielenie zamowienia publicznego na opracowanie dokumentacji projektowej dla zadania pod nazwa: „Budowa centrum przesiadkowego przy ul. Ofiar Terroru 91 w Rydultowach" realizowanego w ramach Programu Rozwoj Lokalny</dc:subject>
    <meta:keyword>DAEysPq40k0</meta:keyword>
    <meta:keyword>BAEyV71mzwA</meta:keyword>
    <meta:print-date>2022-01-28T09:11:57.491000000</meta:print-date>
    <meta:document-statistic meta:table-count="4" meta:image-count="0" meta:object-count="0" meta:page-count="27" meta:paragraph-count="531" meta:word-count="11452" meta:character-count="90735" meta:non-whitespace-character-count="77408"/>
  </office:meta>
</office:document-meta>
</file>