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4">
      <style:table-cell-properties fo:border-top="thin solid #000000" fo:border-bottom="thin solid #000000" fo:border-left="none" fo:border-right="none" style:vertical-align="middle"/>
    </style:style>
    <style:style style:name="ce22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11.75pt" style:use-optimal-row-height="false" fo:break-before="auto"/>
    </style:style>
    <style:style style:name="ro7" style:family="table-row">
      <style:table-row-properties style:row-height="145.5pt" style:use-optimal-row-height="false" fo:break-before="auto"/>
    </style:style>
    <style:style style:name="ro8" style:family="table-row">
      <style:table-row-properties style:row-height="16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ani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2">
            <text:p>Załącznik nr 2.2 do SWZ<text:s/><text:span text:style-name="T2">po zmianach z dnia 05.11.2024</text:span><text:s/>- Formularz cenowy</text:p>
          </table:table-cell>
          <table:table-cell table:number-columns-repeated="2" table:style-name="ce2"/>
          <table:table-cell table:number-columns-repeated="4" table:style-name="ce3"/>
          <table:table-cell table:style-name="ce4"/>
          <table:table-cell table:style-name="ce5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2">
            <text:p>Załącznik nr 1 do umowy LA.261.39.2.2024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6"/>
          <table:table-cell table:number-columns-spanned="4" table:number-rows-spanned="1" table:style-name="ce30"/>
          <table:covered-table-cell table:number-columns-repeated="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31">
            <text:p>Formularz cenowy - zadanie 2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32">
            <text:p>1. Wykonawca oświadcza, że oferowany wyrób medyczny w ramach niniejszego zadania posiada ważne dokumenty dopuszczające do obrotu na terenie Rzeczypospolitej Polskiej - zgodnie z obowiązującym prawem. Kopie przedmiotowych dokumentów oraz ulotka informacyjna zostaną przekazane zamawiającemu niezwłocznie na jego wniosek na etapie realizacji zamówienia.</text:p>
            <text:p><text:span text:style-name="T4">2. W przypadku posiadania karty charakterystyki (zgodnie z obowiązującym prawem) należy przekazać ją zamawiającemu niezwłocznie na jego wniosek na etapie realizacji zamówienia.</text:span><text:span text:style-name="T4"/></text:p>
            <text:p><text:span text:style-name="T5">3. Zamawiający wymaga umieszczenia obowiązkowo nazwy proponowanego produktu (kolumna nr 3).</text:span><text:span text:style-name="T5"/></text:p>
            <text:p/>
            <text:p/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33">
            <text:p>4.Wykonawca oświadcza, że poszczególne dostawy przedmiotu zamówienia realizowane będą w terminie: 3 dni robocze od daty złożenia zamówienia za pośrednictwem poczty elektronicznej na adres e-mail:..................................................., adres poczty elektronicznej służący do składania reklamacji przez Zamawiającego <text:s/>e-mail:............................................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style-name="ce7">
            <text:p><text:s text:c="3"/></text:p>
          </table:table-cell>
          <table:table-cell table:number-columns-repeated="5" table:style-name="ce7"/>
          <table:table-cell table:number-columns-repeated="2" table:style-name="ce8"/>
          <table:table-cell table:style-name="ce9"/>
          <table:table-cell table:style-name="ce8"/>
          <table:table-cell table:number-columns-repeated="16374" table:style-name="ce1"/>
        </table:table-row>
        <table:table-row table:style-name="ro6">
          <table:table-cell office:value-type="string" table:style-name="ce10">
            <text:p><text:s text:c="18"/></text:p>
          </table:table-cell>
          <table:table-cell office:value-type="string" table:style-name="ce10">
            <text:p>Przedmiot zamówienia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szt. w opakowaniu</text:p>
          </table:table-cell>
          <table:table-cell office:value-type="string" table:style-name="ce10">
            <text:p>Ilość opakowań<text:s text:c="2"/></text:p>
          </table:table-cell>
          <table:table-cell office:value-type="string" table:style-name="ce10">
            <text:p>Cena jednostkowa za opakowanie brutto (zł/op)</text:p>
            <text:p>7=8/6</text:p>
          </table:table-cell>
          <table:table-cell office:value-type="string" table:style-name="ce10">
            <text:p>Wartość brutto</text:p>
            <text:p>(zł)</text:p>
            <text:p>8=11+9</text:p>
          </table:table-cell>
          <table:table-cell office:value-type="string" table:style-name="ce10">
            <text:p>Stawka podatku VAT %</text:p>
          </table:table-cell>
          <table:table-cell office:value-type="string" table:style-name="ce10">
            <text:p>Cena jednostkowa za opakowanie bez podatku VAT</text:p>
          </table:table-cell>
          <table:table-cell office:value-type="string" table:style-name="ce10">
            <text:p>Wartość bez podatku VAT <text:s text:c="14"/>11 = 6 x 10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3">
            <text:p>11</text:p>
          </table:table-cell>
          <table:table-cell table:number-columns-repeated="16373" table:style-name="ce1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15">
            <text:p>Zestaw do dezynfekcji skóry przed iniekcjami: gazik nasączony 70% alkoholem izopropylowym + gazik suchy. Saszetka w rozmiarze<text:s/><text:span text:style-name="T7">6-</text:span>7 cm x 7 cm, gazik złożony 4- krotnie,<text:s/><text:span text:style-name="T7">8-</text:span><text:s/>9 warstw włókniny. Oba gaziki po rozłożeniu w rozmiarze 11-12 x 11-12,5cm<text:s/><text:span text:style-name="T7">lub 16 x 10 cm</text:span>. Wykonane z wysokogatunkowej włókniny 70g. Wyrób medyczny kl I</text:p>
          </table:table-cell>
          <table:table-cell table:style-name="ce16"/>
          <table:table-cell office:value-type="string" table:style-name="ce17">
            <text:p>zestaw: gazik nasączony + gazik suchy</text:p>
          </table:table-cell>
          <table:table-cell office:value-type="string" table:style-name="ce17">
            <text:p>50 zestawów po 2 szt.</text:p>
          </table:table-cell>
          <table:table-cell office:value-type="float" office:value="14000" table:style-name="ce18">
            <text:p>14 000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2"/>
          <table:table-cell table:number-columns-repeated="16373" table:style-name="ce1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15">
            <text:p>Gazik do dezynfekcji skóry przed iniekcjami nasączony 70% alkoholem izopropylowym.</text:p>
            <text:p>Saszetka w rozmiarze 7cm x 7cm<text:s/><text:span text:style-name="T7">lub 6 cm na 7 cm</text:span><text:s/>, gazik złożony 3-krotnie, 6 warstw włókniny<text:s/><text:span text:style-name="T7">lub złożony 4-</text:span><text:s/><text:span text:style-name="T7">krotnie na 8 warstw</text:span>. Gaziki po rozłożeniu w rozmiarze 8-9,5cm x 11-12cm<text:s/><text:span text:style-name="T7">lub 16 x</text:span><text:s/><text:span text:style-name="T7">10 cm po rozłożeniu</text:span>. Wykonane z wysokogatunkowej włókniny 70g. Wyrób medyczny kl I</text:p>
          </table:table-cell>
          <table:table-cell table:style-name="ce16"/>
          <table:table-cell office:value-type="string" table:style-name="ce17">
            <text:p>gazik nasączony</text:p>
          </table:table-cell>
          <table:table-cell office:value-type="string" table:style-name="ce17">
            <text:p>100 szt.</text:p>
          </table:table-cell>
          <table:table-cell office:value-type="float" office:value="10000" table:style-name="ce18">
            <text:p>10 000</text:p>
          </table:table-cell>
          <table:table-cell table:style-name="ce19"/>
          <table:table-cell table:style-name="ce20"/>
          <table:table-cell table:style-name="ce21"/>
          <table:table-cell table:style-name="ce23"/>
          <table:table-cell table:style-name="ce22"/>
          <table:table-cell table:number-columns-repeated="16373" table:style-name="ce1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5">
            <text:p>Gazik do dezynfekcji skóry przed iniekcjami nasączony 70% alkoholem izopropylowym, etanolem z chlorheksydyną. Saszetka w rozmiarze 7 cm x 7 cm<text:span text:style-name="T7"><text:s/>lub 6 cm x 7 cm</text:span>, gazik złożony 4-krotnie, 9 warstw włókniny<text:s/><text:span text:style-name="T7">lub 4-krotnie na 8 warstw</text:span>, wielkość gazika po rozłożeniu w przedziale 11-12cm x 11-12,5cm<text:s/><text:span text:style-name="T7">lub 16 cm x 10 cm</text:span>. Wykonany z wysokogatunkowej włókniny 70g. Wyrób medyczny kl I</text:p>
          </table:table-cell>
          <table:table-cell table:style-name="ce16"/>
          <table:table-cell office:value-type="string" table:style-name="ce17">
            <text:p>gazik nasączony</text:p>
          </table:table-cell>
          <table:table-cell office:value-type="string" table:style-name="ce17">
            <text:p>100 szt.</text:p>
          </table:table-cell>
          <table:table-cell office:value-type="float" office:value="50" table:style-name="ce18">
            <text:p>50</text:p>
          </table:table-cell>
          <table:table-cell table:style-name="ce19"/>
          <table:table-cell table:style-name="ce20"/>
          <table:table-cell table:style-name="ce21"/>
          <table:table-cell table:style-name="ce23"/>
          <table:table-cell table:style-name="ce22"/>
          <table:table-cell table:number-columns-repeated="16373" table:style-name="ce1"/>
        </table:table-row>
        <table:table-row table:style-name="ro1">
          <table:table-cell table:number-columns-repeated="2" table:style-name="ce24"/>
          <table:table-cell table:style-name="ce11"/>
          <table:table-cell table:style-name="ce24"/>
          <table:table-cell office:value-type="string" table:style-name="ce25">
            <text:p>Razem - Cena oferty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24"/>
          <table:table-cell table:style-name="ce29"/>
          <table:table-cell table:number-columns-repeated="16373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  <style:font-face style:name="Czcionka tekstu podstawowego1" svg:font-family="&quot;Czcionka tekstu podstawowego1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Dziesi_281_tny" style:display-name="Dziesiętny" style:family="table-cel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dc:creator>Zamówienia Publiczne</dc:creator>
    <meta:creation-date>2022-03-03T09:33:14Z</meta:creation-date>
    <dc:date>2024-11-04T13:43:11Z</dc:date>
    <meta:print-date>2024-11-04T13:42:36Z</meta:print-date>
    <meta:editing-cycles>29</meta:editing-cycles>
    <meta:editing-duration>PT74097S</meta:editing-duration>
  </office:meta>
</office:document-meta>
</file>