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/>
      <style:text-properties officeooo:paragraph-rsid="0011dea5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use-window-font-color="true" officeooo:paragraph-rsid="0011dea5"/>
    </style:style>
    <style:style style:name="P10" style:family="paragraph" style:parent-style-name="Standard">
      <style:paragraph-properties fo:line-height="100%"/>
      <style:text-properties style:use-window-font-color="true" fo:language="pl" fo:country="PL" officeooo:paragraph-rsid="0011dea5"/>
    </style:style>
    <style:style style:name="P11" style:family="paragraph" style:parent-style-name="Standard">
      <style:paragraph-properties fo:line-height="100%"/>
      <style:text-properties style:use-window-font-color="true" fo:font-size="12pt" fo:language="pl" fo:country="PL" officeooo:paragraph-rsid="0011dea5" style:font-size-asian="12pt" style:font-size-complex="12pt"/>
    </style:style>
    <style:style style:name="P1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.199cm" fo:margin-bottom="0cm" loext:contextual-spacing="false"/>
      <style:text-properties fo:font-size="11pt" officeooo:paragraph-rsid="0011dea5" style:font-size-asian="11pt" style:font-size-complex="11pt"/>
    </style:style>
    <style:style style:name="P17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18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19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20" style:family="paragraph" style:parent-style-name="Table_20_Contents">
      <style:text-properties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size="14pt" fo:language="pl" fo:country="PL" officeooo:paragraph-rsid="0011dea5" style:font-size-asian="14pt" style:font-size-complex="14pt"/>
    </style:style>
    <style:style style:name="P23" style:family="paragraph" style:parent-style-name="Table_20_Contents">
      <style:text-properties fo:language="pl" fo:country="PL" officeooo:paragraph-rsid="0011dea5"/>
    </style:style>
    <style:style style:name="P24" style:family="paragraph" style:parent-style-name="Table_20_Contents">
      <style:paragraph-properties fo:line-height="100%"/>
      <style:text-properties style:use-window-font-color="true" style:font-name="Times New Roman" fo:font-size="14pt" fo:language="pl" fo:country="PL" fo:font-style="normal" fo:font-weight="bold" officeooo:paragraph-rsid="0011dea5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20pt" fo:language="pl" fo:country="PL" style:text-underline-style="none" fo:font-weight="bold" officeooo:paragraph-rsid="0011dea5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9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13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14" style:family="text"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T15" style:family="text">
      <style:text-properties fo:color="#000000" style:font-name="Times New Roman" fo:font-size="12pt" style:font-name-asian="Tahoma1" style:font-size-asian="12pt" style:font-name-complex="Tahoma1" style:font-size-complex="12pt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" style:family="text">
      <style:text-properties fo:color="#3333ff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20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2" style:family="text">
      <style:text-properties style:use-window-font-color="true" fo:language="pl" fo:country="PL"/>
    </style:style>
    <style:style style:name="T23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style:use-window-font-color="true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style:use-window-font-color="true" style:font-name="Times New Roman" fo:font-size="15pt" fo:language="pl" fo:country="PL" fo:font-style="normal" fo:font-weight="bold" officeooo:rsid="00a39606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style:use-window-font-color="true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5pt" fo:language="pl" fo:country="PL" fo:font-style="normal" style:text-underline-style="none" fo:font-weight="bold" officeooo:rsid="00a39606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5pt" fo:language="pl" fo:country="PL" fo:font-style="normal" style:text-underline-style="none" fo:font-weight="bold" officeooo:rsid="0001f9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5pt" fo:language="pl" fo:country="PL" fo:font-style="normal" style:text-underline-style="none" fo:font-weight="bold" officeooo:rsid="00a4313b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5pt" fo:language="pl" fo:country="PL" fo:font-style="normal" style:text-underline-style="none" fo:font-weight="bold" officeooo:rsid="00654de9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5pt" fo:language="pl" fo:country="PL" fo:font-style="normal" style:text-underline-style="none" fo:font-weight="bold" officeooo:rsid="00a68f94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5pt" fo:language="pl" fo:country="PL" fo:font-style="normal" style:text-underline-style="none" fo:font-weight="bold" officeooo:rsid="006947a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mes New Roman" fo:font-size="15pt" fo:language="pl" fo:country="PL" fo:font-style="normal" style:text-underline-style="none" fo:font-weight="bold" officeooo:rsid="006acb2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6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47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4" style:family="text">
      <style:text-properties style:use-window-font-color="true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use-window-font-color="true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6" style:family="text">
      <style:text-properties style:use-window-font-color="tru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font-style="normal" fo:text-shadow="none" style:text-underline-style="none" officeooo:rsid="0003f5ec" style:letter-kerning="true" fo:background-color="transparent" loext:char-shading-value="0" style:font-size-asian="12pt" style:language-asian="zxx" style:country-asian="none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font-style="normal" fo:text-shadow="none" style:text-underline-style="none" officeooo:rsid="009539ae" style:letter-kerning="true" fo:background-color="transparent" loext:char-shading-value="0" style:font-size-asian="12pt" style:language-asian="zxx" style:country-asian="none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font-style="normal" fo:text-shadow="none" style:text-underline-style="none" officeooo:rsid="0003f5ec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text-underline-style="none" officeooo:rsid="0003f5ec" style:letter-kerning="true" fo:background-color="transparent" loext:char-shading-value="0" style:font-name-asian="Lucida Sans Unicode" style:font-size-asian="12pt" style:language-asian="zxx" style:country-asian="none" style:font-name-complex="Times New Roman" style:font-size-complex="12pt" style:language-complex="ar" style:country-complex="SA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text-underline-style="none" officeooo:rsid="009539ae" style:letter-kerning="true" fo:background-color="transparent" loext:char-shading-value="0" style:font-name-asian="Lucida Sans Unicode" style:font-size-asian="12pt" style:language-asian="zxx" style:country-asian="none" style:font-name-complex="Times New Roman" style:font-size-complex="12pt" style:language-complex="ar" style:country-complex="SA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text-shadow="none" style:text-underline-style="none" officeooo:rsid="0003f5ec" style:letter-kerning="true" fo:background-color="transparent" loext:char-shading-value="0" style:font-name-asian="Arial" style:font-size-asian="12pt" style:language-asian="zxx" style:country-asian="none" style:font-name-complex="Arial" style:font-size-complex="12pt" style:language-complex="ar" style:country-complex="SA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3f5ec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9539ae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8" style:family="text">
      <style:text-properties officeooo:rsid="008c7384"/>
    </style:style>
    <style:style style:name="T69" style:family="text">
      <style:text-properties officeooo:rsid="008cb16e"/>
    </style:style>
    <style:style style:name="T70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1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2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3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4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75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7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Internet_20_link"><text:span text:style-name="T1"/></text:span></text:p>
      <text:p text:style-name="P18"><text:span text:style-name="Internet_20_link"><text:span text:style-name="T1"/></text:span></text:p>
      <text:p text:style-name="P18"><text:span text:style-name="Internet_20_link"><text:span text:style-name="T1"/></text:span></text:p>
      <text:p text:style-name="P18"><text:span text:style-name="Internet_20_link"><text:span text:style-name="T1"/></text:span></text:p>
      <text:p text:style-name="P18"><text:span text:style-name="Internet_20_link"><text:span text:style-name="T1"/></text:span></text:p>
      <text:p text:style-name="P18"><text:span text:style-name="Internet_20_link"><text:span text:style-name="T1"/></text:span></text:p>
      <text:p text:style-name="P18"><text:span text:style-name="Internet_20_link"><text:span text:style-name="T1"/></text:span></text:p>
      <text:p text:style-name="P19"><text:span text:style-name="Internet_20_link"><text:span text:style-name="T7">OFERTA</text:span></text:span></text:p>
      <text:p text:style-name="P1"><text:span text:style-name="T22">Numer sprawy: </text:span><text:span text:style-name="T23">WI.</text:span><text:span text:style-name="T24">272.</text:span><text:span text:style-name="T25">3</text:span><text:span text:style-name="T24">.</text:span><text:span text:style-name="T23">20</text:span><text:span text:style-name="T26">21</text:span><text:span text:style-name="T24">r</text:span><text:span text:style-name="T23"> <text:s text:c="4"/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/>
            <text:p text:style-name="P2">F O R M U L A R Z</text:p>
            <text:p text:style-name="P2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1">Przedmiot przetargu </text:p>
          </table:table-cell>
          <table:table-cell table:style-name="Tabela1.C2" office:value-type="string">
            <text:p text:style-name="P25"><text:span text:style-name="Internet_20_link"><text:span text:style-name="T57">„</text:span></text:span><text:span text:style-name="Internet_20_link"><text:span text:style-name="T58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59">”</text:span></text:span></text:p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Zamawiający</text:p>
          </table:table-cell>
          <table:table-cell table:style-name="Tabela1.C2" office:value-type="string">
            <text:p text:style-name="P6">Powiat Bełchatowski reprezentowany przez Zarząd Powiatu w <text:span text:style-name="T68">B</text:span>ełchatowie:</text:p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Wykonawca (nazwa, adres, województwo)</text:p>
          </table:table-cell>
          <table:table-cell table:style-name="Tabela1.C2" office:value-type="string">
            <text:p text:style-name="P23"/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">adres e – mail </text:p>
            <text:p text:style-name="P3">nr tel. </text:p>
            <text:p text:style-name="P3"><text:span text:style-name="T68">N</text:span>IP</text:p>
          </table:table-cell>
          <table:table-cell table:style-name="Tabela1.C2" office:value-type="string">
            <text:p text:style-name="P3">………………..@…………</text:p>
            <text:p text:style-name="P3">……………………………..</text:p>
            <text:p text:style-name="P3">……………………………..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Cena brutto <text:span text:style-name="T69">wykonania robót budowlanych w ramach zadania </text:span><text:span text:style-name="Internet_20_link"><text:span text:style-name="T54"><text:s text:c="2"/>- </text:span></text:span></text:p>
            <text:p text:style-name="P3"><text:span text:style-name="Internet_20_link"><text:span text:style-name="T63"/></text:span></text:p>
            <text:p text:style-name="P3"><text:span text:style-name="Internet_20_link"><text:span text:style-name="T60">„</text:span></text:span><text:span text:style-name="Internet_20_link"><text:span text:style-name="T61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2">”,</text:span></text:span></text:p>
            <text:p text:style-name="P3"><text:span text:style-name="Internet_20_link"><text:span text:style-name="T55"><text:s/></text:span></text:span></text:p>
            <text:p text:style-name="P3"><text:span text:style-name="Internet_20_link"><text:span text:style-name="T56">za całość zamówienia.</text:span></text:span></text:p>
            <text:p text:style-name="P3"><text:span text:style-name="Internet_20_link"><text:span text:style-name="T55"/></text:span></text:p>
          </table:table-cell>
          <table:table-cell table:style-name="Tabela1.C2" office:value-type="string">
            <text:p text:style-name="P16"><text:span text:style-name="Domyślna_20_czcionka_20_akapitu"><text:span text:style-name="T10">………...</text:span></text:span><text:span text:style-name="Domyślna_20_czcionka_20_akapitu"><text:span text:style-name="T9">zł netto + VAT ( 23%)…….….. zł</text:span></text:span><text:span text:style-name="Domyślna_20_czcionka_20_akapitu"><text:span text:style-name="T15"> <text:s/></text:span></text:span></text:p>
            <text:p text:style-name="P16"><text:span text:style-name="Domyślna_20_czcionka_20_akapitu"><text:span text:style-name="T9"/></text:span></text:p>
            <text:p text:style-name="P16"><text:span text:style-name="Domyślna_20_czcionka_20_akapitu"><text:span text:style-name="T9">= </text:span></text:span><text:span text:style-name="Domyślna_20_czcionka_20_akapitu"><text:span text:style-name="T11">……......…………....</text:span></text:span><text:span text:style-name="Domyślna_20_czcionka_20_akapitu"><text:span text:style-name="T9"> zł brutto</text:span></text:span><text:span text:style-name="Domyślna_20_czcionka_20_akapitu"><text:span text:style-name="T15"> </text:span></text:span><text:span text:style-name="Domyślna_20_czcionka_20_akapitu"><text:span text:style-name="T14"><text:s/></text:span></text:span></text:p>
            <text:p text:style-name="P17"><text:span text:style-name="Domyślna_20_czcionka_20_akapitu"><text:span text:style-name="T8"><text:tab/></text:span></text:span></text:p>
            <text:p text:style-name="P17"><text:span text:style-name="Domyślna_20_czcionka_20_akapitu"><text:span text:style-name="T8"/></text:span></text:p>
            <text:p text:style-name="P17"><text:span text:style-name="Domyślna_20_czcionka_20_akapitu"><text:span text:style-name="T8">(słownie: </text:span></text:span></text:p>
            <text:p text:style-name="P17"><text:span text:style-name="Domyślna_20_czcionka_20_akapitu"><text:span text:style-name="T12">…………………………………..............</text:span></text:span></text:p>
            <text:p text:style-name="P17"><text:span text:style-name="Domyślna_20_czcionka_20_akapitu"><text:span text:style-name="T12"/></text:span></text:p>
            <text:p text:style-name="P17"><text:span text:style-name="Domyślna_20_czcionka_20_akapitu"><text:span text:style-name="T12">..………………………...</text:span></text:span><text:span text:style-name="Domyślna_20_czcionka_20_akapitu"><text:span text:style-name="T8">złotych ..…/100)</text:span></text:span><text:span text:style-name="Domyślna_20_czcionka_20_akapitu"><text:span text:style-name="T13">.</text:span></text:span></text:p>
            <text:p text:style-name="P22"/>
            <text:p text:style-name="P24"/>
          </table:table-cell>
        </table:table-row>
        <table:table-row table:style-name="Tabela1.7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warancja /w m-cach/ <text:span text:style-name="T69">dla całości zamówienia</text:span></text:p>
          </table:table-cell>
          <table:table-cell table:style-name="Tabela1.C2" office:value-type="string">
            <text:p text:style-name="P23"/>
          </table:table-cell>
        </table:table-row>
      </table:table>
      <text:p text:style-name="P3"/>
      <text:p text:style-name="P9"><text:soft-page-break/><text:span text:style-name="T70"><text:s/>1. <text:tab/></text:span><text:span text:style-name="T71">Oferujemy wykonanie prac objętych zamówieniem, zgodnie z wymogami Opisu przedmiotu zamówienia (Dział. II) dla zadania pn. </text:span><text:span text:style-name="Internet_20_link"><text:span text:style-name="T64">„</text:span></text:span><text:span text:style-name="Internet_20_link"><text:span text:style-name="T65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6">”,</text:span></text:span></text:p>
      <text:p text:style-name="P5"/>
      <text:p text:style-name="P5">2. <text:tab/>Oświadczamy, że zapoznaliśmy się ze specyfikacją warunków zamówienia oraz zdobyliśmy konieczne informacje do przygotowania oferty.</text:p>
      <text:p text:style-name="P5"/>
      <text:p text:style-name="P10"><text:span text:style-name="T72">3.</text:span><text:span text:style-name="T73"><text:tab/> Zamówienie zamierzamy zrealizować przy udziale Podwykonawców: (jeżeli na etapie oferty są znani): a) ....................................................................................................................</text:span><text:span text:style-name="T72"> </text:span><text:span text:style-name="T75">(nazwa podwykonawcy i część zamówienia, której wykonanie Wykonawca zamierza powierzyć podwykonawcy)</text:span></text:p>
      <text:p text:style-name="P10"><text:span text:style-name="T72">4.</text:span><text:span text:style-name="T73"> <text:tab/>Oświadczam, że </text:span><text:span text:style-name="T72">jestem mikro/małym/średnim</text:span><text:span text:style-name="T73"> przedsiębiorcą </text:span><text:span text:style-name="T72">*</text:span><text:span text:style-name="T73">(na <text:tab/>potrzeby informacji o złożonych ofertach)</text:span></text:p>
      <text:p text:style-name="P10"><text:span text:style-name="T72">5. </text:span><text:span text:style-name="T73">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72">**</text:span></text:p>
      <text:p text:style-name="P10"><text:span text:style-name="T72">6.</text:span><text:span text:style-name="T73"><text:tab/> Deklarujemy wpłatę zabezpieczenia należytego wykonania umowy w <text:tab/>formie ……………………...................................................................</text:span></text:p>
      <text:p text:style-name="P10"><text:span text:style-name="T72">7. </text:span><text:span text:style-name="T73">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10"><text:span text:style-name="T73"><text:tab/>3) ...........................................................................................................… </text:span><text:span text:style-name="T72">8.</text:span><text:span text:style-name="T73"> <text:tab/>Wszelką korespondencję w sprawie przedmiotowego postępowania <text:tab/>należy kierować n</text:span><text:span text:style-name="T74">a adres:</text:span></text:p>
      <text:p text:style-name="P5"><text:tab/>.......................................................................................................................<text:tab/></text:p>
      <text:p text:style-name="P5"><text:tab/>e-mail: …......................................... </text:p>
      <text:p text:style-name="P10"><text:span text:style-name="T72">9.</text:span><text:span text:style-name="T73"><text:tab/> Oferta zawiera ......... stron ponumerowanych od nr ........ do nr .......…</text:span></text:p>
      <text:p text:style-name="P5"/>
      <text:p text:style-name="P5"><text:tab/>Dnia .................................. </text:p>
      <text:p text:style-name="P5"><text:tab/><text:tab/><text:tab/><text:tab/><text:tab/><text:tab/></text:p>
      <text:p text:style-name="P5"><text:tab/><text:tab/><text:tab/><text:tab/><text:tab/><text:tab/><text:tab/>........................................................ </text:p>
      <text:p text:style-name="P7"/>
      <text:p text:style-name="P7"/>
      <text:p text:style-name="P7"/>
      <text:p text:style-name="P7"><text:soft-page-break/></text:p>
      <text:p text:style-name="P7">* niepotrzebne skreślić.</text:p>
      <text:p text:style-name="P8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8">Art. 7 ust. 1 pkt </text:p>
      <text:p text:style-name="P11"><text:span text:style-name="T76">1) mikro przedsiębiorca</text:span><text:span text:style-name="T77"> - przedsiębiorca, który w co najmniej jednym roku z dwóch ostatnich lat obrotowych spełniał łącznie następujące warunki:</text:span></text:p>
      <text:p text:style-name="P8">a) zatrudniał średniorocznie mniej niż 10 pracowników oraz </text:p>
      <text:p text:style-name="P8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1"><text:span text:style-name="T76">2) mały przedsiębiorca</text:span><text:span text:style-name="T77"> - przedsiębiorcę, który w co najmniej jednym roku z dwóch ostatnich lat obrotowych spełniał łącznie następujące warunki:</text:span></text:p>
      <text:p text:style-name="P8">a) zatrudniał średniorocznie mniej niż 50 pracowników oraz </text:p>
      <text:p text:style-name="P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 przedsiębiorcą; </text:p>
      <text:p text:style-name="P11"><text:span text:style-name="T76">3) średni przedsiębiorca</text:span><text:span text:style-name="T77"> - przedsiębiorcę, który w co najmniej jednym roku z dwóch ostatnich lat obrotowych spełniał łącznie następujące warunki:</text:span></text:p>
      <text:p text:style-name="P8">a) zatrudniał średniorocznie mniej niż 250 pracowników oraz </text:p>
      <text:p text:style-name="P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8"/>
      <text:p text:style-name="P8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8"/>
      <text:p text:style-name="P11"><text:span text:style-name="T76"><text:s text:c="13"/></text:span><text:span text:style-name="T78"><text:s text:c="16"/></text:span></text:p>
      <text:p text:style-name="P14"><text:span text:style-name="Internet_20_link"><text:span text:style-name="T39"/></text:span></text:p>
      <text:p text:style-name="P18"><text:span text:style-name="Internet_20_link"><text:span text:style-name="T16"/></text:span></text:p>
      <text:p text:style-name="P18"><text:span text:style-name="Internet_20_link"><text:span text:style-name="T17">Dokument należy podpisać podpisem: kwalifikowanym, zaufanym lub osobistym. </text:span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8"><text:span text:style-name="Internet_20_link"><text:span text:style-name="T16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3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/text:span></text:span></text:p>
      <text:p text:style-name="P18"><text:span text:style-name="Internet_20_link"><text:span text:style-name="T1"><text:tab/><text:tab/><text:tab/><text:tab/><text:tab/><text:tab/><text:tab/><text:tab/><text:tab/><text:tab/></text:span></text:span><text:span text:style-name="Internet_20_link"><text:span text:style-name="T3">Załącznik nr 1 </text:span></text:span></text:p>
      <text:p text:style-name="P18"><text:span text:style-name="Internet_20_link"><text:span text:style-name="T1"/></text:span></text:p>
      <text:p text:style-name="P15"><text:span text:style-name="Internet_20_link"><text:span text:style-name="T46">Zamawiający </text:span></text:span></text:p>
      <text:p text:style-name="P15"><text:span text:style-name="Internet_20_link"><text:span text:style-name="T45">Powiat Bełchatowski</text:span></text:span></text:p>
      <text:p text:style-name="P15"><text:span text:style-name="Internet_20_link"><text:span text:style-name="T45"><text:s/>reprezentowany przez</text:span></text:span></text:p>
      <text:p text:style-name="P15"><text:span text:style-name="Internet_20_link"><text:span text:style-name="T45"><text:s/>Zarząd Powiatu</text:span></text:span></text:p>
      <text:p text:style-name="P15"><text:span text:style-name="Internet_20_link"><text:span text:style-name="T47"><text:s/>w Bełchatowie</text:span></text:span></text:p>
      <text:p text:style-name="P18"><text:span text:style-name="Internet_20_link"><text:span text:style-name="T4">W</text:span></text:span><text:span text:style-name="Internet_20_link"><text:span text:style-name="T3">ykonawca:</text:span></text:span></text:p>
      <text:p text:style-name="P18"><text:span text:style-name="Internet_20_link"><text:span text:style-name="T3"><text:tab/> </text:span></text:span><text:span text:style-name="Internet_20_link"><text:span text:style-name="T1">…............................................………………………………………………….………………………………………………….........………………………….</text:span></text:span></text:p>
      <text:p text:style-name="P18"><text:span text:style-name="Internet_20_link"><text:span text:style-name="T1"><text:s/></text:span></text:span><text:span text:style-name="Internet_20_link"><text:span text:style-name="T5">(pełna nazwa/firma, adres, w zależności od podmiotu: NIP/PESEL, KRS/CEiDG)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reprezentowany przez:</text:span></text:span></text:p>
      <text:p text:style-name="P18"><text:span text:style-name="Internet_20_link"><text:span text:style-name="T1">…………………………………</text:span></text:span></text:p>
      <text:p text:style-name="P18"><text:span text:style-name="Internet_20_link"><text:span text:style-name="T5">(imię, nazwisko, stanowisko/podstawa do reprezentacji</text:span></text:span><text:span text:style-name="Internet_20_link"><text:span text:style-name="T1">) </text:span></text:span></text:p>
      <text:p text:style-name="P18"><text:span text:style-name="Internet_20_link"><text:span text:style-name="T1"/></text:span></text:p>
      <text:p text:style-name="P19"><text:span text:style-name="Internet_20_link"><text:span text:style-name="T3">Oświadczenie Wykonawcy</text:span></text:span></text:p>
      <text:p text:style-name="P19"><text:span text:style-name="Internet_20_link"><text:span text:style-name="T3"><text:s/>składane na podstawie art. 125 ust. 1 ustawy z dnia 11 września 2019 r. </text:span></text:span></text:p>
      <text:p text:style-name="P19"><text:span text:style-name="Internet_20_link"><text:span text:style-name="T3">Prawo zamówień publicznych </text:span></text:span></text:p>
      <text:p text:style-name="P19"><text:span text:style-name="Internet_20_link"><text:span text:style-name="T3">DOTYCZĄCE SPEŁNIANIA WARUNKÓW UDZIAŁU W POSTĘPOWANIU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<text:tab/>Na potrzeby postępowania o udzielenie zamówienia publicznego pn. </text:span></text:span><text:span text:style-name="Internet_20_link"><text:span text:style-name="T64">„</text:span></text:span><text:span text:style-name="Internet_20_link"><text:span text:style-name="T65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6">”</text:span></text:span><text:span text:style-name="Internet_20_link"><text:span text:style-name="T67">,</text:span></text:span><text:span text:style-name="Internet_20_link"><text:span text:style-name="T1">.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, </text:span></text:span><text:span text:style-name="Internet_20_link"><text:span text:style-name="T1">oświadczam, co następuje: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3"><text:tab/>INFORMACJA DOTYCZĄCA WYKONAWCY:</text:span></text:span><text:span text:style-name="Internet_20_link"><text:span text:style-name="T1"> Oświadczam, że spełniam warunki udziału w postępowaniu określone przez Zamawiającego w Specyfikacji Warunków Zamówienia – Rozdział VI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<text:tab/></text:span></text:span><text:span text:style-name="Internet_20_link"><text:span text:style-name="T3">w następującym zakresie:</text:span></text:span><text:span text:style-name="Internet_20_link"><text:span text:style-name="T1"> …………………….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<text:tab/></text:span></text:span><text:span text:style-name="Internet_20_link"><text:span text:style-name="T3">INFORMACJA W ZWIĄZKU Z POLEGANIEM NA ZASOBACH INNYCH PODMIOTÓW:</text:span></text:span><text:span text:style-name="Internet_20_link"><text:span text:style-name="T1"> Oświadczam, że w celu wykazania spełniania warunków udziału w postępowaniu, określonych przez Zamawiającego w Specyfikacji Warunków Zamówienia – Rozdział VI,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3"><text:tab/> polegam na zasobach następującego/ych podmiotu/ów:</text:span></text:span><text:span text:style-name="Internet_20_link"><text:span text:style-name="T1"> </text:span></text:span></text:p>
      <text:p text:style-name="P18"><text:span text:style-name="Internet_20_link"><text:span text:style-name="T1"/></text:span></text:p>
      <text:p text:style-name="P18"><text:span text:style-name="Internet_20_link"><text:span text:style-name="T1"><text:tab/>………………………………………………………………...……………....…………………………………………………………………………………………………………………………………………………………………….</text:span></text:span></text:p>
      <text:p text:style-name="P18"><text:span text:style-name="Internet_20_link"><text:span text:style-name="T1"><text:tab/>…………………………………………………………………….…………....</text:span></text:span></text:p>
      <text:p text:style-name="P18"><text:span text:style-name="Internet_20_link"><text:span text:style-name="T3"/></text:span></text:p>
      <text:p text:style-name="P18"><text:span text:style-name="Internet_20_link"><text:span text:style-name="T3"><text:tab/> OŚWIADCZENIE DOTYCZĄCE PODANYCH INFORMACJI</text:span></text:span><text:span text:style-name="Internet_20_link"><text:span text:style-name="T1"> </text:span></text:span><text:soft-page-break/><text:span text:style-name="Internet_20_link"><text:span text:style-name="T1">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8"><text:span text:style-name="Internet_20_link"><text:span text:style-name="T1"><text:tab/></text:span></text:span></text:p>
      <text:p text:style-name="P18"><text:span text:style-name="Internet_20_link"><text:span text:style-name="T1"><text:tab/></text:span></text:span><text:span text:style-name="Internet_20_link"><text:span text:style-name="T19">Dokument należy podpisać podpisem: kwalifikowanym, zaufanym lub osobistym. </text:span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29">3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1a <text:tab/><text:tab/><text:tab/><text:tab/><text:tab/><text:tab/><text:tab/><text:tab/><text:tab/><text:tab/></text:span></text:span></text:p>
      <text:p text:style-name="P15"><text:span text:style-name="Internet_20_link"><text:span text:style-name="T46">Zamawiający </text:span></text:span></text:p>
      <text:p text:style-name="P15"><text:span text:style-name="Internet_20_link"><text:span text:style-name="T45">Powiat Bełchatowski</text:span></text:span></text:p>
      <text:p text:style-name="P15"><text:span text:style-name="Internet_20_link"><text:span text:style-name="T45"><text:s/>reprezentowany przez</text:span></text:span></text:p>
      <text:p text:style-name="P15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27"/></text:span></text:p>
      <text:p text:style-name="P12"><text:span text:style-name="Internet_20_link"><text:span text:style-name="T37"><text:s/></text:span></text:span><text:span text:style-name="Internet_20_link"><text:span text:style-name="T50"><text:s text:c="3"/></text:span></text:span><text:span text:style-name="Internet_20_link"><text:span text:style-name="T49">Podmiot udostępniający zasoby</text:span></text:span><text:span text:style-name="Internet_20_link"><text:span text:style-name="T50">: …..................................................... ………………………………………………….........…………………. </text:span></text:span></text:p>
      <text:p text:style-name="P12"><text:span text:style-name="Internet_20_link"><text:span text:style-name="T50"><text:tab/></text:span></text:span><text:span text:style-name="Internet_20_link"><text:span text:style-name="T52">(pełna nazwa/firma, adres, w zależności od podmiotu: NIP/PESEL, KRS/CeiDG)</text:span></text:span></text:p>
      <text:p text:style-name="P12"><text:span text:style-name="Internet_20_link"><text:span text:style-name="T50"><text:tab/>reprezentowany przez: ……………………………………</text:span></text:span></text:p>
      <text:p text:style-name="P12"><text:span text:style-name="Internet_20_link"><text:span text:style-name="T50"><text:tab/></text:span></text:span><text:span text:style-name="Internet_20_link"><text:span text:style-name="T52">(imię, nazwisko, stanowisko/podstawa do reprezentacji) </text:span></text:span></text:p>
      <text:p text:style-name="P12"><text:span text:style-name="Internet_20_link"><text:span text:style-name="T50"/></text:span></text:p>
      <text:p text:style-name="P13"><text:span text:style-name="Internet_20_link"><text:span text:style-name="T50"><text:tab/></text:span></text:span><text:span text:style-name="Internet_20_link"><text:span text:style-name="T49">Oświadczenie Podmiotu udostępniającego zasoby </text:span></text:span></text:p>
      <text:p text:style-name="P13"><text:span text:style-name="Internet_20_link"><text:span text:style-name="T49"><text:tab/>składane na podstawie art. 125 ust. 5 ustawy z dnia 11 września 2019 r. Prawo zamówień publicznych </text:span></text:span></text:p>
      <text:p text:style-name="P13"><text:span text:style-name="Internet_20_link"><text:span text:style-name="T49">DOTYCZĄCE SPEŁNIANIA WARUNKÓW UDZIAŁU W POSTĘPOWANIU </text:span></text:span></text:p>
      <text:p text:style-name="P12"><text:span text:style-name="Internet_20_link"><text:span text:style-name="T50"/></text:span></text:p>
      <text:p text:style-name="P12"><text:span text:style-name="Internet_20_link"><text:span text:style-name="T50"><text:tab/>Na potrzeby postępowania o udzielenie zamówienia publicznego pn. </text:span></text:span><text:span text:style-name="Internet_20_link"><text:span text:style-name="T64">„</text:span></text:span><text:span text:style-name="Internet_20_link"><text:span text:style-name="T65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6">”</text:span></text:span><text:span text:style-name="Internet_20_link"><text:span text:style-name="T67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0">, oświadczam, co następuje: </text:span></text:span></text:p>
      <text:p text:style-name="P12"><text:span text:style-name="Internet_20_link"><text:span text:style-name="T50"/></text:span></text:p>
      <text:p text:style-name="P12"><text:span text:style-name="Internet_20_link"><text:span text:style-name="T50"><text:tab/></text:span></text:span><text:span text:style-name="Internet_20_link"><text:span text:style-name="T49">INFORMACJA DOTYCZĄCA PODMIOTU UDOSTĘPNIAJĄCEGO ZASOBY : </text:span></text:span></text:p>
      <text:p text:style-name="P12"><text:span text:style-name="Internet_20_link"><text:span text:style-name="T50"><text:tab/></text:span></text:span></text:p>
      <text:p text:style-name="P12"><text:span text:style-name="Internet_20_link"><text:span text:style-name="T50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2"><text:span text:style-name="Internet_20_link"><text:span text:style-name="T50"/></text:span></text:p>
      <text:p text:style-name="P12"><text:span text:style-name="Internet_20_link"><text:span text:style-name="T50"><text:tab/></text:span></text:span><text:span text:style-name="Internet_20_link"><text:span text:style-name="T49">OŚWIADCZENIE DOTYCZĄCE PODANYCH INFORMACJI </text:span></text:span></text:p>
      <text:p text:style-name="P12"><text:span text:style-name="Internet_20_link"><text:span text:style-name="T50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2"><text:span text:style-name="Internet_20_link"><text:span text:style-name="T20"><text:tab/></text:span></text:span></text:p>
      <text:p text:style-name="P12"><text:span text:style-name="Internet_20_link"><text:span text:style-name="T19"><text:tab/>Dokument należy podpisać podpisem: kwalifikowanym, zaufanym lub osobistym. </text:span></text:span></text:p>
      <text:p text:style-name="P12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31">3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2">2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15"><text:span text:style-name="Internet_20_link"><text:span text:style-name="T46">Zamawiający </text:span></text:span></text:p>
      <text:p text:style-name="P15"><text:span text:style-name="Internet_20_link"><text:span text:style-name="T45">Powiat Bełchatowski</text:span></text:span></text:p>
      <text:p text:style-name="P15"><text:span text:style-name="Internet_20_link"><text:span text:style-name="T45"><text:s/>reprezentowany przez</text:span></text:span></text:p>
      <text:p text:style-name="P15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48"><text:tab/>Wykonawca: </text:span></text:span><text:span text:style-name="Internet_20_link"><text:span text:style-name="T51">…..................................................... …………………………………………………..…</text:span></text:span></text:p>
      <text:p text:style-name="P12"><text:span text:style-name="Internet_20_link"><text:span text:style-name="T53"><text:tab/>(pełna nazwa/firma, adres, w zależności od podmiotu:</text:span></text:span></text:p>
      <text:p text:style-name="P12"><text:span text:style-name="Internet_20_link"><text:span text:style-name="T53"><text:tab/> NIP/PESEL, KRS/CEiDG) </text:span></text:span></text:p>
      <text:p text:style-name="P12"><text:span text:style-name="Internet_20_link"><text:span text:style-name="T51"><text:tab/>reprezentowany przez:</text:span></text:span></text:p>
      <text:p text:style-name="P12"><text:span text:style-name="Internet_20_link"><text:span text:style-name="T51"><text:tab/>……………………………………………................. </text:span></text:span></text:p>
      <text:p text:style-name="P12"><text:span text:style-name="Internet_20_link"><text:span text:style-name="T51"><text:tab/></text:span></text:span><text:span text:style-name="Internet_20_link"><text:span text:style-name="T53">(imię, nazwisko, stanowisko/podstawa do reprezentacji) </text:span></text:span></text:p>
      <text:p text:style-name="P12"><text:span text:style-name="Internet_20_link"><text:span text:style-name="T53"><text:tab/></text:span></text:span></text:p>
      <text:p text:style-name="P13"><text:span text:style-name="Internet_20_link"><text:span text:style-name="T48">Oświadczenie Wykonawcy </text:span></text:span></text:p>
      <text:p text:style-name="P13"><text:span text:style-name="Internet_20_link"><text:span text:style-name="T48">składane na podstawie art. 125 ust. 1 ustawy z dnia 11 września 2019 r. </text:span></text:span></text:p>
      <text:p text:style-name="P13"><text:span text:style-name="Internet_20_link"><text:span text:style-name="T48">Prawo zamówień publicznych </text:span></text:span></text:p>
      <text:p text:style-name="P13"><text:span text:style-name="Internet_20_link"><text:span text:style-name="T48">O NIEPODLEGANIU WYKLUCZENIU </text:span></text:span></text:p>
      <text:p text:style-name="P13"><text:span text:style-name="Internet_20_link"><text:span text:style-name="T51"/></text:span></text:p>
      <text:p text:style-name="P12"><text:span text:style-name="Internet_20_link"><text:span text:style-name="T51"><text:tab/>Na potrzeby postępowania o udzielenie zamówienia publicznego pn. </text:span></text:span><text:span text:style-name="Internet_20_link"><text:span text:style-name="T64">„</text:span></text:span><text:span text:style-name="Internet_20_link"><text:span text:style-name="T65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6">”</text:span></text:span><text:span text:style-name="Internet_20_link"><text:span text:style-name="T67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1">, oświadczam, co następuje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48"><text:tab/>OŚWIADCZENIA DOTYCZĄCE WYKONAWCY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51">1. <text:tab/><text:tab/>Oświadczam, że nie podlegam wykluczeniu z postępowania na <text:tab/>podstawie art. 108 ust. 1 ustawy Pzp.</text:span></text:span></text:p>
      <text:p text:style-name="P12"><text:span text:style-name="Internet_20_link"><text:span text:style-name="T51">2.<text:tab/><text:tab/>Oświadczam, że nie podlegam wykluczeniu z postępowania na <text:tab/>podstawie art. 109 ust. 1 pkt 4-5, 7-10 ustawy Pzp.</text:span></text:span></text:p>
      <text:p text:style-name="P12"><text:span text:style-name="Internet_20_link"><text:span text:style-name="T51">3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2"><text:span text:style-name="Internet_20_link"><text:span text:style-name="T51"><text:tab/><text:tab/>……………………………………………………………….</text:span></text:span></text:p>
      <text:p text:style-name="P12"><text:span text:style-name="Internet_20_link"><text:span text:style-name="T51">4. <text:tab/><text:tab/>Oświadczam, że wszystkie informacje podane w powyższych <text:tab/>oświadczeniach są aktualne i zgodne z prawdą oraz zostały <text:tab/>przedstawione z pełną świadomością konsekwencji wprowadzenia </text:span></text:span><text:soft-page-break/><text:span text:style-name="Internet_20_link"><text:span text:style-name="T51"><text:tab/>Zamawiającego w błąd przy przedstawianiu informacji.</text:span></text:span></text:p>
      <text:p text:style-name="P12"><text:span text:style-name="Internet_20_link"><text:span text:style-name="T51"><text:tab/></text:span></text:span><text:span text:style-name="Internet_20_link"><text:span text:style-name="T18"> Dokument należy podpisać podpisem: kwalifikowanym, zaufanym lub osobistym. </text:span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33">3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2">2</text:span></text:span><text:span text:style-name="Internet_20_link"><text:span text:style-name="T34">a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15"><text:span text:style-name="Internet_20_link"><text:span text:style-name="T46">Zamawiający </text:span></text:span></text:p>
      <text:p text:style-name="P15"><text:span text:style-name="Internet_20_link"><text:span text:style-name="T45">Powiat Bełchatowski</text:span></text:span></text:p>
      <text:p text:style-name="P15"><text:span text:style-name="Internet_20_link"><text:span text:style-name="T45"><text:s/>reprezentowany przez</text:span></text:span></text:p>
      <text:p text:style-name="P15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48"><text:tab/>Podmiot udostępniający zasoby:</text:span></text:span></text:p>
      <text:p text:style-name="P12"><text:span text:style-name="Internet_20_link"><text:span text:style-name="T51"><text:tab/> …..................................................... </text:span></text:span></text:p>
      <text:p text:style-name="P12"><text:span text:style-name="Internet_20_link"><text:span text:style-name="T42"><text:tab/></text:span></text:span><text:span text:style-name="Internet_20_link"><text:span text:style-name="T43">(pełna nazwa/firma, adres, w zależności od podmiotu: NIP/PESEL, KRS/CEiDG) </text:span></text:span></text:p>
      <text:p text:style-name="P12"><text:span text:style-name="Internet_20_link"><text:span text:style-name="T51"><text:tab/>reprezentowany przez: </text:span></text:span></text:p>
      <text:p text:style-name="P12"><text:span text:style-name="Internet_20_link"><text:span text:style-name="T51"><text:tab/> .............………................................... </text:span></text:span></text:p>
      <text:p text:style-name="P12"><text:span text:style-name="Internet_20_link"><text:span text:style-name="T42"><text:tab/></text:span></text:span><text:span text:style-name="Internet_20_link"><text:span text:style-name="T43">(imię, nazwisko, stanowisko/podstawa do reprezentacji) </text:span></text:span></text:p>
      <text:p text:style-name="P12"><text:span text:style-name="Internet_20_link"><text:span text:style-name="T51"/></text:span></text:p>
      <text:p text:style-name="P13"><text:span text:style-name="Internet_20_link"><text:span text:style-name="T48">Oświadczenie Podmiotu udostępniającego zasoby </text:span></text:span></text:p>
      <text:p text:style-name="P13"><text:span text:style-name="Internet_20_link"><text:span text:style-name="T48">składane na podstawie art. 125 ust. 5 ustawy z dnia 11 września 2019 r. </text:span></text:span></text:p>
      <text:p text:style-name="P13"><text:span text:style-name="Internet_20_link"><text:span text:style-name="T48">Prawo zamówień publicznych </text:span></text:span></text:p>
      <text:p text:style-name="P13"><text:span text:style-name="Internet_20_link"><text:span text:style-name="T48">O NIEPODLEGANIU WYKLUCZENIU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51"><text:tab/>Na potrzeby postępowania o udzielenie zamówienia publicznego pn. </text:span></text:span><text:span text:style-name="Internet_20_link"><text:span text:style-name="T64">„</text:span></text:span><text:span text:style-name="Internet_20_link"><text:span text:style-name="T65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6">”</text:span></text:span><text:span text:style-name="Internet_20_link"><text:span text:style-name="T67">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51">, oświadczam, co następuje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51"><text:tab/></text:span></text:span><text:span text:style-name="Internet_20_link"><text:span text:style-name="T40">OŚWIADCZENIA DOTYCZĄCE PODMIOTU UDOSTĘPNIAJĄCEGO ZASOBY : </text:span></text:span></text:p>
      <text:p text:style-name="P12"><text:span text:style-name="Internet_20_link"><text:span text:style-name="T51"/></text:span></text:p>
      <text:p text:style-name="P12"><text:span text:style-name="Internet_20_link"><text:span text:style-name="T51">1.<text:tab/> Oświadczam, że nie podlegam wykluczeniu z postępowania na podstawie art. 108 ust. 1 ustawy Pzp.</text:span></text:span></text:p>
      <text:p text:style-name="P12"><text:span text:style-name="Internet_20_link"><text:span text:style-name="T51">2. Oświadczam, że nie podlegam wykluczeniu z postępowania na podstawie art. 109 ust. 1 pkt 4-5, 7-10 ustawy Pzp.</text:span></text:span></text:p>
      <text:p text:style-name="P12"><text:span text:style-name="Internet_20_link"><text:span text:style-name="T51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2"><text:span text:style-name="Internet_20_link"><text:span text:style-name="T51">4. Oświadczam, że wszystkie informacje podane w powyższych oświadczeniach są aktualne i zgodne z prawdą oraz zostały przedstawione z pełną </text:span></text:span><text:soft-page-break/><text:span text:style-name="Internet_20_link"><text:span text:style-name="T51">świadomością konsekwencji wprowadzenia Zamawiającego w błąd przy przedstawianiu informacji.</text:span></text:span></text:p>
      <text:p text:style-name="P12"><text:span text:style-name="Internet_20_link"><text:span text:style-name="T51"><text:tab/></text:span></text:span></text:p>
      <text:p text:style-name="P12"><text:span text:style-name="Internet_20_link"><text:span text:style-name="T21"><text:tab/></text:span></text:span><text:span text:style-name="Internet_20_link"><text:span text:style-name="T18">Dokument należy podpisać podpisem: kwalifikowanym, zaufanym lub osobistym. </text:span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33">3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5">3</text:span></text:span><text:span text:style-name="Internet_20_link"><text:span text:style-name="T27"> <text:tab/></text:span></text:span></text:p>
      <text:p text:style-name="P12"><text:span text:style-name="Internet_20_link"><text:span text:style-name="T27"/></text:span></text:p>
      <text:p text:style-name="P12"><text:span text:style-name="Internet_20_link"><text:span text:style-name="T27"><text:tab/>Podmiot udostępniający zasoby:</text:span></text:span></text:p>
      <text:p text:style-name="P12"><text:span text:style-name="Internet_20_link"><text:span text:style-name="T37"><text:tab/>……………………………………. </text:span></text:span></text:p>
      <text:p text:style-name="P12"><text:span text:style-name="Internet_20_link"><text:span text:style-name="T38"><text:tab/></text:span></text:span><text:span text:style-name="Internet_20_link"><text:span text:style-name="T44">(pełna nazwa/firma, adres, w zależności od podmiotu: NIP/PESEL, KRS/CEiDG) </text:span></text:span></text:p>
      <text:p text:style-name="P12"><text:span text:style-name="Internet_20_link"><text:span text:style-name="T37"><text:tab/>reprezentowany przez: </text:span></text:span></text:p>
      <text:p text:style-name="P12"><text:span text:style-name="Internet_20_link"><text:span text:style-name="T37"><text:tab/>………………………………………</text:span></text:span></text:p>
      <text:p text:style-name="P12"><text:span text:style-name="Internet_20_link"><text:span text:style-name="T37"><text:tab/>.............……….................................... </text:span></text:span></text:p>
      <text:p text:style-name="P12"><text:span text:style-name="Internet_20_link"><text:span text:style-name="T44"><text:tab/>(imię, nazwisko, stanowisko/podstawa do reprezentacji) </text:span></text:span></text:p>
      <text:p text:style-name="P12"><text:span text:style-name="Internet_20_link"><text:span text:style-name="T38"/></text:span></text:p>
      <text:p text:style-name="P13"><text:span text:style-name="Internet_20_link"><text:span text:style-name="T27">ZOBOWIĄZANIE PODMIOTU UDOSTĘPNIAJĄCEGO ZASOBY </text:span></text:span></text:p>
      <text:p text:style-name="P13"><text:span text:style-name="Internet_20_link"><text:span text:style-name="T27">do oddania do dyspozycji Wykonawcy niezbędnych zasobów na okres korzystania z nich przy wykonywaniu zamówienia </text:span></text:span></text:p>
      <text:p text:style-name="P12"><text:span text:style-name="Internet_20_link"><text:span text:style-name="T37"/></text:span></text:p>
      <text:p text:style-name="P12"><text:span text:style-name="Internet_20_link"><text:span text:style-name="T37"><text:tab/>Oświadczam w imieniu …................................................................................................ </text:span></text:span></text:p>
      <text:p text:style-name="P12"><text:span text:style-name="Internet_20_link"><text:span text:style-name="T41"><text:tab/></text:span></text:span><text:span text:style-name="Internet_20_link"><text:span text:style-name="T44">/nazwa Podmiotu na zasobach, którego Wykonawca polega/</text:span></text:span><text:span text:style-name="Internet_20_link"><text:span text:style-name="T41"> </text:span></text:span></text:p>
      <text:p text:style-name="P12"><text:span text:style-name="Internet_20_link"><text:span text:style-name="T37"><text:tab/>iż oddaję do dyspozycji Wykonawcy ........................................................................... …......................................................................... </text:span></text:span></text:p>
      <text:p text:style-name="P12"><text:span text:style-name="Internet_20_link"><text:span text:style-name="T38"><text:tab/></text:span></text:span><text:span text:style-name="Internet_20_link"><text:span text:style-name="T44">/nazwa i adres Wykonawcy/ </text:span></text:span></text:p>
      <text:p text:style-name="P12"><text:span text:style-name="Internet_20_link"><text:span text:style-name="T37"><text:tab/>niezbędne zasoby …..................................................................................................... </text:span></text:span></text:p>
      <text:p text:style-name="P12"><text:span text:style-name="Internet_20_link"><text:span text:style-name="T37"><text:tab/></text:span></text:span><text:span text:style-name="Internet_20_link"><text:span text:style-name="T44">/zakres zasobów, które zostaną udostępnione Wykonawcy, np. kwalifikacje zawodowe, doświadczenie, potencjał techniczny/ </text:span></text:span></text:p>
      <text:p text:style-name="P12"><text:span text:style-name="Internet_20_link"><text:span text:style-name="T37"><text:tab/>na potrzeby realizacji zamówienia: </text:span></text:span><text:span text:style-name="Internet_20_link"><text:span text:style-name="T64">„</text:span></text:span><text:span text:style-name="Internet_20_link"><text:span text:style-name="T65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6">”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</text:span></text:span><text:span text:style-name="Internet_20_link"><text:span text:style-name="T37">, </text:span></text:span></text:p>
      <text:p text:style-name="P12"><text:span text:style-name="Internet_20_link"><text:span text:style-name="T37"><text:tab/>oświadczam, iż: </text:span></text:span></text:p>
      <text:p text:style-name="P12"><text:span text:style-name="Internet_20_link"><text:span text:style-name="T37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c) </text:span></text:span><text:span text:style-name="Internet_20_link"><text:span text:style-name="T27">zrealizuję roboty budowlane</text:span></text:span><text:span text:style-name="Internet_20_link"><text:span text:style-name="T37"> w zakresie, w jakim Wykonawca polega na moich zdolnościach w odniesieniu do warunków udziału w postępowaniu dotyczących wykształcenia, kwalifikacji zawodowych lub doświadczenia. </text:span></text:span></text:p>
      <text:p text:style-name="P12"><text:span text:style-name="Internet_20_link"><text:span text:style-name="T37"><text:tab/></text:span></text:span><text:span text:style-name="Internet_20_link"><text:span text:style-name="T17">Dokument należy podpisać podpisem: kwalifikowanym, zaufanym lub osobistym. </text:span></text:span></text:p>
      <text:p text:style-name="P12"><text:span text:style-name="Internet_20_link"><text:span text:style-name="T41"/></text:span></text:p>
      <text:p text:style-name="P12"><text:soft-page-break/><text:span text:style-name="Internet_20_link"><text:span text:style-name="T41"/></text:span></text:p>
      <text:p text:style-name="P12"><text:span text:style-name="Internet_20_link"><text:span text:style-name="T41">Numer sprawy: </text:span></text:span><text:span text:style-name="Internet_20_link"><text:span text:style-name="T27">WI.</text:span></text:span><text:span text:style-name="Internet_20_link"><text:span text:style-name="T28">272.</text:span></text:span><text:span text:style-name="Internet_20_link"><text:span text:style-name="T33">3</text:span></text:span><text:span text:style-name="Internet_20_link"><text:span text:style-name="T28">.</text:span></text:span><text:span text:style-name="Internet_20_link"><text:span text:style-name="T27">20</text:span></text:span><text:span text:style-name="Internet_20_link"><text:span text:style-name="T30">21</text:span></text:span><text:span text:style-name="Internet_20_link"><text:span text:style-name="T28">r</text:span></text:span><text:span text:style-name="Internet_20_link"><text:span text:style-name="T27"> <text:s text:c="4"/><text:tab/><text:tab/><text:tab/><text:tab/>Załącznik nr </text:span></text:span><text:span text:style-name="Internet_20_link"><text:span text:style-name="T36">4</text:span></text:span><text:span text:style-name="Internet_20_link"><text:span text:style-name="T27"> <text:tab/><text:tab/><text:tab/><text:tab/><text:tab/><text:tab/><text:tab/><text:tab/><text:tab/><text:tab/></text:span></text:span></text:p>
      <text:p text:style-name="P15"><text:span text:style-name="Internet_20_link"><text:span text:style-name="T46">Zamawiający </text:span></text:span></text:p>
      <text:p text:style-name="P15"><text:span text:style-name="Internet_20_link"><text:span text:style-name="T45">Powiat Bełchatowski</text:span></text:span></text:p>
      <text:p text:style-name="P15"><text:span text:style-name="Internet_20_link"><text:span text:style-name="T45"><text:s/>reprezentowany przez</text:span></text:span></text:p>
      <text:p text:style-name="P15"><text:span text:style-name="Internet_20_link"><text:span text:style-name="T45"><text:s/>Zarząd Powiatu</text:span></text:span></text:p>
      <text:p text:style-name="P12"><text:span text:style-name="Internet_20_link"><text:span text:style-name="T48"><text:s/><text:tab/><text:tab/><text:tab/><text:tab/><text:tab/><text:tab/><text:tab/><text:tab/><text:tab/><text:tab/><text:tab/> <text:s/>w Bełchatowie</text:span></text:span></text:p>
      <text:p text:style-name="P12"><text:span text:style-name="Internet_20_link"><text:span text:style-name="T3"/></text:span></text:p>
      <text:p text:style-name="P12"><text:span text:style-name="Internet_20_link"><text:span text:style-name="T3"><text:tab/>Wykonawcy wspólnie </text:span></text:span></text:p>
      <text:p text:style-name="P12"><text:span text:style-name="Internet_20_link"><text:span text:style-name="T3"><text:tab/>ubiegający się o udzielenie zamówienia: </text:span></text:span></text:p>
      <text:p text:style-name="P12"><text:span text:style-name="Internet_20_link"><text:span text:style-name="T3"><text:tab/>…..................................................... </text:span></text:span></text:p>
      <text:p text:style-name="P12"><text:span text:style-name="Internet_20_link"><text:span text:style-name="T3"><text:tab/>…………………………………… </text:span></text:span></text:p>
      <text:p text:style-name="P12"><text:span text:style-name="Internet_20_link"><text:span text:style-name="T6"><text:tab/></text:span></text:span><text:span text:style-name="Internet_20_link"><text:span text:style-name="T5">(pełna nazwa/firma, adres, w zależności od podmiotu: NIP/PESEL, KRS/CEiDG) </text:span></text:span></text:p>
      <text:p text:style-name="P12"><text:span text:style-name="Internet_20_link"><text:span text:style-name="T1"><text:tab/><text:tab/></text:span></text:span></text:p>
      <text:p text:style-name="P13"><text:span text:style-name="Internet_20_link"><text:span text:style-name="T3">Oświadczenie Wykonawców wspólnie ubiegających się o udzielenie zamówienia: składane na podstawie art. 117 ust. 4 ustawy z dnia 11 września 2019 r. </text:span></text:span></text:p>
      <text:p text:style-name="P13"><text:span text:style-name="Internet_20_link"><text:span text:style-name="T3">Prawo zamówień publicznych </text:span></text:span></text:p>
      <text:p text:style-name="P12"><text:span text:style-name="Internet_20_link"><text:span text:style-name="T1"/></text:span></text:p>
      <text:p text:style-name="P12"><text:span text:style-name="Internet_20_link"><text:span text:style-name="T1"><text:tab/>Na potrzeby postępowania o udzielenie zamówienia publicznego pn. </text:span></text:span><text:span text:style-name="Internet_20_link"><text:span text:style-name="T64">„</text:span></text:span><text:span text:style-name="Internet_20_link"><text:span text:style-name="T65">Przebudowa sanitariatów i pomieszczenia natrysków przy sali gimnastycznej wraz z wymianą instalacji wodnej i kanalizacyjnej w budynku II Liceum Ogólnokształcącego w Bełchatowie z dostępem dla osób niepełnosprawnych</text:span></text:span><text:span text:style-name="Internet_20_link"><text:span text:style-name="T66">”,</text:span></text:span><text:span text:style-name="Internet_20_link"><text:span text:style-name="T50"> prowadzonego przez </text:span></text:span><text:span text:style-name="Internet_20_link"><text:span text:style-name="T48">Powiat Bełchatowski reprezentowany przez</text:span></text:span><text:span text:style-name="Internet_20_link"><text:span text:style-name="T1"> </text:span></text:span><text:span text:style-name="Internet_20_link"><text:span text:style-name="T48">Zarząd Powiatu w Bełchatowie,</text:span></text:span><text:span text:style-name="Internet_20_link"><text:span text:style-name="T1"> oświadczam że: </text:span></text:span></text:p>
      <text:p text:style-name="P12"><text:span text:style-name="Internet_20_link"><text:span text:style-name="T1"><text:tab/></text:span></text:span></text:p>
      <text:p text:style-name="P12"><text:span text:style-name="Internet_20_link"><text:span text:style-name="T1"><text:tab/>1) Wykonawca …............................................… </text:span></text:span></text:p>
      <text:p text:style-name="P12"><text:span text:style-name="Internet_20_link"><text:span text:style-name="T1"><text:tab/><text:tab/><text:tab/><text:tab/>(nazwa i adres Wykonawcy) </text:span></text:span></text:p>
      <text:p text:style-name="P12"><text:span text:style-name="Internet_20_link"><text:span text:style-name="T1"><text:tab/>zrealizuje następujące roboty budowlane ....................................................... </text:span></text:span></text:p>
      <text:p text:style-name="P12"><text:span text:style-name="Internet_20_link"><text:span text:style-name="T1"><text:tab/></text:span></text:span></text:p>
      <text:p text:style-name="P12"><text:span text:style-name="Internet_20_link"><text:span text:style-name="T1"><text:tab/>2) Wykonawca …............................................… </text:span></text:span></text:p>
      <text:p text:style-name="P12"><text:span text:style-name="Internet_20_link"><text:span text:style-name="T1"><text:tab/><text:tab/><text:tab/><text:tab/>(nazwa i adres Wykonawcy) </text:span></text:span></text:p>
      <text:p text:style-name="P12"><text:span text:style-name="Internet_20_link"><text:span text:style-name="T1"><text:tab/>zrealizuje następujące roboty budowlane .......................................... </text:span></text:span></text:p>
      <text:p text:style-name="P12"><text:span text:style-name="Internet_20_link"><text:span text:style-name="T1"><text:tab/></text:span></text:span></text:p>
      <text:p text:style-name="P12"><text:span text:style-name="Internet_20_link"><text:span text:style-name="T1"><text:tab/>3) Wykonawca …............................................… </text:span></text:span></text:p>
      <text:p text:style-name="P12"><text:span text:style-name="Internet_20_link"><text:span text:style-name="T1"><text:tab/><text:tab/><text:tab/><text:tab/>(nazwa i adres Wykonawcy) </text:span></text:span></text:p>
      <text:p text:style-name="P12"><text:span text:style-name="Internet_20_link"><text:span text:style-name="T1"><text:tab/>zrealizuje następujące roboty budowlane............................................ </text:span></text:span></text:p>
      <text:p text:style-name="P12"><text:span text:style-name="Internet_20_link"><text:span text:style-name="T1"/></text:span></text:p>
      <text:p text:style-name="P12"><text:span text:style-name="Internet_20_link"><text:span text:style-name="T1"><text:tab/></text:span></text:span><text:span text:style-name="Internet_20_link"><text:span text:style-name="T17">Dokument należy podpisać podpisem: kwalifikowanym, zaufanym lub osobistym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5.1.6.2$Windows_X86_64 LibreOffice_project/07ac168c60a517dba0f0d7bc7540f5afa45f0909</meta:generator>
    <dc:date>2021-06-16T10:32:10.347000000</dc:date>
    <meta:document-statistic meta:table-count="1" meta:image-count="0" meta:object-count="0" meta:page-count="12" meta:paragraph-count="205" meta:word-count="1894" meta:character-count="17246" meta:non-whitespace-character-count="15061"/>
    <meta:user-defined meta:name="Info 1"/>
    <meta:user-defined meta:name="Info 2"/>
    <meta:user-defined meta:name="Info 3"/>
    <meta:user-defined meta:name="Info 4"/>
  </office:meta>
</office:document-meta>
</file>