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="thin solid #000000" style:vertical-align="automatic" fo:background-color="#FFFFFF" style:cell-protect="protected"/>
      <style:text-properties fo:color="#00000A"/>
    </style:style>
    <style:style style:name="ce6" style:family="table-cell" style:parent-style-name="Excel_32_Built-in_32_Comma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8" style:family="table-cell" style:parent-style-name="Excel_32_Built-in_32_Comma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Excel_32_Built-in_32_Comma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Excel_32_Built-in_32_Comma" style:data-style-name="N36">
      <style:table-cell-properties fo:border="thin solid #000000" style:vertical-align="automatic" fo:background-color="#FFFFFF" style:cell-protect="protected"/>
    </style:style>
    <style:style style:name="ce1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A"/>
    </style:style>
    <style:style style:name="ce12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1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14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ziesi_281_tny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Excel_32_Built-in_32_Comma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21" style:family="table-cell" style:parent-style-name="Excel_32_Built-in_32_Comma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A"/>
    </style:style>
    <style:style style:name="ce23" style:family="table-cell" style:parent-style-name="Excel_32_Built-in_32_Comma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24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25" style:family="table-cell" style:parent-style-name="Excel_32_Built-in_32_Comma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Excel_32_Built-in_32_Comma" style:data-style-name="N36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4_mrożonki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/>Artykuły mrożone</text:p>
          </table:table-cell>
          <table:table-cell office:value-type="string" table:number-columns-spanned="9" table:number-rows-spanned="1" table:style-name="ce33">
            <text:p>Ceny muszą być zgodne z jednostką miary - kolumna C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azwa artykułu - Firma</text:p>
          </table:table-cell>
          <table:table-cell office:value-type="string" table:style-name="ce3">
            <text:p>minimalna wielkość jednorazowo zamawianego asortymentu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rokuł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80" table:style-name="ce8">
            <text:p>180,00</text:p>
          </table:table-cell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1">
            <text:p>Borówka</text:p>
          </table:table-cell>
          <table:table-cell office:value-type="float" office:value="0.5" table:style-name="ce12">
            <text:p>0,50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16">
            <text:p>Fasolka szparagowa</text:p>
          </table:table-cell>
          <table:table-cell office:value-type="float" office:value="0.5" table:style-name="ce17">
            <text:p>0,50<text:s/></text:p>
          </table:table-cell>
          <table:table-cell office:value-type="string" table:style-name="ce18">
            <text:p>kg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table:number-columns-repeated="3" table:style-name="ce21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22">
            <text:p>Filet panga bez glazury</text:p>
          </table:table-cell>
          <table:table-cell office:value-type="float" office:value="0.5" table:style-name="ce23">
            <text:p>0,50</text:p>
          </table:table-cell>
          <table:table-cell office:value-type="string" table:style-name="ce24">
            <text:p>kg</text:p>
          </table:table-cell>
          <table:table-cell office:value-type="float" office:value="5" table:style-name="ce25">
            <text:p>5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Filet z dorsza bez glazury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0" table:style-name="ce8">
            <text:p>1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Filet z miruny bez glazury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35" table:style-name="ce8">
            <text:p>35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Filet z morszczuka bez glazury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5" table:style-name="ce8">
            <text:p>5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Groszek zielony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70" table:style-name="ce8">
            <text:p>7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Kalafior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30" table:style-name="ce8">
            <text:p>13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Koper mroż</text:p>
          </table:table-cell>
          <table:table-cell office:value-type="float" office:value="0.25" table:style-name="ce26">
            <text:p>0,25</text:p>
          </table:table-cell>
          <table:table-cell office:value-type="string" table:style-name="ce27">
            <text:p>kg</text:p>
          </table:table-cell>
          <table:table-cell office:value-type="float" office:value="3" table:style-name="ce28">
            <text:p>3,00</text:p>
          </table:table-cell>
          <table:table-cell table:style-name="ce2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Krewetki koktajlowe bez glazury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kg</text:p>
          </table:table-cell>
          <table:table-cell office:value-type="float" office:value="0.5" table:style-name="ce8">
            <text:p>0,5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Kurki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kg</text:p>
          </table:table-cell>
          <table:table-cell office:value-type="float" office:value="5" table:style-name="ce8">
            <text:p>5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Maliny</text:p>
          </table:table-cell>
          <table:table-cell office:value-type="float" office:value="0.25" table:style-name="ce6">
            <text:p>0,25</text:p>
          </table:table-cell>
          <table:table-cell office:value-type="string" table:style-name="ce7">
            <text:p>kg</text:p>
          </table:table-cell>
          <table:table-cell office:value-type="float" office:value="40" table:style-name="ce8">
            <text:p>4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Marchew juniorka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50" table:style-name="ce8">
            <text:p>15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Marchew kostka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230" table:style-name="ce8">
            <text:p>23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Mieszanka 3 skł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50" table:style-name="ce8">
            <text:p>15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Mieszanka Chińska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20" table:style-name="ce8">
            <text:p>2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Szpinak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50" table:style-name="ce8">
            <text:p>15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Śliwki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40" table:style-name="ce8">
            <text:p>4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5">
            <text:p>Truskawka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90" table:style-name="ce8">
            <text:p>190,00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5"/>
          <table:table-cell table:number-columns-repeated="16374"/>
        </table:table-row>
        <table:table-row table:style-name="ro3">
          <table:table-cell office:value-type="string" table:style-name="ce5">
            <text:p>Włoszczyzna paski</text:p>
          </table:table-cell>
          <table:table-cell office:value-type="float" office:value="0.5" table:style-name="ce6">
            <text:p>0,50</text:p>
          </table:table-cell>
          <table:table-cell office:value-type="string" table:style-name="ce7">
            <text:p>kg</text:p>
          </table:table-cell>
          <table:table-cell office:value-type="float" office:value="130" table:style-name="ce14">
            <text:p>130,00</text:p>
          </table:table-cell>
          <table:table-cell table:number-columns-repeated="4" table:style-name="ce29"/>
          <table:table-cell table:number-columns-repeated="2" table:style-name="ce15"/>
          <table:table-cell table:number-columns-repeated="16374"/>
        </table:table-row>
        <table:table-row table:style-name="ro3">
          <table:table-cell table:style-name="ce30"/>
          <table:table-cell table:style-name="ce31"/>
          <table:table-cell table:style-name="ce30"/>
          <table:table-cell table:style-name="ce1"/>
          <table:table-cell office:value-type="string" table:style-name="ce32">
            <text:p>Razem netto</text:p>
          </table:table-cell>
          <table:table-cell table:style-name="ce15"/>
          <table:table-cell table:style-name="ce1"/>
          <table:table-cell office:value-type="string" table:style-name="ce32">
            <text:p>Razem brutto</text:p>
          </table:table-cell>
          <table:table-cell table:style-name="ce15"/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_4_mrożonki.$J$28" table:base-cell-address="1_4_mrożon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8897637795276in" fo:margin-right="0.118110236220472in" style:print-orientation="portrait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C</meta:initial-creator>
    <dc:creator>Justyna Konczynska</dc:creator>
    <meta:creation-date>2006-09-16T00:00:00Z</meta:creation-date>
    <dc:date>2023-12-01T11:35:46Z</dc:date>
    <meta:print-date>2023-11-29T13:48:59Z</meta:print-date>
    <meta:editing-cycles>301</meta:editing-cycles>
    <meta:editing-duration>PT2685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