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" svg:font-family="TimesNewRoman" style:font-family-generic="roman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5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3" style:parent-style-name="Nagłówek5" style:family="paragraph">
      <style:paragraph-properties fo:text-align="end" fo:margin-top="0in"/>
    </style:style>
    <style:style style:name="T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style:font-style-complex="italic"/>
    </style:style>
    <style:style style:name="P7" style:parent-style-name="Normalny" style:family="paragraph">
      <style:paragraph-properties fo:text-align="justify" fo:margin-right="0.2951in"/>
    </style:style>
    <style:style style:name="T8" style:parent-style-name="Domyślnaczcionkaakapitu" style:family="text">
      <style:text-properties style:font-name="Arial" style:font-name-complex="Arial" fo:font-style="italic" style:font-style-asian="italic"/>
    </style:style>
    <style:style style:name="T9" style:parent-style-name="Domyślnaczcionkaakapitu" style:family="text"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30%" fo:margin-left="0.0986in" fo:margin-right="0.2951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line-height="130%" fo:margin-right="-0.0013in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5" style:parent-style-name="Treśćtekstu" style:family="paragraph">
      <style:paragraph-properties fo:text-align="start" fo:line-height="13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6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7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 fo:margin-bottom="0.0833in" fo:margin-left="0.0986in" fo:margin-right="0.2951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Tekstpodstawowy2" style:family="paragraph">
      <style:paragraph-properties fo:text-align="justify" fo:margin-bottom="0.1666in" fo:line-height="150%"/>
      <style:text-properties style:font-name="Arial" style:font-name-complex="Arial" fo:font-size="11pt" style:font-size-asian="11pt" style:font-size-complex="11pt"/>
    </style:style>
    <style:style style:name="P20" style:parent-style-name="Tekstpodstawowy2" style:family="paragraph">
      <style:paragraph-properties fo:text-align="justify" fo:margin-bottom="0.0416in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style:vertical-align="auto" fo:margin-top="0.0833in" fo:margin-bottom="0in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weight="bold" style:font-weight-asian="bold"/>
    </style:style>
    <style:style style:name="T29" style:parent-style-name="Odwołanieprzypisudolnego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P33" style:parent-style-name="Akapitzlistą" style:family="paragraph">
      <style:paragraph-properties style:contextual-spacing="true" fo:text-align="justify" style:vertical-align="auto" fo:margin-top="0.0833in" fo:margin-bottom="0in" fo:line-height="115%"/>
      <style:text-properties style:font-name="Arial" style:font-name-complex="Arial" fo:font-weight="bold" style:font-weight-asian="bold"/>
    </style:style>
    <style:style style:name="P34" style:parent-style-name="Tekstpodstawowy2" style:family="paragraph">
      <style:paragraph-properties fo:text-align="justify" fo:margin-bottom="0.1666in" fo:line-height="150%"/>
      <style:text-properties style:font-name="Arial" style:font-name-complex="Arial" fo:color="#FF0000" fo:font-size="11pt" style:font-size-asian="11pt" style:font-size-complex="11pt"/>
    </style:style>
    <style:style style:name="P35" style:parent-style-name="WW-Tekstpodstawowy3" style:family="paragraph">
      <style:paragraph-properties fo:text-align="justify" fo:margin-top="0.0416in" fo:line-height="150%" fo:margin-left="0.1972in" fo:text-indent="-0.1972in">
        <style:tab-stops>
          <style:tab-stop style:type="left" style:position="4.886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0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Tekstprzypisudolnego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5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9" style:parent-style-name="WW-Tekstpodstawowy3" style:family="paragraph">
      <style:paragraph-properties fo:text-align="justify" fo:line-height="150%" fo:margin-left="0.1972in">
        <style:tab-stops>
          <style:tab-stop style:type="left" style:position="4.8861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1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52" style:parent-style-name="WW-Tekstpodstawowy3" style:family="paragraph">
      <style:paragraph-properties fo:line-height="150%" fo:margin-left="0.1972in">
        <style:tab-stops>
          <style:tab-stop style:type="left" style:position="4.8861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6" style:parent-style-name="WW-Tekstpodstawowy3" style:family="paragraph">
      <style:paragraph-properties fo:text-align="justify" fo:line-height="150%" fo:margin-left="0.1972in">
        <style:tab-stops>
          <style:tab-stop style:type="left" style:position="4.8861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9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6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6pt" style:font-size-asian="6pt"/>
    </style:style>
    <style:style style:name="P61" style:parent-style-name="Normalny" style:family="paragraph">
      <style:paragraph-properties fo:text-align="end"/>
      <style:text-properties style:font-name="Arial" style:font-name-complex="Arial" fo:font-size="6pt" style:font-size-asian="6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Odwołanieprzypisudolnego" style:family="text">
      <style:text-properties style:font-name="Arial" style:font-name-complex="Arial"/>
    </style:style>
    <style:style style:name="P6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Normalny" style:family="paragraph">
      <style:paragraph-properties fo:text-align="justify" fo:margin-top="0.0833in" fo:line-height="150%" fo:margin-left="0.3937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Odwołanieprzypisudolnego" style:family="text">
      <style:text-properties style:font-name="Arial" style:font-name-complex="Arial"/>
    </style:style>
    <style:style style:name="P7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Normalny" style:family="paragraph">
      <style:paragraph-properties fo:text-align="justify" fo:margin-top="0.0833in" fo:line-height="115%">
        <style:tab-stops>
          <style:tab-stop style:type="left" style:position="5.0833in"/>
        </style:tab-stops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P83" style:parent-style-name="Normalny" style:family="paragraph">
      <style:paragraph-properties fo:text-align="justify" style:vertical-align="auto" fo:margin-bottom="0in" fo:line-height="111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/>
    </style:style>
    <style:style style:name="P84" style:parent-style-name="Normalny" style:family="paragraph">
      <style:paragraph-properties fo:text-align="justify" style:vertical-align="auto" fo:margin-bottom="0in" fo:line-height="111%" fo:margin-left="0.4451in" fo:text-indent="-0.2479in">
        <style:tab-stops/>
      </style:paragraph-properties>
      <style:text-properties style:font-name="Arial" style:font-name-complex="Arial"/>
    </style:style>
    <style:style style:name="P85" style:parent-style-name="Normalny" style:family="paragraph">
      <style:paragraph-properties fo:text-align="justify" style:vertical-align="auto" fo:margin-bottom="0in" fo:line-height="111%" fo:margin-left="0.5909in" fo:text-indent="-0.1972in">
        <style:tab-stops/>
      </style:paragraph-properties>
      <style:text-properties style:font-name="Arial" style:font-name-complex="Arial"/>
    </style:style>
    <style:style style:name="P86" style:parent-style-name="Normalny" style:family="paragraph">
      <style:paragraph-properties fo:text-align="justify" style:vertical-align="auto" fo:margin-bottom="0in" fo:line-height="111%" fo:margin-left="0.5909in" fo:margin-right="-0.0006in" fo:text-indent="-0.1972in">
        <style:tab-stops/>
      </style:paragraph-properties>
      <style:text-properties style:font-name="Arial" style:font-name-complex="Arial"/>
    </style:style>
    <style:style style:name="P87" style:parent-style-name="Akapitzlistą" style:family="paragraph">
      <style:paragraph-properties style:contextual-spacing="true" fo:text-align="justify" style:vertical-align="auto" fo:margin-bottom="0.1388in" fo:line-height="111%"/>
      <style:text-properties style:font-name="Arial" style:font-name-asian="Times New Roman" style:font-name-complex="Arial" style:language-asian="pl" style:country-asian="PL"/>
    </style:style>
    <style:style style:name="P88" style:parent-style-name="Akapitzlistą" style:family="paragraph">
      <style:paragraph-properties style:contextual-spacing="true" style:vertical-align="auto" fo:margin-bottom="0in" fo:line-height="111%"/>
      <style:text-properties style:font-name="Arial" style:font-name-asian="Times New Roman" style:font-name-complex="Arial" style:language-asian="pl" style:country-asian="PL"/>
    </style:style>
    <style:style style:name="P89" style:parent-style-name="Akapitzlistą" style:family="paragraph">
      <style:paragraph-properties style:contextual-spacing="true" fo:text-align="justify" style:vertical-align="auto" fo:margin-bottom="0.1388in" fo:line-height="111%">
        <style:tab-stops>
          <style:tab-stop style:type="left" style:position="-0.1972in"/>
        </style:tab-stops>
      </style:paragraph-properties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style="italic" style:font-style-asian="italic"/>
    </style:style>
    <style:style style:name="T93" style:parent-style-name="Domyślnaczcionkaakapitu" style:family="text">
      <style:text-properties style:font-name="Arial" style:font-name-complex="Arial" fo:font-style="italic" style:font-style-asian="italic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-complex="Calibri"/>
    </style:style>
    <style:style style:name="P96" style:parent-style-name="Akapitzlistą" style:family="paragraph">
      <style:paragraph-properties style:contextual-spacing="true" style:vertical-align="auto" fo:margin-bottom="0in" fo:line-height="111%"/>
    </style:style>
    <style:style style:name="T9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style:punctuation-wrap="simple" style:text-autospace="none" fo:text-align="justify" fo:margin-bottom="0in" fo:line-height="111%" fo:margin-left="0.6895in">
        <style:tab-stops/>
      </style:paragraph-properties>
    </style:style>
    <style:style style:name="T99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0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1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03" style:parent-style-name="Normalny" style:family="paragraph">
      <style:paragraph-properties style:punctuation-wrap="simple" style:text-autospace="none" fo:text-align="justify" fo:margin-bottom="0in" fo:line-height="111%" fo:margin-left="0.6895in">
        <style:tab-stops/>
      </style:paragraph-properties>
    </style:style>
    <style:style style:name="T104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05" style:parent-style-name="Normalny" style:family="paragraph">
      <style:paragraph-properties style:punctuation-wrap="simple" style:text-autospace="none" fo:text-align="justify" fo:margin-bottom="0in" fo:line-height="111%" fo:margin-left="0.6895in">
        <style:tab-stops/>
      </style:paragraph-properties>
    </style:style>
    <style:style style:name="T106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07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08" style:parent-style-name="Normalny" style:family="paragraph">
      <style:paragraph-properties style:punctuation-wrap="simple" style:text-autospace="none" fo:text-align="justify" fo:margin-bottom="0in" fo:line-height="115%" fo:margin-left="0.6895in">
        <style:tab-stops/>
      </style:paragraph-properties>
    </style:style>
    <style:style style:name="T109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110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11" style:parent-style-name="Tekstpodstawowy" style:family="paragraph">
      <style:paragraph-properties fo:text-align="justify" fo:line-height="111%" fo:margin-left="0.2479in">
        <style:tab-stops>
          <style:tab-stop style:type="left" style:position="0.002in"/>
          <style:tab-stop style:type="left" style:position="0.377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Tekstpodstawowy" style:family="paragraph">
      <style:paragraph-properties fo:line-height="111%" fo:margin-left="-0.002in">
        <style:tab-stops/>
      </style:paragraph-properties>
      <style:text-properties style:font-name="Arial" fo:font-size="4pt" style:font-size-asian="4pt" style:font-size-complex="11pt"/>
    </style:style>
    <style:style style:name="P113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Tekstpodstawowy" style:family="paragraph">
      <style:paragraph-properties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120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1" style:parent-style-name="Treśćtekstu" style:family="paragraph">
      <style:paragraph-properties fo:text-align="end"/>
    </style:style>
    <style:style style:name="T122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123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P124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125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26" style:parent-style-name="Treśćtekstu" style:family="paragraph">
      <style:paragraph-properties fo:text-align="start"/>
    </style:style>
    <style:style style:name="T127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0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1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2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33" style:parent-style-name="Treśćtekstu" style:family="paragraph">
      <style:text-properties style:font-name="Arial" style:font-name-complex="Arial" style:font-weight-complex="normal" fo:language="pl" fo:country="PL"/>
    </style:style>
    <style:style style:name="P134" style:parent-style-name="Treśćtekstu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style:font-weight-complex="normal" fo:language="pl" fo:country="PL"/>
    </style:style>
    <style:style style:name="T136" style:parent-style-name="Domyślnaczcionkaakapitu" style:family="text"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137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138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T139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140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41" style:parent-style-name="Normalny" style:family="paragraph">
      <style:paragraph-properties fo:text-align="justify" fo:margin-bottom="0.0833in"/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P145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/>
    </style:style>
    <style:style style:name="P146" style:parent-style-name="Normalny" style:family="paragraph">
      <style:paragraph-properties fo:text-align="center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7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15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Verdana" fo:font-size="10pt" style:font-size-asian="10pt" style:font-size-complex="10pt"/>
    </style:style>
    <style:style style:name="T154" style:parent-style-name="Domyślnaczcionkaakapitu" style:family="text">
      <style:text-properties style:font-name="Verdana" fo:font-size="10pt" style:font-size-asian="10pt" style:font-size-complex="10pt"/>
    </style:style>
    <style:style style:name="T155" style:parent-style-name="Domyślnaczcionkaakapitu" style:family="text">
      <style:text-properties style:font-name="Verdana" fo:color="#FF0000" fo:font-size="10pt" style:font-size-asian="10pt" style:font-size-complex="10pt"/>
    </style:style>
    <style:style style:name="T156" style:parent-style-name="Domyślnaczcionkaakapitu" style:family="text">
      <style:text-properties style:font-name="Verdana" fo:font-size="10pt" style:font-size-asian="10pt" style:font-size-complex="10pt"/>
    </style:style>
    <style:style style:name="P15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9" style:parent-style-name="awciety" style:family="paragraph">
      <style:paragraph-properties fo:line-height="100%" fo:margin-left="0in" fo:text-indent="0in">
        <style:tab-stops/>
      </style:paragraph-properties>
    </style:style>
    <style:style style:name="T160" style:parent-style-name="Domyślnaczcionkaakapitu" style:family="text">
      <style:text-properties style:font-name="Verdana" style:font-name-asian="TimesNewRomanPSMT" style:font-name-complex="Verdana" fo:font-weight="bold" style:font-weight-asian="bold" fo:color="#FF0000" fo:font-size="10pt" style:font-size-asian="10pt"/>
    </style:style>
    <style:style style:name="T161" style:parent-style-name="Domyślnaczcionkaakapitu" style:family="text">
      <style:text-properties style:font-name="Verdana" style:font-name-asian="TimesNewRomanPSMT" style:font-name-complex="Verdana" fo:color="#FF0000" fo:font-size="10pt" style:font-size-asian="10pt"/>
    </style:style>
    <style:style style:name="T162" style:parent-style-name="Domyślnaczcionkaakapitu" style:family="text">
      <style:text-properties style:font-name="Verdana" style:font-name-asian="TimesNewRomanPSMT" style:font-name-complex="Verdana" fo:font-style="italic" style:font-style-asian="italic" fo:color="#FF0000" fo:font-size="10pt" style:font-size-asian="10pt"/>
    </style:style>
    <style:style style:name="P163" style:parent-style-name="Treśćtekstu" style:family="paragraph">
      <style:paragraph-properties fo:text-align="start" fo:margin-bottom="0.0833in" fo:line-height="150%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164" style:parent-style-name="Treśćtekstu" style:family="paragraph">
      <style:paragraph-properties fo:text-align="justify" fo:margin-bottom="0.0833in" fo:line-height="100%"/>
    </style:style>
    <style:style style:name="T165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168" style:parent-style-name="Treśćtekstu" style:family="paragraph">
      <style:paragraph-properties fo:text-align="start" fo:line-height="150%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69" style:parent-style-name="Treśćtekstu" style:family="paragraph">
      <style:paragraph-properties fo:text-align="start" fo:line-height="150%"/>
    </style:style>
    <style:style style:name="T17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72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73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5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78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fo:font-weight="normal" style:font-weight-asian="normal" fo:font-size="5pt" style:font-size-asian="5pt" style:font-size-complex="11pt"/>
    </style:style>
    <style:style style:name="P179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83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85" style:parent-style-name="Treśćtekstu" style:family="paragraph">
      <style:paragraph-properties fo:text-align="justify" fo:line-height="115%" fo:margin-left="0.2958in" fo:text-indent="-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4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5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6" style:parent-style-name="Treśćtekstu" style:family="paragraph">
      <style:paragraph-properties fo:text-align="justify" fo:line-height="115%" fo:margin-left="0.2958in">
        <style:tab-stops>
          <style:tab-stop style:type="left" style:position="0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197" style:parent-style-name="Treśćtekstu" style:family="paragraph">
      <style:paragraph-properties fo:text-align="justify" fo:line-height="115%" fo:margin-left="0.2958in" fo:text-indent="-0.3944in">
        <style:tab-stops>
          <style:tab-stop style:type="left" style:position="-0.0986in"/>
          <style:tab-stop style:type="left" style:position="0.0979in"/>
          <style:tab-stop style:type="char" style:char="," style:position="3.4937in"/>
          <style:tab-stop style:type="left" style:position="4.2319in"/>
        </style:tab-stops>
      </style:paragraph-properties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Verdana" fo:font-size="10pt" style:font-size-asian="10pt" style:font-size-complex="10pt"/>
    </style:style>
    <style:style style:name="P201" style:parent-style-name="Treśćtekstu" style:family="paragraph">
      <style:paragraph-properties fo:text-align="justify" fo:line-height="115%" fo:margin-left="0.3486in">
        <style:tab-stops>
          <style:tab-stop style:type="left" style:position="-0.0527in"/>
          <style:tab-stop style:type="char" style:char="," style:position="0.1437in"/>
          <style:tab-stop style:type="left" style:position="4.1791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202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fo:font-size="5pt" style:font-size-asian="5pt" style:font-size-complex="11pt"/>
    </style:style>
    <style:style style:name="P203" style:parent-style-name="Treśćtekstu" style:family="paragraph">
      <style:paragraph-properties fo:text-align="justify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04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T205" style:parent-style-name="Domyślnaczcionkaakapitu" style:family="text">
      <style:text-properties style:font-name="Arial" fo:font-weight="normal" style:font-weight-asian="normal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08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09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210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13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15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T216" style:parent-style-name="Odwołanieprzypisudolnego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17" style:parent-style-name="Normalny" style:family="paragraph">
      <style:paragraph-properties fo:margin-left="3.6423in" fo:text-indent="-3.6423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margin-left="3.7409in" fo:text-indent="-3.6423in">
        <style:tab-stops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margin-left="3.7409in" fo:text-indent="-3.6423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 fo:language="pl" fo:country="PL"/>
    </style:style>
    <style:style style:name="P224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color="#FF0000" fo:font-size="11pt" style:font-size-asian="11pt" style:font-size-complex="11pt" fo:language="pl" fo:country="PL"/>
    </style:style>
    <style:style style:name="P225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26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227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28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29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  <style:style style:name="P230" style:parent-style-name="Normalny" style:family="paragraph">
      <style:paragraph-properties fo:break-before="page" fo:text-align="end" fo:margin-bottom="0.0833in"/>
    </style:style>
    <style:style style:name="T231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P23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Arial" style:font-name-complex="Arial" fo:font-weight="bold" style:font-weight-asian="bold"/>
    </style:style>
    <style:style style:name="P236" style:parent-style-name="Normalny" style:family="paragraph">
      <style:text-properties style:font-name="Arial" style:font-name-complex="Arial"/>
    </style:style>
    <style:style style:name="P237" style:parent-style-name="Normalny" style:family="paragraph">
      <style:paragraph-properties fo:text-align="center"/>
      <style:text-properties style:font-name="Arial" style:font-name-complex="Arial" fo:font-style="italic" style:font-style-asian="italic"/>
    </style:style>
    <style:style style:name="P238" style:parent-style-name="Normalny" style:family="paragraph">
      <style:text-properties style:font-name="Arial" style:font-name-complex="Arial"/>
    </style:style>
    <style:style style:name="P239" style:parent-style-name="Normalny" style:family="paragraph">
      <style:text-properties style:font-name="Arial" style:font-name-complex="Arial"/>
    </style:style>
    <style:style style:name="P240" style:parent-style-name="Normalny" style:family="paragraph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Domyślnaczcionkaakapitu" style:family="text">
      <style:text-properties style:font-name="Arial" style:font-name-complex="Arial" fo:font-style="italic" style:font-style-asian="italic"/>
    </style:style>
    <style:style style:name="P243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244" style:parent-style-name="Normalny" style:family="paragraph">
      <style:paragraph-properties fo:text-align="center" fo:margin-bottom="0.0833in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Normalny" style:family="paragraph">
      <style:paragraph-properties fo:text-align="justify" fo:margin-bottom="0.0833in"/>
    </style:style>
    <style:style style:name="T248" style:parent-style-name="Domyślnaczcionkaakapitu" style:family="text">
      <style:text-properties style:font-name="Arial" style:font-name-complex="Arial"/>
    </style:style>
    <style:style style:name="T249" style:parent-style-name="Domyślnaczcionkaakapitu" style:family="text">
      <style:text-properties style:font-name="Arial" style:font-name-complex="Arial"/>
    </style:style>
    <style:style style:name="P250" style:parent-style-name="Normalny" style:family="paragraph">
      <style:text-properties style:font-name="Arial" style:font-name-complex="Arial"/>
    </style:style>
    <style:style style:name="T251" style:parent-style-name="Domyślnaczcionkaakapitu" style:family="text">
      <style:text-properties style:font-name="Arial" style:font-name-complex="Arial"/>
    </style:style>
    <style:style style:name="P252" style:parent-style-name="Normalny" style:family="paragraph">
      <style:paragraph-properties fo:text-align="center" fo:margin-bottom="0.0833in"/>
    </style:style>
    <style:style style:name="T253" style:parent-style-name="Domyślnaczcionkaakapitu" style:family="text">
      <style:text-properties style:font-name="Arial" style:font-name-complex="Arial" fo:font-style="italic" style:font-style-asian="italic"/>
    </style:style>
    <style:style style:name="P254" style:parent-style-name="Normalny" style:family="paragraph">
      <style:paragraph-properties fo:text-align="justify" fo:margin-bottom="0.0833in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 fo:color="#FF0000"/>
    </style:style>
    <style:style style:name="T257" style:parent-style-name="Domyślnaczcionkaakapitu" style:family="text">
      <style:text-properties style:font-name="Arial" style:font-name-complex="Arial"/>
    </style:style>
    <style:style style:name="P258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asian="TimesNewRoman" style:font-name-complex="Arial"/>
    </style:style>
    <style:style style:name="T261" style:parent-style-name="Domyślnaczcionkaakapitu" style:family="text">
      <style:text-properties style:font-name="Arial" style:font-name-asian="TimesNewRoman" style:font-name-complex="Arial"/>
    </style:style>
    <style:style style:name="T262" style:parent-style-name="Domyślnaczcionkaakapitu" style:family="text">
      <style:text-properties style:font-name="Arial" style:font-name-complex="Arial"/>
    </style:style>
    <style:style style:name="P26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4" style:parent-style-name="Domyślnaczcionkaakapitu" style:family="text">
      <style:text-properties style:font-name="Arial" style:font-name-complex="Arial"/>
    </style:style>
    <style:style style:name="T265" style:parent-style-name="Domyślnaczcionkaakapitu" style:family="text">
      <style:text-properties style:font-name="Arial" style:font-name-asian="TimesNewRoman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P267" style:parent-style-name="Normalny" style:family="paragraph">
      <style:paragraph-properties fo:text-align="justify" fo:margin-bottom="0.0833in" fo:margin-left="0.1972in">
        <style:tab-stops/>
      </style:paragraph-properties>
      <style:text-properties style:font-name="Arial" style:font-name-complex="Arial"/>
    </style:style>
    <style:style style:name="P26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NewRoman" style:font-name-complex="Arial"/>
    </style:style>
    <style:style style:name="P269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asian="TimesNewRoman" style:font-name-complex="Arial"/>
    </style:style>
    <style:style style:name="P27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NewRoman" style:font-name-complex="Arial"/>
    </style:style>
    <style:style style:name="P271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272" style:parent-style-name="Domyślnaczcionkaakapitu" style:family="text">
      <style:text-properties style:font-name="Arial" style:font-name-asian="TimesNewRoman" style:font-name-complex="Arial"/>
    </style:style>
    <style:style style:name="T273" style:parent-style-name="Domyślnaczcionkaakapitu" style:family="text">
      <style:text-properties style:font-name="Arial" style:font-name-complex="Arial" fo:font-style="italic" style:font-style-asian="italic"/>
    </style:style>
    <style:style style:name="T274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275" style:parent-style-name="Domyślnaczcionkaakapitu" style:family="text">
      <style:text-properties style:font-name="Arial" style:font-name-complex="Arial" fo:font-style="italic" style:font-style-asian="italic"/>
    </style:style>
    <style:style style:name="T276" style:parent-style-name="Domyślnaczcionkaakapitu" style:family="text">
      <style:text-properties style:font-name="Arial" style:font-name-asian="TimesNewRoman" style:font-name-complex="Arial" fo:font-style="italic" style:font-style-asian="italic"/>
    </style:style>
    <style:style style:name="T277" style:parent-style-name="Domyślnaczcionkaakapitu" style:family="text">
      <style:text-properties style:font-name="Arial" style:font-name-asian="TimesNewRoman" style:font-name-complex="Arial"/>
    </style:style>
    <style:style style:name="P278" style:parent-style-name="Normalny" style:family="paragraph">
      <style:paragraph-properties fo:text-align="justify" fo:margin-bottom="0.0833in" fo:margin-left="0.1972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280" style:parent-style-name="Domyślnaczcionkaakapitu" style:family="text">
      <style:text-properties style:font-name="Arial" style:font-name-complex="Arial" fo:color="#0066FF"/>
    </style:style>
    <style:style style:name="T281" style:parent-style-name="Domyślnaczcionkaakapitu" style:family="text">
      <style:text-properties style:font-name="Arial" style:font-name-complex="Arial" fo:font-style="italic" style:font-style-asian="italic" fo:color="#FF0000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Arial" style:font-name-complex="Arial" fo:font-style="italic" style:font-style-asian="italic"/>
    </style:style>
    <style:style style:name="P285" style:parent-style-name="Normalny" style:family="paragraph">
      <style:paragraph-properties fo:text-align="justify" fo:margin-bottom="0.0833in"/>
      <style:text-properties style:font-name="Arial" style:font-name-complex="Arial" fo:font-style="italic" style:font-style-asian="italic"/>
    </style:style>
    <style:style style:name="P286" style:parent-style-name="Normalny" style:family="paragraph">
      <style:text-properties style:font-name="Arial" style:font-name-complex="Arial" fo:font-style="italic" style:font-style-asian="italic"/>
    </style:style>
    <style:style style:name="P287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288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T290" style:parent-style-name="Domyślnaczcionkaakapitu" style:family="text"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P291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style:font-weight-complex="normal" fo:font-style="italic" style:font-style-asian="italic" fo:font-size="11pt" style:font-size-asian="11pt" style:font-size-complex="11pt" fo:language="pl" fo:country="PL"/>
    </style:style>
    <style:style style:name="P29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29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0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1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5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6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7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8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2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2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3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4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335" style:parent-style-name="Treśćtekstu" style:family="paragraph">
      <style:paragraph-properties fo:text-align="end"/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336" style:parent-style-name="Treśćtekstu" style:family="paragraph">
      <style:paragraph-properties fo:text-align="end"/>
    </style:style>
    <style:style style:name="T337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asian="Arial Unicode MS" style:font-name-complex="Arial" fo:font-weight="normal" style:font-weight-asian="normal" style:font-weight-complex="normal" fo:font-size="10pt" style:font-size-asian="10pt" style:font-size-complex="10pt" fo:language="pl" fo:country="PL"/>
    </style:style>
    <style:style style:name="P339" style:parent-style-name="Treśćtekstu" style:family="paragraph">
      <style:paragraph-properties fo:text-align="start"/>
      <style:text-properties style:font-name="Arial" style:font-name-complex="Arial" style:font-weight-complex="normal" fo:font-size="14pt" style:font-size-asian="14pt" style:font-size-complex="14pt" fo:language="pl" fo:country="PL"/>
    </style:style>
    <style:style style:name="T340" style:parent-style-name="Domyślnaczcionkaakapitu" style:family="text">
      <style:text-properties style:font-name="Arial" style:font-name-complex="Arial" style:font-weight-complex="normal" fo:language="pl" fo:country="PL"/>
    </style:style>
    <style:style style:name="T341" style:parent-style-name="Domyślnaczcionkaakapitu" style:family="text">
      <style:text-properties style:font-name="Arial" style:font-name-complex="Arial"/>
    </style:style>
    <style:style style:name="T342" style:parent-style-name="Domyślnaczcionkaakapitu" style:family="text">
      <style:text-properties style:font-name="Arial" style:font-name-complex="Arial" fo:font-size="8pt" style:font-size-asian="8pt"/>
    </style:style>
    <style:style style:name="T343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344" style:parent-style-name="Domyślnaczcionkaakapitu" style:family="text">
      <style:text-properties style:font-name="Arial" style:font-name-complex="Arial" fo:font-weight="normal" style:font-weight-asian="normal" style:font-weight-complex="normal" style:font-style-complex="italic" fo:font-size="6pt" style:font-size-asian="6pt" style:font-size-complex="8pt" fo:language="pl" fo:country="PL"/>
    </style:style>
    <style:style style:name="T345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T346" style:parent-style-name="Domyślnaczcionkaakapitu" style:family="text">
      <style:text-properties style:font-name="Arial" style:font-name-complex="Arial" fo:font-weight="normal" style:font-weight-asian="normal" style:font-weight-complex="normal" fo:font-size="6pt" style:font-size-asian="6pt" style:font-size-complex="8pt" fo:language="pl" fo:country="PL"/>
    </style:style>
    <style:style style:name="P347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8pt" style:font-size-asian="8pt" style:font-size-complex="8pt" fo:language="pl" fo:country="PL"/>
    </style:style>
    <style:style style:name="P348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normal" fo:font-size="11pt" style:font-size-asian="11pt" style:font-size-complex="11pt" fo:language="pl" fo:country="PL"/>
    </style:style>
    <style:style style:name="P349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51" style:parent-style-name="Domyślnaczcionkaakapitu" style:family="text">
      <style:text-properties style:font-name="Arial" style:font-name-complex="Arial" fo:color="#000000"/>
    </style:style>
    <style:style style:name="T352" style:parent-style-name="Domyślnaczcionkaakapitu" style:family="text">
      <style:text-properties style:font-name="Arial" style:font-name-complex="Arial" fo:color="#000000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4" style:parent-style-name="Normalny" style:family="paragraph">
      <style:paragraph-properties style:punctuation-wrap="simple" fo:text-align="justify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355" style:parent-style-name="Normalny" style:family="paragraph">
      <style:paragraph-properties style:punctuation-wrap="simple" fo:text-align="justify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356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35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58" style:parent-style-name="Domyślnaczcionkaakapitu" style:family="text">
      <style:text-properties style:font-name="Arial" style:font-name-complex="Arial" style:language-asian="ar" style:country-asian="SA"/>
    </style:style>
    <style:style style:name="P359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60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61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fo:font-size="10pt" style:font-size-asian="10pt" style:language-asian="ar" style:country-asian="SA"/>
    </style:style>
    <style:style style:name="P362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fo:font-size="10pt" style:font-size-asian="10pt" style:language-asian="ar" style:country-asian="SA"/>
    </style:style>
    <style:style style:name="P363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6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7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368" style:parent-style-name="Normalny" style:family="paragraph">
      <style:text-properties style:font-name="Arial" style:font-name-complex="Arial" style:font-weight-complex="bold" fo:font-style="italic" style:font-style-asian="italic" fo:font-size="10pt" style:font-size-asian="10pt"/>
    </style:style>
    <style:style style:name="P369" style:parent-style-name="Normalny" style:family="paragraph">
      <style:paragraph-properties fo:widows="0" fo:orphans="0"/>
      <style:text-properties style:font-name="Arial" style:font-name-complex="Arial"/>
    </style:style>
    <style:style style:name="P370" style:parent-style-name="Normalny" style:family="paragraph">
      <style:paragraph-properties fo:text-align="justify" fo:margin-top="0.1388in" fo:line-height="150%"/>
    </style:style>
    <style:style style:name="T371" style:parent-style-name="Domyślnaczcionkaakapitu" style:family="text">
      <style:text-properties style:font-name="Arial" style:font-name-complex="Arial" fo:font-weight="bold" style:font-weight-asian="bold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P374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375" style:parent-style-name="Normalny" style:family="paragraph">
      <style:paragraph-properties fo:margin-right="-0.0013in"/>
      <style:text-properties style:font-name="Arial" style:font-name-complex="Arial"/>
    </style:style>
    <style:style style:name="P37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377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378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379" style:parent-style-name="Normalny" style:family="paragraph">
      <style:paragraph-properties fo:margin-right="-0.0013in"/>
      <style:text-properties style:font-name="Arial" style:font-name-complex="Arial"/>
    </style:style>
    <style:style style:name="P380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81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382" style:parent-style-name="Normalny" style:family="paragraph">
      <style:paragraph-properties fo:margin-right="-0.0013in"/>
      <style:text-properties style:font-name="Arial" style:font-name-complex="Arial"/>
    </style:style>
    <style:style style:name="P383" style:parent-style-name="Normalny" style:family="paragraph">
      <style:paragraph-properties fo:margin-right="-0.0013in"/>
      <style:text-properties style:font-name="Arial" style:font-name-complex="Arial"/>
    </style:style>
    <style:style style:name="P384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385" style:parent-style-name="Normalny" style:family="paragraph">
      <style:paragraph-properties fo:margin-right="-0.0013in"/>
      <style:text-properties style:font-name="Arial" style:font-name-complex="Arial"/>
    </style:style>
    <style:style style:name="P386" style:parent-style-name="Normalny" style:family="paragraph">
      <style:paragraph-properties fo:margin-right="-0.0013in"/>
      <style:text-properties style:font-name="Arial" style:font-name-complex="Arial"/>
    </style:style>
    <style:style style:name="P387" style:parent-style-name="Normalny" style:family="paragraph">
      <style:paragraph-properties fo:margin-left="0.9847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8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90" style:parent-style-name="Treśćtekstu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pl" fo:country="PL"/>
    </style:style>
    <style:style style:name="P391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39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393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T394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P395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P396" style:parent-style-name="Treśćtekstu" style:family="paragraph">
      <style:paragraph-properties fo:text-align="end" fo:line-height="10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</style:style>
    <style:style style:name="T397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fo:font-size="10pt" style:font-size-asian="10pt" style:font-size-complex="11pt" fo:language="pl" fo:country="PL"/>
    </style:style>
    <style:style style:name="T398" style:parent-style-name="Domyślnaczcionkaakapit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1pt" fo:language="pl" fo:country="PL"/>
    </style:style>
    <style:style style:name="P399" style:parent-style-name="Treśćtekstu" style:family="paragraph">
      <style:paragraph-properties fo:text-align="justify" fo:line-height="150%" fo:margin-left="0.2958in" fo:text-indent="-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400" style:parent-style-name="Treśćtekstu" style:family="paragraph">
      <style:paragraph-properties fo:text-align="justify" fo:line-height="150%">
        <style:tab-stops>
          <style:tab-stop style:type="left" style:position="0.2958in"/>
          <style:tab-stop style:type="char" style:char="," style:position="3.7895in"/>
          <style:tab-stop style:type="left" style:position="4.5277in"/>
        </style:tab-stops>
      </style:paragraph-properties>
      <style:text-properties style:font-name="Arial" style:font-name-complex="Arial" fo:font-weight="normal" style:font-weight-asian="normal" style:font-weight-complex="normal" fo:font-style="italic" style:font-style-asian="italic" fo:font-size="9pt" style:font-size-asian="9pt" style:font-size-complex="9pt" fo:language="pl" fo:country="PL"/>
    </style:style>
    <style:style style:name="P401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02" style:parent-style-name="Treśćtekstu" style:family="paragraph">
      <style:text-properties style:font-name="Arial" style:font-name-complex="Arial" style:font-weight-complex="normal" fo:font-size="11pt" style:font-size-asian="11pt" style:font-size-complex="11pt" fo:language="pl" fo:country="PL"/>
    </style:style>
    <style:style style:name="P403" style:parent-style-name="Treśćtekstu" style:family="paragraph">
      <style:text-properties style:font-name="Arial" style:font-name-complex="Arial" style:font-weight-complex="normal" fo:language="pl" fo:country="PL"/>
    </style:style>
    <style:style style:name="P404" style:parent-style-name="Treśćtekstu" style:family="paragraph">
      <style:paragraph-properties fo:text-align="end" fo:line-height="100%" fo:margin-left="0.2958in">
        <style:tab-stops>
          <style:tab-stop style:type="left" style:position="2.2631in"/>
          <style:tab-stop style:type="char" style:char="," style:position="3.4937in"/>
          <style:tab-stop style:type="left" style:position="4.2319in"/>
        </style:tab-stops>
      </style:paragraph-properties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pl" fo:country="PL"/>
    </style:style>
    <style:style style:name="P405" style:parent-style-name="Normalny" style:family="paragraph">
      <style:paragraph-properties fo:text-align="justify" fo:margin-bottom="0in" fo:line-height="130%"/>
      <style:text-properties style:font-name="Arial" style:font-name-complex="Arial" fo:background-color="#00FFFF"/>
    </style:style>
  </office:automatic-styles>
  <office:body>
    <office:text text:use-soft-page-breaks="true">
      <text:h text:style-name="P1" text:outline-level="5"><text:span text:style-name="T2">Zał nr 3 do SWZ</text:span></text:h>
      <text:h text:style-name="P3" text:outline-level="5"><text:span text:style-name="T4">Nr sprawy: ZP 4/2021</text:span></text:h>
      <text:p text:style-name="P5"/>
      <text:p text:style-name="P6">………………………………………………………………………………..</text:p>
      <text:p text:style-name="P7"><text:span text:style-name="T8">nazwa i dokładny adres Wykonawcy (ulica, nr, kod pocztowy, miejscowość) , a w przypadku podmiotów występujących wspólnie należy podać nazwy i adresy<text:s/></text:span><text:span text:style-name="T9">wszystkich wspólników spółki <text:s/>cywilnej lub członków konsorcjum)</text:span></text:p>
      <text:p text:style-name="P10"><text:span text:style-name="T11">NIP</text:span><text:span text:style-name="T12"><text:s/>………………………………………………….</text:span></text:p>
      <text:p text:style-name="P13"><text:span text:style-name="T14">KRS: ...................................................................</text:span></text:p>
      <text:p text:style-name="P15">PESEL………………………………………………</text:p>
      <text:p text:style-name="P16">(dot. wykonawców wpisanych do CEIDG oraz wykonawców będących<text:s/>osobami fizycznymi)</text:p>
      <text:p text:style-name="P17"/>
      <text:p text:style-name="P18">OFERTA</text:p>
      <text:p text:style-name="P19">Nawiązując do ogłoszenia o zamówieniu dotyczącego postępowania prowadzonego w trybie podstawowym bez negocjacji na podstawie art. 275 pkt 1 uPzp, na Kompleksowe świadczenie usług pralniczych w 2022 roku. <text:s/></text:p>
      <text:p text:style-name="P20"><text:span text:style-name="T21">1.<text:s/></text:span><text:span text:style-name="T22">Oferujemy<text:s/></text:span><text:span text:style-name="T23">zrealizowanie przedmiotowego zamówienia<text:s/></text:span><text:span text:style-name="T24">na warunkach określonych <text:s/>w specyfikacji warunków zamówienia (swz) i załącznikach do swz, w tym we wzorze umowy na następujących warunkach:<text:s/></text:span></text:p>
      <text:list text:style-name="LFO1" text:continue-numbering="true">
        <text:list-item>
          <text:p text:style-name="P25"><text:span text:style-name="T26">za cenę</text:span><text:span text:style-name="T27"><text:s text:c="2"/>……………………</text:span><text:span text:style-name="T28">zł brutto</text:span><text:span text:style-name="T29"><text:note text:note-class="footnote" text:id="_ftn0"><text:note-citation>1</text:note-citation><text:note-body><text:p text:style-name="Tekstprzypisudolnego"><text:s/><text:span text:style-name="T30">Należy podać iloczyn ceny za 1 kg asortyment</text:span><text:span text:style-name="T31">u pralniczego i zakładanego wolumenu 90 000,00 kg</text:span></text:p></text:note-body></text:note></text:span><text:span text:style-name="T32">, w tym cena za 1 kg asortymentu pralniczego wynosi…………….zł brutto.<text:s/></text:span></text:p>
        </text:list-item>
        <text:list-item>
          <text:p text:style-name="P33">w terminie i na warunkach płatności – zgodnie z zapisami swz.<text:s/></text:p>
        </text:list-item>
      </text:list>
      <text:p text:style-name="P34"/>
      <text:p text:style-name="P35"><text:span text:style-name="T36">2.</text:span><text:span text:style-name="T37"><text:s/>*</text:span><text:span text:style-name="T38">W celu wykazania spełniania warunków udziału w postępowaniu, powołujem</text:span><text:span text:style-name="T39">y się na zasoby poniższych podmiotów</text:span><text:span text:style-name="T40"><text:note text:note-class="footnote" text:id="_ftn1"><text:note-citation>2</text:note-citation><text:note-body><text:p text:style-name="P41"><text:span text:style-name="T42"><text:s/>Powołując się na zasoby innych podmiotów na zasadach określonych w 118 ust. 1 uPzp należy do oferty dołączyć <text:s/>zobowiązanie,<text:s/></text:span></text:p><text:p text:style-name="P43"><text:s text:c="2"/>o którym mowa w pkt XII.4.3 swz<text:s/></text:p></text:note-body></text:note></text:span><text:span text:style-name="T44"><text:s/>na zasadach określonych w art. 118 ust 1 uPzp:</text:span></text:p>
      <text:p text:style-name="P45"><text:span text:style-name="T46">1)<text:s/></text:span><text:span text:style-name="T47">nazwa (firma) podmiotu</text:span><text:span text:style-name="T48">:……………………………………………………………………………….</text:span></text:p>
      <text:p text:style-name="P49"><text:span text:style-name="T50">dotyczy <text:s/>spełniania warunku, o którym mowa w art. 112 ust. 2 pkt. 4 uPzp w zakresie opisanym<text:s/></text:span><text:span text:style-name="T51">w pkt XXI.2 SWZ,</text:span></text:p>
      <text:p text:style-name="P52"><text:span text:style-name="T53">2)<text:s/></text:span><text:span text:style-name="T54">nazwa (firma) podmiotu</text:span><text:span text:style-name="T55">:……………………………………………………………………………….</text:span></text:p>
      <text:p text:style-name="P56"><text:span text:style-name="T57">dotyczy <text:s/>spełniania warunku, o kt</text:span><text:span text:style-name="T58">órym mowa w art. 112 ust. 2 pkt. 4 uPzp w zakresie opisanym w pkt<text:s/></text:span><text:span text:style-name="T59"><text:s/>XXI pkt 2.SWZ.</text:span></text:p>
      <text:p text:style-name="P60"/>
      <text:p text:style-name="P61"/>
      <text:p text:style-name="P62"><text:span text:style-name="T63">3.</text:span><text:span text:style-name="T64"> <text:s/></text:span><text:span text:style-name="T65">*Zamierzam/y powierzyć podwykonawcy/com wykonanie następującej/ych części zamówienia:</text:span></text:p>
      <text:p text:style-name="P66"><text:span text:style-name="T67">a) wykonanie części dotyczącej………………………….podwykonawcy</text:span><text:span text:style-name="T68"><text:note text:note-class="footnote" text:id="_ftn2"><text:note-citation>3</text:note-citation><text:note-body><text:p text:style-name="P69"><text:span text:style-name="T70"><text:s/>Nazwa <text:s/>podwykonawcy i je</text:span><text:span text:style-name="T71">go adres <text:s/>(o ile te dane są już Wykonawcy znane)</text:span></text:p></text:note-body></text:note></text:span><text:span text:style-name="T72">…………………. adres: ……………………………………………………………………………………………</text:span></text:p>
      <text:p text:style-name="P73"><text:span text:style-name="T74">b) wykonanie części dotyczącej………………………….podwykonawcy</text:span><text:span text:style-name="T75"><text:note text:note-class="footnote" text:id="_ftn3"><text:note-citation>4</text:note-citation><text:note-body><text:p text:style-name="P76"><text:span text:style-name="T77"><text:s/>Nazwa <text:s/>podwykonawcy i jego adres <text:s/>(o ile te dane są już Wykonawcy znane)</text:span></text:p></text:note-body></text:note></text:span><text:span text:style-name="T78">………. …………adres: …………………………</text:span><text:span text:style-name="T79">………………………………………………………</text:span></text:p>
      <text:p text:style-name="P80"><text:span text:style-name="T81">4.</text:span><text:span text:style-name="T82"><text:s/>Oświadczam/y, że:</text:span></text:p>
      <text:list text:style-name="LFO2" text:continue-numbering="true">
        <text:list-item>
          <text:p text:style-name="P83">wykonamy zamówienie zgodnie z SWZ wraz z załącznikami do SWZ,<text:s/></text:p>
        </text:list-item>
        <text:list-item>
          <text:p text:style-name="P84">zapoznaliśmy się z:</text:p>
        </text:list-item>
      </text:list>
      <text:list text:style-name="LFO3" text:continue-numbering="true">
        <text:list-item>
          <text:p text:style-name="P85">dokumentami zamówienia,</text:p>
        </text:list-item>
        <text:list-item>
          <text:p text:style-name="P86">warunkami zamówienia i akceptujemy je oraz, że w razie wyboru naszej oferty jako<text:s/>najkorzystniejszej, zobowiązujemy się do zawarcia umowy we wskazanym terminie<text:s/><text:line-break/>i miejscu, na warunkach przedstawionych przez Zamawiającego w załączonej do SWZ umowy,</text:p>
        </text:list-item>
      </text:list>
      <text:list text:style-name="LFO2" text:continue-numbering="true">
        <text:list-item>
          <text:p text:style-name="P87">czynności określone przez Zamawiającego zgodnie z art. 95 uPzp powierzymy osobom zatrudnionym na podstawie umowy o prace przez wykonawcę lub podwykonawcę,</text:p>
        </text:list-item>
        <text:list-item>
          <text:p text:style-name="P88">jestem/śmy *mikro, *małym lub *średnim przedsiębiorstwem,</text:p>
        </text:list-item>
        <text:list-item>
          <text:p text:style-name="P89"><text:span text:style-name="T90">wypełniliśmy obowiązki informacyjne przewidziane w art. 13 lub art. 14 rozporządzenia Parlamentu Europejskiego i Rady (UE) 2016/679 z</text:span><text:span text:style-name="T91"> dnia 27 kwietnia 2016 r. w sprawie ochrony osób fizycznych w związku z przetwarzaniem danych osobowych i w sprawie swobodnego przepływu takich danych oraz uchylenia dyrektywy 95/46/WE<text:s/></text:span><text:span text:style-name="T92">(ogólne rozporządzenie o ochronie danych) (Dz. Urz. UE L 119 z 04.05.20</text:span><text:span text:style-name="T93">16, str. 1)</text:span><text:span text:style-name="T94"><text:s/>wobec osób fizycznych, od których dane osobowe bezpośrednio lub pośrednio pozyskałem w celu ubiegania się o udzielenie zamówienia publicznego w niniejszym postępowaniu</text:span><text:span text:style-name="T95">.</text:span></text:p>
        </text:list-item>
        <text:list-item>
          <text:p text:style-name="P96"><text:span text:style-name="T97">załączniki do oferty stanowią:</text:span></text:p>
        </text:list-item>
      </text:list>
      <text:list text:style-name="LFO4" text:continue-numbering="true">
        <text:list-item>
          <text:p text:style-name="P98"><text:span text:style-name="T99">oświadczenie o niepodleganiu wykluczeniu, sp</text:span><text:span text:style-name="T100">ełnianiu warunków udziału<text:s/></text:span><text:span text:style-name="T101"><text:line-break/></text:span><text:span text:style-name="T102">w postępowaniu (……….szt.),</text:span></text:p>
        </text:list-item>
        <text:list-item>
          <text:p text:style-name="P103"><text:span text:style-name="T104">*pełnomocnictwo (jeśli dotyczy),</text:span></text:p>
        </text:list-item>
        <text:list-item>
          <text:p text:style-name="P105"><text:span text:style-name="T106">* zobowiązanie podmiotu udostępniającego zasoby do oddania wykonawcy do dyspozycji niezbędnych zasobów na potrzeby realizacji zamówienia lub inny podmiotowy środek dowod</text:span><text:span text:style-name="T107">owy potwierdzający, że Wykonawca realizując zamówienie, będzie dysponował niezbędnymi zasobami tych podmiotów -……szt. (jeśli dotyczy),</text:span></text:p>
        </text:list-item>
        <text:list-item>
          <text:p text:style-name="P108"><text:span text:style-name="T109">*oświadczenie Wykonawców wspólnie ubiegających się o udzielenie zamówienia, o którym mowa w art.117 ust. 4, z<text:s/></text:span><text:span text:style-name="T110">którego wynika, które usługi wykonają poszczególni wykonawcy (jeśli dotyczy).</text:span></text:p>
        </text:list-item>
      </text:list>
      <text:list text:style-name="LFO5" text:continue-numbering="true">
        <text:list-item>
          <text:p text:style-name="P111">Uprawniony do kontaktów z Zamawiającym jest p........................................................... osiągalna/y pod adresem e-mail: ………............................nr tel. ............…………...........….</text:p>
        </text:list-item>
      </text:list>
      <text:p text:style-name="P112"/>
      <text:p text:style-name="P113"><text:span text:style-name="T114"><text:s text:c="3"/></text:span><text:span text:style-name="T115">Uwaga! Ofertę należy podpisać kwalifikowanym podpisem elektronicznym <text:s text:c="55"/>lub podpisem zaufanym, lub elektronicznym podpisem osobistym osób uprawnionych do składania oświadcz</text:span><text:span text:style-name="T116">eń woli w imieniu Wykonawcy<text:s/></text:span></text:p>
      <text:p text:style-name="P117"><text:span text:style-name="T118">*niepotrzebne usunąć lub przekreślić</text:span></text:p>
      <text:p text:style-name="P119"/>
      <text:p text:style-name="P120">Zał nr 4 do swz<text:s/></text:p>
      <text:p text:style-name="P121"><text:span text:style-name="T122">Nr sprawy: ZP 4/2021</text:span></text:p>
      <text:p text:style-name="P123"/>
      <text:p text:style-name="P124"/>
      <text:p text:style-name="P125"/>
      <text:p text:style-name="P126"><text:span text:style-name="T127">Nazwa i adres Wykonawcy,<text:s/></text:span><text:span text:style-name="T128">którego oświadczenie dotyczy</text:span></text:p>
      <text:p text:style-name="P129">...................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</text:p>
      <text:p text:style-name="P132"/>
      <text:p text:style-name="P133">OŚWIADCZENIE O BRAKU PODSTAW DO WYKLUCZENIA</text:p>
      <text:p text:style-name="P134"><text:span text:style-name="T135"><text:s text:c="21"/>I SPEŁNIANIU WARUNKÓW UDZIAŁU W POSTĘPOWANIU</text:span></text:p>
      <text:p text:style-name="Treśćtekstu"><text:span text:style-name="T136"><text:s/></text:span><text:span text:style-name="T137">(składane na podstawie art. 125 ust 1 ustawy z dnia 11.09.2019 r. Prawo zamówień<text:s/></text:span><text:span text:style-name="T138">publicznych<text:s/></text:span></text:p>
      <text:p text:style-name="Treśćtekstu"><text:span text:style-name="T139">(dalej uPzp – tekst jedn. Dz. U. z 2021 r. poz. 1129 ze zm).</text:span></text:p>
      <text:p text:style-name="P140"/>
      <text:p text:style-name="P141"><text:span text:style-name="T142">Dotyczące: Spełniania warunków udziału w postępowaniu, o których mowa w pkt<text:s/></text:span><text:span text:style-name="T143">XXI.2 SWZ <text:s/>oraz przesłanek wykluczenia z postępowania, o których mowa w art. 108 ust. 1 uPzp <text:s/>(pkt XV SWZ</text:span><text:span text:style-name="T144">) oraz art. 109 ust. 1 pkt 4 uPzp (pkt XVI SWZ)</text:span></text:p>
      <text:p text:style-name="P145">w postępowaniu o udzielenie zamówienia publicznego pn.</text:p>
      <text:p text:style-name="P146">„Kompleksowe świadczenie usług pralniczych w 2022 roku.”</text:p>
      <text:p text:style-name="P147"/>
      <text:p text:style-name="P148"><text:span text:style-name="T149">wypełnione i podpisane odpowiednio przez</text:span><text:span text:style-name="T150">:<text:s/></text:span></text:p>
      <text:p text:style-name="P151">a) *Wykonawcę albo;</text:p>
      <text:p text:style-name="P152"><text:span text:style-name="T153">b) *każdego ze<text:s/></text:span><text:span text:style-name="T154">wspólników konsorcjum (w przypadku składania oferty wspólnej)</text:span><text:span text:style-name="T155">*</text:span><text:span text:style-name="T156"><text:s/>albo;</text:span></text:p>
      <text:p text:style-name="P157">c) *każdego ze wspólników spółki cywilnej albo;</text:p>
      <text:p text:style-name="P158">d) *podmiot, na zasoby którego powołuje się Wykonawca w celu spełnienia warunków udziału w postępowaniu.<text:s/></text:p>
      <text:p text:style-name="P159"><text:span text:style-name="T160">*</text:span><text:span text:style-name="T161"><text:s/></text:span><text:span text:style-name="T162">niepotrzebne skreślić/ usunąć</text:span></text:p>
      <text:p text:style-name="P163"/>
      <text:p text:style-name="P164"><text:span text:style-name="T165">Umocowanie do składania oświadczeń wynika z</text:span><text:span text:style-name="T166"><text:s/></text:span><text:span text:style-name="T167">(podać z jakiego dokumentu: KRS, CEiDG, pełnomocnictwo, innego dokumentu):<text:s/></text:span></text:p>
      <text:p text:style-name="P168">....................................................................................................................................................</text:p>
      <text:p text:style-name="P169"><text:span text:style-name="T170">...........................................................................................................</text:span><text:span text:style-name="T171">.........................................</text:span></text:p>
      <text:p text:style-name="P172"/>
      <text:list text:style-name="LFO6" text:continue-numbering="true">
        <text:list-item>
          <text:p text:style-name="P173"><text:span text:style-name="T174">Oświadczam/y</text:span><text:span text:style-name="T175">, iż nie podlegam/y wykluczeniu</text:span><text:span text:style-name="T176"><text:s/>z postępowania na podstawie art. 108 ust. 1<text:s/></text:span><text:span text:style-name="T177">uPzp.</text:span></text:p>
        </text:list-item>
      </text:list>
      <text:p text:style-name="P178"/>
      <text:list text:style-name="LFO6" text:continue-numbering="true">
        <text:list-item>
          <text:p text:style-name="P179"><text:span text:style-name="T180">Oświadczam/y</text:span><text:span text:style-name="T181">, iż nie podlegam/y wykluczeniu</text:span><text:span text:style-name="T182"><text:s/>z postępowania na podstawie art. 109 ust. 1 pkt 4 uPzp. <text:s text:c="8"/></text:span></text:p>
        </text:list-item>
      </text:list>
      <text:p text:style-name="P183"><text:span text:style-name="T184"><text:s text:c="43"/></text:span></text:p>
      <text:list text:style-name="LFO6" text:continue-numbering="true">
        <text:list-item>
          <text:p text:style-name="P185"><text:span text:style-name="T186">Oświadczam/y</text:span><text:span text:style-name="T187">, iż zachodzą w stosunku do mnie/nas podstawy wykluczenia z<text:s/></text:span><text:soft-page-break/><text:span text:style-name="T188">postępowania na podstawie art. ………. uPzp (</text:span><text:span text:style-name="T189">p</text:span><text:span text:style-name="T190">roszę podać mającą zastosowanie podstawę wykluczenia spośród wymienionych w art. 108 ust. 1 pkt 1</text:span><text:span text:style-name="T191">, 2 i 5 uPzp lub art. 109 ust. 1 pkt 4 uPzp)</text:span><text:span text:style-name="T192">.<text:s/></text:span><text:span text:style-name="T193">Jednocześnie oświadczam, że w związku z ww. okolicznością na podstawie art. 110 ust. 2 uPzp podjąłem/podjęłam następujące czynności naprawcze:</text:span></text:p>
        </text:list-item>
      </text:list>
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5"/>
      <text:p text:style-name="P196"/>
      <text:list text:style-name="LFO7" text:continue-numbering="true">
        <text:list-item>
          <text:p text:style-name="P197"><text:span text:style-name="T198"><text:s/>*Oświadczam/y, iż spełniam/y <text:s/>warunki udziału w postępowaniu określone przez Zamawiającego w <text:s/>pkt<text:s/></text:span><text:span text:style-name="T199">XXI.2 SWZ</text:span><text:span text:style-name="T200">.</text:span></text:p>
        </text:list-item>
      </text:list>
      <text:p text:style-name="P201"/>
      <text:p text:style-name="P202"/>
      <text:p text:style-name="P203"><text:span text:style-name="T204">5</text:span><text:span text:style-name="T205">. <text:s text:c="2"/></text:span><text:span text:style-name="T206">Oświadczam/y, że wszystkie informacje podane w oświadczeniach są<text:s/></text:span><text:span text:style-name="T207">aktualne i zgodne <text:s text:c="2"/>z prawdą oraz zostały przedstawione z pełną świadomością konsekwencji wprowadzenia Zamawiającego w błąd przy przedstawieniu informacji.</text:span></text:p>
      <text:p text:style-name="P208"/>
      <text:p text:style-name="P209"/>
      <text:p text:style-name="P210"><text:span text:style-name="T211"><text:s text:c="7"/></text:span><text:span text:style-name="T212">Należy podpisać kwalifikowanym podpisem elektronicznym</text:span></text:p>
      <text:p text:style-name="P213"><text:span text:style-name="T214"><text:s text:c="7"/>lub podpisem<text:s/></text:span><text:span text:style-name="T215">zaufanym, lub elektronicznym podpisem osobistym</text:span><text:span text:style-name="T216"><text:note text:note-class="footnote" text:id="_ftn4"><text:note-citation>5</text:note-citation><text:note-body><text:p text:style-name="P217"><text:s/><text:span text:style-name="T218">Podpis osoby (osób) upoważnionej do składania oświadczeń woli w imieniu odpowiednio:<text:s/></text:span></text:p><text:p text:style-name="P219">a) Wykonawcy;<text:s/></text:p><text:p text:style-name="P220">b) każdego ze wspólników konsorcjum;</text:p><text:p text:style-name="P221">c) każdego ze wspólników spółki cywilnej;<text:s/></text:p><text:p text:style-name="P222">d) podmiotów, na zasoby<text:s/>których powołuje się  Wykonawca w celu spełnienia warunków  udziału  w postępowaniu<text:s/></text:p><text:p text:style-name="Tekstprzypisudolnego"/></text:note-body></text:note></text:span><text:span text:style-name="T223">.</text:span></text:p>
      <text:p text:style-name="P224"/>
      <text:p text:style-name="P225"/>
      <text:p text:style-name="P226">*- niepotrzebne skreślić</text:p>
      <text:p text:style-name="P227"/>
      <text:p text:style-name="P228"/>
      <text:p text:style-name="P229"/>
      <text:soft-page-break/>
      <text:p text:style-name="P230"><text:span text:style-name="T231">Załącznik nr 5 do SWZ Nr sprawy 4/2021</text:span></text:p>
      <text:p text:style-name="P232">ZOBOWIĄZANIE PODMIOTU<text:s/></text:p>
      <text:p text:style-name="P233">UDOSTĘPNIAJĄCEGO ZASOBY WYKONAWCY NA OKRES KORZYSTANIA Z NICH PRZY<text:s/>WYKONANIU ZAMÓWIENIA</text:p>
      <text:p text:style-name="P234"><text:span text:style-name="T235">w trybie art. 118 ust. 3 ustawy Prawo zamówień publicznych</text:span></text:p>
      <text:p text:style-name="P236">Ja/My niżej podpisany(ni) ………………….…………………………………………………...……………………………</text:p>
      <text:p text:style-name="P237"><text:s text:c="26"/>(imię i nazwisko składającego oświadczenie)</text:p>
      <text:p text:style-name="P238">będąc upoważnionym(/mi) do reprezentowania:</text:p>
      <text:p text:style-name="P239">……………………………………………………………………………………………………………</text:p>
      <text:p text:style-name="P240">……………………………………………………………………………………………………………</text:p>
      <text:p text:style-name="Normalny"><text:span text:style-name="T241"><text:s text:c="37"/></text:span><text:span text:style-name="T242">(nazwa i adres podmiotu oddającego do dyspozycji zasoby)</text:span></text:p>
      <text:p text:style-name="P243"/>
      <text:p text:style-name="P244"><text:span text:style-name="T245">o ś w i a d c z a m (y)</text:span><text:span text:style-name="T246">,</text:span></text:p>
      <text:p text:style-name="P247"><text:span text:style-name="T248">że wyżej wymieniony podmiot,<text:s/></text:span><text:span text:style-name="T249">stosownie do art. 118 ust. 4 ustawy z dnia 11 września 2019 r. - Prawo zamówień publicznych (tekst jedn. <text:s/>Dz. U. z 2021 r., poz. 1129 ze zm.) gwarantuje wykonawcy rzeczywisty dostęp do nw. zasobów i odda wykonawcy:</text:span></text:p>
      <text:p text:style-name="P250">……………………………………………………………………………………………………………</text:p>
      <text:p text:style-name="Normalny"><text:span text:style-name="T251">……………………………………………………………………………………………………………</text:span></text:p>
      <text:p text:style-name="P252"><text:span text:style-name="T253">(nazwa i adres Wykonawcy składającego ofertę)</text:span></text:p>
      <text:p text:style-name="P254"><text:span text:style-name="T255">do dyspozycji niezbędne zasoby, o których mowa w XXI.2 SWZ zgodnie z wymaganiami określonymi XII.4.3</text:span><text:span text:style-name="T256"><text:s/></text:span><text:span text:style-name="T257">SWZ, tj.:</text:span></text:p>
      <text:p text:style-name="P258"><text:span text:style-name="T259">1) </text:span><text:span text:style-name="T260">zakres dostępnych Wykonawcy zasobów podmiotu udostępn</text:span><text:span text:style-name="T261">iającego zasoby jest następujący:<text:s/></text:span><text:span text:style-name="T262"><text:s/>……………………………………………………………………………………………………………………………………………</text:span></text:p>
      <text:p text:style-name="P263"><text:span text:style-name="T264">2) </text:span><text:span text:style-name="T265">sposób i okres udostępniania Wykonawcy i wykorzystania przez niego zasobów <text:s/>podmiotu udostępniającego te zasoby przy wykonywaniu zamówienia jest następujący:<text:s/></text:span><text:span text:style-name="T266"><text:s/></text:span></text:p>
      <text:p text:style-name="P267">……………………………………………………………………………………………………………………………………………</text:p>
      <text:p text:style-name="P268">3) 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<text:s/></text:p>
      <text:p text:style-name="P269">…………………………………………………………………………………………………………………………………………….</text:p>
      <text:p text:style-name="P270"><text:s text:c="4"/>*TAK/*NIE<text:s/></text:p>
      <text:p text:style-name="P271"><text:span text:style-name="T272">(</text:span><text:span text:style-name="T273">UWAGA</text:span><text:span text:style-name="T274">: punkt ten dotyczy warunku, o którym mowa w punkcie XXI.2</text:span><text:span text:style-name="T275"><text:s/></text:span><text:span text:style-name="T276">SWZ</text:span><text:span text:style-name="T277">)</text:span></text:p>
      <text:p text:style-name="P278"><text:span text:style-name="T279">*</text:span><text:span text:style-name="T280"><text:s/></text:span><text:span text:style-name="T281">niepotrzebne skreślić/ usunąć</text:span></text:p>
      <text:soft-page-break/>
      <text:p text:style-name="P282"><text:span text:style-name="T283">UWAGA</text:span><text:span text:style-name="T284">:<text:s/></text:span></text:p>
      <text:p text:style-name="P285">W<text:s/>przypadku korzystania z doświadczenia więcej niż jednego podmiotu, powyższe zobowiązanie jest drukiem do wielokrotnego wykorzystania.</text:p>
      <text:p text:style-name="P286"/>
      <text:p text:style-name="P287"><text:span text:style-name="T288"><text:s text:c="67"/></text:span><text:span text:style-name="T289"><text:s text:c="6"/>Należy podpisać kwalifikowanym podpisem elektron</text:span><text:span text:style-name="T290">icznym</text:span></text:p>
      <text:p text:style-name="P291"><text:s/>lub podpisem zaufanym, lub elektronicznym podpisem osobistym.</text:p>
      <text:p text:style-name="P292"><text:s/>osoby uprawnionej do składania oświadczeń</text:p>
      <text:p text:style-name="P293">woli w imieniu podmiotu oddającego do dyspozycji<text:s/></text:p>
      <text:p text:style-name="P294">Wykonawcy swoje zasoby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Zał nr 6 do SWZ<text:s/></text:p>
      <text:p text:style-name="P336"><text:span text:style-name="T337">Nr<text:s/></text:span><text:span text:style-name="T338">sprawy ZP 4/2021</text:span></text:p>
      <text:p text:style-name="P339"/>
      <text:p text:style-name="Treśćtekstu"><text:span text:style-name="T340">OŚWIADCZENIE<text:s/></text:span><text:span text:style-name="T341">O PODZIALE OBOWIĄZKÓW W TRAKCIE REALIZACJI ZAMÓWIENIA<text:s/></text:span><text:span text:style-name="T342">(DOTYCZY TYLKO PODMIOTÓW WSPÓLNIE UBIEGAJĄCYCH SIĘ O UDZIELENIE ZAMÓWIENIA)</text:span></text:p>
      <text:p text:style-name="Treśćtekstu"><text:span text:style-name="T343">(składane na podstawie art.<text:s/></text:span><text:span text:style-name="T344">art. 117 ust. 4</text:span><text:span text:style-name="T345"><text:s/>ustawy z dnia 11.09.2019 r. Prawo zamówień publiczn</text:span><text:span text:style-name="T346">ych (dalej uPzp – tekst jedn. Dz. U. z 2021 r. poz. 1129 ze zm).</text:span></text:p>
      <text:p text:style-name="P347"/>
      <text:p text:style-name="P348"/>
      <text:p text:style-name="P349"><text:span text:style-name="T350">Na podstawie z art. 117 ust. 4 uPzp jako Wykonawcy składający ofertę wspólną (*konsorcjum/ spółka cywilna)<text:s/></text:span><text:span text:style-name="T351">na potrzeby postępowania o udzielenie zamówienia publicznego realizowanego w trybi</text:span><text:span text:style-name="T352">e podstawowym (art. 275 pkt 1 uPzp) pn.<text:s/></text:span><text:span text:style-name="T353">„Kompleksowe świadczenie usług pralniczych w 2022 roku”</text:span></text:p>
      <text:p text:style-name="P354"><text:s/></text:p>
      <text:p text:style-name="P355"/>
      <text:p text:style-name="P356"><text:span text:style-name="T357">JA/MY</text:span><text:span text:style-name="T358">:</text:span></text:p>
      <text:p text:style-name="P359"/>
      <text:p text:style-name="P360">…………………………………………………………………………………………………….…..</text:p>
      <text:p text:style-name="P361">(imię i nazwisko osoby/osób upoważnionej/ych do reprezentowania Wykonawców<text:s/></text:p>
      <text:p text:style-name="P362">wspólnie<text:s/>ubiegających się o udzielenie zamówienia)</text:p>
      <text:p text:style-name="P363"/>
      <text:p text:style-name="P364">w imieniu:</text:p>
      <text:p text:style-name="P365"/>
      <text:p text:style-name="P366"/>
      <text:p text:style-name="P367">…………………………………………………………………………………………………………</text:p>
      <text:p text:style-name="P368">(wpisać nazwy Wykonawców wspólnie ubiegających się o udzielenie zamówienia)</text:p>
      <text:p text:style-name="P369"/>
      <text:p text:style-name="P370"><text:span text:style-name="T371">*OŚWIADCZAM/MY</text:span><text:span text:style-name="T372">, iż następujące usługi wykonają poszczególni Wykonawcy<text:s/></text:span><text:span text:style-name="T373">wspólnie ubiegający się o udzielenie zamówienia:</text:span></text:p>
      <text:p text:style-name="P374"/>
      <text:p text:style-name="P375">1. Wykonawca:…………………………………………………………………………………….…<text:s/></text:p>
      <text:p text:style-name="P376"><text:s text:c="35"/>(nazwa i adres)</text:p>
      <text:p text:style-name="P377"/>
      <text:p text:style-name="P378"/>
      <text:p text:style-name="P379"><text:s text:c="5"/>wykona: …………………………………………………………………………………………</text:p>
      <text:p text:style-name="P380">(należy wskazać, które<text:s/>usługi<text:s/>zostaną wykonane<text:s/>przez poszczególnych wykonawców (opis) w odniesieniu do spełnienia warunku w zakresie zdolności technicznej lub zawodowej)</text:p>
      <text:p text:style-name="P381"/>
      <text:p text:style-name="P382"/>
      <text:p text:style-name="P383">2. Wykonawca:…………………………………………………………………………………….…<text:s/></text:p>
      <text:p text:style-name="P384"><text:s text:c="35"/>(nazwa i adres)</text:p>
      <text:p text:style-name="P385"/>
      <text:p text:style-name="P386"><text:s text:c="5"/>wykona:……………………………………………………………………………………………</text:p>
      <text:p text:style-name="P387">(należy wskazać, które<text:s/>usługi<text:s/>zostaną wykonane przez poszczególnych wykonawców (opis) w odniesieniu do spełnienia warunku w zakresie zdolności technicznej lub zawodowej)</text:p>
      <text:p text:style-name="P388"/>
      <text:p text:style-name="P389"/>
      <text:p text:style-name="P390"/>
      <text:p text:style-name="P391"><text:span text:style-name="T392"><text:s text:c="6"/></text:span><text:span text:style-name="T393">Należy podpisać kwalifikowanym podpisem<text:s/></text:span><text:span text:style-name="T394">elektronicznym</text:span></text:p>
      <text:p text:style-name="P395"><text:s text:c="7"/>lub podpisem zaufanym, lub elektronicznym podpisem osobistym<text:s/></text:p>
      <text:p text:style-name="P396"><text:span text:style-name="T397">osoby (osób) upoważnionej (upoważnionych) do reprezentowania Wykonawców</text:span><text:span text:style-name="T398">)</text:span></text:p>
      <text:p text:style-name="P399"/>
      <text:p text:style-name="P400">*- niepotrzebne skreślić</text:p>
      <text:p text:style-name="P401"/>
      <text:p text:style-name="P402"/>
      <text:p text:style-name="P403"/>
      <text:p text:style-name="P404"/>
      <text:p text:style-name="P4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paragraph-properties style:vertical-align="baseline" fo:line-height="105%"/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wciety" style:display-name="a) wciety" style:family="paragraph" style:parent-style-name="Normalny">
      <style:paragraph-properties style:snap-to-layout-grid="false" fo:text-align="justify" style:vertical-align="auto"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style:letter-kerning="true" fo:font-size="9.5pt" style:font-size-asian="9.5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reśćtekstu" style:display-name="Treść tekstu" style:family="paragraph" style:parent-style-name="Normalny">
      <style:paragraph-properties fo:widows="0" fo:orphans="0" style:text-autospace="none" fo:text-align="center" style:vertical-align="auto" fo:margin-bottom="0in" style:line-height-at-least="0.1666in">
        <style:tab-stops>
          <style:tab-stop style:type="left" style:position="2.559in"/>
          <style:tab-stop style:type="char" style:char="," style:position="3.7895in"/>
          <style:tab-stop style:type="left" style:position="4.52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style:language-asian="pl" style:country-asian="PL"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-Tekstpodstawowy3" style:display-name="WW-Tekst podstawowy 3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Arial" style:font-name-asian="Times New Roman" style:font-name-complex="Times New Roman"/>
    </style:style>
    <style:style style:name="WW_CharLFO5LVL1" style:family="text">
      <style:text-properties fo:font-weight="normal" style:font-weight-asian="normal" style:font-weight-complex="normal" fo:font-style="normal" style:font-style-asian="normal" style:text-position="0% 100%" fo:font-size="11pt" style:font-size-asian="11pt" style:font-size-complex="11pt"/>
    </style:style>
    <style:style style:name="WW_CharLFO6LVL1" style:family="text">
      <style:text-properties style:font-name-complex="Arial" fo:font-style="normal" style:font-style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125in" text:list-level-position-and-space-mode="label-alignment">
          <style:list-level-label-alignment text:label-followed-by="listtab" fo:margin-left="1.3222in" fo:text-indent="-0.125in"/>
        </style:list-level-properties>
      </text:list-level-style-number>
      <text:list-level-style-number text:level="4" style:num-suffix="." style:num-format="1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125in" text:list-level-position-and-space-mode="label-alignment">
          <style:list-level-label-alignment text:label-followed-by="listtab" fo:margin-left="2.8222in" fo:text-indent="-0.125in"/>
        </style:list-level-properties>
      </text:list-level-style-number>
      <text:list-level-style-number text:level="7" style:num-suffix="." style:num-format="1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2in" text:min-label-width="0.125in" text:list-level-position-and-space-mode="label-alignment">
          <style:list-level-label-alignment text:label-followed-by="listtab" fo:margin-left="4.3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ZP 4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11-17T11:21:00Z</meta:creation-date>
    <dc:date>2021-11-17T11:28:00Z</dc:date>
    <meta:template xlink:href="Normal" xlink:type="simple"/>
    <meta:editing-cycles>2</meta:editing-cycles>
    <meta:editing-duration>PT180S</meta:editing-duration>
    <meta:document-statistic meta:page-count="8" meta:paragraph-count="23" meta:word-count="1667" meta:character-count="11646" meta:row-count="83" meta:non-whitespace-character-count="10002"/>
  </office:meta>
</office:document-meta>
</file>