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3.489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2" style:parent-style-name="Textbody" style:family="paragraph">
      <style:paragraph-properties fo:widows="2" fo:orphans="2" fo:text-align="justify" fo:line-height="115%"/>
    </style:style>
    <style:style style:name="T23" style:parent-style-name="Domyślnaczcionkaakapitu" style:family="text">
      <style:text-properties style:font-name="Calibri" style:font-name-asian="Calibri" style:font-name-complex="Calibri"/>
    </style:style>
    <style:style style:name="P24" style:parent-style-name="Textbody" style:family="paragraph">
      <style:paragraph-properties fo:widows="2" fo:orphans="2" fo:text-align="justify" fo:line-height="115%"/>
      <style:text-properties style:font-name="Calibri" style:font-name-complex="Calibri"/>
    </style:style>
    <style:style style:name="P25" style:parent-style-name="Textbody" style:family="paragraph">
      <style:paragraph-properties fo:widows="2" fo:orphans="2" fo:text-align="justify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/>
    </style:style>
    <style:style style:name="P27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4" style:parent-style-name="Domyślnaczcionkaakapitu" style:family="text">
      <style:text-properties style:font-name-asian="TimesNewRoman,Bold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line-height="115%"/>
      <style:text-properties style:font-name="Calibri" style:font-name-complex="Calibri" fo:font-size="10pt" style:font-size-asian="10pt"/>
    </style:style>
    <style:style style:name="P42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line-height="115%"/>
    </style:style>
    <style:style style:name="T44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45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46" style:parent-style-name="Domyślnaczcionkaakapitu" style:family="text">
      <style:text-properties style:font-name-complex="Calibri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line-height="115%"/>
    </style:style>
    <style:style style:name="T48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 fo:language="en" fo:country="US"/>
    </style:style>
    <style:style style:name="P51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 fo:language="en" fo:country="US"/>
    </style:style>
    <style:style style:name="P52" style:parent-style-name="Normalny" style:family="paragraph">
      <style:paragraph-properties fo:widows="2" fo:orphans="2" style:vertical-align="auto" fo:margin-bottom="0in" fo:line-height="115%" fo:margin-right="0.0763in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53" style:parent-style-name="Akapitzlistą" style:family="paragraph">
      <style:paragraph-properties fo:line-height="115%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0pt" style:font-size-asian="10pt"/>
    </style:style>
    <style:style style:name="P55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P56" style:parent-style-name="Normalny" style:family="paragraph">
      <style:paragraph-properties fo:widows="2" fo:orphans="2" fo:text-align="justify" style:vertical-align="auto" fo:margin-bottom="0in" fo:line-height="115%"/>
      <style:text-properties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8" style:parent-style-name="Standard" style:family="paragraph">
      <style:paragraph-properties fo:text-align="justify" fo:line-height="115%" fo:text-indent="0.4923in"/>
      <style:text-properties style:font-name="Calibri" style:font-name-complex="Calibri" fo:font-size="10pt" style:font-size-asian="10pt"/>
    </style:style>
    <style:style style:name="P59" style:parent-style-name="Standard" style:family="paragraph">
      <style:paragraph-properties fo:text-align="justify" fo:line-height="115%" fo:text-indent="0.4923in"/>
      <style:text-properties style:font-name="Calibri" style:font-name-complex="Calibri" style:font-weight-complex="bold" fo:font-size="10pt" style:font-size-asian="10pt"/>
    </style:style>
    <style:style style:name="P60" style:parent-style-name="Standard" style:family="paragraph">
      <style:paragraph-properties fo:text-align="justify" fo:line-height="115%" fo:text-indent="0.4923in"/>
    </style:style>
    <style:style style:name="T61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6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olumn65" style:family="table-column">
      <style:table-column-properties style:column-width="0.2923in" style:use-optimal-column-width="false"/>
    </style:style>
    <style:style style:name="TableColumn66" style:family="table-column">
      <style:table-column-properties style:column-width="3.5437in" style:use-optimal-column-width="false"/>
    </style:style>
    <style:style style:name="TableColumn67" style:family="table-column">
      <style:table-column-properties style:column-width="2.4604in" style:use-optimal-column-width="false"/>
    </style:style>
    <style:style style:name="Table64" style:family="table">
      <style:table-properties style:width="6.296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Row75" style:family="table-row">
      <style:table-row-properties style:min-row-height="1.065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P80" style:parent-style-name="Normalny" style:family="paragraph">
      <style:paragraph-properties fo:margin-bottom="0in" fo:line-height="115%"/>
    </style:style>
    <style:style style:name="T81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82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-complex="Calibri" fo:font-size="10pt" style:font-size-asian="10pt" style:font-size-complex="10pt"/>
    </style:style>
    <style:style style:name="P85" style:parent-style-name="Normalny" style:family="paragraph">
      <style:paragraph-properties fo:margin-bottom="0in" fo:line-height="115%"/>
    </style:style>
    <style:style style:name="T86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-complex="Calibri" fo:font-size="10pt" style:font-size-asian="10pt" style:font-size-complex="10pt"/>
    </style:style>
    <style:style style:name="P89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 fo:language="en" fo:country="US"/>
    </style:style>
    <style:style style:name="P90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 fo:language="en" fo:country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P94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 321/2024</text:span><text:span text:style-name="T21"><text:tab/></text:span></text:p>
      <text:p text:style-name="P22"><text:span text:style-name="T23">Poznań 13.05.2024 r.</text:span></text:p>
      <text:p text:style-name="P24"/>
      <text:p text:style-name="P25"/>
      <text:p text:style-name="P26">INFORMACJA O WYBORZE NAJKORZYSTNIEJSZEJ OFERTY<text:s/></text:p>
      <text:p text:style-name="P27"/>
      <text:p text:style-name="P28"><text:span text:style-name="T29"><text:s text:c="11"/>Zamawiający: Uniwersytet Ekonomiczny w Poznaniu informuje, że w postępowaniu o<text:s/></text:span><text:span text:style-name="T30">udzielenie zamówienia publicznego <text:s/>pn:</text:span><text:span text:style-name="T31"><text:s/></text:span><text:span text:style-name="T32">Przebudowa 18 piętra w budynku Collegium Altum należącego do Uniwersytetu Ekonomicznego <text:s/>w Poznaniu zlokalizowanego przy ul. Powstańców Wielkopolskich 16 <text:s/>wraz z pracami powiązanymi (</text:span><text:span text:style-name="T33">ZP/005/24)</text:span><text:span text:style-name="T34"><text:s/></text:span><text:span text:style-name="T35">-<text:s/></text:span><text:span text:style-name="T36">prowadzonym w trybie<text:s/></text:span><text:span text:style-name="T37">podstawowym (bez negocjacji)<text:s/></text:span><text:span text:style-name="T38"><text:s/></text:span><text:span text:style-name="T39">do realizacji zamówienia <text:s/></text:span><text:span text:style-name="T40">wybrano ofertę:</text:span></text:p>
      <text:p text:style-name="P41"/>
      <text:p text:style-name="P42">Konsorcjum:</text:p>
      <text:p text:style-name="P43"><text:span text:style-name="T44">PTB NICKEL <text:s/>TECHNOLOGIA</text:span><text:span text:style-name="T45"><text:s/>Sp. z o.o. – Lider<text:s/></text:span><text:span text:style-name="T46">Konsorcjum</text:span></text:p>
      <text:p text:style-name="P47"><text:span text:style-name="T48">PTB NICKEL Sp. z o.o.- Partner<text:s/></text:span><text:span text:style-name="T49"><text:s/>Konsorcjum</text:span></text:p>
      <text:p text:style-name="P50">ul. Obornicka 6 b</text:p>
      <text:p text:style-name="P51">62-002 Suchy Las</text:p>
      <text:p text:style-name="P52"/>
      <text:p text:style-name="P53"><text:span text:style-name="T54">Cena: <text:s/>5 348 040,00 zł</text:span></text:p>
      <text:p text:style-name="P55"/>
      <text:p text:style-name="P56"/>
      <text:p text:style-name="P57"/>
      <text:p text:style-name="P58">Zamawiający<text:s/>wybrał <text:s/>najkorzystniejszą ofertę, według kryterium oceny ofert.</text:p>
      <text:p text:style-name="P59"/>
      <text:p text:style-name="P60"><text:span text:style-name="T61">W postępowaniu złożono następujące <text:s/>oferty oraz przyznano następującą ilość punktów: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Wykonawca</text:p>
          </table:table-cell>
          <table:table-cell table:style-name="TableCell73">
            <text:p text:style-name="P74">Cena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nsorcjum:<text:s/></text:p>
            <text:p text:style-name="P80"><text:span text:style-name="T81">PTB NICKEL <text:s/></text:span><text:span text:style-name="T82">TECHNOLOGIA<text:s/></text:span><text:span text:style-name="T83">Sp. z o.o. – Lider<text:s/></text:span><text:span text:style-name="T84">Konsorcjum<text:s/></text:span></text:p>
            <text:p text:style-name="P85"><text:span text:style-name="T86">PTB NICKEL Sp. z</text:span><text:span text:style-name="T87"><text:s/>o.o.- Partner<text:s/></text:span><text:span text:style-name="T88"><text:s/>Konsorcjum<text:s/></text:span></text:p>
            <text:p text:style-name="P89">ul. Obornicka 6 b</text:p>
            <text:p text:style-name="P90">62-002 Suchy Las</text:p>
          </table:table-cell>
          <table:table-cell table:style-name="TableCell91">
            <text:p text:style-name="P92">5 348 040,00 zł</text:p>
            <text:p text:style-name="P93"/>
            <text:p text:style-name="P94">100 pkt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4-05-13T11:11:00Z</dc:date>
    <meta:print-date>2024-05-13T11:11:00Z</meta:print-date>
    <meta:template xlink:href="9810AC4E" xlink:type="simple"/>
    <meta:editing-cycles>34</meta:editing-cycles>
    <meta:editing-duration>PT7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39" meta:row-count="7" meta:non-whitespace-character-count="893"/>
  </office:meta>
</office:document-meta>
</file>