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26" style:parent-style-name="Normalny" style:family="paragraph">
      <style:paragraph-properties style:line-height-at-least="0.2083in" fo:background-color="#FFFFFF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40" style:parent-style-name="Normalny" style:family="paragraph">
      <style:paragraph-properties style:line-height-at-least="0.2083in" fo:background-color="#FFFFFF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P43" style:parent-style-name="Normalny" style:family="paragraph">
      <style:paragraph-properties style:line-height-at-least="0.2083in" fo:background-color="#FFFFFF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6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51" style:parent-style-name="Normalny" style:family="paragraph">
      <style:paragraph-properties style:line-height-at-least="0.2083in" fo:background-color="#FFFFFF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59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 fo:background-color="#FFFFFF"/>
    </style:style>
    <style:style style:name="P60" style:parent-style-name="Normalny" style:family="paragraph">
      <style:paragraph-properties style:line-height-at-least="0.2083in" fo:background-color="#FFFFFF"/>
    </style:style>
    <style:style style:name="P61" style:parent-style-name="Normalny" style:family="paragraph">
      <style:paragraph-properties style:line-height-at-least="0.2083in" fo:background-color="#FFFFFF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P64" style:parent-style-name="Normalny" style:family="paragraph">
      <style:paragraph-properties style:line-height-at-least="0.2083in" fo:background-color="#FFFFFF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7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73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 fo:background-color="#FFFFFF"/>
    </style:style>
    <style:style style:name="P74" style:parent-style-name="Normalny" style:family="paragraph">
      <style:paragraph-properties style:line-height-at-least="0.2083in" fo:background-color="#FFFFFF"/>
    </style:style>
    <style:style style:name="P75" style:parent-style-name="Normalny" style:family="paragraph">
      <style:paragraph-properties style:line-height-at-least="0.2083in" fo:background-color="#FFFFFF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P78" style:parent-style-name="Normalny" style:family="paragraph">
      <style:paragraph-properties style:line-height-at-least="0.2083in" fo:background-color="#FFFFFF"/>
    </style:style>
    <style:style style:name="T7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P85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87" style:parent-style-name="Normalny" style:family="paragraph">
      <style:paragraph-properties style:line-height-at-least="0.2083in" fo:background-color="#FFFFFF"/>
    </style:style>
    <style:style style:name="T8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89" style:parent-style-name="Normalny" style:family="paragraph">
      <style:paragraph-properties style:line-height-at-least="0.2083in" fo:background-color="#FFFFFF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P92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93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95" style:parent-style-name="Normalny" style:family="paragraph">
      <style:paragraph-properties style:line-height-at-least="0.2083in" fo:background-color="#FFFFFF"/>
    </style:style>
    <style:style style:name="T9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99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00" style:parent-style-name="Normalny" style:family="paragraph">
      <style:paragraph-properties style:line-height-at-least="0.2083in" fo:background-color="#FFFFFF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P103" style:parent-style-name="Normalny" style:family="paragraph">
      <style:paragraph-properties style:line-height-at-least="0.2083in" fo:background-color="#FFFFFF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06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07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08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10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 fo:background-color="#FFFFFF"/>
    </style:style>
    <style:style style:name="P111" style:parent-style-name="Normalny" style:family="paragraph">
      <style:paragraph-properties style:line-height-at-least="0.2083in" fo:background-color="#FFFFFF"/>
    </style:style>
    <style:style style:name="P112" style:parent-style-name="Normalny" style:family="paragraph">
      <style:paragraph-properties style:line-height-at-least="0.2083in" fo:background-color="#FFFFFF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P115" style:parent-style-name="Normalny" style:family="paragraph">
      <style:paragraph-properties style:line-height-at-least="0.2083in" fo:background-color="#FFFFFF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18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4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25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26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28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 fo:background-color="#FFFFFF"/>
    </style:style>
    <style:style style:name="P129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 fo:background-color="#FFFFFF"/>
    </style:style>
    <style:style style:name="P130" style:parent-style-name="Normalny" style:family="paragraph">
      <style:paragraph-properties style:line-height-at-least="0.2083in" fo:background-color="#FFFFFF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P133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34" style:parent-style-name="Normalny" style:family="paragraph">
      <style:paragraph-properties style:line-height-at-least="0.2083in" fo:background-color="#FFFFFF"/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IDGO.271.1.2023 <text:s text:c="114"/>Kuślin, 2023-03-17</text:p>
      <text:p text:style-name="P5"/>
      <text:p text:style-name="P6">Do wszystkich Wykonawców zainteresowanych udziałem w postepowaniu</text:p>
      <text:p text:style-name="P7"><text:bookmark-start text:name="Bookmark"/>Ogłoszenie w BZP : nr 2023/BZP 00120011/11<text:s/>z dnia<text:s/>03.03.2023r.<text:bookmark-end text:name="Bookmark"/></text:p>
      <text:p text:style-name="P8">Zamawiający informuje, że w dniu<text:s/>08.03.2023r.<text:s/>oraz 14.03.2023r., w przedmiotowym postepowaniu od wykonawców ubiegających się o udzielenie zamówienia wpłynęły<text:s/>pytania<text:s/>dotyczące treści SWZ.<text:s/></text:p>
      <text:p text:style-name="P9"><text:span text:style-name="T10">Działając na podstawie art. 284 ust.</text:span><text:span text:style-name="T11">2</text:span><text:span text:style-name="T12"><text:s/>ustawy z dnia 11 września 2019r. Prawo zamówień publicznych (t.j. Dz U</text:span><text:span text:style-name="T13">.2022.1710<text:s/></text:span><text:span text:style-name="T14">ze zm.) zamawiający udziela wyjaśnień, w związku z zapytaniem Wykonawc</text:span><text:span text:style-name="T15">ów</text:span><text:span text:style-name="T16"><text:s/>w postępowaniu o udzielenie zamówienia publicznego na zadanie pn.:</text:span><text:span text:style-name="T17"><text:s/></text:span><text:span text:style-name="T18">„</text:span><text:span text:style-name="T19">Modernizacja oczyszczalni ścieków w Kuślinie”<text:s/></text:span></text:p>
      <text:p text:style-name="P20"/>
      <text:p text:style-name="P21">Pytanie 1</text:p>
      <text:p text:style-name="P22"><text:span text:style-name="T23">Prosimy o potwierdzenie, ze cena ryczałtowa pozostaje stała w zakresie robot ujętych w dokumentacji załączonej do SWZ, natomiast nie obejmuje robót tam nieprzewidzianych, a ponadto, iż obowiązek uwzględnienia w wynagrodzeniu wszelkich kosztów związanych z realizacją przedmiotu umowy dotyczy wyłącznie kosztów możliwych do oszacowania na podstawie dostarczonej przez Zamawiającego dokumentacji, nie obejmuje zaś kosztów niemożliwych do przewidzenia na etapie ofertowania, w szczególności wynikających</text:span><text:span text:style-name="T24"><text:s/></text:span><text:span text:style-name="T25">z błędów/braków w dokumentacji, ujawnienia się niezinwentaryzowanych lub błędnie zinwentaryzowanych urządzeń podziemnych itp., oraz ze w przypadku konieczności wykonania robot wynikających z zaistnienia w/w okoliczności Wykonawca otrzyma wynagrodzenie dodatkowe.</text:span></text:p>
      <text:p text:style-name="P26"><text:span text:style-name="T27">Odpowiedź Zamawiającego:</text:span><text:span text:style-name="T28"><text:s/></text:span></text:p>
      <text:p text:style-name="P29"><text:span text:style-name="T30">Zamawiający potwierdza, że<text:s/></text:span><text:span text:style-name="T31">cena ryczałtowa pozostaje stała w zakresie robot ujętych w dokumentacji załączonej do SWZ, nie obejmuje robót tam nieprzewidzianych. Obowiązek uwzględnienia w wynagrodzeniu wszelkich kosztów związanych z realizacją przedmiotu umowy dotyczy wyłącznie kosztów możliwych do oszacowania na podstawie dostarczonej przez Zamawiającego dokumentacji, nie obejmuje zaś kosztów niemożliwych do przewidzenia na etapie ofertowania, w szczególności wynikających</text:span><text:span text:style-name="T32"><text:s/></text:span><text:span text:style-name="T33">z błędów/braków w dokumentacji, ujawnienia się niezinwentaryzowanych lub błędnie zinwentaryzowanych urządzeń podziemnych itp. Zamawiający informuje, że wszelkie zmiany <text:s/>umowy określone zostały w<text:s/></text:span><text:span text:style-name="T34">§ 20 Projektowanych Postanowień Umowy stanowiącej załącznik nr 9 do SWZ.</text:span><text:span text:style-name="T35"><text:s/></text:span></text:p>
      <text:p text:style-name="P36"/>
      <text:p text:style-name="P37">Pytanie 2</text:p>
      <text:p text:style-name="P38"><text:span text:style-name="T39"> Prosimy o potwierdzenie, że Zamawiający dysponuje wszelkimi wymaganymi prawem decyzjami administracyjnymi oraz uzgodnieniami potrzebnymi w celu wykonania zamówienia, które zachowują ważność na okres wykonania zadania, a skutki ewentualnych braków w tym zakresie nie obciążają Wykonawcy.</text:span></text:p>
      <text:p text:style-name="P40"><text:span text:style-name="T41">Odpowiedź Zamawiającego:</text:span><text:span text:style-name="T42"><text:s/></text:span></text:p>
      <text:p text:style-name="P43"><text:span text:style-name="T44">Zamawiający potwierdza, że<text:s/></text:span><text:span text:style-name="T45">dysponuje wszelkimi wymaganymi prawem decyzjami administracyjnymi oraz uzgodnieniami potrzebnymi w celu wykonania zamówienia, które zachowują ważność na okres wykonania zadania, a skutki ewentualnych braków w tym zakresie nie obciążają Wykonawców.</text:span></text:p>
      <text:p text:style-name="P46"/>
      <text:p text:style-name="P47">Pytanie 3</text:p>
      <text:p text:style-name="P48"><text:span text:style-name="T49">Prosimy o potwierdzenie, że Zamawiający udostępnił Wykonawcom całą dokumentacje techniczną potrzebną do wykonania przedmiotu zamówienia oraz, że dokumentacja odzwierciedla stan faktyczny w zakresie warunków realizacji zamówienia, zaś brak jakichkolwiek dokumentów istotnych dla oceny warunków realizacji inwestycji nie obciąża Wykonawc</text:span><text:span text:style-name="T50">y.</text:span></text:p>
      <text:soft-page-break/>
      <text:p text:style-name="P51"><text:span text:style-name="T52">Odpowiedź Zamawiającego:</text:span><text:span text:style-name="T53"><text:s/></text:span></text:p>
      <text:p text:style-name="P54"><text:span text:style-name="T55">Zamawiający potwierdza, że<text:s/></text:span><text:span text:style-name="T56">Zamawiający udostępnił Wykonawcom całą dokumentacje techniczną potrzebną do wykonania przedmiotu zamówienia oraz, że dokumentacja odzwierciedla stan faktyczny w zakresie warunków realizacji zamówienia, zaś brak jakichkolwiek dokumentów istotnych dla oceny warunków realizacji inwestycji nie będzie obciążał Wykonawców.</text:span></text:p>
      <text:p text:style-name="P57"/>
      <text:p text:style-name="P58">Pytanie 4</text:p>
      <text:p text:style-name="P59">Prosimy o potwierdzenie, że Zamawiającemu przysługuje prawo dysponowania nieruchomością na cele budowlane w zakresie całego terenu, na którym będzie realizowana inwestycja a ewentualne braki w tym zakresie nie obciążają Wykonawcy.</text:p>
      <text:p text:style-name="P60"/>
      <text:p text:style-name="P61"><text:bookmark-start text:name="_Hlk99364523"/><text:span text:style-name="T62">Odpowiedź Zamawiającego:</text:span><text:span text:style-name="T63"><text:s/></text:span></text:p>
      <text:p text:style-name="P64"><text:bookmark-end text:name="_Hlk99364523"/><text:span text:style-name="T65">Zamawiający potwierdza, że</text:span><text:span text:style-name="T66"><text:s/></text:span><text:span text:style-name="T67">posiada<text:s/></text:span><text:span text:style-name="T68">prawo dysponowania nieruchomością na cele budowlane w zakresie całego terenu, na którym będzie realizowana inwestycja a ewentualne braki w tym zakresie nie będą obciążały</text:span><text:span text:style-name="T69"><text:s/></text:span><text:span text:style-name="T70">Wykonawców.</text:span></text:p>
      <text:p text:style-name="P71"/>
      <text:p text:style-name="P72">Pytanie 5</text:p>
      <text:p text:style-name="P73">Prosimy o potwierdzenie, że w przypadku napotkania na niezinwentaryzowane lub błędnie zinwentaryzowane urządzenia podziemne, w stosunku do stanu wynikającego z dokumentacji projektowej załączonej do SIWZ i stanowiącej podstawę wyceny oferty, w przypadku konieczności dokonania ich przebudowy, Wykonawca otrzyma wynagrodzenie dodatkowe, a termin wykonania zamówienie ulegnie stosownemu wydłużeniu.</text:p>
      <text:p text:style-name="P74"/>
      <text:p text:style-name="P75"><text:span text:style-name="T76">Odpowiedź Zamawiającego:</text:span><text:span text:style-name="T77"><text:s/></text:span></text:p>
      <text:p text:style-name="P78"><text:span text:style-name="T79">Zamawiający informuje, że wszelkie zmiany <text:s/>umowy określone zostały w<text:s/></text:span><text:span text:style-name="T80">§ 20 Projektowanych<text:s/></text:span><text:span text:style-name="T81">P</text:span><text:span text:style-name="T82">ostanowień<text:s/></text:span><text:span text:style-name="T83">U</text:span><text:span text:style-name="T84">mowy stanowiącej załącznik nr 9 do SWZ.</text:span></text:p>
      <text:p text:style-name="P85"/>
      <text:p text:style-name="P86">Pytanie 6</text:p>
      <text:p text:style-name="P87"><text:span text:style-name="T88">W związku z brakiem informacji w SWZ i wzorze umowy na temat wymaganego okres rękojmi, prosimy o wskazanie, ile on wynosi. Jeśli okres rękojmi nie jest równy okresowi gwarancji, prosimy o jednoznaczne wskazanie, po jakim terminie zostanie zwrócone pozostałe 30% zabezpieczenia należytego wykonania umowy - po okresie rękojmi czy gwarancji</text:span></text:p>
      <text:p text:style-name="P89"><text:span text:style-name="T90">Odpowiedź Zamawiającego:</text:span><text:span text:style-name="T91"><text:s/></text:span></text:p>
      <text:p text:style-name="P92">Zamawiający informuje, że w przedmiotowym zamówieniu okres gwarancji równy jest okresowi rękojmi.</text:p>
      <text:p text:style-name="P93"/>
      <text:p text:style-name="P94">Pytanie 7</text:p>
      <text:p text:style-name="P95"><text:span text:style-name="T96">W nawiązaniu do niespójnych zapisów Rozdziału XIX ust. 8 SWZ oraz par. 16 ust. 2 pkt. 2 wzoru umowy prosimy o wskazanie, czy pozostałe 30% zabezpieczenia należytego wykonania umowy zostanie zwrócone po upływie</text:span><text:span text:style-name="T97"><text:line-break/></text:span><text:span text:style-name="T98">14 dni od upłynięcia okresu rękojmi / gwarancji czy po upływie 15 dni.</text:span></text:p>
      <text:p text:style-name="P99"/>
      <text:p text:style-name="P100"><text:span text:style-name="T101">Odpowiedź Zamawiającego:</text:span><text:span text:style-name="T102"><text:s/></text:span></text:p>
      <text:p text:style-name="P103"><text:span text:style-name="T104">Zamawiający informuje, iż zgodnie z art. 453 ust. 3 ustawy Pzp,<text:s/></text:span><text:span text:style-name="T105">30% zabezpieczenia należytego wykonania umowy zostanie zwrócone nie później niż w 15 dniu po upływie okresu rękojmi za wady lub gwarancji.</text:span></text:p>
      <text:p text:style-name="P106"/>
      <text:p text:style-name="P107"/>
      <text:p text:style-name="P108"/>
      <text:soft-page-break/>
      <text:p text:style-name="P109">Pytanie 8</text:p>
      <text:p text:style-name="P110">W nawiązaniu do zapisów par. 13 ust. 2 pkt. 2 wzoru umowy prosimy o potwierdzenie, że Zamawiający zaakceptuje ogólną polisę ubezpieczenia odpowiedzialności cywilnej Wykonawcy odnawianą co roku z sumą gwarancyjną nie mniejszą niż wartość wynagrodzenia brutto.</text:p>
      <text:p text:style-name="P111"/>
      <text:p text:style-name="P112"><text:span text:style-name="T113">Odpowiedź Zamawiającego:</text:span><text:span text:style-name="T114"><text:s/></text:span></text:p>
      <text:p text:style-name="P115"><text:span text:style-name="T116">Zamawiający akceptuje ogólna polisę<text:s/></text:span><text:span text:style-name="T117">ubezpieczenia odpowiedzialności cywilnej Wykonawcy odnawianą co roku z sumą gwarancyjną nie mniejszą niż wartość wynagrodzenia brutto.</text:span></text:p>
      <text:p text:style-name="P118"/>
      <text:p text:style-name="P119">Pytanie 9</text:p>
      <text:p text:style-name="P120">W nawiązaniu do zapisów par. 13 ust. 2 pkt. 1 i ust. 4 wzoru umowy prosimy o potwierdzenie, że Zamawiający w polisie budowlano-montażowej zaakceptuje podlimit dla tzw. zaplecza budowy.</text:p>
      <text:p text:style-name="P121"><text:span text:style-name="T122">Odpowiedź Zamawiającego:</text:span><text:span text:style-name="T123"><text:s/></text:span></text:p>
      <text:p text:style-name="P124">Zamawiający informuje, że nie znając treść polisy nie jest w stanie odpowiedzieć na zadane pytanie.</text:p>
      <text:p text:style-name="P125"/>
      <text:p text:style-name="P126"/>
      <text:p text:style-name="P127">Pytanie 10</text:p>
      <text:p text:style-name="P128">Zwracamy się z prośbą o zamieszczenie na stronie internetowej Zamawiającego Dokumentacji Projektowej dla niniejszego przedmiotu zamówienia będącego przedmiotem przetargu.</text:p>
      <text:p text:style-name="P129"/>
      <text:p text:style-name="P130"><text:span text:style-name="T131">Odpowiedź Zamawiającego:</text:span><text:span text:style-name="T132"><text:s/></text:span></text:p>
      <text:p text:style-name="P133">Zamawiający informuje, że cała dokumentacja techniczna w skład, której wchodzą: opinia, specyfikacja techniczna wykonania i odbioru robót oraz przedmiar robót zostały opublikowane na stronie prowadzonego postepowania.<text:s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1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fo:text-align="start" style:vertical-align="auto"/>
      <style:text-properties style:font-name-asian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45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2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03-16T14:10:00Z</meta:creation-date>
    <dc:date>2023-03-17T09:28:00Z</dc:date>
    <meta:print-date>2023-03-17T09:27:00Z</meta:print-date>
    <meta:template xlink:href="Normal.dotm" xlink:type="simple"/>
    <meta:editing-cycles>4</meta:editing-cycles>
    <meta:editing-duration>PT9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9" meta:character-count="6914" meta:row-count="49" meta:non-whitespace-character-count="5938"/>
  </office:meta>
</office:document-meta>
</file>