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9" style:family="table">
      <style:table-properties style:width="10.8284in" fo:margin-left="-0.4958in" table:align="left"/>
    </style:style>
    <style:style style:name="TableRow20" style:family="table-row">
      <style:table-row-properties style:min-row-height="0.294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3" style:parent-style-name="Normalny" style:family="paragraph">
      <style:text-properties style:language-complex="ar" style:country-complex="SA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043in" style:use-optimal-row-height="false"/>
    </style:style>
    <style:style style:name="P4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8" style:family="table-row">
      <style:table-row-properties style:min-row-height="0.142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9" style:family="table-row">
      <style:table-row-properties style:min-row-height="0.304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1" style:family="table-row">
      <style:table-row-properties style:min-row-height="0.284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2" style:family="table-row">
      <style:table-row-properties style:min-row-height="0.287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3" style:family="table-row">
      <style:table-row-properties style:min-row-height="0.281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4" style:family="table-row">
      <style:table-row-properties style:min-row-height="0.281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5" style:family="table-row">
      <style:table-row-properties style:min-row-height="0.340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6" style:family="table-row">
      <style:table-row-properties style:min-row-height="0.288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7" style:family="table-row">
      <style:table-row-properties style:min-row-height="0.292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8" style:family="table-row">
      <style:table-row-properties style:min-row-height="0.2861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73" style:parent-style-name="Standard" style:family="paragraph"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3034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1" style:family="table-row">
      <style:table-row-properties style:min-row-height="0.3034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2" style:family="table-row">
      <style:table-row-properties style:min-row-height="0.3034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3" style:family="table-row">
      <style:table-row-properties style:min-row-height="0.3034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4" style:family="table-row">
      <style:table-row-properties style:min-row-height="0.303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5" style:family="table-row">
      <style:table-row-properties style:min-row-height="0.3034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16" style:family="table-row">
      <style:table-row-properties style:min-row-height="0.3034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7" style:family="table-row">
      <style:table-row-properties style:min-row-height="0.352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45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5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45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5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5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6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6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<text:s text:c="199"/>Załącznik nr 1 do SWZ i umowy</text:span></text:p>
      <text:p text:style-name="P3">DPS.DGO.26.2.1.24 <text:s text:c="6"/></text:p>
      <text:p text:style-name="P4">CPV <text:s/>grupa <text:s text:c="4"/>151 <text:s text:c="3"/>Mięso i produkty mięsne</text:p>
      <text:p text:style-name="Standard"><text:span text:style-name="T5"><text:s text:c="156"/></text:span></text:p>
      <text:p text:style-name="Standard"><text:span text:style-name="T6">część 1</text:span><text:span text:style-name="T7"><text:s text:c="2"/></text:span><text:span text:style-name="T8">Wędliny wieprzow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p</text:p>
            <text:p text:style-name="P23">Lp.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 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  <table:table-cell table:style-name="TableCell41" table:number-rows-spanned="2">
            <text:p text:style-name="P42">Uwagi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%</text:p>
          </table:table-cell>
          <table:table-cell table:style-name="TableCell53">
            <text:p text:style-name="P54"><text:s text:c="5"/>Kwota</text:p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 text:c="3"/>1</text:p>
          </table:table-cell>
          <table:table-cell table:style-name="TableCell61">
            <text:p text:style-name="P62"><text:s text:c="73"/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<text:s text:c="11"/>8</text:p>
          </table:table-cell>
          <table:table-cell table:style-name="TableCell75">
            <text:p text:style-name="P76"><text:s text:c="13"/>9</text:p>
          </table:table-cell>
          <table:table-cell table:style-name="TableCell77">
            <text:p text:style-name="P78">10</text:p>
          </table:table-cell>
        </table:table-row>
        <table:table-row table:style-name="TableRow79">
          <table:table-cell table:style-name="TableCell80">
            <text:p text:style-name="P81"><text:bookmark-start text:name="OLE_LINK2"/>1.</text:p>
          </table:table-cell>
          <table:table-cell table:style-name="TableCell82">
            <text:p text:style-name="P83">Szynka wieprzowa podwędzana<text:s/><text:line-break/>(min.82-85% mięsa)</text:p>
          </table:table-cell>
          <table:table-cell table:style-name="TableCell84">
            <text:p text:style-name="P85">kg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Kiełbasa zwyczajna (min.70-80% mięsa)</text:p>
          </table:table-cell>
          <table:table-cell table:style-name="TableCell105">
            <text:p text:style-name="P106">kg</text:p>
          </table:table-cell>
          <table:table-cell table:style-name="TableCell107">
            <text:p text:style-name="P108">75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Kiełbasa <text:s/>toruńska (min.80-85% mięsa)</text:p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45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Kiełbasa na grill 1szt.ok.100g<text:s/><text:line-break/>(min.85-90%mięsa)</text:p>
          </table:table-cell>
          <table:table-cell table:style-name="TableCell147">
            <text:p text:style-name="P148">kg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Kiełbasa biała (parzona 1szt. ok.90g (min.85-90% mięsa)</text:p>
          </table:table-cell>
          <table:table-cell table:style-name="TableCell168">
            <text:p text:style-name="P169">kg</text:p>
          </table:table-cell>
          <table:table-cell table:style-name="TableCell170">
            <text:p text:style-name="P171">1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bookmark-end text:name="OLE_LINK2"/>6.</text:p>
          </table:table-cell>
          <table:table-cell table:style-name="TableCell187">
            <text:p text:style-name="P188">Mielonka tyrolska</text:p>
          </table:table-cell>
          <table:table-cell table:style-name="TableCell189">
            <text:p text:style-name="P190">kg</text:p>
          </table:table-cell>
          <table:table-cell table:style-name="TableCell191">
            <text:p text:style-name="P192">70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Parówki cienkie 1 szt. Ok 60g<text:line-break/><text:s/>(min. 70-90% mięsa)</text:p>
          </table:table-cell>
          <table:table-cell table:style-name="TableCell210">
            <text:p text:style-name="P211">kg</text:p>
          </table:table-cell>
          <table:table-cell table:style-name="TableCell212">
            <text:p text:style-name="P213">25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Polędwica sopocka (min.80-85%mięsa)</text:p>
          </table:table-cell>
          <table:table-cell table:style-name="TableCell231">
            <text:p text:style-name="P232">kg</text:p>
          </table:table-cell>
          <table:table-cell table:style-name="TableCell233">
            <text:p text:style-name="P234">35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.</text:p>
          </table:table-cell>
          <table:table-cell table:style-name="TableCell250">
            <text:p text:style-name="P251">Szynka konserwowa</text:p>
          </table:table-cell>
          <table:table-cell table:style-name="TableCell252">
            <text:p text:style-name="P253">kg</text:p>
          </table:table-cell>
          <table:table-cell table:style-name="TableCell254">
            <text:p text:style-name="P255">55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Szynka wieprzowa <text:s/>gotowana<text:s/></text:p>
            <text:p text:style-name="P273">(min.80-90%mięsa)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35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>Kiełbasa krakowska parzona</text:p>
          </table:table-cell>
          <table:table-cell table:style-name="TableCell295">
            <text:p text:style-name="P296">kg</text:p>
          </table:table-cell>
          <table:table-cell table:style-name="TableCell297">
            <text:p text:style-name="P298">55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Pieczeń rzymska</text:p>
          </table:table-cell>
          <table:table-cell table:style-name="TableCell316">
            <text:p text:style-name="P317"><text:s text:c="4"/>kg</text:p>
          </table:table-cell>
          <table:table-cell table:style-name="TableCell318">
            <text:p text:style-name="P319">15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.</text:p>
          </table:table-cell>
          <table:table-cell table:style-name="TableCell335">
            <text:p text:style-name="P336">Kaszanka gryczana 1szt.ok.100g</text:p>
          </table:table-cell>
          <table:table-cell table:style-name="TableCell337">
            <text:p text:style-name="P338">kg</text:p>
          </table:table-cell>
          <table:table-cell table:style-name="TableCell339">
            <text:p text:style-name="P340">26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>Kiełbasa krajana (min.70-80% mięsa)</text:p>
          </table:table-cell>
          <table:table-cell table:style-name="TableCell358">
            <text:p text:style-name="P359">kg</text:p>
          </table:table-cell>
          <table:table-cell table:style-name="TableCell360">
            <text:p text:style-name="P361">60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5.</text:p>
          </table:table-cell>
          <table:table-cell table:style-name="TableCell377">
            <text:p text:style-name="P378">Pasztet wieprzowy puszka 400g</text:p>
          </table:table-cell>
          <table:table-cell table:style-name="TableCell379">
            <text:p text:style-name="P380">szt</text:p>
          </table:table-cell>
          <table:table-cell table:style-name="TableCell381">
            <text:p text:style-name="P382">80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6.</text:p>
          </table:table-cell>
          <table:table-cell table:style-name="TableCell398">
            <text:p text:style-name="P399">Mortadela</text:p>
          </table:table-cell>
          <table:table-cell table:style-name="TableCell400">
            <text:p text:style-name="P401">kg</text:p>
          </table:table-cell>
          <table:table-cell table:style-name="TableCell402">
            <text:p text:style-name="P403">15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7.</text:p>
          </table:table-cell>
          <table:table-cell table:style-name="TableCell419">
            <text:p text:style-name="P420">Kiszka/pasztetowa wieprzowa</text:p>
          </table:table-cell>
          <table:table-cell table:style-name="TableCell421">
            <text:p text:style-name="P422">kg</text:p>
          </table:table-cell>
          <table:table-cell table:style-name="TableCell423">
            <text:p text:style-name="P424">15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3">
            <text:p text:style-name="P441"><text:s text:c="77"/>Razem:</text:p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<text:s/><text:bookmark-end text:name="OLE_LINK1"/></text:p>
      <text:p text:style-name="P455"/>
      <text:p text:style-name="P456">…………………………, dnia …………………….. <text:s text:c="54"/>……………………………………………………..</text:p>
      <text:p text:style-name="P457"><text:s text:c="173"/>podpis i pieczęć Wykonawcy<text:s/></text:p>
      <text:p text:style-name="P458"/>
      <text:p text:style-name="P459"/>
      <text:p text:style-name="P460"/>
      <text:p text:style-name="Standard"><text:s text:c="6"/>Uwagi: <text:s text:c="6"/>1.Magazynier dokonuje zamówienia towaru w wybranej formie tj. tel., faxem, lub e mailem na formularzu <text:s/>zamówienia wg<text:s/><text:line-break/><text:s text:c="28"/>obowiązującego wzoru.</text:p>
      <text:p text:style-name="Standard"><text:s text:c="25"/>2. Dostawy wędlin <text:s/>wieprzowych <text:s/>- <text:s/>trzy razy w tygodniu – poniedziałek, środa, piątek w godz. od 7:00 – 14:00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32:00Z</meta:creation-date>
    <dc:date>2024-04-23T09:08:00Z</dc:date>
    <meta:print-date>2022-05-05T11:48:00Z</meta:print-date>
    <meta:template xlink:href="Normal" xlink:type="simple"/>
    <meta:editing-cycles>49</meta:editing-cycles>
    <meta:editing-duration>PT8640S</meta:editing-duration>
    <meta:document-statistic meta:page-count="2" meta:paragraph-count="4" meta:word-count="336" meta:character-count="2349" meta:row-count="16" meta:non-whitespace-character-count="2017"/>
  </office:meta>
</office:document-meta>
</file>