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0.10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15"><text:span text:style-name="T1">Dotyczy:</text:span><text:span text:style-name="T2"> </text:span><text:span text:style-name="T1">postępowanie w trybie podstawowym nr 17/2022 na zakup wyposażenia do pracowni rehabilitacji pacjentów po przebytym Covid-19.</text:span></text:p>
      <text:p text:style-name="P7"><text:span text:style-name="T1"/></text:p>
      <text:p text:style-name="P7"><text:span text:style-name="T1"/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- 216.420,41 zł brutto (słownie: dwieście szesnaście tysięcy czterysta dwadzieścia złotych 41/100).</text:p>
      <text:p text:style-name="P3"/>
      <text:p text:style-name="P3"/>
      <text:p text:style-name="P3"/>
      <text:p text:style-name="P10">10.10.2022 r.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2-10-07T10:13:55.67</dc:date>
    <meta:editing-duration>PT6M55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95" meta:character-count="6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