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 fo:line-height="110%"/>
    </style:style>
    <style:style style:name="T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1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10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10%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1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1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1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1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1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10%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10%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1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10%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complex="pl" style:country-complex="PL"/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margin-bottom="0in" fo:line-height="110%" fo:text-indent="0.4916in"/>
      <style:text-properties style:font-name-asian="Calibri" style:font-name-complex="Calibri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bottom="0in" fo:line-height="110%" fo:text-indent="0.4916in"/>
    </style:style>
    <style:style style:name="T3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line-height="110%"/>
    </style:style>
    <style:style style:name="T3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42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43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44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45" style:parent-style-name="Akapitzlistą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46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47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48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49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50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51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52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53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54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55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56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57" style:parent-style-name="Normalny" style:family="paragraph">
      <style:paragraph-properties fo:text-align="justify"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60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61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62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63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65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66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67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68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70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71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72" style:parent-style-name="Normalny" style:family="paragraph">
      <style:paragraph-properties fo:text-align="justify"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76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77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78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79" style:parent-style-name="Normalny" style:family="paragraph">
      <style:paragraph-properties fo:text-align="justify"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82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83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84" style:parent-style-name="Normalny" style:family="paragraph">
      <style:paragraph-properties fo:text-align="justify" style:vertical-align="auto" fo:margin-bottom="0in" fo:line-height="110%" fo:margin-left="0.25in">
        <style:tab-stops/>
      </style:paragraph-properties>
      <style:text-properties style:font-name-complex="Calibri" style:font-weight-complex="bold" fo:font-size="12pt" style:font-size-asian="12pt" style:font-size-complex="12pt" fo:hyphenate="true"/>
    </style:style>
    <style:style style:name="P85" style:parent-style-name="Normalny" style:family="paragraph">
      <style:paragraph-properties fo:text-align="justify"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88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89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T9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94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95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97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00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01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02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04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07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08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09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11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14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15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17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20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21" style:parent-style-name="Normalny" style:family="paragraph">
      <style:paragraph-properties fo:text-align="justify"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24" style:parent-style-name="Normalny" style:family="paragraph">
      <style:paragraph-properties fo:text-align="justify" style:vertical-align="auto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25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26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27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style:vertical-align="auto" fo:margin-bottom="0in" fo:line-height="110%"/>
      <style:text-properties style:font-name-complex="Calibri" style:font-weight-complex="bold" fo:font-size="12pt" style:font-size-asian="12pt" style:font-size-complex="12pt" fo:hyphenate="true"/>
    </style:style>
    <style:style style:name="P129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T13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32" style:parent-style-name="Normalny" style:family="paragraph">
      <style:paragraph-properties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widows="2" fo:orphans="2" fo:text-align="justify" style:vertical-align="auto" fo:margin-bottom="0in" fo:line-height="110%"/>
      <style:text-properties style:font-name-asian="Times New Roman" style:font-name-complex="Calibri" style:letter-kerning="false" fo:font-size="12pt" style:font-size-asian="12pt" style:font-size-complex="12pt" style:language-asian="de" style:country-asian="DE" fo:hyphenate="true"/>
    </style:style>
    <style:style style:name="P136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T13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style:vertical-align="auto" fo:margin-bottom="0in" fo:line-height="110%"/>
      <style:text-properties style:font-name-complex="Calibri" fo:font-weight="bold" style:font-weight-asian="bold" fo:font-size="12pt" style:font-size-asian="12pt" style:font-size-complex="12pt" fo:hyphenate="true"/>
    </style:style>
    <style:style style:name="P139" style:parent-style-name="Normalny" style:family="paragraph">
      <style:paragraph-properties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4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4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T14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style:vertical-align="auto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53" style:parent-style-name="Normalny" style:family="paragraph">
      <style:paragraph-properties fo:margin-bottom="0in" fo:line-height="110%"/>
      <style:text-properties style:font-name-complex="Calibri"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10%"/>
      <style:text-properties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justify" style:vertical-align="auto" fo:margin-bottom="0in" fo:line-height="110%"/>
      <style:text-properties style:font-weight-complex="bold" fo:font-size="12pt" style:font-size-asian="12pt" style:font-size-complex="12pt" fo:hyphenate="true"/>
    </style:style>
    <style:style style:name="P156" style:parent-style-name="Normalny" style:family="paragraph">
      <style:paragraph-properties fo:text-align="justify" style:vertical-align="auto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57" style:parent-style-name="Normalny" style:family="paragraph">
      <style:paragraph-properties fo:text-align="justify" style:vertical-align="auto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58" style:parent-style-name="Normalny" style:family="paragraph">
      <style:paragraph-properties fo:text-align="justify" style:vertical-align="auto" fo:margin-bottom="0in" fo:line-height="110%"/>
      <style:text-properties fo:font-weight="bold" style:font-weight-asian="bold" fo:font-size="12pt" style:font-size-asian="12pt" style:font-size-complex="12pt" fo:hyphenate="true"/>
    </style:style>
    <style:style style:name="P159" style:parent-style-name="Normalny" style:family="paragraph">
      <style:paragraph-properties fo:text-align="justify" style:vertical-align="auto" fo:margin-bottom="0in" fo:line-height="110%"/>
      <style:text-properties fo:font-weight="bold" style:font-weight-asian="bold" fo:font-size="12pt" style:font-size-asian="12pt" style:font-size-complex="12pt" fo:hyphenate="true"/>
    </style:style>
    <style:style style:name="P160" style:parent-style-name="Normalny" style:family="paragraph">
      <style:paragraph-properties fo:text-align="justify" style:vertical-align="auto" fo:margin-bottom="0in" fo:line-height="110%"/>
      <style:text-properties fo:font-weight="bold" style:font-weight-asian="bold" fo:font-size="12pt" style:font-size-asian="12pt" style:font-size-complex="12pt" fo:hyphenate="true"/>
    </style:style>
    <style:style style:name="P161" style:parent-style-name="Normalny" style:family="paragraph">
      <style:paragraph-properties fo:text-align="justify" style:vertical-align="auto" fo:margin-bottom="0in" fo:line-height="110%"/>
      <style:text-properties fo:hyphenate="true"/>
    </style:style>
    <style:style style:name="P162" style:parent-style-name="Normalny" style:family="paragraph">
      <style:paragraph-properties fo:widows="2" fo:orphans="2" style:vertical-align="auto" fo:margin-bottom="0in" fo:line-height="110%" fo:text-indent="0.4916in"/>
      <style:text-properties fo:hyphenate="true"/>
    </style:style>
    <style:style style:name="T163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2" fo:orphans="2" style:vertical-align="auto" fo:margin-bottom="0in" fo:line-height="110%"/>
      <style:text-properties style:font-name-asian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166" style:parent-style-name="Normalny" style:family="paragraph">
      <style:paragraph-properties fo:widows="2" fo:orphans="2" style:vertical-align="auto" fo:margin-bottom="0in" fo:line-height="110%" fo:text-indent="0.4916in"/>
      <style:text-properties style:font-name-asian="Calibri" style:font-name-complex="Calibri" fo:font-weight="bold" style:font-weight-asian="bold" style:font-weight-complex="bold" fo:font-size="12pt" style:font-size-asian="12pt" style:font-size-complex="12pt" fo:hyphenate="true"/>
    </style:style>
    <style:style style:name="P167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color="#FF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color="#FF0000" fo:font-size="12pt" style:font-size-asian="12pt" style:font-size-complex="12pt"/>
    </style:style>
    <style:style style:name="P169" style:parent-style-name="Normalny" style:family="paragraph">
      <style:paragraph-properties fo:widows="2" fo:orphans="2" style:text-autospace="none" fo:text-align="justify" style:vertical-align="auto" fo:margin-bottom="0in" fo:line-height="110%" fo:text-indent="0.4916in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70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71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fo:hyphenate="true"/>
    </style:style>
    <style:style style:name="T172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3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fo:hyphenate="true"/>
    </style:style>
    <style:style style:name="T174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5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76" style:parent-style-name="Akapitzlistą" style:family="paragraph">
      <style:paragraph-properties fo:text-align="justify" style:vertical-align="auto" fo:margin-bottom="0in" fo:line-height="110%" fo:margin-left="0.2479in" fo:text-indent="-0.2479in">
        <style:tab-stops>
          <style:tab-stop style:type="left" style:position="0.343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-complex="Calibri" fo:font-size="12pt" style:font-size-asian="12pt" style:font-size-complex="12pt"/>
    </style:style>
    <style:style style:name="T180" style:parent-style-name="Hiperłącze" style:family="text">
      <style:text-properties style:font-name-complex="Calibri" style:use-window-font-color="true" fo:font-size="12pt" style:font-size-asian="12pt" style:font-size-complex="12pt"/>
    </style:style>
    <style:style style:name="T181" style:parent-style-name="Domyślnaczcionkaakapitu" style:family="text">
      <style:text-properties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-complex="Calibri" fo:font-size="12pt" style:font-size-asian="12pt" style:font-size-complex="12pt"/>
    </style:style>
    <style:style style:name="P185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186" style:parent-style-name="Normalny" style:family="paragraph">
      <style:paragraph-properties fo:widows="2" fo:orphans="2" fo:text-align="justify" style:vertical-align="auto" fo:margin-bottom="0in" fo:line-height="110%" fo:margin-left="0.1972in">
        <style:tab-stops/>
      </style:paragraph-properties>
      <style:text-properties style:font-name-asian="Arial" style:font-name-complex="Calibri" style:letter-kerning="false" fo:font-size="12pt" style:font-size-asian="12pt" style:font-size-complex="12pt" style:language-asian="pl" style:country-asian="PL" fo:hyphenate="true"/>
    </style:style>
    <style:style style:name="P187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88" style:parent-style-name="Akapitzlistą" style:family="paragraph">
      <style:paragraph-properties fo:text-align="justify" style:vertical-align="auto" fo:margin-bottom="0in" fo:line-height="110%" fo:margin-left="0.2958in" fo:text-indent="-0.2958in">
        <style:tab-stops>
          <style:tab-stop style:type="left" style:position="0.2951in"/>
        </style:tab-stops>
      </style:paragraph-properties>
      <style:text-properties fo:hyphenate="true"/>
    </style:style>
    <style:style style:name="T189" style:parent-style-name="Domyślnaczcionkaakapitu" style:family="text">
      <style:text-properties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Hiperłącze" style:family="text">
      <style:text-properties style:font-name-complex="Calibri" style:use-window-font-color="true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97" style:parent-style-name="Normalny" style:family="paragraph">
      <style:paragraph-properties fo:widows="2" fo:orphans="2" style:text-autospace="none" fo:text-align="justify" style:vertical-align="auto" fo:margin-bottom="0in" fo:line-height="110%" fo:margin-left="0.5416in">
        <style:tab-stops>
          <style:tab-stop style:type="left" style:position="-0.2458in"/>
        </style:tab-stops>
      </style:paragraph-properties>
      <style:text-properties style:font-name-asian="Calibri" style:font-name-complex="Calibri" style:letter-kerning="false" fo:font-size="12pt" style:font-size-asian="12pt" style:font-size-complex="12pt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99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00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201" style:parent-style-name="Normalny" style:family="paragraph">
      <style:paragraph-properties fo:widows="2" fo:orphans="2" fo:text-align="justify" style:vertical-align="auto" fo:margin-bottom="0in" fo:line-height="110%" fo:margin-left="0.1972in" fo:text-indent="-0.1972in" fo:background-color="#FFFFFF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203" style:parent-style-name="Domyślnaczcionkaakapitu" style:family="text">
      <style:text-properties style:font-name-asian="Calibri" style:font-name-complex="Calibri" style:letter-kerning="false" fo:font-size="12pt" style:font-size-asian="12pt" style:font-size-complex="12pt" fo:background-color="#FFFFFF"/>
    </style:style>
    <style:style style:name="T204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background-color="#FFFFFF"/>
    </style:style>
    <style:style style:name="P205" style:parent-style-name="Normalny" style:family="paragraph">
      <style:paragraph-properties fo:widows="2" fo:orphans="2" fo:text-align="justify" style:vertical-align="auto" fo:margin-bottom="0in" fo:line-height="110%" fo:background-color="#FFFFFF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06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07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08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09" style:parent-style-name="Normalny" style:family="paragraph">
      <style:paragraph-properties fo:widows="2" fo:orphans="2" style:text-autospace="none" fo:text-align="justify" style:vertical-align="auto" fo:margin-bottom="0in" fo:line-height="110%" fo:margin-left="0.1972in" fo:text-indent="-0.1972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211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212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13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14" style:parent-style-name="Normalny" style:family="paragraph">
      <style:paragraph-properties fo:widows="2" fo:orphans="2" fo:text-align="justify" style:vertical-align="auto" fo:margin-bottom="0in" fo:line-height="110%" fo:text-indent="0.2958in"/>
      <style:text-properties style:font-name-asian="Calibri" style:font-name-complex="Calibri" style:letter-kerning="false" fo:font-size="12pt" style:font-size-asian="12pt" style:font-size-complex="12pt" fo:hyphenate="true"/>
    </style:style>
    <style:style style:name="P215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16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17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18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219" style:parent-style-name="Normalny" style:family="paragraph">
      <style:paragraph-properties fo:widows="2" fo:orphans="2" fo:text-align="justify" style:vertical-align="auto" fo:margin-bottom="0in" fo:line-height="110%" fo:margin-left="0.2479in" fo:text-indent="-0.2479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-complex="Calibri" fo:font-size="12pt" style:font-size-asian="12pt" style:font-size-complex="12pt"/>
    </style:style>
    <style:style style:name="T2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-complex="Calibri" fo:font-size="12pt" style:font-size-asian="12pt" style:font-size-complex="12pt"/>
    </style:style>
    <style:style style:name="P225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226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27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-asian="Arial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-asian="Arial" style:font-name-complex="Calibri" fo:font-weight="bold" style:font-weight-asian="bold" style:font-weight-complex="bold" fo:font-variant="small-caps" style:letter-kerning="false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bottom="0in" fo:line-height="110%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10%"/>
    </style:style>
    <style:style style:name="T238" style:parent-style-name="Domyślnaczcionkaakapitu" style:family="text">
      <style:text-properties style:font-name-complex="Calibri" fo:font-size="12pt" style:font-size-asian="12pt" style:font-size-complex="12pt"/>
    </style:style>
    <style:style style:name="P239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0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1" style:parent-style-name="Standard" style:family="paragraph">
      <style:paragraph-properties fo:margin-bottom="0in" fo:line-height="130%" fo:margin-left="2.4583in" fo:text-indent="0.4916in">
        <style:tab-stops/>
      </style:paragraph-properties>
    </style:style>
    <style:style style:name="T24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3" style:parent-style-name="Standard" style:family="paragraph">
      <style:paragraph-properties fo:margin-bottom="0in" fo:line-height="130%" fo:margin-left="2.95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4" style:parent-style-name="Standard" style:family="paragraph">
      <style:paragraph-properties fo:margin-bottom="0in" fo:line-height="130%" fo:margin-left="2.95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5" style:parent-style-name="Standard" style:family="paragraph">
      <style:paragraph-properties fo:margin-bottom="0in" fo:line-height="130%" fo:margin-left="1.9666in" fo:text-indent="0.4916in">
        <style:tab-stops/>
      </style:paragraph-properties>
    </style:style>
    <style:style style:name="T2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7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8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9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0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51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52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53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54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5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5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5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5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5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6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70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1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zh" style:country-asian="CN"/>
    </style:style>
    <style:style style:name="P272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3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zh" style:country-asian="CN"/>
    </style:style>
  </office:automatic-styles>
  <office:body>
    <office:text text:use-soft-page-breaks="true">
      <text:p text:style-name="P1"><text:span text:style-name="T2">Nr pisma: Z/DZP/36/2024 <text:s text:c="10"/></text:span><text:span text:style-name="T3"><text:tab/></text:span><text:span text:style-name="T4"><text:tab/><text:s text:c="8"/></text:span><text:span text:style-name="T5"><text:tab/></text:span><text:span text:style-name="T6"><text:tab/><text:s text:c="11"/>Warszawa, dnia 12.02.2024 r.</text:span></text:p>
      <text:p text:style-name="P7"/>
      <text:p text:style-name="P8"><text:span text:style-name="T9">Zamawiający:</text:span></text:p>
      <text:p text:style-name="P10"><text:span text:style-name="T11">Samodzielny Wojewódzki Zespół</text:span></text:p>
      <text:p text:style-name="P12"><text:span text:style-name="T13">Publicznych Zakładów Psychiatrycznej</text:span></text:p>
      <text:p text:style-name="P14"><text:span text:style-name="T15">Opieki Zdrowotnej w Warszawie</text:span></text:p>
      <text:p text:style-name="P16"><text:span text:style-name="T17">ul. Nowowiejska 27, 00-665 Warszawa</text:span></text:p>
      <text:p text:style-name="P18"/>
      <text:p text:style-name="P19"/>
      <text:p text:style-name="P20"><text:span text:style-name="T21">INFORMACJA DLA WYKONAWCÓW</text:span></text:p>
      <text:p text:style-name="P22"><text:span text:style-name="T23">- ODPOWIEDZI NA PYTANIA</text:span></text:p>
      <text:p text:style-name="P24"/>
      <text:p text:style-name="P25"><text:span text:style-name="T26">Dotyczy:</text:span><text:span text:style-name="T27"><text:s/></text:span><text:span text:style-name="T28">postępowania prowadzonego w trybie podstawowym na podstawie art. 275 pkt 1 ustawy Prawo zamówień publicznych pt.: „</text:span><text:span text:style-name="T29">Dostawa artykułów do dezynfekcji dla<text:s/></text:span><text:span text:style-name="T30">Szpitala Nowowiejskiego”, nr postępowania 3/DZP/2024</text:span></text:p>
      <text:p text:style-name="P31"/>
      <text:p text:style-name="P32"><text:span text:style-name="T33">Zamawiający informuje, że w terminie określonym zgodnie z art. 284 ust. 2 ustawy <text:s text:c="22"/>z dnia 11 września 2019 r. – Prawo zamówień publicznych<text:s/></text:span><text:span text:style-name="T34">(Dz.U. z 2023 r. poz. 1605, 1720 <text:s text:c="24"/>i 2274)<text:s/></text:span><text:span text:style-name="T35">- dalej: ustawa Pzp, Wykonawca zwrócił się do Zamawiającego z wnioskiem <text:s text:c="28"/>o wyjaśnienie treści SWZ.</text:span></text:p>
      <text:p text:style-name="P36"><text:span text:style-name="T37">W związku z powyższym, działając na podstawie art. 284 ust. 6 <text:s/>ustawy PZP, Zamawiający udziela następujących wyjaśnień:</text:span></text:p>
      <text:p text:style-name="P38"/>
      <text:p text:style-name="P39">Dotyczy Pakietu 1:</text:p>
      <text:p text:style-name="P40">Pytanie nr 1</text:p>
      <text:p text:style-name="P41">Pozycja 2: Czy Zamawiający dopuści preparat w Systemie Sterisol o pojemności 700ml, do higienicznego mycia rąk i do mycia rąk przed chirurgiczną dezynfekcją rąk, nie zawierający konserwantów i substancji drażniących; opakowanie w formie worka?</text:p>
      <text:p text:style-name="P42">Odpowiedź:</text:p>
      <text:p text:style-name="P43">Zamawiający dopuszcza preparat w Systemie Sterisol o pojemności 700ml, do higienicznego mycia rąk i do mycia rąk przed chirurgiczną dezynfekcją rąk, nie zawierający konserwantów i substancji drażniących; opakowanie w formie worka.</text:p>
      <text:p text:style-name="P44">Patrz zmieniony Załącznik nr 2 do SWZ.</text:p>
      <text:p text:style-name="P45"/>
      <text:p text:style-name="P46">Pytanie nr 2</text:p>
      <text:p text:style-name="P47">Pozycja 2: Prosimy o potwierdzenie, że Zamawiający w pakiecie 1 w pozycji 2 wymaga, aby preparat był przebadany zgodnie z normą EN 1499.</text:p>
      <text:p text:style-name="P48">Odpowiedź:</text:p>
      <text:p text:style-name="P49">Zamawiający wymaga w Części 1 w pozycji 2, aby preparat był przebadany zgodnie z normą EN 1499.</text:p>
      <text:p text:style-name="P50">Patrz zmieniony Załącznik nr 2 do SWZ.</text:p>
      <text:p text:style-name="P51"/>
      <text:p text:style-name="P52">Pytanie nr 3</text:p>
      <text:p text:style-name="P53">Pozycja 3: Prosimy o potwierdzenie, że Zamawiający oczekuje aby preparat pielęgnujący posiadał w składzie m.in. wosk pszczeli i kwas hialuronowy.</text:p>
      <text:soft-page-break/>
      <text:p text:style-name="P54">Odpowiedź:</text:p>
      <text:p text:style-name="P55">Zamawiający dopuszcza aby preparat pielęgnujący posiadał w składzie m.in. wosk pszczeli i kwas hialuronowy.</text:p>
      <text:p text:style-name="P56"/>
      <text:p text:style-name="P57">Dotyczy Pakietu 2:</text:p>
      <text:p text:style-name="P58">Pytanie nr 4</text:p>
      <text:p text:style-name="P59">Pozycja 1: Zwracamy się z prośbą o dopuszczenie do oceny preparatu typu MediQuick, na bazie etanolu ( 25,9g ) i propan-2-olu ( 11,8g ) oraz 0,2g alkylobiguanide, o spektrum działania: B - 30sek. F ( C.albicans ) - 1 min. Tbc ( M.terrae ) - 5 min. V ( HIV/HBV/HCV, Vaccinia - 30 sek. Noro - 5 min. ), konfekcjonowany w opakowaniach 1L ze spryskiwaczem, spełniający pozostałe wymogi SWZ Zamawiającego.</text:p>
      <text:p text:style-name="P60">Odpowiedź:</text:p>
      <text:p text:style-name="P61">Zamawiający nie wyraża zgody.</text:p>
      <text:p text:style-name="P62"/>
      <text:p text:style-name="P63">Pytanie nr 5</text:p>
      <text:p text:style-name="P64">Zwracamy się z prośbą o dopuszczenie do oceny preparatu typu Fugaten Spray, na bazie etanolu (700mg/g) do szybkiej dezynfekcji powierzchni i nieinwazyjnych wyrobów medycznych odpornych na działanie alkoholu. Pełne działanie wirusobójcze ( Polio - 5min., Adeno, Noro - 30s. ), dodatkowo HIV/HBV/HCV, Vaccinia - 30s. Bakterie, drożdżaki, grzyby, Tbc ( M.terrae, M.avium ) - 1 min. Butelka 1L ze spryskiwaczem. Wyrób medyczny kl. II a i produkt biobójczy kat. I gr. 2 i 4</text:p>
      <text:p text:style-name="P65">Odpowiedź:</text:p>
      <text:p text:style-name="P66">Zamawiający nie wyraża zgody.</text:p>
      <text:p text:style-name="P67"/>
      <text:p text:style-name="P68">Pytanie nr 6</text:p>
      <text:p text:style-name="P69">Pozycja 2: Zwracamy się z prośbą o dopuszczenie do oceny chusteczek typu Mediwipes DM, do dezynfekcji i mycia delikatnych małych powierzchni, wyrobów medycznych i różnego rodzaju wyposażenia nieodpornego na działanie alkoholu (wszystkie powierzchnie wymieniane przez Zamawiającego ). Zawierające śladową ilość alkoholu ( etanol 2,5% i izopropanol 0,1%) zapewniającą szybkie odparowaniem produktu z powierzchni. Wykazujące skuteczność wobec: B, F ( A.niger ), V (HBV, HCV, Adeno, Corona, Noro, VRS, H1N1, HSV1, ) – do 5 min. z możliwością rozszerzenia o działanie prątkobójcze ( M.terrae - 15 min. ). Możliwość stosowania na oddziałach pediatrycznych, noworodkowych i OIT (oświadczenie producenta). Wymiar: 18 cm x 20 cm. Kryteria jakościowe: Badania dermatologiczne potwierdzające dobrą tolerancję skórną - potwierdzone badaniem (z pozytywnym wynikiem). Potwierdzenie możliwości użycia do dezynfekcji inkubatorów i głowic USG - oświadczenie producenta. Chusteczki konfekcjonowane w opakowaniu typu flow-pack - 100 sztuk. Gramatura 45g/m2. Wyrób medyczny kl. IIa.</text:p>
      <text:p text:style-name="P70">Odpowiedź:</text:p>
      <text:p text:style-name="P71">Zamawiający nie wyraża zgody.</text:p>
      <text:p text:style-name="P72"/>
      <text:p text:style-name="P73">Dotyczy Pakietu 3:</text:p>
      <text:p text:style-name="P74">Pytanie nr 7</text:p>
      <text:p text:style-name="P75">W związku z wycofaniem z Unii Europejskiej preparatów z linii Virusolve, zwracamy się z prośbą o dopuszczenie do oceny preparat w koncentracie (typu Oxivir Plus) na bazie nadtlenku wodoru opartego na technologii AHP oraz anionowych i niejonowych środkach powierzchniowo<text:s/><text:soft-page-break/>czynnych, przeznaczony do mycia i dezynfekcji wszystkich wodoodpornych powierzchni i przedmiotów w służbie zdrowia. Preparat nadaje się do stosowania w obecności pacjentów oraz na oddziałach położniczych i noworodkowych. Posiada właściwości odkamieniające. W skład preparatu wchodzi nadtlenek wodoru 63,6g/kg, anionowe środki powierzchniowo czynne 5-15%, kwas salicylowy 25g/kg. Biodegradowalny i bezpieczny dla środowiska ( produkt rozpadu to tlen i woda ). pH około 2. Szeroka skuteczność mikrobójcza w warunkach brudnych, potwierdzona badaniami wg Norm Europejskich. Spektrum w stężeniu 3,5%: bakterie (EN 13727), prątki (EN 14348), grzyby, w tym A.niger (EN 13624), pełne działanie wirusobójcze (Polio, Adeno, Noro - EN 14476), spory, w tym C.difficile (EN 13704) w stężeniu 15% w czasie 10 minut. Dodatkowo przebadany zgodnie z normą EN 16615. Produkt biobójczy kat. I, gr. 2 i 4 oraz wyrób medyczny kl. II a. Dodatkowo służy do dezaktywacji plam moczu, zlewek moczu w zbiornikach przy użyciu nierozcieńczonego koncentratu. Kompatybilność Famed. Posiada certyfikat Woolsafe (produkt można bezpiecznie nanosić także na tapicerkę czy wykładziny). Delikatny dla powierzchni np. Inkubatory, głowice USG. Stabilność nieużywanego roztworu roboczego –<text:s/><text:line-break/>4 tygodnie. Kanister 5L, z odpowiednim przeliczeniem ilości.</text:p>
      <text:p text:style-name="P76">Odpowiedź:</text:p>
      <text:p text:style-name="P77">Zamawiający nie wyraża zgody.</text:p>
      <text:p text:style-name="P78"/>
      <text:p text:style-name="P79">Dotyczy Pakietu 5:</text:p>
      <text:p text:style-name="P80">Pytanie nr 8</text:p>
      <text:p text:style-name="P81">Zwracamy się z prośbą o dopuszczenie do oceny w pakiecie 5 w pozycji 1 i 2, preparatu typu Phago'Gel, w postaci tiksotropowego żelu, spełniającego wszystkie pozostałe wymogi SWZ Zamawiającego.</text:p>
      <text:p text:style-name="P82">Odpowiedź:</text:p>
      <text:p text:style-name="P83">Zamawiający nie wyraża zgody.</text:p>
      <text:p text:style-name="P84"/>
      <text:p text:style-name="P85">Dotyczy Pakietu 6:</text:p>
      <text:p text:style-name="P86">Pytanie nr 9</text:p>
      <text:p text:style-name="P87">Pozycja 1: Prosimy o potwierdzenie, że Zamawiający oczekuje tabletek chlorowych, które osiągną wymagane spektrum w warunkach czystych w stężeniu max 1000ppm a w warunkach brudnych w stężeniu max 2000ppm.</text:p>
      <text:p text:style-name="P88">Odpowiedź:</text:p>
      <text:p text:style-name="P89"><text:span text:style-name="T90">Tak , Zamawiający potwierdza iż</text:span><text:span text:style-name="T91"><text:s/></text:span><text:span text:style-name="T92">oczekuje tabletek chlorowych, które osiągną wymagane spektrum w warunkach czystych w stężeniu max 1000ppm a w warunkach brudnych w stężeniu max 2000ppm.</text:span></text:p>
      <text:p text:style-name="P93"><text:bookmark-start text:name="_Hlk158634128"/>Patrz zmieniony Załącznik nr 2 do SWZ.</text:p>
      <text:p text:style-name="P94"><text:bookmark-end text:name="_Hlk158634128"/></text:p>
      <text:p text:style-name="P95">Pytanie nr 10</text:p>
      <text:p text:style-name="P96">Pozycja 1: Prosimy o potwierdzenie, że Zamawiający wymagając tabletek myjąco-dezynfekujących, czyli takich, które w swoim składzie oprócz chloru będą posiadały również tenzydy myjące, oczekuje w tabletkach również zawartości kwasu adypinowego, który m.in. niweluje pienienie się roztworu roboczego.</text:p>
      <text:p text:style-name="P97"><text:span text:style-name="T98">Odpowiedź:</text:span></text:p>
      <text:p text:style-name="P99">Zamawiający dopuszcza tabletki myjąco-dezynfekujących, czyli takie, które w swoim składzie<text:s/><text:soft-page-break/>oprócz chloru będą posiadały również tenzydy myjące, oczekuje w tabletkach również zawartości kwasu adypinowego, który m.in. niweluje pienienie się roztworu roboczego.</text:p>
      <text:p text:style-name="P100">Patrz zmieniony Załącznik nr 2 do SWZ.</text:p>
      <text:p text:style-name="P101"/>
      <text:p text:style-name="P102">Pytanie nr 11</text:p>
      <text:p text:style-name="P103">Pozycja 1: Prosimy o potwierdzenie, że Zamawiający wymaga dodatkowo, aby tabletki chlorowe były przebadane jedyną sporobójczą normą medyczną EN 17126, która zastąpiła normę przemysłową.</text:p>
      <text:p text:style-name="P104"><text:span text:style-name="T105">Odpowiedź:</text:span></text:p>
      <text:p text:style-name="P106">Zamawiający wymaga, aby tabletki chlorowe były przebadane jedyną sporobójczą normą medyczną EN 17126.</text:p>
      <text:p text:style-name="P107">Patrz zmieniony Załącznik nr 2 do SWZ.</text:p>
      <text:p text:style-name="P108"/>
      <text:p text:style-name="P109">Pytanie nr 12</text:p>
      <text:p text:style-name="P110">Pozycja 2: Zwracamy się z prośbą o dopuszczenie do oceny inkrustowanych chlorem (z dodatkiem detergentu) suchych chusteczek (typu Chlor Clean Wipes), o statusie produktu biobójczego do ogólnego mycia i dezynfekcji różnego rodzaju powierzchni, wyposażenia, miejsc zanieczyszczonych organicznie oraz do usuwania plam krwi. Spektrum biobójcze: bakterio-, prątko-, grzybo-, wiruso- ( Polio, Adeno, Noro - 5 min. ) i sporobójcze w czasie 15 minut. Oświadczenie producenta o możliwości stosowania w obecności pacjenta. Kryteria jakościowe: Dodatkowa skuteczność przeciwko: C. difficile, C.difficle O27, C. perfringens, B. subtilis z możliwością rozszerzenia o C.sporogenes. Dodatkowe działanie bakterio-drożdżakobójcze w warunkach brudnych wg EN 16615. Termin przydatności do użycia: 24 miesiące. Rozmiar: 19cmx24cm. Możliwość użycia do powierzchni kontaktujących się z żywnością – oświadczenie producenta. Opakowanie 25 sztuk z odpowiednim przeliczeniem ilości.</text:p>
      <text:p text:style-name="P111"><text:span text:style-name="T112">Odpowiedź:</text:span></text:p>
      <text:p text:style-name="P113">Zamawiający nie wyraża zgody.</text:p>
      <text:p text:style-name="P114"/>
      <text:p text:style-name="P115">Pytanie nr 13</text:p>
      <text:p text:style-name="P116">Pozycja 2: Zwracamy się z prośbą o dopuszczenie do oceny polipropylenowych chusteczek jednorazowych (typu Oxivir Sporicide Wipe) nasączonych sporobójczym preparatem na bazie nadtlenku wodoru opartego na technologii AHP oraz alkoholu benzylowym ( 3%-10% - zastosowanym do niwelowania smug ). Skuteczność mikrobójcza potwierdzona badaniami w warunkach brudnych wg Norm Europejskich: B (EN 13727, EN 16615), Tbc (EN 14348), drożdżaki (EN 16615, EN 13624, EN 13697), V (Polio, Adeno, Noro wg EN 14476), S C.difficile (EN 13704), S(EN 17126). Czas ekspozycji do 1 minuty, prątki do 10 minut, C.difficile do 3 minut. Możliwość inaktywacji zanieczyszczeń organicznych, możliwość zastosowania do dezynfekcji rozlanego moczu. Produkt biobójczy kat. I gr 2 i wyrób medyczny kl. II a. Chusteczki konfekcjonowane w tubie w ilości 80 sztuk, z odpowiednim przeliczeniem ilości.</text:p>
      <text:p text:style-name="P117"><text:span text:style-name="T118">Odpowiedź:</text:span></text:p>
      <text:p text:style-name="P119">Zamawiający nie wyraża zgody.</text:p>
      <text:p text:style-name="P120"/>
      <text:p text:style-name="P121">Dotyczy Pakietu 7:</text:p>
      <text:p text:style-name="P122"><text:bookmark-start text:name="_Hlk158296295"/>Pytanie nr 14</text:p>
      <text:p text:style-name="P123"><text:bookmark-end text:name="_Hlk158296295"/>Pozycja 1: Zwracamy się z prośbą o dopuszczenie do oceny preparatu typu Oxivir Excel Foam,<text:s/><text:soft-page-break/>który spełnia wszystkie wymagania SWZ Zamawiającego, konfekcjonowanego w opakowaniu 750ml, z odpowiednim przeliczeniem ilości.</text:p>
      <text:p text:style-name="P124">Odpowiedź:</text:p>
      <text:p text:style-name="P125">Zamawiający nie wyraża zgody.</text:p>
      <text:p text:style-name="P126"/>
      <text:p text:style-name="P127">Pytanie nr 15</text:p>
      <text:p text:style-name="P128">Pozycja 2: Zwracamy się z prośbą o dopuszczenie do oceny chusteczek typu Mediwipes DM, do dezynfekcji i mycia delikatnych małych powierzchni, wyrobów medycznych i różnego rodzaju wyposażenia nieodpornego na działanie alkoholu (wszystkie powierzchnie wymieniane przez Zamawiającego). Zawierające śladową ilość alkoholu (etanol 2,5% i izopropanol 0,1%) zapewniającą szybkie odparowaniem produktu z powierzchni. Wykazujące skuteczność wobec: B, F ( A.niger ), V (HBV, HCV, Adeno, Corona, Noro, VRS, H1N1, HSV1, ) – do 5 min. z możliwością rozszerzenia o działanie prątkobójcze ( M.terrae - 15 min. ). Możliwość stosowania na oddziałach pediatrycznych, noworodkowych i OIT (oświadczenie producenta). Wymiar: 18 cm x 20 cm. Kryteria jakościowe: Badania dermatologiczne potwierdzające dobrą tolerancję skórną - potwierdzone badaniem (z pozytywnym wynikiem). Potwierdzenie możliwości użycia do dezynfekcji inkubatorów i głowic USG - oświadczenie producenta. Chusteczki konfekcjonowane w opakowaniu tuba - 100 sztuk, z odpowiednim przeliczeniem ilości. Wyrób medyczny kl. IIa.</text:p>
      <text:p text:style-name="P129"><text:span text:style-name="T130">Odpowiedź:</text:span></text:p>
      <text:p text:style-name="P131">Zamawiający nie wyraża zgody.</text:p>
      <text:p text:style-name="P132"/>
      <text:p text:style-name="P133">Dotyczy pakietu 3</text:p>
      <text:p text:style-name="P134">Pytanie nr 16</text:p>
      <text:p text:style-name="P135">W związku z utrudnioną dostępnością preparatu opisanego w SWZ prosimy o dopuszczenie preparatu Desam Effekt +.</text:p>
      <text:p text:style-name="P136"><text:span text:style-name="T137">Odpowiedź:</text:span></text:p>
      <text:p text:style-name="P138">Zamawiający nie wyraża zgody.</text:p>
      <text:p text:style-name="P139"/>
      <text:p text:style-name="P140">Dotyczy części 1</text:p>
      <text:p text:style-name="P141">Pytanie 17</text:p>
      <text:p text:style-name="P142"><text:span text:style-name="T143">W części  1 poz. 2 wymagany jest preparat o statusie<text:s/></text:span><text:span text:style-name="T144"> kosmetyk</text:span><text:span text:style-name="T145">,  dla którego obowiązuje  stawka VAT 23% , a wpisana jest 8%, nie zauważyliśmy wcześniej .</text:span><text:bookmark-start text:name="_Hlk158618268"/></text:p>
      <text:p text:style-name="P146"><text:span text:style-name="T147">Odpowiedź:</text:span></text:p>
      <text:p text:style-name="P148"><text:bookmark-end text:name="_Hlk158618268"/><text:span text:style-name="T149">Zamawiający dokona odpowiedniej modyfikacji Załącznika<text:s/></text:span><text:span text:style-name="T150">nr 2 do SWZ Formularz asortymentowo - cenowy (opis przedmiotu zamówienia) w zakresie</text:span><text:span text:style-name="T151"><text:s/>Części  1 poz. 2</text:span></text:p>
      <text:p text:style-name="P152"/>
      <text:p text:style-name="P153">Pytanie 18</text:p>
      <text:p text:style-name="P154">Dotyczy Pakietu 1:</text:p>
      <text:p text:style-name="P155">Pozycja 3: Zwracamy się z prośbą o dopuszczenie do oceny emulsji na bazie wosku pszczelego typu olej w wodzie do pielęgnacji wrażliwej, suchej oraz skłonnej do podrażnień skóry rąk i ciała. Wykazująca właściwości pielęgnacyjne i wygładzające. Neutralne dla skóry pH. Formuła chemiczna zawierająca dodatkowo: kwas hialuronowy, kolagen, kompleks witamin C, E, F, ekstraktu z cytryny oraz naturalnych olejków z pestek winogron, orzecha kokosowego i pestek moreli - oświadczenie Wytwórcy. Preparat nie pozostawia tłustej powłoki.</text:p>
      <text:p text:style-name="P156"/>
      <text:soft-page-break/>
      <text:p text:style-name="P157">Odpowiedź:</text:p>
      <text:p text:style-name="P158">Zamawiający dopuszcza emulsję na bazie wosku pszczelego typu olej w wodzie do pielęgnacji wrażliwej, suchej oraz skłonnej do podrażnień skóry rąk i ciała. Wykazująca właściwości pielęgnacyjne i wygładzające. Neutralne dla skóry pH. Formuła chemiczna zawierająca dodatkowo: kwas hialuronowy, kolagen, kompleks witamin C, E, F, ekstraktu z cytryny oraz naturalnych olejków z pestek winogron, orzecha kokosowego i pestek moreli - oświadczenie Wytwórcy. Preparat nie pozostawia tłustej powłoki.</text:p>
      <text:p text:style-name="P159">Patrz zmieniony Załącznik nr 2 do SWZ.</text:p>
      <text:p text:style-name="P160"/>
      <text:p text:style-name="P161"/>
      <text:p text:style-name="P162"><text:span text:style-name="T163">Ponadto Zamawiający na postawie art. 286 ust. 1 ustawy Pzp dokonuje zmiany stawki podatku Vat z 8% na 23% w zakresie</text:span><text:span text:style-name="T164"><text:s/>Części  1 poz. 2</text:span></text:p>
      <text:p text:style-name="P165">Wobec powyższego Zamawiający zamieszcza zmodyfikowany załącznik nr 2 do SWZ Formularz asortymentowo - cenowy (opis przedmiotu zamówienia) dla Części nr 1.<text:s/></text:p>
      <text:p text:style-name="P166">Zamawiający również zamieszcza zmodyfikowany załącznik nr 2 do SWZ Formularz asortymentowo - cenowy (opis przedmiotu zamówienia) dla Części nr 6.<text:s/></text:p>
      <text:p text:style-name="P167"/>
      <text:p text:style-name="P168"/>
      <text:p text:style-name="P169">Zamawiający informuje również, iż zgodnie z art. 284 ust. 3 oraz 286 ust. 3 ustawy Pzp, dokonuje zmiany terminu składania ofert oraz wprowadza zmiany w przedmiotowym postępowaniu w sposób następujący:<text:s/></text:p>
      <text:p text:style-name="P170"/>
      <text:p text:style-name="P171"><text:span text:style-name="T172">ROZDZIAŁ XVIII SWZ Sposób oraz termin składania ofert:<text:s/></text:span></text:p>
      <text:p text:style-name="P173"><text:span text:style-name="T174">Pkt 1</text:span></text:p>
      <text:p text:style-name="P175">JEST:</text:p>
      <text:list text:style-name="LFO21" text:continue-numbering="true">
        <text:list-item>
          <text:p text:style-name="P176"><text:span text:style-name="T177">Ofertę wraz z wymaganymi dokumentami należy umieścić na<text:s/></text:span><text:bookmark-start text:name="_Hlk65511781"/><text:a xlink:href="http://platformazakupowa.pl" office:target-frame-name="_top" xlink:show="replace"><text:span text:style-name="T178">platformazakupowa.pl</text:span></text:a><text:span text:style-name="T179"><text:s/>pod adresem:<text:s/></text:span><text:a xlink:href="https://platformazakupowa.pl/transakcja/882462%20" office:target-frame-name="_top" xlink:show="replace"><text:span text:style-name="T180">https://platformazakupowa.pl/transakcja/882462<text:s/></text:span></text:a><text:span text:style-name="T181"><text:s/></text:span><text:bookmark-end text:name="_Hlk65511781"/><text:span text:style-name="T182">w myśl ustawy na stronie internetowej prowadzonego postępowania<text:s/></text:span><text:span text:style-name="T183">do dnia 13.02.2024 r. do godziny 09:30</text:span><text:span text:style-name="T184">. <text:s/></text:span></text:p>
        </text:list-item>
      </text:list>
      <text:p text:style-name="P185"><text:s/></text:p>
      <text:p text:style-name="P186"/>
      <text:p text:style-name="P187">ZAMAWIAJĄCY ZMIENIA NA:<text:s/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"><text:span text:style-name="T189">Ofertę wraz z wymaganymi dokumentami należy umieścić na<text:s/></text:span><text:a xlink:href="http://platformazakupowa.pl" office:target-frame-name="_top" xlink:show="replace"><text:span text:style-name="T190">platformazakupowa.pl</text:span></text:a><text:span text:style-name="T191"><text:s/>pod adresem:<text:s/></text:span><text:a xlink:href="https://platformazakupowa.pl/transakcja/882462%20" office:target-frame-name="_top" xlink:show="replace"><text:span text:style-name="T192">https://platformazakupowa.pl/transakcja/882462<text:s/></text:span></text:a><text:span text:style-name="T193"><text:s/>w myśl ustawy na stronie internetowej prowadzonego postępowania<text:s/></text:span><text:span text:style-name="T194">do dnia 15.02.2024 r. do godziny 09:30</text:span><text:span text:style-name="T195">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p text:style-name="P197"/>
      <text:p text:style-name="P198">ROZDZIAŁ XIX SWZ Otwarcie ofert:</text:p>
      <text:p text:style-name="P199">Pkt 1</text:p>
      <text:p text:style-name="P200">JEST:<text:s/></text:p>
      <text:list text:style-name="LFO22" text:continue-numbering="true">
        <text:list-item>
          <text:p text:style-name="P201"><text:span text:style-name="T202">Otwarcie ofert następuje niezwłocznie po upływie terminu składania ofert, nie później niż następnego dnia po dniu, w którym upłynął termin składania ofert, <text:s text:c="64"/></text:span><text:span text:style-name="T203">tj.<text:s/></text:span><text:span text:style-name="T204">13.02.2024 r. po godzinie 09:45.</text:span></text:p>
        </text:list-item>
      </text:list>
      <text:p text:style-name="P205"/>
      <text:p text:style-name="P206"/>
      <text:p text:style-name="P207"/>
      <text:soft-page-break/>
      <text:p text:style-name="P208">ZAMAWIAJĄCY ZMIENIA NA:<text:s/></text:p>
      <text:p text:style-name="P209"><text:span text:style-name="T210">1.</text:span><text:span text:style-name="T211"><text:tab/>Otwarcie ofert następuje niezwłocznie po upływie terminu składania ofert, nie później niż następnego dnia po dniu, w którym upłynął termin składania ofert, <text:s text:c="87"/>tj.<text:s/></text:span><text:span text:style-name="T212">15.02.2024 r. po godzinie 09:45.</text:span></text:p>
      <text:p text:style-name="P213"/>
      <text:p text:style-name="P214">Wobec powyższego Zamawiający dokonuje zmiany SWZ w poniższym zakresie, tj.:</text:p>
      <text:p text:style-name="P215"/>
      <text:p text:style-name="P216">ROZDZIAŁ XVII SWZ Termin związania ofertą:</text:p>
      <text:p text:style-name="P217">Pkt. 1</text:p>
      <text:p text:style-name="P218">JEST:</text:p>
      <text:list text:style-name="LFO23" text:continue-numbering="true">
        <text:list-item>
          <text:p text:style-name="P219"><text:span text:style-name="T220">Wykonawca będzie związany ofertą przez okres<text:s/></text:span><text:span text:style-name="T221">30 dni</text:span><text:span text:style-name="T222">, tj.<text:s/></text:span><text:span text:style-name="T223">do dnia 13.03.2024 r.<text:s/></text:span><text:span text:style-name="T224">Bieg <text:s text:c="21"/>terminu związania ofertą rozpoczyna się wraz z upływem terminu składania ofert.</text:span></text:p>
        </text:list-item>
      </text:list>
      <text:p text:style-name="P225"/>
      <text:p text:style-name="P226"><text:bookmark-start text:name="_Hlk132198108"/>ZAMAWIAJĄCY ZMIENIA NA:</text:p>
      <text:list text:style-name="LFO24" text:continue-numbering="true">
        <text:list-item>
          <text:p text:style-name="P227"><text:bookmark-end text:name="_Hlk132198108"/><text:span text:style-name="T228">Wykonawca będzie związany ofertą przez okres<text:s/></text:span><text:span text:style-name="T229">30 dni</text:span><text:span text:style-name="T230">, tj.<text:s/></text:span><text:span text:style-name="T231">do dnia 15.03.2024</text:span><text:span text:style-name="T232"><text:s/></text:span><text:span text:style-name="T233">r.</text:span><text:span text:style-name="T234"><text:s/>Bieg <text:s text:c="17"/>terminu związania ofertą rozpoczyna się wraz z upływem terminu składania ofert.</text:span></text:p>
        </text:list-item>
      </text:list>
      <text:p text:style-name="P235"/>
      <text:p text:style-name="P236"/>
      <text:p text:style-name="P237"><text:span text:style-name="T238">Pozostałe zapisy SWZ bez zmian.</text:span></text:p>
      <text:p text:style-name="P239"/>
      <text:p text:style-name="P240"/>
      <text:p text:style-name="P241"><text:span text:style-name="T242"><text:s text:c="4"/>Z upoważnienia Dyrektora</text:span></text:p>
      <text:p text:style-name="P243">Andrzej Marciniak</text:p>
      <text:p text:style-name="P244"/>
      <text:p text:style-name="P245"><text:span text:style-name="T246">Z-ca Dyrektora ds. Ekonomiczno - Finansowych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Sprawę prowadzi:</text:span></text:p>
      <text:p text:style-name="P266"><text:span text:style-name="T267">Marta Bachańska</text:span></text:p>
      <text:p text:style-name="P268"><text:span text:style-name="T269">ul. Nowowiejska 27, 00-665 Warszawa, pok. nr G104</text:span></text:p>
      <text:p text:style-name="P270"><text:span text:style-name="T271">tel.(022) 11 65 359</text:span></text:p>
      <text:p text:style-name="P272"><text:span text:style-name="T273">e-mail: m.bachanska@szpitalnowowiejski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style:font-name="Arial" style:font-name-asian="Arial" style:font-name-complex="Arial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odyTextIndentZnakZnak" style:display-name="Body Text Indent Znak Znak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ZnakZnakZnak" style:display-name="Body Text Indent Znak Znak Znak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size="16pt" style:font-size-asian="16pt" style:font-size-complex="16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text-line-through-type="none" fo:color="#00000A" style:text-underline-type="none" style:text-underline-color="font-color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Calibri" fo:color="#00000A" fo:font-size="12pt" style:font-size-asian="12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color="#59348B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Calibri Light" fo:font-weight="normal" style:font-weight-asian="normal" style:font-weight-complex="bold"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ListLabel12" style:display-name="ListLabel 12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text-line-through-type="none" fo:color="#00000A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line-through-type="none" fo:color="#00000A" style:text-underline-type="none" style:text-underline-color="font-color"/>
    </style:style>
    <style:style style:name="WW_CharLFO3LVL2" style:family="text">
      <style:text-properties style:text-line-through-type="none" style:text-underline-type="none" style:text-underline-color="font-color"/>
    </style:style>
    <style:style style:name="WW_CharLFO3LVL3" style:family="text">
      <style:text-properties style:text-line-through-type="none" style:text-underline-type="none" style:text-underline-color="font-color"/>
    </style:style>
    <style:style style:name="WW_CharLFO3LVL4" style:family="text">
      <style:text-properties style:text-line-through-type="none" style:text-underline-type="none" style:text-underline-color="font-color"/>
    </style:style>
    <style:style style:name="WW_CharLFO3LVL5" style:family="text">
      <style:text-properties style:text-line-through-type="none" style:text-underline-type="none" style:text-underline-color="font-color"/>
    </style:style>
    <style:style style:name="WW_CharLFO3LVL6" style:family="text">
      <style:text-properties style:text-line-through-type="none" style:text-underline-type="none" style:text-underline-color="font-color"/>
    </style:style>
    <style:style style:name="WW_CharLFO3LVL7" style:family="text">
      <style:text-properties style:text-line-through-type="none" style:text-underline-type="none" style:text-underline-color="font-color"/>
    </style:style>
    <style:style style:name="WW_CharLFO3LVL8" style:family="text">
      <style:text-properties style:text-line-through-type="none" style:text-underline-type="none" style:text-underline-color="font-color"/>
    </style:style>
    <style:style style:name="WW_CharLFO3LVL9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Calibri" fo:color="#00000A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59348B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line-through-type="none" fo:color="#00000A" style:text-underline-type="none" style:text-underline-color="font-color"/>
    </style:style>
    <style:style style:name="WW_CharLFO12LVL2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text-line-through-type="none" style:text-underline-type="none" style:text-underline-color="font-color"/>
    </style:style>
    <style:style style:name="WW_CharLFO12LVL4" style:family="text">
      <style:text-properties style:text-line-through-type="none" style:text-underline-type="none" style:text-underline-color="font-color"/>
    </style:style>
    <style:style style:name="WW_CharLFO12LVL5" style:family="text">
      <style:text-properties style:text-line-through-type="none" style:text-underline-type="none" style:text-underline-color="font-color"/>
    </style:style>
    <style:style style:name="WW_CharLFO12LVL6" style:family="text">
      <style:text-properties style:text-line-through-type="none" style:text-underline-type="none" style:text-underline-color="font-color"/>
    </style:style>
    <style:style style:name="WW_CharLFO12LVL7" style:family="text">
      <style:text-properties style:text-line-through-type="none" style:text-underline-type="none" style:text-underline-color="font-color"/>
    </style:style>
    <style:style style:name="WW_CharLFO12LVL8" style:family="text">
      <style:text-properties style:text-line-through-type="none" style:text-underline-type="none" style:text-underline-color="font-color"/>
    </style:style>
    <style:style style:name="WW_CharLFO12LVL9" style:family="text">
      <style:text-properties style:text-line-through-type="none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Calibri Light" fo:font-weight="normal" style:font-weight-asian="normal" style:font-weight-complex="bold"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Calibri Light" fo:font-weight="normal" style:font-weight-asian="normal" style:font-weight-complex="bold"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1LVL1" style:family="text">
      <style:text-properties style:font-name="Calibri Light" style:font-name-complex="Calibri Light" fo:font-weight="normal" style:font-weight-asian="normal" style:use-window-font-color="true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style:style style:name="WW_CharLFO22LVL1" style:family="text">
      <style:text-properties style:text-line-through-type="none" style:use-window-font-color="true" style:text-underline-type="none" style:text-underline-color="font-color"/>
    </style:style>
    <style:style style:name="WW_CharLFO22LVL2" style:family="text">
      <style:text-properties style:text-line-through-type="none" style:text-underline-type="none" style:text-underline-color="font-color"/>
    </style:style>
    <style:style style:name="WW_CharLFO22LVL3" style:family="text">
      <style:text-properties style:text-line-through-type="none" style:text-underline-type="none" style:text-underline-color="font-color"/>
    </style:style>
    <style:style style:name="WW_CharLFO22LVL4" style:family="text">
      <style:text-properties style:text-line-through-type="none" style:text-underline-type="none" style:text-underline-color="font-color"/>
    </style:style>
    <style:style style:name="WW_CharLFO22LVL5" style:family="text">
      <style:text-properties style:text-line-through-type="none" style:text-underline-type="none" style:text-underline-color="font-color"/>
    </style:style>
    <style:style style:name="WW_CharLFO22LVL6" style:family="text">
      <style:text-properties style:text-line-through-type="none" style:text-underline-type="none" style:text-underline-color="font-color"/>
    </style:style>
    <style:style style:name="WW_CharLFO22LVL7" style:family="text">
      <style:text-properties style:text-line-through-type="none" style:text-underline-type="none" style:text-underline-color="font-color"/>
    </style:style>
    <style:style style:name="WW_CharLFO22LVL8" style:family="text">
      <style:text-properties style:text-line-through-type="none" style:text-underline-type="none" style:text-underline-color="font-color"/>
    </style:style>
    <style:style style:name="WW_CharLFO22LVL9" style:family="text">
      <style:text-properties style:text-line-through-type="none" style:text-underline-type="none" style:text-underline-color="font-color"/>
    </style:style>
    <style:style style:name="WW_CharLFO23LVL1" style:family="text">
      <style:text-properties style:font-name="Calibri Light" style:font-name-complex="Calibri Light" fo:font-weight="normal" style:font-weight-asian="normal" style:font-weight-complex="bold"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4LVL1" style:family="text">
      <style:text-properties style:font-name="Calibri Light" style:font-name-complex="Calibri Light" fo:font-weight="normal" style:font-weight-asian="normal" style:font-weight-complex="bold"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iemska</meta:initial-creator>
    <dc:creator>Marta Bachańska</dc:creator>
    <meta:creation-date>2024-02-08T13:43:00Z</meta:creation-date>
    <dc:date>2024-02-12T12:38:00Z</dc:date>
    <meta:print-date>2024-02-08T08:05:00Z</meta:print-date>
    <meta:template xlink:href="Normal" xlink:type="simple"/>
    <meta:editing-cycles>32</meta:editing-cycles>
    <meta:editing-duration>PT9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0" meta:word-count="2208" meta:character-count="15432" meta:row-count="110" meta:non-whitespace-character-count="13254"/>
  </office:meta>
</office:document-meta>
</file>