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FC000002EE23CF2FE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Open Sans1" fo:font-size="11pt" style:font-size-asian="11pt" style:font-size-complex="11pt"/>
    </style:style>
    <style:style style:name="P2" style:family="paragraph" style:parent-style-name="Footer">
      <style:paragraph-properties fo:line-height="0.529cm"/>
    </style:style>
    <style:style style:name="P3" style:family="paragraph" style:parent-style-name="Footer">
      <style:paragraph-properties fo:line-height="0.529cm"/>
      <style:text-properties style:font-name="Open Sans1" fo:font-size="7pt" fo:font-weight="normal" style:font-size-asian="6.09999990463257pt" style:font-weight-asian="normal" style:font-size-complex="7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2a48a3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3efb38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officeooo:rsid="002ee967" officeooo:paragraph-rsid="003efb3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officeooo:rsid="003efb38" officeooo:paragraph-rsid="003efb3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officeooo:rsid="003efb38" officeooo:paragraph-rsid="0041178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officeooo:rsid="00411786" officeooo:paragraph-rsid="0041178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normal" officeooo:rsid="00427b79" officeooo:paragraph-rsid="00427b7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normal" officeooo:rsid="0043f2f1" officeooo:paragraph-rsid="0043f2f1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officeooo:rsid="003efb38" officeooo:paragraph-rsid="003efb38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fo:font-weight="bold" officeooo:rsid="003efb38" officeooo:paragraph-rsid="003efb38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3efb38" officeooo:paragraph-rsid="003efb38" style:font-size-asian="11pt" style:font-weight-asian="bold" style:font-size-complex="11pt" style:font-weight-complex="bold"/>
    </style:style>
    <style:style style:name="P15" style:family="paragraph" style:parent-style-name="Standard">
      <style:text-properties officeooo:paragraph-rsid="003efb38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normal" officeooo:rsid="003efb38" officeooo:paragraph-rsid="003efb38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normal" officeooo:rsid="003efb38" officeooo:paragraph-rsid="0046a4b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46a4bd" officeooo:paragraph-rsid="0046a4b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46a4bd" officeooo:paragraph-rsid="0046a4bd" style:font-size-asian="11pt" style:font-weight-asian="normal" style:font-size-complex="11pt" style:font-weight-complex="normal"/>
    </style:style>
    <style:style style:name="T1" style:family="text">
      <style:text-properties officeooo:rsid="003efb38"/>
    </style:style>
    <style:style style:name="T2" style:family="text">
      <style:text-properties officeooo:rsid="0022c61e"/>
    </style:style>
    <style:style style:name="T3" style:family="text">
      <style:text-properties style:font-name="Open Sans1" fo:font-size="7pt" fo:font-weight="bold" style:font-size-asian="6.09999990463257pt" style:font-weight-asian="bold" style:font-size-complex="7pt" style:font-weight-complex="bold"/>
    </style:style>
    <style:style style:name="T4" style:family="text">
      <style:text-properties style:font-name="Open Sans1" fo:font-size="7pt" fo:font-weight="normal" style:font-size-asian="6.09999990463257pt" style:font-weight-asian="normal" style:font-size-complex="7pt" style:font-weight-complex="normal"/>
    </style:style>
    <style:style style:name="T5" style:family="text">
      <style:text-properties style:font-name="Open Sans" fo:font-size="7pt" fo:font-weight="bold" style:font-name-asian="Open Sans" style:font-size-asian="6.09999990463257pt" style:font-weight-asian="bold" style:font-name-complex="Open Sans" style:font-size-complex="7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27b79" style:font-weight-asian="bold" style:font-weight-complex="bold"/>
    </style:style>
    <style:style style:name="T8" style:family="text">
      <style:text-properties fo:font-weight="bold" officeooo:rsid="0046a4bd" style:font-weight-asian="bold" style:font-weight-complex="bold"/>
    </style:style>
    <style:style style:name="T9" style:family="text">
      <style:text-properties fo:font-weight="bold" officeooo:rsid="0047e661" style:font-weight-asian="bold" style:font-weight-complex="bold"/>
    </style:style>
    <style:style style:name="T10" style:family="text">
      <style:text-properties fo:font-weight="normal" officeooo:rsid="002ee967" style:font-weight-asian="normal" style:font-weight-complex="normal"/>
    </style:style>
    <style:style style:name="T11" style:family="text">
      <style:text-properties fo:font-weight="normal" officeooo:rsid="003e54e3" style:font-weight-asian="normal" style:font-weight-complex="normal"/>
    </style:style>
    <style:style style:name="T12" style:family="text">
      <style:text-properties style:font-name="Arial" fo:language="pl" fo:country="PL" fo:font-weight="bold" style:font-name-asian="Arial" style:font-weight-asian="bold" style:font-name-complex="Arial" style:font-weight-complex="bold"/>
    </style:style>
    <style:style style:name="T13" style:family="text">
      <style:text-properties style:font-name="Arial" fo:language="pl" fo:country="PL" fo:font-weight="bold" style:font-weight-asian="bold" style:font-name-complex="Arial" style:font-weight-complex="bold"/>
    </style:style>
    <style:style style:name="T14" style:family="text">
      <style:text-properties officeooo:rsid="00411786"/>
    </style:style>
    <style:style style:name="T15" style:family="text">
      <style:text-properties fo:color="#000000" officeooo:rsid="00411786"/>
    </style:style>
    <style:style style:name="T16" style:family="text">
      <style:text-properties fo:color="#000000" style:font-name="Arial" fo:language="pl" fo:country="PL" style:text-underline-style="none" officeooo:rsid="00411786" style:font-name-complex="Arial"/>
    </style:style>
    <style:style style:name="T17" style:family="text">
      <style:text-properties fo:color="#000000" fo:language="pl" fo:country="PL" style:text-underline-style="none" officeooo:rsid="00464b86" style:font-name-complex="Arial"/>
    </style:style>
    <style:style style:name="T18" style:family="text">
      <style:text-properties officeooo:rsid="0041a292"/>
    </style:style>
    <style:style style:name="T19" style:family="text">
      <style:text-properties fo:language="pl" fo:country="PL" fo:font-weight="bold" officeooo:rsid="0041a292" style:font-weight-asian="bold" style:font-name-complex="Arial" style:font-weight-complex="bold"/>
    </style:style>
    <style:style style:name="T20" style:family="text">
      <style:text-properties fo:language="pl" fo:country="PL" fo:font-weight="bold" officeooo:rsid="0045f271" style:font-weight-asian="bold" style:font-name-complex="Arial" style:font-weight-complex="bold"/>
    </style:style>
    <style:style style:name="T21" style:family="text">
      <style:text-properties officeooo:rsid="00427b79"/>
    </style:style>
    <style:style style:name="T22" style:family="text">
      <style:text-properties officeooo:rsid="0043f2f1"/>
    </style:style>
    <style:style style:name="T23" style:family="text">
      <style:text-properties officeooo:rsid="00442976"/>
    </style:style>
    <style:style style:name="T24" style:family="text">
      <style:text-properties officeooo:rsid="0045f271"/>
    </style:style>
    <style:style style:name="T25" style:family="text">
      <style:text-properties officeooo:rsid="0046a4bd"/>
    </style:style>
    <style:style style:name="T26" style:family="text">
      <style:text-properties officeooo:rsid="0047e661"/>
    </style:style>
    <style:style style:name="T27" style:family="text">
      <style:text-properties officeooo:rsid="0048ea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<text:tab/><text:tab/></text:span></text:p>
      <text:p text:style-name="P13"><text:tab/><text:tab/><text:tab/><text:tab/>INFORMACJA Z OTWARCIA OFERT</text:p>
      <text:p text:style-name="P5"><text:tab/><text:tab/><text:tab/></text:p>
      <text:p text:style-name="P5"><text:span text:style-name="T1">dot.</text:span><text:span text:style-name="Domyślna_20_czcionka_20_akapitu"><text:span text:style-name="T12">„</text:span></text:span><text:span text:style-name="Domyślna_20_czcionka_20_akapitu"><text:span text:style-name="T13">Świadczenie usług gastronomicznych dla Domu Pomocy Społecznej „Polanki”</text:span></text:span></text:p>
      <text:p text:style-name="P5"><text:span text:style-name="Domyślna_20_czcionka_20_akapitu"><text:span text:style-name="T12"><text:tab/></text:span></text:span><text:span text:style-name="Domyślna_20_czcionka_20_akapitu"><text:span text:style-name="T13">w Gdańsku ul. Polanki 121 w okresie od </text:span></text:span><text:span text:style-name="Domyślna_20_czcionka_20_akapitu"><text:span text:style-name="T20">20</text:span></text:span><text:span text:style-name="Domyślna_20_czcionka_20_akapitu"><text:span text:style-name="T13">.</text:span></text:span><text:span text:style-name="Domyślna_20_czcionka_20_akapitu"><text:span text:style-name="T19">12</text:span></text:span><text:span text:style-name="Domyślna_20_czcionka_20_akapitu"><text:span text:style-name="T13">.2021 do 3</text:span></text:span><text:span text:style-name="Domyślna_20_czcionka_20_akapitu"><text:span text:style-name="T19">1</text:span></text:span><text:span text:style-name="Domyślna_20_czcionka_20_akapitu"><text:span text:style-name="T13">.</text:span></text:span><text:span text:style-name="Domyślna_20_czcionka_20_akapitu"><text:span text:style-name="T20">10</text:span></text:span><text:span text:style-name="Domyślna_20_czcionka_20_akapitu"><text:span text:style-name="T13">.202</text:span></text:span><text:span text:style-name="Domyślna_20_czcionka_20_akapitu"><text:span text:style-name="T20">2</text:span></text:span><text:span text:style-name="Domyślna_20_czcionka_20_akapitu"><text:span text:style-name="T13"> roku”</text:span></text:span><text:tab/><text:tab/><text:tab/><text:tab/><text:tab/></text:p>
      <text:p text:style-name="P6"><text:tab/><text:tab/><text:tab/><text:tab/><text:tab/><text:tab/><text:tab/><text:tab/><text:tab/></text:p>
      <text:p text:style-name="P9"/>
      <text:p text:style-name="P8"><text:tab/>W dniu <text:span text:style-name="T24">01</text:span> <text:span text:style-name="T24">grudnia</text:span> 2021 roku do godziny 1<text:span text:style-name="T18">2</text:span>:00 w prowadzonym postępowaniu wpłynęły <text:span text:style-name="T25">4</text:span> oferty. <text:span text:style-name="T14">O godzinie 12:15 na stronie: </text:span><text:span text:style-name="T15">platformazakupowa.pl</text:span><text:span text:style-name="Internet_20_link"><text:span text:style-name="T16">/transakcja/</text:span></text:span><text:span text:style-name="Internet_20_link"><text:span text:style-name="T17">540390</text:span></text:span><text:span text:style-name="T15"> </text:span><text:span text:style-name="T14">dokonano otwarcia następujących ofert:</text:span></text:p>
      <text:p text:style-name="P6"/>
      <text:p text:style-name="P6"/>
      <text:p text:style-name="P14">Oferta nr 1</text:p>
      <text:p text:style-name="P12"/>
      <text:p text:style-name="P10">NIRO spólka z ograniczoną odpowiedzialnością</text:p>
      <text:p text:style-name="P10">ul. Ścinawska 37</text:p>
      <text:p text:style-name="P10">59 – 300 Lubin</text:p>
      <text:p text:style-name="P7"/>
      <text:p text:style-name="P7">Cena brutto za jeden osobodzień żywienia – <text:span text:style-name="T21">31 zł 75 gr</text:span></text:p>
      <text:p text:style-name="P7">Łączna cena brutto – <text:span text:style-name="T26">953 135</text:span> zł <text:span text:style-name="T26">00 gr</text:span></text:p>
      <text:p text:style-name="P7"/>
      <text:p text:style-name="P7">Cena jednego obiadu brutto – <text:span text:style-name="T21">17 zł 61 gr</text:span></text:p>
      <text:p text:style-name="P7">Łączna cena brutto – <text:span text:style-name="T26">57 879 </text:span>zł <text:span text:style-name="T26">90 gr</text:span></text:p>
      <text:p text:style-name="P7"/>
      <text:p text:style-name="P7">Całkowita cena oferty brutto – <text:span text:style-name="T8">1 011 014</text:span><text:span text:style-name="T25"> </text:span><text:span text:style-name="T6">zł </text:span><text:span text:style-name="T8">90</text:span><text:span text:style-name="T7"> gr</text:span></text:p>
      <text:p text:style-name="P7"/>
      <text:p text:style-name="P18">Oferta nr 2</text:p>
      <text:p text:style-name="P18"/>
      <text:p text:style-name="P19">FUDEKO S.A.</text:p>
      <text:p text:style-name="P19">ul. Spokojna 4</text:p>
      <text:p text:style-name="P19">81 – 549 Gdynia</text:p>
      <text:p text:style-name="P19"/>
      <text:p text:style-name="P17">Cena brutto za jeden osobodzień żywienia – <text:span text:style-name="T21">30 zł 12 gr</text:span></text:p>
      <text:p text:style-name="P17">Łączna cena brutto – <text:span text:style-name="T26">904 202</text:span> zł <text:span text:style-name="T21">40 gr</text:span></text:p>
      <text:p text:style-name="P17"/>
      <text:p text:style-name="P17">Cena jednego obiadu brutto – <text:span text:style-name="T21">16 zł 57 gr</text:span></text:p>
      <text:p text:style-name="P17">Łączna cena brutto – <text:span text:style-name="T26">54 929</text:span> zł <text:span text:style-name="T26">55 gr</text:span></text:p>
      <text:p text:style-name="P17"/>
      <text:p text:style-name="P17">Całkowita cena oferty brutto – <text:span text:style-name="T9">959 131</text:span><text:span text:style-name="T6"> zł </text:span><text:span text:style-name="T9">95</text:span><text:span text:style-name="T7"> gr</text:span></text:p>
      <text:p text:style-name="P14"><text:soft-page-break/>Oferta nr <text:span text:style-name="T25">3</text:span></text:p>
      <text:p text:style-name="P12"/>
      <text:p text:style-name="P10">CATERMED spółka z ograniczoną odpowiedzialnością</text:p>
      <text:p text:style-name="P10">ul. Traktorowa 126</text:p>
      <text:p text:style-name="P10">91-204 Łódź</text:p>
      <text:p text:style-name="P7"/>
      <text:p text:style-name="P7"/>
      <text:p text:style-name="P7">Cena brutto za jeden osobodzień żywienia – <text:span text:style-name="T26">26 </text:span>zł <text:span text:style-name="T26">89 gr</text:span></text:p>
      <text:p text:style-name="P7">Łączna cena brutto – <text:s/><text:span text:style-name="T27">807 237</text:span> zł <text:span text:style-name="T27">80 gr</text:span></text:p>
      <text:p text:style-name="P7"/>
      <text:p text:style-name="P7">Cena jednego obiadu brutto – <text:span text:style-name="T26">14 </text:span>zł <text:span text:style-name="T26">79 gr</text:span></text:p>
      <text:p text:style-name="P7">Łączna cena brutto – <text:s text:c="2"/><text:span text:style-name="T27">49 028</text:span> zł <text:span text:style-name="T27">85 gr</text:span></text:p>
      <text:p text:style-name="P7"/>
      <text:p text:style-name="P12">Całkowita cena oferty brutto – <text:s/><text:span text:style-name="T26">856 266</text:span> zł <text:span text:style-name="T26">65 gr</text:span></text:p>
      <text:p text:style-name="P7"/>
      <text:p text:style-name="P12"/>
      <text:p text:style-name="P14">Oferta nr <text:span text:style-name="T25">4</text:span></text:p>
      <text:p text:style-name="P12"/>
      <text:p text:style-name="P11">CENTO spólka z ograniczoną odpowiedzialnością</text:p>
      <text:p text:style-name="P11">ul. Wiśniowa 10</text:p>
      <text:p text:style-name="P11">27 – 200 Starachowice</text:p>
      <text:p text:style-name="P11"/>
      <text:p text:style-name="P7">Cena brutto za jeden osobodzień żywienia – <text:span text:style-name="T22">36</text:span> zł <text:span text:style-name="T22">00 gr</text:span></text:p>
      <text:p text:style-name="P7">Łączna cena brutto – <text:span text:style-name="T27">1 080 720</text:span> zł <text:span text:style-name="T22">00 gr</text:span></text:p>
      <text:p text:style-name="P7"/>
      <text:p text:style-name="P7">Cena jednego obiadu brutto – <text:span text:style-name="T22">19 </text:span>zł <text:span text:style-name="T27">80 gr</text:span></text:p>
      <text:p text:style-name="P7">Łączna cena brutto – <text:span text:style-name="T27">65 637</text:span> zł <text:span text:style-name="T27">00 gr</text:span></text:p>
      <text:p text:style-name="P7"/>
      <text:p text:style-name="P12">Całkowita cena oferty brutto – <text:s/><text:span text:style-name="T27">1 146 357 </text:span>zł <text:span text:style-name="T27">00 gr</text:span></text:p>
      <text:p text:style-name="P7"/>
      <text:p text:style-name="P7"/>
      <text:p text:style-name="P6"/>
      <text:p text:style-name="P6"/>
      <text:p text:style-name="P6"><text:tab/><text:tab/><text:tab/><text:tab/><text:tab/><text:tab/><text:tab/><text:tab/><text:tab/>Z poważaniem</text:p>
      <text:p text:style-name="P4"/>
      <text:p text:style-name="P4"><text:span text:style-name="T10"><text:tab/><text:tab/><text:tab/><text:tab/><text:tab/><text:tab/><text:tab/><text:tab/><text:tab/></text:span><text:span text:style-name="T11">Piotr Leśnie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line-height="100%" fo:text-align="center" style:justify-single-word="false"/>
      <style:text-properties fo:font-size="20pt" style:text-underline-style="solid" style:text-underline-width="auto" style:text-underline-color="font-color" style:font-size-asian="2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Open Sans1" fo:font-size="11pt" style:font-size-asian="11pt" style:font-size-complex="11pt"/>
    </style:style>
    <style:style style:name="MP2" style:family="paragraph" style:parent-style-name="Footer">
      <style:paragraph-properties fo:line-height="0.529cm"/>
    </style:style>
    <style:style style:name="MP3" style:family="paragraph" style:parent-style-name="Footer">
      <style:paragraph-properties fo:line-height="0.529cm"/>
      <style:text-properties style:font-name="Open Sans1" fo:font-size="7pt" fo:font-weight="normal" style:font-size-asian="6.09999990463257pt" style:font-weight-asian="normal" style:font-size-complex="7pt" style:font-weight-complex="normal"/>
    </style:style>
    <style:style style:name="MT1" style:family="text">
      <style:text-properties officeooo:rsid="003efb38"/>
    </style:style>
    <style:style style:name="MT2" style:family="text">
      <style:text-properties officeooo:rsid="0022c61e"/>
    </style:style>
    <style:style style:name="MT3" style:family="text">
      <style:text-properties style:font-name="Open Sans1" fo:font-size="7pt" fo:font-weight="bold" style:font-size-asian="6.09999990463257pt" style:font-weight-asian="bold" style:font-size-complex="7pt" style:font-weight-complex="bold"/>
    </style:style>
    <style:style style:name="MT4" style:family="text">
      <style:text-properties style:font-name="Open Sans" fo:font-size="7pt" fo:font-weight="bold" style:font-name-asian="Open Sans" style:font-size-asian="6.09999990463257pt" style:font-weight-asian="bold" style:font-name-complex="Open Sans" style:font-size-complex="7pt" style:font-weight-complex="bold"/>
    </style:style>
    <style:style style:name="MT5" style:family="text">
      <style:text-properties style:font-name="Open Sans1" fo:font-size="7pt" fo:font-weight="normal" style:font-size-asian="6.09999990463257pt" style:font-weight-asian="normal" style:font-size-complex="7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704cm" style:num-format="1" style:print-orientation="portrait" fo:margin-top="1.94cm" fo:margin-bottom="0.706cm" fo:margin-left="2.499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898cm" fo:margin-left="0cm" fo:margin-right="0cm" fo:margin-bottom="0.499cm" style:dynamic-spacing="false"/>
      </style:header-style>
      <style:footer-style>
        <style:header-footer-properties fo:min-height="3.9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paragraph" svg:x="0.011cm" svg:y="0.725cm" svg:width="6.085cm" svg:height="1.986cm" draw:z-index="1"><draw:image xlink:href="Pictures/10000000000008FC000002EE23CF2FE8.jpg" xlink:type="simple" xlink:show="embed" xlink:actuate="onLoad"/></draw:frame><text:span text:style-name="MT1">Numer sprawy: DPS/3/TP/2021</text:span><text:tab/><text:tab/><text:span text:style-name="MT2">Gdańsk, 01.12.2021 r.</text:span></text:p>
      </style:header>
      <style:footer>
        <text:p text:style-name="MP2"/>
        <text:p text:style-name="MP2"><text:span text:style-name="MT3">Dom Pomocy Społecznej </text:span><text:span text:style-name="MT4">„</text:span><text:span text:style-name="MT3">Polanki"</text:span><text:span text:style-name="MT5"> | Dyrekcja | ul. Polanki 121 | 80-308 Gdańsk</text:span></text:p>
        <text:p text:style-name="MP3">tel. 58 552 33 32 | faks 58 552 19 52 | sekretariat@dpspolanki.pl | www.dpspolanki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0:59:17.062000000</meta:creation-date>
    <meta:print-date>2018-12-21T09:58:29.126000000</meta:print-date>
    <dc:date>2021-12-01T13:55:06.386000000</dc:date>
    <meta:editing-duration>PT12H22M58S</meta:editing-duration>
    <meta:editing-cycles>62</meta:editing-cycles>
    <meta:generator>LibreOffice/4.3.2.2$Windows_x86 LibreOffice_project/edfb5295ba211bd31ad47d0bad0118690f76407d</meta:generator>
    <meta:document-statistic meta:table-count="0" meta:image-count="1" meta:object-count="0" meta:page-count="2" meta:paragraph-count="48" meta:word-count="314" meta:character-count="1834" meta:non-whitespace-character-count="1493"/>
  </office:meta>
</office:document-meta>
</file>