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701cm" fo:margin-left="-0.141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6.87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223cm"/>
    </style:style>
    <style:style style:name="Tabela1.I" style:family="table-column">
      <style:table-column-properties style:column-width="2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2.701cm" fo:margin-left="-0.141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223cm"/>
    </style:style>
    <style:style style:name="Tabela2.I" style:family="table-column">
      <style:table-column-properties style:column-width="2.2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2.57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2.223cm"/>
    </style:style>
    <style:style style:name="Tabela3.I" style:family="table-column">
      <style:table-column-properties style:column-width="2.2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2.384cm" fo:margin-left="-0.141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7.19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.905cm"/>
    </style:style>
    <style:style style:name="Tabela4.I" style:family="table-column">
      <style:table-column-properties style:column-width="2.2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662cm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2.384cm" fo:margin-left="-0.141cm" table:align="left" style:writing-mode="lr-tb"/>
    </style:style>
    <style:style style:name="Tabela5.A" style:family="table-column">
      <style:table-column-properties style:column-width="0.871cm"/>
    </style:style>
    <style:style style:name="Tabela5.B" style:family="table-column">
      <style:table-column-properties style:column-width="6.643cm"/>
    </style:style>
    <style:style style:name="Tabela5.C" style:family="table-column">
      <style:table-column-properties style:column-width="2.134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1.905cm"/>
    </style:style>
    <style:style style:name="Tabela5.I" style:family="table-column">
      <style:table-column-properties style:column-width="2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836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22.066cm" fo:margin-left="-0.141cm" table:align="left" style:writing-mode="lr-tb"/>
    </style:style>
    <style:style style:name="Tabela6.A" style:family="table-column">
      <style:table-column-properties style:column-width="0.871cm"/>
    </style:style>
    <style:style style:name="Tabela6.B" style:family="table-column">
      <style:table-column-properties style:column-width="6.237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2.223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2.54cm"/>
    </style:style>
    <style:style style:name="Tabela6.I" style:family="table-column">
      <style:table-column-properties style:column-width="2.2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22.384cm" fo:margin-left="-0.141cm" table:align="left" style:writing-mode="lr-tb"/>
    </style:style>
    <style:style style:name="Tabela7.A" style:family="table-column">
      <style:table-column-properties style:column-width="0.871cm"/>
    </style:style>
    <style:style style:name="Tabela7.B" style:family="table-column">
      <style:table-column-properties style:column-width="7.19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1.905cm"/>
    </style:style>
    <style:style style:name="Tabela7.I" style:family="table-column">
      <style:table-column-properties style:column-width="2.25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3.019cm" fo:margin-left="-0.141cm" table:align="left" style:writing-mode="lr-tb"/>
    </style:style>
    <style:style style:name="Tabela8.A" style:family="table-column">
      <style:table-column-properties style:column-width="0.871cm"/>
    </style:style>
    <style:style style:name="Tabela8.B" style:family="table-column">
      <style:table-column-properties style:column-width="7.507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223cm"/>
    </style:style>
    <style:style style:name="Tabela8.F" style:family="table-column">
      <style:table-column-properties style:column-width="1.905cm"/>
    </style:style>
    <style:style style:name="Tabela8.I" style:family="table-column">
      <style:table-column-properties style:column-width="2.2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1.87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22.384cm" fo:margin-left="-0.141cm" table:align="left" style:writing-mode="lr-tb"/>
    </style:style>
    <style:style style:name="Tabela9.A" style:family="table-column">
      <style:table-column-properties style:column-width="0.871cm"/>
    </style:style>
    <style:style style:name="Tabela9.B" style:family="table-column">
      <style:table-column-properties style:column-width="6.872cm"/>
    </style:style>
    <style:style style:name="Tabela9.C" style:family="table-column">
      <style:table-column-properties style:column-width="1.588cm"/>
    </style:style>
    <style:style style:name="Tabela9.D" style:family="table-column">
      <style:table-column-properties style:column-width="2.223cm"/>
    </style:style>
    <style:style style:name="Tabela9.F" style:family="table-column">
      <style:table-column-properties style:column-width="1.905cm"/>
    </style:style>
    <style:style style:name="Tabela9.I" style:family="table-column">
      <style:table-column-properties style:column-width="2.25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22.384cm" fo:margin-left="-0.141cm" table:align="left" style:writing-mode="lr-tb"/>
    </style:style>
    <style:style style:name="Tabela33.A" style:family="table-column">
      <style:table-column-properties style:column-width="0.871cm"/>
    </style:style>
    <style:style style:name="Tabela33.B" style:family="table-column">
      <style:table-column-properties style:column-width="6.872cm"/>
    </style:style>
    <style:style style:name="Tabela33.C" style:family="table-column">
      <style:table-column-properties style:column-width="1.588cm"/>
    </style:style>
    <style:style style:name="Tabela33.D" style:family="table-column">
      <style:table-column-properties style:column-width="2.223cm"/>
    </style:style>
    <style:style style:name="Tabela33.F" style:family="table-column">
      <style:table-column-properties style:column-width="1.905cm"/>
    </style:style>
    <style:style style:name="Tabela33.I" style:family="table-column">
      <style:table-column-properties style:column-width="2.258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2.384cm" fo:margin-left="-0.141cm" table:align="left" style:writing-mode="lr-tb"/>
    </style:style>
    <style:style style:name="Tabela10.A" style:family="table-column">
      <style:table-column-properties style:column-width="0.871cm"/>
    </style:style>
    <style:style style:name="Tabela10.B" style:family="table-column">
      <style:table-column-properties style:column-width="6.872cm"/>
    </style:style>
    <style:style style:name="Tabela10.C" style:family="table-column">
      <style:table-column-properties style:column-width="1.588cm"/>
    </style:style>
    <style:style style:name="Tabela10.D" style:family="table-column">
      <style:table-column-properties style:column-width="2.223cm"/>
    </style:style>
    <style:style style:name="Tabela10.F" style:family="table-column">
      <style:table-column-properties style:column-width="1.905cm"/>
    </style:style>
    <style:style style:name="Tabela10.I" style:family="table-column">
      <style:table-column-properties style:column-width="2.25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2.384cm" fo:margin-left="-0.141cm" table:align="left" style:writing-mode="lr-tb"/>
    </style:style>
    <style:style style:name="Tabela11.A" style:family="table-column">
      <style:table-column-properties style:column-width="0.871cm"/>
    </style:style>
    <style:style style:name="Tabela11.B" style:family="table-column">
      <style:table-column-properties style:column-width="7.19cm"/>
    </style:style>
    <style:style style:name="Tabela11.C" style:family="table-column">
      <style:table-column-properties style:column-width="1.588cm"/>
    </style:style>
    <style:style style:name="Tabela11.D" style:family="table-column">
      <style:table-column-properties style:column-width="2.223cm"/>
    </style:style>
    <style:style style:name="Tabela11.E" style:family="table-column">
      <style:table-column-properties style:column-width="1.905cm"/>
    </style:style>
    <style:style style:name="Tabela11.I" style:family="table-column">
      <style:table-column-properties style:column-width="2.2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22.384cm" fo:margin-left="-0.141cm" table:align="left" style:writing-mode="lr-tb"/>
    </style:style>
    <style:style style:name="Tabela12.A" style:family="table-column">
      <style:table-column-properties style:column-width="0.871cm"/>
    </style:style>
    <style:style style:name="Tabela12.B" style:family="table-column">
      <style:table-column-properties style:column-width="7.19cm"/>
    </style:style>
    <style:style style:name="Tabela12.C" style:family="table-column">
      <style:table-column-properties style:column-width="1.588cm"/>
    </style:style>
    <style:style style:name="Tabela12.D" style:family="table-column">
      <style:table-column-properties style:column-width="2.223cm"/>
    </style:style>
    <style:style style:name="Tabela12.E" style:family="table-column">
      <style:table-column-properties style:column-width="1.905cm"/>
    </style:style>
    <style:style style:name="Tabela12.I" style:family="table-column">
      <style:table-column-properties style:column-width="2.25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2.517cm" fo:keep-together="auto"/>
    </style:style>
    <style:style style:name="Tabela1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4" style:family="table-row">
      <style:table-row-properties style:min-row-height="1.041cm" fo:keep-together="auto"/>
    </style:style>
    <style:style style:name="Tabela13" style:family="table">
      <style:table-properties style:width="22.384cm" fo:margin-left="-0.141cm" table:align="left" style:writing-mode="lr-tb"/>
    </style:style>
    <style:style style:name="Tabela13.A" style:family="table-column">
      <style:table-column-properties style:column-width="0.871cm"/>
    </style:style>
    <style:style style:name="Tabela13.B" style:family="table-column">
      <style:table-column-properties style:column-width="7.19cm"/>
    </style:style>
    <style:style style:name="Tabela13.C" style:family="table-column">
      <style:table-column-properties style:column-width="1.588cm"/>
    </style:style>
    <style:style style:name="Tabela13.D" style:family="table-column">
      <style:table-column-properties style:column-width="2.223cm"/>
    </style:style>
    <style:style style:name="Tabela13.E" style:family="table-column">
      <style:table-column-properties style:column-width="1.905cm"/>
    </style:style>
    <style:style style:name="Tabela13.I" style:family="table-column">
      <style:table-column-properties style:column-width="2.25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min-row-height="2.517cm" fo:keep-together="auto"/>
    </style:style>
    <style:style style:name="Tabel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22.384cm" fo:margin-left="-0.141cm" table:align="left" style:writing-mode="lr-tb"/>
    </style:style>
    <style:style style:name="Tabela34.A" style:family="table-column">
      <style:table-column-properties style:column-width="0.871cm"/>
    </style:style>
    <style:style style:name="Tabela34.B" style:family="table-column">
      <style:table-column-properties style:column-width="7.19cm"/>
    </style:style>
    <style:style style:name="Tabela34.C" style:family="table-column">
      <style:table-column-properties style:column-width="1.588cm"/>
    </style:style>
    <style:style style:name="Tabela34.D" style:family="table-column">
      <style:table-column-properties style:column-width="2.223cm"/>
    </style:style>
    <style:style style:name="Tabela34.E" style:family="table-column">
      <style:table-column-properties style:column-width="1.905cm"/>
    </style:style>
    <style:style style:name="Tabela34.I" style:family="table-column">
      <style:table-column-properties style:column-width="2.258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.2" style:family="table-row">
      <style:table-row-properties style:min-row-height="2.517cm" fo:keep-together="auto"/>
    </style:style>
    <style:style style:name="Tabela3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22.384cm" fo:margin-left="-0.141cm" table:align="left" style:writing-mode="lr-tb"/>
    </style:style>
    <style:style style:name="Tabela14.A" style:family="table-column">
      <style:table-column-properties style:column-width="0.871cm"/>
    </style:style>
    <style:style style:name="Tabela14.B" style:family="table-column">
      <style:table-column-properties style:column-width="7.19cm"/>
    </style:style>
    <style:style style:name="Tabela14.C" style:family="table-column">
      <style:table-column-properties style:column-width="1.588cm"/>
    </style:style>
    <style:style style:name="Tabela14.D" style:family="table-column">
      <style:table-column-properties style:column-width="2.223cm"/>
    </style:style>
    <style:style style:name="Tabela14.E" style:family="table-column">
      <style:table-column-properties style:column-width="1.905cm"/>
    </style:style>
    <style:style style:name="Tabela14.I" style:family="table-column">
      <style:table-column-properties style:column-width="2.25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2.517cm" fo:keep-together="auto"/>
    </style:style>
    <style:style style:name="Tabel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22.701cm" fo:margin-left="-0.141cm" table:align="left" style:writing-mode="lr-tb"/>
    </style:style>
    <style:style style:name="Tabela15.A" style:family="table-column">
      <style:table-column-properties style:column-width="0.871cm"/>
    </style:style>
    <style:style style:name="Tabela15.B" style:family="table-column">
      <style:table-column-properties style:column-width="6.872cm"/>
    </style:style>
    <style:style style:name="Tabela15.C" style:family="table-column">
      <style:table-column-properties style:column-width="1.905cm"/>
    </style:style>
    <style:style style:name="Tabela15.D" style:family="table-column">
      <style:table-column-properties style:column-width="2.223cm"/>
    </style:style>
    <style:style style:name="Tabela15.I" style:family="table-column">
      <style:table-column-properties style:column-width="2.25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23.918cm" fo:margin-left="-0.141cm" fo:margin-right="1.344cm" table:align="margins" style:writing-mode="lr-tb"/>
    </style:style>
    <style:style style:name="Tabela16.A" style:family="table-column">
      <style:table-column-properties style:column-width="0.871cm" style:rel-column-width="2387*"/>
    </style:style>
    <style:style style:name="Tabela16.B" style:family="table-column">
      <style:table-column-properties style:column-width="6.854cm" style:rel-column-width="18780*"/>
    </style:style>
    <style:style style:name="Tabela16.C" style:family="table-column">
      <style:table-column-properties style:column-width="1.923cm" style:rel-column-width="5267*"/>
    </style:style>
    <style:style style:name="Tabela16.D" style:family="table-column">
      <style:table-column-properties style:column-width="2.223cm" style:rel-column-width="6089*"/>
    </style:style>
    <style:style style:name="Tabela16.E" style:family="table-column">
      <style:table-column-properties style:column-width="1.905cm" style:rel-column-width="5219*"/>
    </style:style>
    <style:style style:name="Tabela16.I" style:family="table-column">
      <style:table-column-properties style:column-width="3.794cm" style:rel-column-width="10396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896cm" fo:keep-together="auto"/>
    </style:style>
    <style:style style:name="Tabela17" style:family="table">
      <style:table-properties style:width="22.384cm" fo:margin-left="-0.141cm" table:align="left" style:writing-mode="lr-tb"/>
    </style:style>
    <style:style style:name="Tabela17.A" style:family="table-column">
      <style:table-column-properties style:column-width="0.871cm"/>
    </style:style>
    <style:style style:name="Tabela17.B" style:family="table-column">
      <style:table-column-properties style:column-width="7.19cm"/>
    </style:style>
    <style:style style:name="Tabela17.C" style:family="table-column">
      <style:table-column-properties style:column-width="1.588cm"/>
    </style:style>
    <style:style style:name="Tabela17.D" style:family="table-column">
      <style:table-column-properties style:column-width="2.223cm"/>
    </style:style>
    <style:style style:name="Tabela17.E" style:family="table-column">
      <style:table-column-properties style:column-width="1.905cm"/>
    </style:style>
    <style:style style:name="Tabela17.I" style:family="table-column">
      <style:table-column-properties style:column-width="2.25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style:min-row-height="0.896cm" fo:keep-together="auto"/>
    </style:style>
    <style:style style:name="Tabela18" style:family="table">
      <style:table-properties style:width="22.384cm" fo:margin-left="-0.141cm" table:align="left" style:writing-mode="lr-tb"/>
    </style:style>
    <style:style style:name="Tabela18.A" style:family="table-column">
      <style:table-column-properties style:column-width="0.871cm"/>
    </style:style>
    <style:style style:name="Tabela18.B" style:family="table-column">
      <style:table-column-properties style:column-width="7.19cm"/>
    </style:style>
    <style:style style:name="Tabela18.C" style:family="table-column">
      <style:table-column-properties style:column-width="1.588cm"/>
    </style:style>
    <style:style style:name="Tabela18.D" style:family="table-column">
      <style:table-column-properties style:column-width="2.223cm"/>
    </style:style>
    <style:style style:name="Tabela18.E" style:family="table-column">
      <style:table-column-properties style:column-width="1.905cm"/>
    </style:style>
    <style:style style:name="Tabela18.I" style:family="table-column">
      <style:table-column-properties style:column-width="2.25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0.896cm" fo:keep-together="auto"/>
    </style:style>
    <style:style style:name="Tabela19" style:family="table">
      <style:table-properties style:width="22.384cm" fo:margin-left="-0.141cm" table:align="left" style:writing-mode="lr-tb"/>
    </style:style>
    <style:style style:name="Tabela19.A" style:family="table-column">
      <style:table-column-properties style:column-width="0.871cm"/>
    </style:style>
    <style:style style:name="Tabela19.B" style:family="table-column">
      <style:table-column-properties style:column-width="7.19cm"/>
    </style:style>
    <style:style style:name="Tabela19.C" style:family="table-column">
      <style:table-column-properties style:column-width="1.588cm"/>
    </style:style>
    <style:style style:name="Tabela19.D" style:family="table-column">
      <style:table-column-properties style:column-width="2.223cm"/>
    </style:style>
    <style:style style:name="Tabela19.E" style:family="table-column">
      <style:table-column-properties style:column-width="1.905cm"/>
    </style:style>
    <style:style style:name="Tabela19.I" style:family="table-column">
      <style:table-column-properties style:column-width="2.25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2" style:family="table-row">
      <style:table-row-properties style:min-row-height="0.896cm" fo:keep-together="auto"/>
    </style:style>
    <style:style style:name="Tabela20" style:family="table">
      <style:table-properties style:width="22.384cm" fo:margin-left="-0.141cm" table:align="left" style:writing-mode="lr-tb"/>
    </style:style>
    <style:style style:name="Tabela20.A" style:family="table-column">
      <style:table-column-properties style:column-width="0.871cm"/>
    </style:style>
    <style:style style:name="Tabela20.B" style:family="table-column">
      <style:table-column-properties style:column-width="7.19cm"/>
    </style:style>
    <style:style style:name="Tabela20.C" style:family="table-column">
      <style:table-column-properties style:column-width="1.588cm"/>
    </style:style>
    <style:style style:name="Tabela20.D" style:family="table-column">
      <style:table-column-properties style:column-width="2.223cm"/>
    </style:style>
    <style:style style:name="Tabela20.E" style:family="table-column">
      <style:table-column-properties style:column-width="1.905cm"/>
    </style:style>
    <style:style style:name="Tabela20.I" style:family="table-column">
      <style:table-column-properties style:column-width="2.25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2" style:family="table-row">
      <style:table-row-properties style:min-row-height="0.896cm" fo:keep-together="auto"/>
    </style:style>
    <style:style style:name="Tabela21" style:family="table">
      <style:table-properties style:width="22.384cm" fo:margin-left="-0.141cm" table:align="left" style:writing-mode="lr-tb"/>
    </style:style>
    <style:style style:name="Tabela21.A" style:family="table-column">
      <style:table-column-properties style:column-width="0.871cm"/>
    </style:style>
    <style:style style:name="Tabela21.B" style:family="table-column">
      <style:table-column-properties style:column-width="7.19cm"/>
    </style:style>
    <style:style style:name="Tabela21.C" style:family="table-column">
      <style:table-column-properties style:column-width="1.588cm"/>
    </style:style>
    <style:style style:name="Tabela21.D" style:family="table-column">
      <style:table-column-properties style:column-width="2.223cm"/>
    </style:style>
    <style:style style:name="Tabela21.E" style:family="table-column">
      <style:table-column-properties style:column-width="1.905cm"/>
    </style:style>
    <style:style style:name="Tabela21.I" style:family="table-column">
      <style:table-column-properties style:column-width="2.25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style:min-row-height="0.896cm" fo:keep-together="auto"/>
    </style:style>
    <style:style style:name="Tabela22" style:family="table">
      <style:table-properties style:width="22.384cm" fo:margin-left="-0.141cm" table:align="left" style:writing-mode="lr-tb"/>
    </style:style>
    <style:style style:name="Tabela22.A" style:family="table-column">
      <style:table-column-properties style:column-width="0.871cm"/>
    </style:style>
    <style:style style:name="Tabela22.B" style:family="table-column">
      <style:table-column-properties style:column-width="7.19cm"/>
    </style:style>
    <style:style style:name="Tabela22.C" style:family="table-column">
      <style:table-column-properties style:column-width="1.588cm"/>
    </style:style>
    <style:style style:name="Tabela22.D" style:family="table-column">
      <style:table-column-properties style:column-width="2.223cm"/>
    </style:style>
    <style:style style:name="Tabela22.E" style:family="table-column">
      <style:table-column-properties style:column-width="1.905cm"/>
    </style:style>
    <style:style style:name="Tabela22.I" style:family="table-column">
      <style:table-column-properties style:column-width="2.25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2" style:family="table-row">
      <style:table-row-properties style:min-row-height="0.896cm" fo:keep-together="auto"/>
    </style:style>
    <style:style style:name="Tabela2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22.384cm" fo:margin-left="-0.141cm" table:align="left" style:writing-mode="lr-tb"/>
    </style:style>
    <style:style style:name="Tabela23.A" style:family="table-column">
      <style:table-column-properties style:column-width="0.871cm"/>
    </style:style>
    <style:style style:name="Tabela23.B" style:family="table-column">
      <style:table-column-properties style:column-width="7.19cm"/>
    </style:style>
    <style:style style:name="Tabela23.C" style:family="table-column">
      <style:table-column-properties style:column-width="1.588cm"/>
    </style:style>
    <style:style style:name="Tabela23.D" style:family="table-column">
      <style:table-column-properties style:column-width="2.223cm"/>
    </style:style>
    <style:style style:name="Tabela23.E" style:family="table-column">
      <style:table-column-properties style:column-width="1.905cm"/>
    </style:style>
    <style:style style:name="Tabela23.I" style:family="table-column">
      <style:table-column-properties style:column-width="2.25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2" style:family="table-row">
      <style:table-row-properties style:min-row-height="0.896cm" fo:keep-together="auto"/>
    </style:style>
    <style:style style:name="Tabela24" style:family="table">
      <style:table-properties style:width="22.384cm" fo:margin-left="-0.141cm" table:align="left" style:writing-mode="lr-tb"/>
    </style:style>
    <style:style style:name="Tabela24.A" style:family="table-column">
      <style:table-column-properties style:column-width="0.871cm"/>
    </style:style>
    <style:style style:name="Tabela24.B" style:family="table-column">
      <style:table-column-properties style:column-width="7.19cm"/>
    </style:style>
    <style:style style:name="Tabela24.C" style:family="table-column">
      <style:table-column-properties style:column-width="1.588cm"/>
    </style:style>
    <style:style style:name="Tabela24.D" style:family="table-column">
      <style:table-column-properties style:column-width="2.223cm"/>
    </style:style>
    <style:style style:name="Tabela24.E" style:family="table-column">
      <style:table-column-properties style:column-width="1.905cm"/>
    </style:style>
    <style:style style:name="Tabela24.I" style:family="table-column">
      <style:table-column-properties style:column-width="2.258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4.2" style:family="table-row">
      <style:table-row-properties style:min-row-height="0.896cm" fo:keep-together="auto"/>
    </style:style>
    <style:style style:name="Tabela25" style:family="table">
      <style:table-properties style:width="22.384cm" fo:margin-left="-0.141cm" table:align="left" style:writing-mode="lr-tb"/>
    </style:style>
    <style:style style:name="Tabela25.A" style:family="table-column">
      <style:table-column-properties style:column-width="0.871cm"/>
    </style:style>
    <style:style style:name="Tabela25.B" style:family="table-column">
      <style:table-column-properties style:column-width="7.19cm"/>
    </style:style>
    <style:style style:name="Tabela25.C" style:family="table-column">
      <style:table-column-properties style:column-width="1.588cm"/>
    </style:style>
    <style:style style:name="Tabela25.D" style:family="table-column">
      <style:table-column-properties style:column-width="2.223cm"/>
    </style:style>
    <style:style style:name="Tabela25.E" style:family="table-column">
      <style:table-column-properties style:column-width="1.905cm"/>
    </style:style>
    <style:style style:name="Tabela25.I" style:family="table-column">
      <style:table-column-properties style:column-width="2.25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0.896cm" fo:keep-together="auto"/>
    </style:style>
    <style:style style:name="Tabela27" style:family="table">
      <style:table-properties style:width="22.384cm" fo:margin-left="-0.141cm" table:align="left" style:writing-mode="lr-tb"/>
    </style:style>
    <style:style style:name="Tabela27.A" style:family="table-column">
      <style:table-column-properties style:column-width="0.871cm"/>
    </style:style>
    <style:style style:name="Tabela27.B" style:family="table-column">
      <style:table-column-properties style:column-width="7.19cm"/>
    </style:style>
    <style:style style:name="Tabela27.C" style:family="table-column">
      <style:table-column-properties style:column-width="1.588cm"/>
    </style:style>
    <style:style style:name="Tabela27.D" style:family="table-column">
      <style:table-column-properties style:column-width="2.223cm"/>
    </style:style>
    <style:style style:name="Tabela27.E" style:family="table-column">
      <style:table-column-properties style:column-width="1.905cm"/>
    </style:style>
    <style:style style:name="Tabela27.I" style:family="table-column">
      <style:table-column-properties style:column-width="2.25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896cm" fo:keep-together="auto"/>
    </style:style>
    <style:style style:name="Tabela28" style:family="table">
      <style:table-properties style:width="22.384cm" fo:margin-left="-0.141cm" table:align="left" style:writing-mode="lr-tb"/>
    </style:style>
    <style:style style:name="Tabela28.A" style:family="table-column">
      <style:table-column-properties style:column-width="0.871cm"/>
    </style:style>
    <style:style style:name="Tabela28.B" style:family="table-column">
      <style:table-column-properties style:column-width="7.19cm"/>
    </style:style>
    <style:style style:name="Tabela28.C" style:family="table-column">
      <style:table-column-properties style:column-width="1.588cm"/>
    </style:style>
    <style:style style:name="Tabela28.D" style:family="table-column">
      <style:table-column-properties style:column-width="2.223cm"/>
    </style:style>
    <style:style style:name="Tabela28.E" style:family="table-column">
      <style:table-column-properties style:column-width="1.905cm"/>
    </style:style>
    <style:style style:name="Tabela28.I" style:family="table-column">
      <style:table-column-properties style:column-width="2.25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2" style:family="table-row">
      <style:table-row-properties style:min-row-height="0.896cm" fo:keep-together="auto"/>
    </style:style>
    <style:style style:name="Tabela29" style:family="table">
      <style:table-properties style:width="22.384cm" fo:margin-left="-0.141cm" table:align="left" style:writing-mode="lr-tb"/>
    </style:style>
    <style:style style:name="Tabela29.A" style:family="table-column">
      <style:table-column-properties style:column-width="0.871cm"/>
    </style:style>
    <style:style style:name="Tabela29.B" style:family="table-column">
      <style:table-column-properties style:column-width="7.19cm"/>
    </style:style>
    <style:style style:name="Tabela29.C" style:family="table-column">
      <style:table-column-properties style:column-width="1.588cm"/>
    </style:style>
    <style:style style:name="Tabela29.D" style:family="table-column">
      <style:table-column-properties style:column-width="2.223cm"/>
    </style:style>
    <style:style style:name="Tabela29.E" style:family="table-column">
      <style:table-column-properties style:column-width="1.905cm"/>
    </style:style>
    <style:style style:name="Tabela29.I" style:family="table-column">
      <style:table-column-properties style:column-width="2.25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2" style:family="table-row">
      <style:table-row-properties style:min-row-height="0.896cm" fo:keep-together="auto"/>
    </style:style>
    <style:style style:name="Tabela30" style:family="table">
      <style:table-properties style:width="22.384cm" fo:margin-left="-0.141cm" table:align="left" style:writing-mode="lr-tb"/>
    </style:style>
    <style:style style:name="Tabela30.A" style:family="table-column">
      <style:table-column-properties style:column-width="0.871cm"/>
    </style:style>
    <style:style style:name="Tabela30.B" style:family="table-column">
      <style:table-column-properties style:column-width="7.19cm"/>
    </style:style>
    <style:style style:name="Tabela30.C" style:family="table-column">
      <style:table-column-properties style:column-width="1.588cm"/>
    </style:style>
    <style:style style:name="Tabela30.D" style:family="table-column">
      <style:table-column-properties style:column-width="2.223cm"/>
    </style:style>
    <style:style style:name="Tabela30.E" style:family="table-column">
      <style:table-column-properties style:column-width="1.905cm"/>
    </style:style>
    <style:style style:name="Tabela30.I" style:family="table-column">
      <style:table-column-properties style:column-width="2.25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2" style:family="table-row">
      <style:table-row-properties style:min-row-height="0.896cm" fo:keep-together="auto"/>
    </style:style>
    <style:style style:name="Tabela31" style:family="table">
      <style:table-properties style:width="22.384cm" fo:margin-left="-0.141cm" table:align="left" style:writing-mode="lr-tb"/>
    </style:style>
    <style:style style:name="Tabela31.A" style:family="table-column">
      <style:table-column-properties style:column-width="0.871cm"/>
    </style:style>
    <style:style style:name="Tabela31.B" style:family="table-column">
      <style:table-column-properties style:column-width="7.19cm"/>
    </style:style>
    <style:style style:name="Tabela31.C" style:family="table-column">
      <style:table-column-properties style:column-width="1.588cm"/>
    </style:style>
    <style:style style:name="Tabela31.D" style:family="table-column">
      <style:table-column-properties style:column-width="2.223cm"/>
    </style:style>
    <style:style style:name="Tabela31.E" style:family="table-column">
      <style:table-column-properties style:column-width="1.905cm"/>
    </style:style>
    <style:style style:name="Tabela31.I" style:family="table-column">
      <style:table-column-properties style:column-width="2.25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.2" style:family="table-row">
      <style:table-row-properties style:min-row-height="0.896cm" fo:keep-together="auto"/>
    </style:style>
    <style:style style:name="Tabela26" style:family="table">
      <style:table-properties style:width="22.384cm" fo:margin-left="-0.141cm" table:align="left" style:writing-mode="lr-tb"/>
    </style:style>
    <style:style style:name="Tabela26.A" style:family="table-column">
      <style:table-column-properties style:column-width="0.871cm"/>
    </style:style>
    <style:style style:name="Tabela26.B" style:family="table-column">
      <style:table-column-properties style:column-width="6.722cm"/>
    </style:style>
    <style:style style:name="Tabela26.C" style:family="table-column">
      <style:table-column-properties style:column-width="2.055cm"/>
    </style:style>
    <style:style style:name="Tabela26.D" style:family="table-column">
      <style:table-column-properties style:column-width="2.223cm"/>
    </style:style>
    <style:style style:name="Tabela26.E" style:family="table-column">
      <style:table-column-properties style:column-width="1.905cm"/>
    </style:style>
    <style:style style:name="Tabela26.I" style:family="table-column">
      <style:table-column-properties style:column-width="2.25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896cm" fo:keep-together="auto"/>
    </style:style>
    <style:style style:name="Tabela26.G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A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22.701cm" fo:margin-left="-0.141cm" table:align="left" style:writing-mode="lr-tb"/>
    </style:style>
    <style:style style:name="Tabela32.A" style:family="table-column">
      <style:table-column-properties style:column-width="0.871cm"/>
    </style:style>
    <style:style style:name="Tabela32.B" style:family="table-column">
      <style:table-column-properties style:column-width="6.872cm"/>
    </style:style>
    <style:style style:name="Tabela32.C" style:family="table-column">
      <style:table-column-properties style:column-width="1.905cm"/>
    </style:style>
    <style:style style:name="Tabela32.D" style:family="table-column">
      <style:table-column-properties style:column-width="2.223cm"/>
    </style:style>
    <style:style style:name="Tabela32.I" style:family="table-column">
      <style:table-column-properties style:column-width="2.258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3" style:family="table-row">
      <style:table-row-properties style:min-row-height="0.716cm" fo:keep-together="auto"/>
    </style:style>
    <style:style style:name="Tabela32.4" style:family="table-row">
      <style:table-row-properties style:min-row-height="0.714cm" fo:keep-together="auto"/>
    </style:style>
    <style:style style:name="Tabela32.5" style:family="table-row">
      <style:table-row-properties style:min-row-height="0.845cm" fo:keep-together="auto"/>
    </style:style>
    <style:style style:name="Tabela3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I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22.701cm" fo:margin-left="-0.141cm" table:align="left" style:writing-mode="lr-tb"/>
    </style:style>
    <style:style style:name="Tabela35.A" style:family="table-column">
      <style:table-column-properties style:column-width="0.871cm"/>
    </style:style>
    <style:style style:name="Tabela35.B" style:family="table-column">
      <style:table-column-properties style:column-width="6.872cm"/>
    </style:style>
    <style:style style:name="Tabela35.C" style:family="table-column">
      <style:table-column-properties style:column-width="1.905cm"/>
    </style:style>
    <style:style style:name="Tabela35.D" style:family="table-column">
      <style:table-column-properties style:column-width="2.223cm"/>
    </style:style>
    <style:style style:name="Tabela35.I" style:family="table-column">
      <style:table-column-properties style:column-width="2.25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2.701cm" fo:margin-left="-0.141cm" table:align="left" style:writing-mode="lr-tb"/>
    </style:style>
    <style:style style:name="Tabela36.A" style:family="table-column">
      <style:table-column-properties style:column-width="0.871cm"/>
    </style:style>
    <style:style style:name="Tabela36.B" style:family="table-column">
      <style:table-column-properties style:column-width="7.119cm"/>
    </style:style>
    <style:style style:name="Tabela36.C" style:family="table-column">
      <style:table-column-properties style:column-width="1.658cm"/>
    </style:style>
    <style:style style:name="Tabela36.D" style:family="table-column">
      <style:table-column-properties style:column-width="2.223cm"/>
    </style:style>
    <style:style style:name="Tabela36.F" style:family="table-column">
      <style:table-column-properties style:column-width="1.905cm"/>
    </style:style>
    <style:style style:name="Tabela36.I" style:family="table-column">
      <style:table-column-properties style:column-width="2.258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22.701cm" fo:margin-left="-0.141cm" table:align="left" style:writing-mode="lr-tb"/>
    </style:style>
    <style:style style:name="Tabela37.A" style:family="table-column">
      <style:table-column-properties style:column-width="0.873cm"/>
    </style:style>
    <style:style style:name="Tabela37.B" style:family="table-column">
      <style:table-column-properties style:column-width="7.329cm"/>
    </style:style>
    <style:style style:name="Tabela37.C" style:family="table-column">
      <style:table-column-properties style:column-width="1.614cm"/>
    </style:style>
    <style:style style:name="Tabela37.D" style:family="table-column">
      <style:table-column-properties style:column-width="2.055cm"/>
    </style:style>
    <style:style style:name="Tabela37.E" style:family="table-column">
      <style:table-column-properties style:column-width="2.223cm"/>
    </style:style>
    <style:style style:name="Tabela37.F" style:family="table-column">
      <style:table-column-properties style:column-width="1.905cm"/>
    </style:style>
    <style:style style:name="Tabela37.I" style:family="table-column">
      <style:table-column-properties style:column-width="2.258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22.701cm" fo:margin-left="-0.141cm" table:align="left" style:writing-mode="lr-tb"/>
    </style:style>
    <style:style style:name="Tabela38.A" style:family="table-column">
      <style:table-column-properties style:column-width="0.873cm"/>
    </style:style>
    <style:style style:name="Tabela38.B" style:family="table-column">
      <style:table-column-properties style:column-width="7.329cm"/>
    </style:style>
    <style:style style:name="Tabela38.C" style:family="table-column">
      <style:table-column-properties style:column-width="1.614cm"/>
    </style:style>
    <style:style style:name="Tabela38.D" style:family="table-column">
      <style:table-column-properties style:column-width="2.055cm"/>
    </style:style>
    <style:style style:name="Tabela38.E" style:family="table-column">
      <style:table-column-properties style:column-width="2.223cm"/>
    </style:style>
    <style:style style:name="Tabela38.F" style:family="table-column">
      <style:table-column-properties style:column-width="1.905cm"/>
    </style:style>
    <style:style style:name="Tabela38.I" style:family="table-column">
      <style:table-column-properties style:column-width="2.25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22.701cm" fo:margin-left="-0.141cm" table:align="left" style:writing-mode="lr-tb"/>
    </style:style>
    <style:style style:name="Tabela39.A" style:family="table-column">
      <style:table-column-properties style:column-width="0.873cm"/>
    </style:style>
    <style:style style:name="Tabela39.B" style:family="table-column">
      <style:table-column-properties style:column-width="7.567cm"/>
    </style:style>
    <style:style style:name="Tabela39.C" style:family="table-column">
      <style:table-column-properties style:column-width="1.376cm"/>
    </style:style>
    <style:style style:name="Tabela39.D" style:family="table-column">
      <style:table-column-properties style:column-width="2.055cm"/>
    </style:style>
    <style:style style:name="Tabela39.E" style:family="table-column">
      <style:table-column-properties style:column-width="2.223cm"/>
    </style:style>
    <style:style style:name="Tabela39.F" style:family="table-column">
      <style:table-column-properties style:column-width="1.905cm"/>
    </style:style>
    <style:style style:name="Tabela39.I" style:family="table-column">
      <style:table-column-properties style:column-width="2.258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22.701cm" fo:margin-left="-0.141cm" table:align="left" style:writing-mode="lr-tb"/>
    </style:style>
    <style:style style:name="Tabela40.A" style:family="table-column">
      <style:table-column-properties style:column-width="0.873cm"/>
    </style:style>
    <style:style style:name="Tabela40.B" style:family="table-column">
      <style:table-column-properties style:column-width="7.567cm"/>
    </style:style>
    <style:style style:name="Tabela40.C" style:family="table-column">
      <style:table-column-properties style:column-width="1.376cm"/>
    </style:style>
    <style:style style:name="Tabela40.D" style:family="table-column">
      <style:table-column-properties style:column-width="2.055cm"/>
    </style:style>
    <style:style style:name="Tabela40.E" style:family="table-column">
      <style:table-column-properties style:column-width="2.223cm"/>
    </style:style>
    <style:style style:name="Tabela40.F" style:family="table-column">
      <style:table-column-properties style:column-width="1.905cm"/>
    </style:style>
    <style:style style:name="Tabela40.I" style:family="table-column">
      <style:table-column-properties style:column-width="2.258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22.701cm" fo:margin-left="-0.141cm" table:align="left" style:writing-mode="lr-tb"/>
    </style:style>
    <style:style style:name="Tabela41.A" style:family="table-column">
      <style:table-column-properties style:column-width="0.873cm"/>
    </style:style>
    <style:style style:name="Tabela41.B" style:family="table-column">
      <style:table-column-properties style:column-width="7.567cm"/>
    </style:style>
    <style:style style:name="Tabela41.C" style:family="table-column">
      <style:table-column-properties style:column-width="1.376cm"/>
    </style:style>
    <style:style style:name="Tabela41.D" style:family="table-column">
      <style:table-column-properties style:column-width="2.055cm"/>
    </style:style>
    <style:style style:name="Tabela41.E" style:family="table-column">
      <style:table-column-properties style:column-width="2.223cm"/>
    </style:style>
    <style:style style:name="Tabela41.F" style:family="table-column">
      <style:table-column-properties style:column-width="1.905cm"/>
    </style:style>
    <style:style style:name="Tabela41.I" style:family="table-column">
      <style:table-column-properties style:column-width="2.258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22.701cm" fo:margin-left="-0.141cm" table:align="left" style:writing-mode="lr-tb"/>
    </style:style>
    <style:style style:name="Tabela42.A" style:family="table-column">
      <style:table-column-properties style:column-width="0.873cm"/>
    </style:style>
    <style:style style:name="Tabela42.B" style:family="table-column">
      <style:table-column-properties style:column-width="7.567cm"/>
    </style:style>
    <style:style style:name="Tabela42.C" style:family="table-column">
      <style:table-column-properties style:column-width="1.376cm"/>
    </style:style>
    <style:style style:name="Tabela42.D" style:family="table-column">
      <style:table-column-properties style:column-width="2.055cm"/>
    </style:style>
    <style:style style:name="Tabela42.E" style:family="table-column">
      <style:table-column-properties style:column-width="2.223cm"/>
    </style:style>
    <style:style style:name="Tabela42.F" style:family="table-column">
      <style:table-column-properties style:column-width="1.905cm"/>
    </style:style>
    <style:style style:name="Tabela42.I" style:family="table-column">
      <style:table-column-properties style:column-width="2.258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22.701cm" fo:margin-left="-0.141cm" table:align="left" style:writing-mode="lr-tb"/>
    </style:style>
    <style:style style:name="Tabela43.A" style:family="table-column">
      <style:table-column-properties style:column-width="0.873cm"/>
    </style:style>
    <style:style style:name="Tabela43.B" style:family="table-column">
      <style:table-column-properties style:column-width="7.567cm"/>
    </style:style>
    <style:style style:name="Tabela43.C" style:family="table-column">
      <style:table-column-properties style:column-width="1.376cm"/>
    </style:style>
    <style:style style:name="Tabela43.D" style:family="table-column">
      <style:table-column-properties style:column-width="2.055cm"/>
    </style:style>
    <style:style style:name="Tabela43.E" style:family="table-column">
      <style:table-column-properties style:column-width="2.223cm"/>
    </style:style>
    <style:style style:name="Tabela43.F" style:family="table-column">
      <style:table-column-properties style:column-width="1.905cm"/>
    </style:style>
    <style:style style:name="Tabela43.I" style:family="table-column">
      <style:table-column-properties style:column-width="2.258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22.701cm" fo:margin-left="-0.141cm" table:align="left" style:writing-mode="lr-tb"/>
    </style:style>
    <style:style style:name="Tabela44.A" style:family="table-column">
      <style:table-column-properties style:column-width="0.873cm"/>
    </style:style>
    <style:style style:name="Tabela44.B" style:family="table-column">
      <style:table-column-properties style:column-width="7.567cm"/>
    </style:style>
    <style:style style:name="Tabela44.C" style:family="table-column">
      <style:table-column-properties style:column-width="1.667cm"/>
    </style:style>
    <style:style style:name="Tabela44.D" style:family="table-column">
      <style:table-column-properties style:column-width="1.764cm"/>
    </style:style>
    <style:style style:name="Tabela44.E" style:family="table-column">
      <style:table-column-properties style:column-width="2.223cm"/>
    </style:style>
    <style:style style:name="Tabela44.F" style:family="table-column">
      <style:table-column-properties style:column-width="1.905cm"/>
    </style:style>
    <style:style style:name="Tabela44.I" style:family="table-column">
      <style:table-column-properties style:column-width="2.258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22.701cm" fo:margin-left="-0.141cm" table:align="left" style:writing-mode="lr-tb"/>
    </style:style>
    <style:style style:name="Tabela45.A" style:family="table-column">
      <style:table-column-properties style:column-width="0.873cm"/>
    </style:style>
    <style:style style:name="Tabela45.B" style:family="table-column">
      <style:table-column-properties style:column-width="7.567cm"/>
    </style:style>
    <style:style style:name="Tabela45.C" style:family="table-column">
      <style:table-column-properties style:column-width="1.667cm"/>
    </style:style>
    <style:style style:name="Tabela45.D" style:family="table-column">
      <style:table-column-properties style:column-width="1.764cm"/>
    </style:style>
    <style:style style:name="Tabela45.E" style:family="table-column">
      <style:table-column-properties style:column-width="2.223cm"/>
    </style:style>
    <style:style style:name="Tabela45.F" style:family="table-column">
      <style:table-column-properties style:column-width="1.905cm"/>
    </style:style>
    <style:style style:name="Tabela45.I" style:family="table-column">
      <style:table-column-properties style:column-width="2.258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22.701cm" fo:margin-left="-0.141cm" table:align="left" style:writing-mode="lr-tb"/>
    </style:style>
    <style:style style:name="Tabela46.A" style:family="table-column">
      <style:table-column-properties style:column-width="0.873cm"/>
    </style:style>
    <style:style style:name="Tabela46.B" style:family="table-column">
      <style:table-column-properties style:column-width="7.567cm"/>
    </style:style>
    <style:style style:name="Tabela46.C" style:family="table-column">
      <style:table-column-properties style:column-width="1.667cm"/>
    </style:style>
    <style:style style:name="Tabela46.D" style:family="table-column">
      <style:table-column-properties style:column-width="1.764cm"/>
    </style:style>
    <style:style style:name="Tabela46.E" style:family="table-column">
      <style:table-column-properties style:column-width="2.223cm"/>
    </style:style>
    <style:style style:name="Tabela46.F" style:family="table-column">
      <style:table-column-properties style:column-width="1.905cm"/>
    </style:style>
    <style:style style:name="Tabela46.I" style:family="table-column">
      <style:table-column-properties style:column-width="2.258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22.701cm" fo:margin-left="-0.141cm" table:align="left" style:writing-mode="lr-tb"/>
    </style:style>
    <style:style style:name="Tabela47.A" style:family="table-column">
      <style:table-column-properties style:column-width="0.873cm"/>
    </style:style>
    <style:style style:name="Tabela47.B" style:family="table-column">
      <style:table-column-properties style:column-width="7.567cm"/>
    </style:style>
    <style:style style:name="Tabela47.C" style:family="table-column">
      <style:table-column-properties style:column-width="1.667cm"/>
    </style:style>
    <style:style style:name="Tabela47.D" style:family="table-column">
      <style:table-column-properties style:column-width="1.764cm"/>
    </style:style>
    <style:style style:name="Tabela47.E" style:family="table-column">
      <style:table-column-properties style:column-width="2.223cm"/>
    </style:style>
    <style:style style:name="Tabela47.F" style:family="table-column">
      <style:table-column-properties style:column-width="1.905cm"/>
    </style:style>
    <style:style style:name="Tabela47.I" style:family="table-column">
      <style:table-column-properties style:column-width="2.258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22.384cm" fo:margin-left="-0.141cm" table:align="left" style:writing-mode="lr-tb"/>
    </style:style>
    <style:style style:name="Tabela48.A" style:family="table-column">
      <style:table-column-properties style:column-width="0.871cm"/>
    </style:style>
    <style:style style:name="Tabela48.B" style:family="table-column">
      <style:table-column-properties style:column-width="7.19cm"/>
    </style:style>
    <style:style style:name="Tabela48.C" style:family="table-column">
      <style:table-column-properties style:column-width="1.588cm"/>
    </style:style>
    <style:style style:name="Tabela48.D" style:family="table-column">
      <style:table-column-properties style:column-width="2.223cm"/>
    </style:style>
    <style:style style:name="Tabela48.E" style:family="table-column">
      <style:table-column-properties style:column-width="1.905cm"/>
    </style:style>
    <style:style style:name="Tabela48.I" style:family="table-column">
      <style:table-column-properties style:column-width="2.258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.2" style:family="table-row">
      <style:table-row-properties style:min-row-height="2.517cm" fo:keep-together="auto"/>
    </style:style>
    <style:style style:name="Tabela4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22.384cm" fo:margin-left="-0.141cm" table:align="left" style:writing-mode="lr-tb"/>
    </style:style>
    <style:style style:name="Tabela49.A" style:family="table-column">
      <style:table-column-properties style:column-width="0.871cm"/>
    </style:style>
    <style:style style:name="Tabela49.B" style:family="table-column">
      <style:table-column-properties style:column-width="7.19cm"/>
    </style:style>
    <style:style style:name="Tabela49.C" style:family="table-column">
      <style:table-column-properties style:column-width="1.588cm"/>
    </style:style>
    <style:style style:name="Tabela49.D" style:family="table-column">
      <style:table-column-properties style:column-width="2.223cm"/>
    </style:style>
    <style:style style:name="Tabela49.E" style:family="table-column">
      <style:table-column-properties style:column-width="1.905cm"/>
    </style:style>
    <style:style style:name="Tabela49.I" style:family="table-column">
      <style:table-column-properties style:column-width="2.258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2" style:family="table-row">
      <style:table-row-properties style:min-row-height="2.517cm" fo:keep-together="auto"/>
    </style:style>
    <style:style style:name="Tabela4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0" style:family="table">
      <style:table-properties style:width="22.384cm" fo:margin-left="-0.141cm" table:align="left" style:writing-mode="lr-tb"/>
    </style:style>
    <style:style style:name="Tabela50.A" style:family="table-column">
      <style:table-column-properties style:column-width="0.871cm"/>
    </style:style>
    <style:style style:name="Tabela50.B" style:family="table-column">
      <style:table-column-properties style:column-width="7.19cm"/>
    </style:style>
    <style:style style:name="Tabela50.C" style:family="table-column">
      <style:table-column-properties style:column-width="1.588cm"/>
    </style:style>
    <style:style style:name="Tabela50.D" style:family="table-column">
      <style:table-column-properties style:column-width="2.223cm"/>
    </style:style>
    <style:style style:name="Tabela50.E" style:family="table-column">
      <style:table-column-properties style:column-width="1.905cm"/>
    </style:style>
    <style:style style:name="Tabela50.I" style:family="table-column">
      <style:table-column-properties style:column-width="2.258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2" style:family="table-row">
      <style:table-row-properties style:min-row-height="2.517cm" fo:keep-together="auto"/>
    </style:style>
    <style:style style:name="Tabela5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1dacf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officeooo:rsid="001c100b" officeooo:paragraph-rsid="001c100b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language="en" fo:country="US" style:font-size-asian="12pt"/>
    </style:style>
    <style:style style:name="P14" style:family="paragraph" style:parent-style-name="Standard"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2pt" fo:font-weight="bold" officeooo:rsid="0016a7ce" officeooo:paragraph-rsid="0016a7ce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2pt" fo:font-weight="bold" officeooo:rsid="001c7e63" officeooo:paragraph-rsid="001c7e63" style:font-size-asian="12pt" style:font-weight-asian="bold" style:font-size-complex="12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2pt" fo:font-weight="bold" officeooo:rsid="00191ae7" officeooo:paragraph-rsid="00191ae7" style:font-size-asian="10.5pt" style:font-weight-asian="bold" style:font-size-complex="12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1dacf"/>
    </style:style>
    <style:style style:name="P27" style:family="paragraph" style:parent-style-name="Standard">
      <style:paragraph-properties fo:text-align="center" style:justify-single-word="false"/>
      <style:text-properties officeooo:paragraph-rsid="0011dacf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officeooo:paragraph-rsid="0011dacf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fo:font-size="10pt" fo:font-weight="bold" officeooo:paragraph-rsid="0011dacf" style:font-size-asian="10pt" style:font-weight-asian="bold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0pt" fo:font-weight="bold" officeooo:rsid="00199bd1" officeooo:paragraph-rsid="00199bd1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c7e63" officeooo:paragraph-rsid="001c7e63" style:font-size-asian="10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text-properties fo:font-size="10pt" fo:language="pl" fo:country="PL" style:font-size-asian="10pt" style:font-size-complex="10pt"/>
    </style:style>
    <style:style style:name="P38" style:family="paragraph" style:parent-style-name="Standard">
      <style:text-properties fo:font-style="italic" style:font-style-asian="italic"/>
    </style:style>
    <style:style style:name="P39" style:family="paragraph" style:parent-style-name="Standard">
      <style:paragraph-properties style:snap-to-layout-grid="false"/>
      <style:text-properties fo:font-style="italic" style:font-style-asian="italic"/>
    </style:style>
    <style:style style:name="P4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42" style:family="paragraph" style:parent-style-name="Standard">
      <style:text-properties fo:font-style="italic" style:font-style-asian="italic" style:font-style-complex="italic"/>
    </style:style>
    <style:style style:name="P43" style:family="paragraph" style:parent-style-name="Standard">
      <style:text-properties fo:font-style="italic" officeooo:paragraph-rsid="0011dacf" style:font-style-asian="italic"/>
    </style:style>
    <style:style style:name="P44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5" style:family="paragraph" style:parent-style-name="Standard">
      <style:paragraph-properties style:snap-to-layout-grid="false"/>
      <style:text-properties fo:font-style="italic" fo:font-weight="bold" officeooo:paragraph-rsid="0011dacf" style:font-style-asian="italic" style:font-weight-asian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style:snap-to-layout-grid="false"/>
      <style:text-properties fo:font-style="italic" fo:font-weight="normal" style:font-style-asian="italic" style:font-weight-asian="normal" style:font-weight-complex="normal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 style:snap-to-layout-grid="false"/>
    </style:style>
    <style:style style:name="P52" style:family="paragraph" style:parent-style-name="Standard">
      <style:paragraph-properties fo:text-align="end" style:justify-single-word="false" style:snap-to-layout-grid="false"/>
      <style:text-properties officeooo:paragraph-rsid="0011dacf"/>
    </style:style>
    <style:style style:name="P53" style:family="paragraph" style:parent-style-name="Standard">
      <style:paragraph-properties fo:text-align="end" style:justify-single-word="false"/>
      <style:text-properties officeooo:paragraph-rsid="0011dacf"/>
    </style:style>
    <style:style style:name="P54" style:family="paragraph" style:parent-style-name="Standard">
      <style:paragraph-properties fo:text-align="end" style:justify-single-word="false"/>
      <style:text-properties officeooo:paragraph-rsid="001e37d1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 fo:text-align="end" style:justify-single-word="false"/>
    </style:style>
    <style:style style:name="P57" style:family="paragraph" style:parent-style-name="Standard">
      <style:paragraph-properties fo:line-height="150%"/>
      <style:text-properties officeooo:paragraph-rsid="0011dacf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3" style:family="paragraph" style:parent-style-name="Standard"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68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rsid="001e37d1" officeooo:paragraph-rsid="001e37d1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officeooo:rsid="001e37d1" officeooo:paragraph-rsid="001e37d1" style:font-size-asian="11pt" style:font-weight-asian="bold" style:font-size-complex="11pt" style:font-weight-complex="bold"/>
    </style:style>
    <style:style style:name="P70" style:family="paragraph" style:parent-style-name="Standard">
      <style:text-properties fo:font-size="11pt" style:text-underline-style="none" style:font-size-asian="11pt" style:font-size-complex="11pt"/>
    </style:style>
    <style:style style:name="P71" style:family="paragraph" style:parent-style-name="Standard">
      <style:paragraph-properties fo:line-height="150%"/>
      <style:text-properties fo:font-size="11pt" style:text-underline-style="none" style:font-size-asian="11pt" style:font-size-complex="11pt"/>
    </style:style>
    <style:style style:name="P72" style:family="paragraph" style:parent-style-name="Standard">
      <style:paragraph-properties fo:line-height="150%" fo:text-align="start" style:justify-single-word="false"/>
      <style:text-properties fo:font-size="11pt" style:text-underline-style="none" style:font-size-asian="11pt" style:font-size-complex="11pt"/>
    </style:style>
    <style:style style:name="P7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fo:font-size="11pt" fo:language="pl" fo:country="PL" style:text-underline-style="solid" style:text-underline-width="auto" style:text-underline-color="font-color" fo:font-weight="bold" officeooo:rsid="001e37d1" officeooo:paragraph-rsid="001e37d1" style:font-size-asian="11pt" style:font-weight-asian="bold" style:font-size-complex="11pt" style:font-weight-complex="bold"/>
    </style:style>
    <style:style style:name="P75" style:family="paragraph" style:parent-style-name="Standard">
      <style:paragraph-properties style:snap-to-layout-grid="false"/>
      <style:text-properties fo:language="de" fo:country="DE" fo:font-style="italic" style:font-style-asian="italic"/>
    </style:style>
    <style:style style:name="P76" style:family="paragraph" style:parent-style-name="Standard">
      <style:paragraph-properties fo:text-align="end" style:justify-single-word="false"/>
      <style:text-properties fo:language="de" fo:country="DE"/>
    </style:style>
    <style:style style:name="P77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80" style:family="paragraph" style:parent-style-name="Standard">
      <style:paragraph-properties fo:text-align="center" style:justify-single-word="false"/>
      <style:text-properties fo:language="en" fo:country="US"/>
    </style:style>
    <style:style style:name="P8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84" style:family="paragraph" style:parent-style-name="Standard">
      <style:text-properties fo:color="#000000"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85" style:family="paragraph" style:parent-style-name="Standard">
      <style:text-properties fo:color="#000000" style:font-name="Times New Roman" fo:font-size="11pt" style:font-size-asian="11pt" style:font-name-complex="Times New Roman" style:font-size-complex="12pt"/>
    </style:style>
    <style:style style:name="P86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name-complex="Times New Roman" style:font-size-complex="12pt"/>
    </style:style>
    <style:style style:name="P87" style:family="paragraph" style:parent-style-name="Standard">
      <style:paragraph-properties fo:line-height="150%"/>
      <style:text-properties fo:color="#000000" style:font-name="Times New Roman" fo:font-size="11pt" style:font-size-asian="11pt" style:font-name-complex="Times New Roman" style:font-size-complex="12pt"/>
    </style:style>
    <style:style style:name="P88" style:family="paragraph" style:parent-style-name="Standard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line-height="150%"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rsid="001e37d1" officeooo:paragraph-rsid="001e37d1" style:font-size-asian="11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text-align="start" style:justify-single-word="false"/>
    </style:style>
    <style:style style:name="P91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</style:style>
    <style:style style:name="P92" style:family="paragraph" style:parent-style-name="Standard"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line-height="150%"/>
      <style:text-properties style:font-name="Times New Roman" fo:font-size="12pt" fo:language="pl" fo:country="PL" style:text-underline-style="solid" style:text-underline-width="auto" style:text-underline-color="font-color" fo:font-weight="bold" officeooo:rsid="001e37d1" officeooo:paragraph-rsid="001e37d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37d1" officeooo:paragraph-rsid="001e37d1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96" style:family="paragraph" style:parent-style-name="Standard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style:font-size-asian="11pt" style:font-size-complex="11pt"/>
    </style:style>
    <style:style style:name="P97" style:family="paragraph" style:parent-style-name="Standard">
      <style:paragraph-properties fo:line-height="150%"/>
      <style:text-properties fo:font-variant="normal" fo:text-transform="none" fo:color="#313131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1e37d1" officeooo:paragraph-rsid="001e37d1" style:font-size-asian="11pt" style:font-weight-asian="bold" style:font-size-complex="11pt" style:font-weight-complex="bold"/>
    </style:style>
    <style:style style:name="P98" style:family="paragraph" style:parent-style-name="Standard">
      <style:paragraph-properties style:snap-to-layout-grid="false"/>
      <style:text-properties officeooo:rsid="000ffbbd" officeooo:paragraph-rsid="000ffbbd"/>
    </style:style>
    <style:style style:name="P99" style:family="paragraph" style:parent-style-name="Standard">
      <style:text-properties officeooo:paragraph-rsid="0011dacf"/>
    </style:style>
    <style:style style:name="P10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e37d1" officeooo:paragraph-rsid="001e37d1" style:font-weight-asian="bold" style:font-weight-complex="bold"/>
    </style:style>
    <style:style style:name="P101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e37d1" officeooo:paragraph-rsid="001e37d1" style:font-weight-asian="bold" style:font-weight-complex="bold"/>
    </style:style>
    <style:style style:name="P10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04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style:text-underline-style="none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font-size="11pt" style:font-size-asian="11pt" style:font-name-complex="Times New Roman" style:font-size-complex="12pt"/>
    </style:style>
    <style:style style:name="P108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style:font-size-asian="11pt" style:font-name-complex="Times New Roman" style:font-size-complex="12pt"/>
    </style:style>
    <style:style style:name="P109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1.24cm" fo:margin-right="0cm" fo:line-height="150%" fo:text-indent="-1.24cm" style:auto-text-indent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1.24cm" fo:margin-right="0cm" fo:line-height="150%" fo:text-indent="-1.24cm" style:auto-text-indent="false"/>
      <style:text-properties fo:font-size="11pt" style:text-underline-style="none" style:font-size-asian="11pt" style:font-size-complex="11pt"/>
    </style:style>
    <style:style style:name="P113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  <style:text-properties fo:font-size="11pt" style:text-underline-style="none" style:font-size-asian="11pt" style:font-size-complex="11pt"/>
    </style:style>
    <style:style style:name="P114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1.24cm" fo:margin-right="0cm" fo:line-height="150%" fo:text-align="start" style:justify-single-word="false" fo:text-indent="-1.24cm" style:auto-text-indent="false"/>
      <style:text-properties fo:font-size="11pt" style:text-underline-style="solid" style:text-underline-width="auto" style:text-underline-color="font-color" fo:font-weight="bold" officeooo:rsid="001e37d1" officeooo:paragraph-rsid="001e37d1" style:font-size-asian="11pt" style:font-weight-asian="bold" style:font-size-complex="11pt" style:font-weight-complex="bold"/>
    </style:style>
    <style:style style:name="P116" style:family="paragraph" style:parent-style-name="Heading_20_2">
      <style:text-properties fo:font-size="12pt" style:font-size-asian="12pt"/>
    </style:style>
    <style:style style:name="P117" style:family="paragraph" style:parent-style-name="Heading_20_2">
      <style:text-properties fo:font-size="12pt" fo:language="en" fo:country="US" style:font-size-asian="12pt"/>
    </style:style>
    <style:style style:name="P118" style:family="paragraph" style:parent-style-name="Heading_20_2">
      <style:paragraph-properties fo:line-height="150%"/>
      <style:text-properties fo:font-size="12pt" style:text-underline-style="none" style:font-size-asian="12pt" style:font-size-complex="11pt"/>
    </style:style>
    <style:style style:name="P119" style:family="paragraph" style:parent-style-name="Heading_20_2">
      <style:paragraph-properties fo:margin-left="0.10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size="12pt" fo:font-style="italic" fo:font-weight="normal" style:font-size-asian="12pt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20" style:family="paragraph" style:parent-style-name="Heading_20_2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22.479cm" fo:margin-right="0cm" fo:text-align="start" style:justify-single-word="false" fo:text-indent="0cm" style:auto-text-indent="false"/>
    </style:style>
    <style:style style:name="P122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123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4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5" style:family="paragraph" style:parent-style-name="Table_20_Contents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26" style:family="paragraph" style:parent-style-name="Table_20_Contents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27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28" style:family="paragraph" style:parent-style-name="Standard" style:list-style-name="WW8Num8"/>
    <style:style style:name="P129" style:family="paragraph" style:parent-style-name="Standard" style:list-style-name="WW8Num8">
      <style:text-properties fo:font-style="normal" style:font-style-asian="normal" style:font-style-complex="normal"/>
    </style:style>
    <style:style style:name="P130" style:family="paragraph" style:parent-style-name="Standard" style:list-style-name="WW8Num8">
      <style:paragraph-properties fo:line-height="150%"/>
      <style:text-properties fo:font-style="normal" style:font-style-asian="normal" style:font-style-complex="normal"/>
    </style:style>
    <style:style style:name="P131" style:family="paragraph" style:parent-style-name="Standard" style:list-style-name="WW8Num8">
      <style:paragraph-properties fo:line-height="150%"/>
      <style:text-properties officeooo:paragraph-rsid="001e37d1"/>
    </style:style>
    <style:style style:name="P132" style:family="paragraph" style:parent-style-name="Standard" style:list-style-name="L2">
      <style:paragraph-properties fo:line-height="150%"/>
    </style:style>
    <style:style style:name="P133" style:family="paragraph" style:parent-style-name="Standard" style:list-style-name="WW8Num9">
      <style:text-properties style:font-name="Times New Roman" fo:font-size="12pt" style:font-size-asian="12pt" style:font-size-complex="12pt"/>
    </style:style>
    <style:style style:name="P134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135" style:family="paragraph" style:parent-style-name="Standard" style:list-style-name="WW8Num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 style:list-style-name="L6">
      <style:text-properties style:font-name="Times New Roman" fo:font-size="12pt" fo:language="pl" fo:country="PL" style:text-underline-style="none" style:font-size-asian="12pt" style:font-size-complex="12pt"/>
    </style:style>
    <style:style style:name="P137" style:family="paragraph" style:parent-style-name="Standard" style:list-style-name="L6">
      <style:text-properties style:font-name="Times New Roman" fo:font-size="12pt" fo:language="pl" fo:country="PL" style:text-underline-style="none" officeooo:paragraph-rsid="0011dacf" style:font-size-asian="12pt" style:font-size-complex="12pt"/>
    </style:style>
    <style:style style:name="P138" style:family="paragraph" style:parent-style-name="Standard" style:list-style-name="WW8Num8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39" style:family="paragraph" style:parent-style-name="Standard" style:list-style-name="WW8Num8">
      <style:text-properties fo:color="#000000" style:font-name="Times New Roman" fo:font-weight="normal" style:font-weight-asian="normal" style:font-weight-complex="normal"/>
    </style:style>
    <style:style style:name="P140" style:family="paragraph" style:parent-style-name="Standard" style:list-style-name="WW8Num8">
      <style:text-properties fo:color="#000000" style:font-name="Times New Roman" fo:font-size="12pt" fo:language="pl" fo:country="PL" fo:font-weight="normal" style:font-name-asian="SimSun" style:font-size-asian="12pt" style:font-weight-asian="normal" style:font-name-complex="Tahoma" style:font-size-complex="12pt" style:font-weight-complex="normal"/>
    </style:style>
    <style:style style:name="P141" style:family="paragraph" style:parent-style-name="Standard" style:list-style-name="WW8Num8">
      <style:text-properties fo:color="#000000"/>
    </style:style>
    <style:style style:name="P142" style:family="paragraph" style:parent-style-name="Standard" style:list-style-name="L1">
      <style:text-properties fo:color="#000000"/>
    </style:style>
    <style:style style:name="P143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144" style:family="paragraph" style:parent-style-name="Standard" style:list-style-name="WW8Num8">
      <style:text-properties fo:font-size="11pt" fo:font-weight="bold" style:font-size-asian="11pt" style:font-weight-asian="bold" style:font-size-complex="11pt"/>
    </style:style>
    <style:style style:name="P145" style:family="paragraph" style:parent-style-name="Standard" style:list-style-name="WW8Num8">
      <style:text-properties fo:font-size="11pt" style:font-size-asian="11pt" style:font-size-complex="11pt"/>
    </style:style>
    <style:style style:name="P146" style:family="paragraph" style:parent-style-name="Standard" style:list-style-name="L2">
      <style:paragraph-properties fo:line-height="150%"/>
      <style:text-properties fo:font-size="11pt" style:text-underline-style="none" style:font-size-asian="11pt" style:font-size-complex="11pt"/>
    </style:style>
    <style:style style:name="P147" style:family="paragraph" style:parent-style-name="Standard" style:list-style-name="L3">
      <style:paragraph-properties fo:line-height="150%"/>
      <style:text-properties fo:font-size="11pt" style:text-underline-style="none" style:font-size-asian="11pt" style:font-size-complex="11pt"/>
    </style:style>
    <style:style style:name="P148" style:family="paragraph" style:parent-style-name="Standard" style:list-style-name="WW8Num8">
      <style:paragraph-properties fo:line-height="150%"/>
      <style:text-properties fo:font-size="11pt" style:text-underline-style="none" style:font-size-asian="11pt" style:font-size-complex="11pt"/>
    </style:style>
    <style:style style:name="P149" style:family="paragraph" style:parent-style-name="Standard" style:list-style-name="WW8Num8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150" style:family="paragraph" style:parent-style-name="Standard" style:list-style-name="WW8Num5"/>
    <style:style style:name="P151" style:family="paragraph" style:parent-style-name="Standard" style:list-style-name="WW8Num4"/>
    <style:style style:name="P152" style:family="paragraph" style:parent-style-name="Standard" style:list-style-name="WW8Num7"/>
    <style:style style:name="P153" style:family="paragraph" style:parent-style-name="Standard" style:list-style-name="L4">
      <style:text-properties fo:font-size="12pt" style:font-size-asian="12pt" style:font-size-complex="12pt"/>
    </style:style>
    <style:style style:name="P154" style:family="paragraph" style:parent-style-name="Standard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officeooo:paragraph-rsid="0011dacf" style:font-size-asian="11pt" style:font-size-complex="11pt"/>
    </style:style>
    <style:style style:name="P15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 style:list-style-name="WW8Num8">
      <style:paragraph-properties fo:margin-top="0cm" fo:margin-bottom="0cm" loext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" style:list-style-name="WW8Num8">
      <style:paragraph-properties fo:margin-top="0cm" fo:margin-bottom="0cm" loext:contextual-spacing="false" fo:line-height="150%" style:text-autospace="none"/>
      <style:text-properties style:font-name="Times New Roman" fo:font-size="12pt" style:text-underline-style="none" style:font-size-asian="12pt" style:font-name-complex="Times New Roman" style:font-size-complex="12pt"/>
    </style:style>
    <style:style style:name="P158" style:family="paragraph" style:parent-style-name="Standard" style:list-style-name="WW8Num8">
      <style:paragraph-properties fo:margin-top="0cm" fo:margin-bottom="0cm" loext:contextual-spacing="false" fo:line-height="150%" style:text-autospace="none"/>
    </style:style>
    <style:style style:name="P159" style:family="paragraph" style:parent-style-name="Standard" style:list-style-name="WW8Num8">
      <style:paragraph-properties fo:margin-left="1.24cm" fo:margin-right="0cm" fo:text-indent="-1.24cm" style:auto-text-indent="false"/>
    </style:style>
    <style:style style:name="P160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  <style:text-properties fo:font-size="11pt" style:text-underline-style="none" fo:font-weight="bold" officeooo:paragraph-rsid="00347710" style:font-size-asian="11pt" style:font-weight-asian="bold" style:font-size-complex="11pt" style:font-weight-complex="bold"/>
    </style:style>
    <style:style style:name="P161" style:family="paragraph" style:parent-style-name="Standard" style:list-style-name="WW8Num8">
      <style:paragraph-properties fo:margin-left="0cm" fo:margin-right="0cm" fo:text-indent="0cm" style:auto-text-indent="false"/>
    </style:style>
    <style:style style:name="P162" style:family="paragraph" style:parent-style-name="Standard" style:list-style-name="WW8Num5">
      <style:paragraph-properties fo:margin-top="0.423cm" fo:margin-bottom="0cm" loext:contextual-spacing="false"/>
    </style:style>
    <style:style style:name="P163" style:family="paragraph" style:parent-style-name="Standard" style:list-style-name="WW8Num5">
      <style:paragraph-properties fo:margin-top="0.423cm" fo:margin-bottom="0cm" loext:contextual-spacing="false" fo:text-align="justify" style:justify-single-word="false"/>
    </style:style>
    <style:style style:name="P164" style:family="paragraph" style:parent-style-name="Standard" style:list-style-name="WW8Num3">
      <style:paragraph-properties fo:margin-top="0.423cm" fo:margin-bottom="0cm" loext:contextual-spacing="false"/>
    </style:style>
    <style:style style:name="P165" style:family="paragraph" style:parent-style-name="Standard" style:list-style-name="WW8Num6">
      <style:paragraph-properties fo:margin-top="0.423cm" fo:margin-bottom="0cm" loext:contextual-spacing="false"/>
    </style:style>
    <style:style style:name="P166" style:family="paragraph" style:parent-style-name="Heading_20_1">
      <style:paragraph-properties fo:text-align="center" style:justify-single-word="false"/>
    </style:style>
    <style:style style:name="P167" style:family="paragraph" style:parent-style-name="Heading_20_1">
      <style:paragraph-properties fo:text-align="center" style:justify-single-word="false"/>
      <style:text-properties officeooo:paragraph-rsid="00347710"/>
    </style:style>
    <style:style style:name="P168" style:family="paragraph" style:parent-style-name="Heading_20_1">
      <style:paragraph-properties fo:text-align="center" style:justify-single-word="false"/>
      <style:text-properties officeooo:paragraph-rsid="0011dacf"/>
    </style:style>
    <style:style style:name="P169" style:family="paragraph" style:parent-style-name="Heading_20_1">
      <style:paragraph-properties fo:line-height="150%" fo:text-align="end" style:justify-single-word="false"/>
    </style:style>
    <style:style style:name="P170" style:family="paragraph" style:parent-style-name="Heading_20_1">
      <style:paragraph-properties fo:text-align="end" style:justify-single-word="false"/>
    </style:style>
    <style:style style:name="P171" style:family="paragraph" style:parent-style-name="Heading_20_1">
      <style:paragraph-properties fo:text-align="end" style:justify-single-word="false"/>
      <style:text-properties officeooo:paragraph-rsid="0011dacf"/>
    </style:style>
    <style:style style:name="P172" style:family="paragraph" style:parent-style-name="Heading_20_1">
      <style:paragraph-properties fo:text-align="end" style:justify-single-word="false"/>
      <style:text-properties officeooo:rsid="001fb06a" officeooo:paragraph-rsid="001fb06a"/>
    </style:style>
    <style:style style:name="P173" style:family="paragraph" style:parent-style-name="Heading_20_1">
      <style:paragraph-properties fo:text-align="center" style:justify-single-word="false"/>
      <style:text-properties fo:color="#000000"/>
    </style:style>
    <style:style style:name="P174" style:family="paragraph" style:parent-style-name="Heading_20_1">
      <style:paragraph-properties fo:text-align="end" style:justify-single-word="false"/>
      <style:text-properties fo:font-weight="bold" style:font-weight-asian="bold"/>
    </style:style>
    <style:style style:name="P175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176" style:family="paragraph" style:parent-style-name="Heading_20_1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7" style:family="paragraph" style:parent-style-name="Heading_20_1">
      <style:paragraph-properties fo:text-align="end" style:justify-single-word="false"/>
      <style:text-properties fo:font-size="11pt" style:font-size-asian="11pt" style:font-size-complex="11pt"/>
    </style:style>
    <style:style style:name="P178" style:family="paragraph" style:parent-style-name="Heading_20_1">
      <style:paragraph-properties fo:text-align="end" style:justify-single-word="false"/>
      <style:text-properties fo:font-size="11pt" style:text-underline-style="none" style:font-size-asian="11pt" style:font-size-complex="11pt"/>
    </style:style>
    <style:style style:name="P179" style:family="paragraph" style:parent-style-name="Heading_20_1">
      <style:paragraph-properties fo:text-align="start" style:justify-single-word="false"/>
    </style:style>
    <style:style style:name="P180" style:family="paragraph" style:parent-style-name="Heading_20_1">
      <style:paragraph-properties fo:text-align="center" style:justify-single-word="false"/>
      <style:text-properties style:text-underline-style="none"/>
    </style:style>
    <style:style style:name="P181" style:family="paragraph" style:parent-style-name="Heading_20_1" style:master-page-name="Standard">
      <style:paragraph-properties fo:text-align="end" style:justify-single-word="false" style:page-number="auto"/>
    </style:style>
    <style:style style:name="P182" style:family="paragraph" style:parent-style-name="Heading_20_1" style:master-page-name="Standard">
      <style:paragraph-properties fo:line-height="150%" fo:text-align="end" style:justify-single-word="false" style:page-number="auto"/>
    </style:style>
    <style:style style:name="P183" style:family="paragraph" style:parent-style-name="Heading_20_1" style:master-page-name="">
      <style:paragraph-properties fo:margin-left="22.5cm" fo:margin-right="0cm" fo:text-align="center" style:justify-single-word="false" fo:orphans="2" fo:widows="2" fo:hyphenation-ladder-count="no-limit" fo:text-indent="-22.5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184" style:family="paragraph" style:parent-style-name="Heading_20_1" style:master-page-name="">
      <style:paragraph-properties fo:margin-left="22.5cm" fo:margin-right="0cm" fo:text-align="center" style:justify-single-word="false" fo:orphans="2" fo:widows="2" fo:hyphenation-ladder-count="no-limit" fo:text-indent="-22.5cm" style:auto-text-indent="false" style:page-number="auto" fo:keep-with-next="always" style:writing-mode="lr-tb"/>
      <style:text-properties officeooo:paragraph-rsid="001fb06a" fo:hyphenate="false" fo:hyphenation-remain-char-count="2" fo:hyphenation-push-char-count="2"/>
    </style:style>
    <style:style style:name="P185" style:family="paragraph" style:parent-style-name="Heading_20_1">
      <style:paragraph-properties fo:margin-left="1.24cm" fo:margin-right="0cm" fo:line-height="150%" fo:text-align="end" style:justify-single-word="false" fo:text-indent="-1.24cm" style:auto-text-indent="fals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2pt" style:font-weight-complex="bold"/>
    </style:style>
    <style:style style:name="P186" style:family="paragraph" style:parent-style-name="Text_20_body" style:list-style-name="L5">
      <style:paragraph-properties fo:line-height="150%" fo:text-align="start" style:justify-single-word="false"/>
      <style:text-properties fo:font-size="11pt" fo:language="pl" fo:country="PL" style:text-underline-style="none" style:font-size-asian="11pt" style:font-size-complex="11pt"/>
    </style:style>
    <style:style style:name="P187" style:family="paragraph" style:parent-style-name="Text_20_body" style:list-style-name="L5">
      <style:paragraph-properties fo:line-height="150%" fo:text-align="start" style:justify-single-word="false"/>
      <style:text-properties fo:language="pl" fo:country="PL"/>
    </style:style>
    <style:style style:name="P188" style:family="paragraph" style:parent-style-name="Text_20_body" style:list-style-name="L6">
      <style:text-properties fo:font-variant="normal" fo:text-transform="none" fo:color="#313131" style:font-name="Times New Roman" fo:font-size="12pt" fo:letter-spacing="normal" fo:language="pl" fo:country="PL" fo:font-style="normal" style:text-underline-style="none" fo:font-weight="normal" style:font-size-asian="12pt" style:font-size-complex="12pt"/>
    </style:style>
    <style:style style:name="P189" style:family="paragraph" style:parent-style-name="Text_20_body" style:list-style-name="L6">
      <style:paragraph-properties style:line-height-at-least="0.556cm" fo:orphans="2" fo:widows="2"/>
      <style:text-properties fo:font-variant="normal" fo:text-transform="none" fo:color="#313131" style:font-name="Times New Roman" fo:font-size="12pt" fo:letter-spacing="normal" fo:font-style="normal" fo:font-weight="normal" style:font-size-asian="12pt" style:font-size-complex="12pt"/>
    </style:style>
    <style:style style:name="P190" style:family="paragraph" style:parent-style-name="Text_20_body" style:list-style-name="L6">
      <style:paragraph-properties style:line-height-at-least="0.556cm" fo:orphans="2" fo:widows="2"/>
      <style:text-properties fo:font-variant="normal" fo:text-transform="none" fo:color="#313131" style:font-name="Times New Roman" fo:font-size="12pt" fo:letter-spacing="normal" fo:font-style="normal" fo:font-weight="normal" officeooo:paragraph-rsid="0011dacf" style:font-size-asian="12pt" style:font-size-complex="12pt"/>
    </style:style>
    <style:style style:name="P191" style:family="paragraph" style:parent-style-name="Text_20_body" style:list-style-name="L6">
      <style:paragraph-properties style:line-height-at-least="0.556cm" fo:orphans="2" fo:widows="2"/>
      <style:text-properties fo:font-variant="normal" fo:text-transform="none" fo:color="#313131" style:font-name="Times New Roman" fo:font-size="12pt" fo:letter-spacing="normal" fo:font-style="normal" fo:font-weight="normal" officeooo:rsid="0011dacf" officeooo:paragraph-rsid="0011dacf" style:font-size-asian="12pt" style:font-size-complex="12pt"/>
    </style:style>
    <style:style style:name="P192" style:family="paragraph" style:parent-style-name="Text_20_body" style:list-style-name="L6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officeooo:rsid="0011dacf" officeooo:paragraph-rsid="0011dacf" style:font-size-asian="11pt" style:font-size-complex="11pt"/>
    </style:style>
    <style:style style:name="P193" style:family="paragraph" style:parent-style-name="List_20_Paragraph" style:list-style-name="WW8Num3">
      <style:text-properties fo:font-size="10pt" fo:language="pl" fo:country="PL" style:font-size-asian="10pt" style:font-size-complex="10pt"/>
    </style:style>
    <style:style style:name="P194" style:family="paragraph" style:parent-style-name="List_20_Paragraph" style:list-style-name="WW8Num4">
      <style:text-properties fo:font-size="10pt" fo:language="pl" fo:country="PL" style:font-size-asian="10pt" style:font-size-complex="10pt"/>
    </style:style>
    <style:style style:name="P195" style:family="paragraph" style:parent-style-name="List_20_Paragraph" style:list-style-name="WW8Num4">
      <style:paragraph-properties fo:line-height="150%" fo:text-align="start" style:justify-single-word="false"/>
      <style:text-properties fo:font-size="10pt" style:text-underline-style="none" style:font-size-asian="10pt" style:font-size-complex="10pt"/>
    </style:style>
    <style:style style:name="P196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7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ed30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2ed30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1pt" style:text-underline-style="none" fo:font-weight="bold" style:font-size-asian="11pt" style:font-weight-asian="bold" style:font-size-complex="11pt"/>
    </style:style>
    <style:style style:name="T13" style:family="text">
      <style:text-properties fo:font-size="11pt" fo:language="pl" fo:country="PL" style:text-underline-style="none" style:font-size-asian="11pt" style:font-size-complex="11pt"/>
    </style:style>
    <style:style style:name="T14" style:family="text">
      <style:text-properties fo:font-size="11pt" fo:language="pl" fo:country="PL" style:text-underline-style="none" fo:font-weight="bold" style:font-size-asian="11pt" style:font-weight-asian="bold" style:font-size-complex="11pt"/>
    </style:style>
    <style:style style:name="T15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language="de" fo:country="D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/>
    </style:style>
    <style:style style:name="T23" style:family="text">
      <style:text-properties fo:color="#000000" style:font-name="Times New Roman" fo:font-size="12pt" fo:language="pl" fo:country="PL" fo:font-weight="normal" style:font-name-asian="SimSun" style:font-size-asian="12pt" style:font-weight-asian="normal" style:font-name-complex="Tahoma" style:font-size-complex="12pt" style:font-weight-complex="normal"/>
    </style:style>
    <style:style style:name="T24" style:family="text">
      <style:text-properties fo:color="#000000" style:font-name="Times New Roman" fo:font-size="12pt" fo:language="pl" fo:country="PL" fo:font-weight="bold" style:font-name-asian="SimSun" style:font-size-asian="12pt" style:font-weight-asian="bold" style:font-name-complex="Tahoma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SimSun" style:font-size-asian="12pt" style:font-weight-asian="bold" style:font-name-complex="Tahoma" style:font-size-complex="12pt" style:font-weight-complex="normal"/>
    </style:style>
    <style:style style:name="T26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tyle="italic" style:text-underline-style="none" fo:font-weight="normal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fo:language="pl" fo:country="PL" style:font-name-asian="SimSun" style:font-name-complex="Tahoma"/>
    </style:style>
    <style:style style:name="T29" style:family="text">
      <style:text-properties fo:color="#000000" fo:language="pl" fo:country="PL" fo:font-weight="normal" style:font-name-asian="SimSun" style:font-weight-asian="normal" style:font-name-complex="Tahoma" style:font-weight-complex="normal"/>
    </style:style>
    <style:style style:name="T30" style:family="text">
      <style:text-properties fo:color="#000000" fo:language="pl" fo:country="PL" fo:font-weight="bold" style:font-name-asian="SimSun" style:font-weight-asian="bold" style:font-name-complex="Tahoma"/>
    </style:style>
    <style:style style:name="T31" style:family="text">
      <style:text-properties fo:color="#000000" fo:language="pl" fo:country="PL" fo:font-weight="bold" style:font-name-asian="SimSun" style:font-weight-asian="bold" style:font-name-complex="Tahoma" style:font-weight-complex="normal"/>
    </style:style>
    <style:style style:name="T32" style:family="text">
      <style:text-properties fo:color="#000000" fo:language="pl" fo:country="PL" fo:font-weight="bold" style:font-name-asian="SimSun" style:font-weight-asian="bold" style:font-name-complex="Tahoma" style:font-weight-complex="bold"/>
    </style:style>
    <style:style style:name="T33" style:family="text">
      <style:text-properties fo:color="#000000" fo:language="pl" fo:country="PL" style:text-underline-style="solid" style:text-underline-width="auto" style:text-underline-color="font-color" fo:font-weight="bold" style:font-name-asian="SimSun" style:font-weight-asian="bold" style:font-name-complex="Tahoma"/>
    </style:style>
    <style:style style:name="T34" style:family="text">
      <style:text-properties fo:color="#000000" fo:language="pl" fo:country="PL" style:text-underline-style="solid" style:text-underline-width="auto" style:text-underline-color="font-color" fo:font-weight="bold" style:font-name-asian="SimSun" style:font-weight-asian="bold" style:font-name-complex="Tahoma" style:font-weight-complex="normal"/>
    </style:style>
    <style:style style:name="T35" style:family="text">
      <style:text-properties fo:language="pl" fo:country="PL"/>
    </style:style>
    <style:style style:name="T36" style:family="text">
      <style:text-properties fo:language="pl" fo:country="PL" style:font-name-asian="Times New Roman1" style:font-name-complex="Tahoma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fo:language="pl" fo:country="PL" fo:font-weight="normal" style:font-name-asian="SimSun" style:font-size-asian="12pt" style:font-weight-asian="normal" style:font-name-complex="Tahoma" style:font-size-complex="12pt" style:font-weight-complex="normal"/>
    </style:style>
    <style:style style:name="T39" style:family="text">
      <style:text-properties style:font-name="Times New Roman" fo:font-size="12pt" fo:language="pl" fo:country="PL" fo:font-weight="bold" style:font-name-asian="SimSun" style:font-size-asian="12pt" style:font-weight-asian="bold" style:font-name-complex="Tahoma" style:font-size-complex="12pt" style:font-weight-complex="normal"/>
    </style:style>
    <style:style style:name="T4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name-asian="SimSun" style:font-size-asian="12pt" style:font-weight-asian="bold" style:font-name-complex="Tahoma" style:font-size-complex="12pt" style:font-weight-complex="normal"/>
    </style:style>
    <style:style style:name="T41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42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4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text-underline-style="none" style:font-name-complex="Times New Roman"/>
    </style:style>
    <style:style style:name="T46" style:family="text">
      <style:text-properties style:font-name="Times New Roman" style:text-underline-style="none" fo:font-weight="bold" style:font-weight-asian="bold" style:font-name-complex="Times New Roman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8" style:family="text">
      <style:text-properties fo:font-size="12pt" fo:language="pl" fo:country="PL" style:font-name-asian="SimSun" style:font-size-asian="12pt" style:font-name-complex="Tahoma" style:font-size-complex="12pt"/>
    </style:style>
    <style:style style:name="T49" style:family="text">
      <style:text-properties fo:font-size="12pt" fo:language="pl" fo:country="PL" fo:font-weight="bold" style:font-name-asian="SimSun" style:font-size-asian="12pt" style:font-weight-asian="bold" style:font-name-complex="Tahoma" style:font-size-complex="12pt"/>
    </style:style>
    <style:style style:name="T50" style:family="text">
      <style:text-properties fo:font-size="12pt" fo:language="pl" fo:country="PL" style:text-underline-style="solid" style:text-underline-width="auto" style:text-underline-color="font-color" fo:font-weight="bold" style:font-name-asian="SimSun" style:font-size-asian="12pt" style:font-weight-asian="bold" style:font-name-complex="Tahoma" style:font-size-complex="12pt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0ffbbd" style:font-style-asian="normal" style:font-style-complex="normal"/>
    </style:style>
    <style:style style:name="T53" style:family="text">
      <style:text-properties fo:font-variant="normal" fo:text-transform="none" fo:color="#313131" fo:letter-spacing="normal" fo:font-style="normal" fo:font-weight="normal"/>
    </style:style>
    <style:style style:name="T54" style:family="text">
      <style:text-properties fo:font-variant="normal" fo:text-transform="none" fo:color="#313131" fo:font-size="11pt" fo:letter-spacing="normal" fo:font-style="normal" fo:font-weight="normal" style:font-size-asian="11pt" style:font-size-complex="11pt"/>
    </style:style>
    <style:style style:name="T55" style:family="text">
      <style:text-properties fo:font-variant="normal" fo:text-transform="none" fo:color="#313131" fo:font-size="11pt" fo:letter-spacing="normal" fo:font-style="normal" fo:font-weight="normal" officeooo:rsid="0011dacf" style:font-size-asian="11pt" style:font-size-complex="11pt"/>
    </style:style>
    <style:style style:name="T56" style:family="text">
      <style:text-properties fo:font-variant="normal" fo:text-transform="none" fo:color="#313131" fo:font-size="11pt" fo:letter-spacing="normal" fo:font-style="normal" fo:font-weight="bold" style:font-size-asian="11pt" style:font-weight-asian="bold" style:font-size-complex="11pt"/>
    </style:style>
    <style:style style:name="T57" style:family="text">
      <style:text-properties fo:font-variant="normal" fo:text-transform="none" fo:color="#313131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/>
    </style:style>
    <style:style style:name="T58" style:family="text">
      <style:text-properties fo:font-variant="normal" fo:text-transform="none" fo:color="#313131" fo:font-size="11pt" fo:letter-spacing="normal" fo:font-style="normal" style:font-size-asian="11pt" style:font-size-complex="11pt"/>
    </style:style>
    <style:style style:name="T59" style:family="text">
      <style:text-properties fo:font-variant="normal" fo:text-transform="none" fo:color="#313131" fo:font-size="16pt" fo:letter-spacing="normal" fo:font-style="normal" style:font-size-asian="16pt" style:font-size-complex="16pt"/>
    </style:style>
    <style:style style:name="T60" style:family="text">
      <style:text-properties officeooo:rsid="0011dacf"/>
    </style:style>
    <style:style style:name="T61" style:family="text">
      <style:text-properties officeooo:rsid="0012ed30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fo:font-size="16pt" fo:font-weight="bold" officeooo:rsid="001e37d1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81" text:outline-level="1">Załącznik Nr 1 A do SIWZ</text:h>
      <text:h text:style-name="P166" text:outline-level="1">Pakiet Nr 1</text:h>
      <text:p text:style-name="P1"/>
      <text:p text:style-name="P1"/>
      <text:p text:style-name="P1"/>
      <text:p text:style-name="P116">PROWADNIKI DO KORONAROGRAFII</text:p>
      <text:p text:style-name="P9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 table:number-columns-repeated="2"/>
        <table:table-column table:style-name="Tabela1.I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towaru</text:p>
          </table:table-cell>
          <table:table-cell table:style-name="Tabela1.A1" office:value-type="string">
            <text:p text:style-name="P2">Ilość <text:s text:c="4"/></text:p>
          </table:table-cell>
          <table:table-cell table:style-name="Tabela1.A1" office:value-type="string">
            <text:p text:style-name="P2">Cena jedn. netto</text:p>
          </table:table-cell>
          <table:table-cell table:style-name="Tabela1.A1" office:value-type="string">
            <text:p text:style-name="P2">Wartość netto</text:p>
          </table:table-cell>
          <table:table-cell table:style-name="Tabela1.A1" office:value-type="string">
            <text:p text:style-name="P2">Podatek VAT</text:p>
          </table:table-cell>
          <table:table-cell table:style-name="Tabela1.A1" office:value-type="string">
            <text:p text:style-name="P2">Wartość brutto</text:p>
          </table:table-cell>
          <table:table-cell table:style-name="Tabela1.A1" office:value-type="string">
            <text:p text:style-name="P2">Producent</text:p>
          </table:table-cell>
          <table:table-cell table:style-name="Tabela1.I1" office:value-type="string">
            <text:p text:style-name="P2">Nazwa handlowa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2">1.</text:p>
          </table:table-cell>
          <table:table-cell table:style-name="Tabela1.A2" office:value-type="string">
            <text:p text:style-name="P44"/>
            <text:p text:style-name="Standard"><text:span text:style-name="T4">Prowadniki do koronarografii</text:span> </text:p>
            <text:p text:style-name="Standard"/>
          </table:table-cell>
          <table:table-cell table:style-name="Tabela1.A2" office:value-type="string">
            <text:p text:style-name="P28"/>
            <text:p text:style-name="P50">1300 szt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25"/>
          </table:table-cell>
          <table:table-cell table:style-name="Tabela1.I2" office:value-type="string">
            <text:p text:style-name="P25"/>
          </table:table-cell>
        </table:table-row>
      </table:table>
      <text:p text:style-name="P55"/>
      <text:p text:style-name="P55"/>
      <text:p text:style-name="P55">OCENA JAKOŚCI ZAOFEROWANYCH WYROBÓW:</text:p>
      <text:list xml:id="list1100119668" text:style-name="WW8Num8">
        <text:list-item>
          <text:p text:style-name="P128">długości 150 cm, 200 cm, 260 cm – wymagane</text:p>
        </text:list-item>
        <text:list-item>
          <text:p text:style-name="P128">różne dł. miękkich końcówek zakończonych w kształcie litery „J” oraz proste – wymagane</text:p>
        </text:list-item>
        <text:list-item>
          <text:p text:style-name="P128">doskonałe przeniesienie obrotu – 15% (<text:span text:style-name="T1">TAK/NIE</text:span>)* (<text:span text:style-name="T18">należy wykreślić !</text:span>)</text:p>
        </text:list-item>
        <text:list-item>
          <text:p text:style-name="P128">dobrze widoczny w skopii, giętki – 15% (<text:span text:style-name="T1">TAK/NIE</text:span>)* (<text:span text:style-name="T18">należy wykreślić !</text:span>)</text:p>
        </text:list-item>
        <text:list-item>
          <text:p text:style-name="P128">sztywna część proksymalna prowadnika zapewniająca dobrą sterowność – 10% (<text:span text:style-name="T1">TAK/NIE</text:span>)* (<text:span text:style-name="T18">należy wykreślić !</text:span>)</text:p>
        </text:list-item>
        <text:list-item>
          <text:p text:style-name="P128">prowadnik pokryty teflonem - wymagane</text:p>
        </text:list-item>
      </text:list>
      <text:p text:style-name="Standard"/>
      <text:p text:style-name="Standard"/>
      <text:p text:style-name="Standard"/>
      <text:p text:style-name="P50">….......................................................</text:p>
      <text:p text:style-name="P54">data, podpis, pieczęć<text:span text:style-name="T2"> </text:span><text:span text:style-name="T63">*</text:span></text:p>
      <text:p text:style-name="P100"><text:span text:style-name="T62">*</text:span> Formularz cenowy musi być opatrzony kwalifikowanym podpisem elektronicznym</text:p>
      <text:p text:style-name="P108"/>
      <text:h text:style-name="P182" text:outline-level="1"/>
      <text:h text:style-name="P169" text:outline-level="1">Załącznik Nr 1 A do SIWZ</text:h>
      <text:h text:style-name="P166" text:outline-level="1"/>
      <text:h text:style-name="P166" text:outline-level="1">Pakiet Nr 2</text:h>
      <text:p text:style-name="P116">KOSZULKI (INTRODUCERY) Z IGŁĄ W KOMPLECIE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3"/>
        <table:table-column table:style-name="Tabela2.D"/>
        <table:table-column table:style-name="Tabela2.I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towaru</text:p>
          </table:table-cell>
          <table:table-cell table:style-name="Tabela2.A1" office:value-type="string">
            <text:p text:style-name="P2">Ilość <text:s text:c="4"/></text:p>
          </table:table-cell>
          <table:table-cell table:style-name="Tabela2.A1" office:value-type="string">
            <text:p text:style-name="P2">Cena jedn. netto</text:p>
          </table:table-cell>
          <table:table-cell table:style-name="Tabela2.A1" office:value-type="string">
            <text:p text:style-name="P2">Wartość netto</text:p>
          </table:table-cell>
          <table:table-cell table:style-name="Tabela2.A1" office:value-type="string">
            <text:p text:style-name="P2">Podatek VAT</text:p>
          </table:table-cell>
          <table:table-cell table:style-name="Tabela2.A1" office:value-type="string">
            <text:p text:style-name="P2">Wartość brutto</text:p>
          </table:table-cell>
          <table:table-cell table:style-name="Tabela2.H1" office:value-type="string">
            <text:p text:style-name="P2">Producent</text:p>
          </table:table-cell>
          <table:table-cell table:style-name="Tabela2.I1" office:value-type="string">
            <text:p text:style-name="P2"><text:s/>Nazwa handlowa</text:p>
          </table:table-cell>
        </table:table-row>
        <table:table-row table:style-name="Tabela2.1">
          <table:table-cell table:style-name="Tabela2.H1" office:value-type="string">
            <text:p text:style-name="P31"/>
            <text:p text:style-name="P2">1.</text:p>
          </table:table-cell>
          <table:table-cell table:style-name="Tabela2.H1" office:value-type="string">
            <text:p text:style-name="P38">Koszulki (Introducery) udowe</text:p>
            <text:p text:style-name="Standard">dł. 11 cm i 23 cm, w tym 20% długich</text:p>
          </table:table-cell>
          <table:table-cell table:style-name="Tabela2.H1" office:value-type="string">
            <text:p text:style-name="P28"/>
            <text:p text:style-name="P50">100 szt.</text:p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3" office:value-type="string">
            <text:p text:style-name="P31"/>
            <text:p text:style-name="P31">2.</text:p>
            <text:p text:style-name="P31"/>
          </table:table-cell>
          <table:table-cell table:style-name="Tabela2.A3" office:value-type="string">
            <text:p text:style-name="P38">Koszulki (Introducery) promieniowe</text:p>
            <text:p text:style-name="P38">z atraumatyczną igłą i prowadnikiem 0,021”</text:p>
          </table:table-cell>
          <table:table-cell table:style-name="Tabela2.A3" office:value-type="string">
            <text:p text:style-name="P28">1200 szt.</text:p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  <table:table-row table:style-name="Tabela2.1">
          <table:table-cell table:style-name="Tabela2.A3" office:value-type="string">
            <text:p text:style-name="P31">3. </text:p>
          </table:table-cell>
          <table:table-cell table:style-name="Tabela2.A3" office:value-type="string">
            <text:p text:style-name="P38">Koszulki (Introducery) promieniowe hydrofilne</text:p>
          </table:table-cell>
          <table:table-cell table:style-name="Tabela2.A3" office:value-type="string">
            <text:p text:style-name="P98">20 sztuk</text:p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  <table:table-row table:style-name="Tabela2.1">
          <table:table-cell table:style-name="Tabela2.A3" table:number-columns-spanned="4" office:value-type="string">
            <text:p text:style-name="P18"/>
            <text:p text:style-name="P18">RAZEM:</text:p>
          </table:table-cell>
          <table:covered-table-cell/>
          <table:covered-table-cell/>
          <table:covered-table-cell/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</table:table>
      <text:p text:style-name="Standard"/>
      <text:p text:style-name="Standard">OCENA JAKOŚCIOWA:</text:p>
      <text:list xml:id="list133624446176121" text:continue-numbering="true" text:style-name="WW8Num8">
        <text:list-item>
          <text:p text:style-name="P128">zbrojone, atraumatyczne – 10% (<text:span text:style-name="T1">TAK/NIE</text:span>)* (<text:span text:style-name="T18">należy wykreślić !</text:span>)</text:p>
        </text:list-item>
        <text:list-item>
          <text:p text:style-name="P129">szczelna zastawka zapewniająca optymalną hemostazę – 15% (<text:span text:style-name="T1">TAK/NIE</text:span>)* (<text:span text:style-name="T18">należy wykreślić !</text:span>) </text:p>
        </text:list-item>
        <text:list-item>
          <text:p text:style-name="P130">niski opór wprowadzania cewnika - 15% (<text:span text:style-name="T1">TAK/NIE</text:span>)* (<text:span text:style-name="T18">należy wykreślić !</text:span>)</text:p>
        </text:list-item>
        <text:list-item>
          <text:p text:style-name="P130">dot. pkt 2: </text:p>
          <text:list>
            <text:list-item>
              <text:list>
                <text:list-item>
                  <text:list>
                    <text:list-item>
                      <text:p text:style-name="P130">dostępne średnice 5,6,7,8,9 F – wymagalne</text:p>
                    </text:list-item>
                    <text:list-item>
                      <text:p text:style-name="P130">ramię boczne elastyczne zakończone kranikiem – wymagalne</text:p>
                    </text:list-item>
                    <text:list-item>
                      <text:p text:style-name="P130">teleskopowy układ rozszerzający – wymagalne</text:p>
                    </text:list-item>
                    <text:list-item>
                      <text:p text:style-name="P130">miękka część dystalna, sztywna proksymalna - wymagan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0"><text:soft-page-break/>dot. pkt 3:</text:p>
          <text:list>
            <text:list-item>
              <text:list>
                <text:list-item>
                  <text:p text:style-name="P130">dostępne wersje 5,6,7 F – wymagalne</text:p>
                </text:list-item>
                <text:list-item>
                  <text:p text:style-name="P131"><text:span text:style-name="T51">długoś</text:span><text:span text:style-name="T52">ć</text:span><text:span text:style-name="T51"> introduktora 11 cm – wymagalne <text:s text:c="86"/></text:span></text:p>
                </text:list-item>
              </text:list>
            </text:list-item>
          </text:list>
        </text:list-item>
      </text:list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0"><text:span text:style-name="T62">*</text:span> Formularz cenowy musi być opatrzony kwalifikowanym podpisem elektronicznym</text:p>
      <text:p text:style-name="P56"/>
      <text:h text:style-name="P170" text:outline-level="1"/>
      <text:p text:style-name="P50"/>
      <text:p text:style-name="P50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70" text:outline-level="1"/>
      <text:h text:style-name="P183" text:outline-level="1"/>
      <text:p text:style-name="P121"/>
      <text:h text:style-name="P172" text:outline-level="1"><text:soft-page-break/>Załącznik Nr 1 A do SIWZ</text:h>
      <text:h text:style-name="P184" text:outline-level="1">Pakiet Nr 3</text:h>
      <text:h text:style-name="P166" text:outline-level="1"/>
      <text:h text:style-name="P166" text:outline-level="1">ELEKTRODY DO CZASOWEJ STYMULACJI SERCA</text:h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D" table:number-columns-repeated="2"/>
        <table:table-column table:style-name="Tabela3.I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Nazwa towaru</text:p>
          </table:table-cell>
          <table:table-cell table:style-name="Tabela3.A1" office:value-type="string">
            <text:p text:style-name="P2">Ilość <text:s text:c="4"/></text:p>
          </table:table-cell>
          <table:table-cell table:style-name="Tabela3.A1" office:value-type="string">
            <text:p text:style-name="P2">Cena jedn. netto</text:p>
          </table:table-cell>
          <table:table-cell table:style-name="Tabela3.A1" office:value-type="string">
            <text:p text:style-name="P2">Wartość netto</text:p>
          </table:table-cell>
          <table:table-cell table:style-name="Tabela3.A1" office:value-type="string">
            <text:p text:style-name="P2">Podatek VAT</text:p>
          </table:table-cell>
          <table:table-cell table:style-name="Tabela3.A1" office:value-type="string">
            <text:p text:style-name="P2">Wartość brutto</text:p>
          </table:table-cell>
          <table:table-cell table:style-name="Tabela3.A1" office:value-type="string">
            <text:p text:style-name="P2">Producent</text:p>
          </table:table-cell>
          <table:table-cell table:style-name="Tabela3.I1" office:value-type="string">
            <text:p text:style-name="P2">Nazwa handlow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">1.</text:p>
          </table:table-cell>
          <table:table-cell table:style-name="Tabela3.A2" office:value-type="string">
            <text:p text:style-name="P44"/>
            <text:p text:style-name="P38">Elektrody do czasowej stymulacji serca zagięte.</text:p>
            <text:p text:style-name="P38"/>
          </table:table-cell>
          <table:table-cell table:style-name="Tabela3.A2" office:value-type="string">
            <text:p text:style-name="P41"/>
            <text:p text:style-name="Standard"><text:s/>40<text:span text:style-name="T16"> szt.</text:span></text:p>
            <text:p text:style-name="P50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25"/>
          </table:table-cell>
          <table:table-cell table:style-name="Tabela3.I2" office:value-type="string">
            <text:p text:style-name="P25"/>
          </table:table-cell>
        </table:table-row>
      </table:table>
      <text:p text:style-name="Standard"/>
      <text:p text:style-name="P55">OCENA JAKOŚCI ZAOFEROWANYCH WYROBÓW:</text:p>
      <text:p text:style-name="Standard"/>
      <text:list xml:id="list133626087889089" text:continue-numbering="true" text:style-name="WW8Num8">
        <text:list-item>
          <text:p text:style-name="P128">Dobrze widoczne w skopii – 20% (<text:span text:style-name="T1">TAK/NIE</text:span>)* (<text:span text:style-name="T18">należy wykreślić !</text:span>)</text:p>
        </text:list-item>
        <text:list-item>
          <text:p text:style-name="P128">Łatwo sterowalne – 20% (<text:span text:style-name="T1">TAK/NIE</text:span>)* (<text:span text:style-name="T18">należy wykreślić !</text:span>)</text:p>
        </text:list-item>
      </text:list>
      <text:p text:style-name="P59"/>
      <text:p text:style-name="P58"/>
      <text:p text:style-name="P85"/>
      <text:p text:style-name="P58"/>
      <text:p text:style-name="P58"/>
      <text:p text:style-name="P50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P58"/>
      <text:p text:style-name="P58"/>
      <text:p text:style-name="P58"/>
      <text:h text:style-name="P170" text:outline-level="1"><text:soft-page-break/>Załącznik Nr 1 A do SIWZ</text:h>
      <text:h text:style-name="P166" text:outline-level="1">Pakiet Nr 4</text:h>
      <text:h text:style-name="P166" text:outline-level="1"/>
      <text:h text:style-name="P166" text:outline-level="1">CEWNIKI DIAGNOSTYCZNE DO KORONAROGRAFII</text:h>
      <text:p text:style-name="Standard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D" table:number-columns-repeated="2"/>
        <table:table-column table:style-name="Tabela4.I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Nazwa towaru</text:p>
          </table:table-cell>
          <table:table-cell table:style-name="Tabela4.A1" office:value-type="string">
            <text:p text:style-name="P2">Ilość <text:s text:c="4"/></text:p>
          </table:table-cell>
          <table:table-cell table:style-name="Tabela4.A1" office:value-type="string">
            <text:p text:style-name="P2">Cena jedn. netto</text:p>
          </table:table-cell>
          <table:table-cell table:style-name="Tabela4.A1" office:value-type="string">
            <text:p text:style-name="P2">Wartość netto</text:p>
          </table:table-cell>
          <table:table-cell table:style-name="Tabela4.A1" office:value-type="string">
            <text:p text:style-name="P2">Podatek VAT</text:p>
          </table:table-cell>
          <table:table-cell table:style-name="Tabela4.G1" office:value-type="string">
            <text:p text:style-name="P2">Wartość brutto</text:p>
          </table:table-cell>
          <table:table-cell table:style-name="Tabela4.A1" office:value-type="string">
            <text:p text:style-name="P2">Producent </text:p>
          </table:table-cell>
          <table:table-cell table:style-name="Tabela4.I1" office:value-type="string">
            <text:p text:style-name="P2">Nazwa handlowa</text:p>
          </table:table-cell>
        </table:table-row>
        <table:table-row table:style-name="Tabela4.2">
          <table:table-cell table:style-name="Tabela4.G1" office:value-type="string">
            <text:p text:style-name="P30"/>
            <text:p text:style-name="P2">1.</text:p>
          </table:table-cell>
          <table:table-cell table:style-name="Tabela4.G1" office:value-type="string">
            <text:p text:style-name="P44"/>
            <text:p text:style-name="P38">Cewniki diagnostyczne do koronarografii</text:p>
            <text:p text:style-name="P38"/>
          </table:table-cell>
          <table:table-cell table:style-name="Tabela4.G1" office:value-type="string">
            <text:p text:style-name="P39"/>
            <text:p text:style-name="P24">2800 szt.</text:p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25"/>
          </table:table-cell>
          <table:table-cell table:style-name="Tabela4.I2" office:value-type="string">
            <text:p text:style-name="P25"/>
          </table:table-cell>
        </table:table-row>
      </table:table>
      <text:p text:style-name="P24"/>
      <text:p text:style-name="P55">OCENA JAKOŚCI ZAOFEROWANYCH WYROBÓW:</text:p>
      <text:p text:style-name="P92"/>
      <text:list xml:id="list538179650" text:style-name="WW8Num9">
        <text:list-item>
          <text:p text:style-name="P133"><text:span text:style-name="T36">duży wybór krzywizn ( od 3,5 do 6,0) i kształtów: <text:s/>- Judkins,Amplatz,Multipurpose,Pigtail,( Van Tasssel 145 i 155 stopni wygięcia), Noto,Sones,Williams,Barbeau,Bypass bądź podobne</text:span> (podać) – 2% (<text:span text:style-name="T1">TAK/NIE</text:span>)* (<text:span text:style-name="T18">należy wykreślić !</text:span>)</text:p>
        </text:list-item>
        <text:list-item>
          <text:p text:style-name="P133">cewniki o średnicy zewnętrznej 7F,6F, 5F,4F– wymagalne, gdy średnica zewnętrzna 5,2 F - <text:s/>15% (<text:span text:style-name="T1">TAK/NIE</text:span>)* (<text:span text:style-name="T18">należy wykreślić !</text:span>)</text:p>
        </text:list-item>
        <text:list-item>
          <text:p text:style-name="P133">cewnik o dużym świetle wewnętrznym (min. 0,056” dla 6F, min.0,045” dla 5F) – 4% (<text:span text:style-name="T1">TAK/NIE</text:span>)* (<text:span text:style-name="T18">należy wykreślić !</text:span>)</text:p>
        </text:list-item>
        <text:list-item>
          <text:p text:style-name="P133"><text:span text:style-name="T36">cewnik zbrojony na całej długości o dobrej rotacyjności, odporny na załamania i temperaturę, o bardzo dużej pamięci kształtu</text:span> – 2% (<text:span text:style-name="T1">TAK/NIE</text:span>)* (<text:span text:style-name="T18">należy wykreślić !</text:span>)</text:p>
        </text:list-item>
        <text:list-item>
          <text:p text:style-name="P133">końcówka atraumatyczna, dobrze widoczna w skopii – 2% (<text:span text:style-name="T1">TAK/NIE</text:span>)* (<text:span text:style-name="T18">należy wykreślić !</text:span>)</text:p>
        </text:list-item>
        <text:list-item>
          <text:p text:style-name="P133">wymagane długości minimum 100 cm i 110 cm – gdy &gt; bądź = 125 cm 15 % (<text:span text:style-name="T1">TAK/NIE</text:span>)* (<text:span text:style-name="T18">należy wykreślić !</text:span>)</text:p>
        </text:list-item>
      </text:list>
      <text:p text:style-name="P59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89"><text:span text:style-name="T62">*</text:span> Formularz cenowy musi być opatrzony kwalifikowanym podpisem elektronicznym</text:p>
      <text:p text:style-name="P58"/>
      <text:h text:style-name="P170" text:outline-level="1"><text:soft-page-break/>Załącznik Nr 1 A do SIWZ</text:h>
      <text:h text:style-name="P166" text:outline-level="1">Pakiet Nr 5</text:h>
      <text:h text:style-name="Heading_20_1" text:outline-level="1"/>
      <text:h text:style-name="P166" text:outline-level="1"/>
      <text:h text:style-name="P173" text:outline-level="1">CEWNIKI PROWADZĄCE DO PCI TĘTNIC WIEŃCOWYCH I</text:h>
      <text:p text:style-name="P82">POMOSTÓW AORTALNO-WIEŃCOWYCH</text:p>
      <text:p text:style-name="Standard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D" table:number-columns-repeated="2"/>
        <table:table-column table:style-name="Tabela5.I"/>
        <table:table-row table:style-name="Tabela5.1"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Nazwa towaru</text:p>
          </table:table-cell>
          <table:table-cell table:style-name="Tabela5.A1" office:value-type="string">
            <text:p text:style-name="P2">Ilość <text:s text:c="4"/></text:p>
          </table:table-cell>
          <table:table-cell table:style-name="Tabela5.A1" office:value-type="string">
            <text:p text:style-name="P2">Cena jedn. netto</text:p>
          </table:table-cell>
          <table:table-cell table:style-name="Tabela5.A1" office:value-type="string">
            <text:p text:style-name="P2">Wartość netto</text:p>
          </table:table-cell>
          <table:table-cell table:style-name="Tabela5.A1" office:value-type="string">
            <text:p text:style-name="P2">Podatek VAT</text:p>
          </table:table-cell>
          <table:table-cell table:style-name="Tabela5.A1" office:value-type="string">
            <text:p text:style-name="P2">Wartość brutto</text:p>
          </table:table-cell>
          <table:table-cell table:style-name="Tabela5.A1" office:value-type="string">
            <text:p text:style-name="P2">Producent </text:p>
          </table:table-cell>
          <table:table-cell table:style-name="Tabela5.I1" office:value-type="string">
            <text:p text:style-name="P2">Nazwa handlowa</text:p>
          </table:table-cell>
        </table:table-row>
        <table:table-row table:style-name="Tabela5.2">
          <table:table-cell table:style-name="Tabela5.A2" office:value-type="string">
            <text:p text:style-name="P31"/>
            <text:p text:style-name="P1"><text:s/>1.</text:p>
          </table:table-cell>
          <table:table-cell table:style-name="Tabela5.A2" office:value-type="string">
            <text:p text:style-name="P5"/>
            <text:p text:style-name="P38">Cewniki prowadzące do koronaroplastyki</text:p>
            <text:p text:style-name="P38"/>
          </table:table-cell>
          <table:table-cell table:style-name="Tabela5.A2" office:value-type="string">
            <text:p text:style-name="P39"/>
            <text:p text:style-name="P50">1300 szt.</text:p>
            <text:p text:style-name="P50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25"/>
          </table:table-cell>
          <table:table-cell table:style-name="Tabela5.I2" office:value-type="string">
            <text:p text:style-name="P25"/>
          </table:table-cell>
        </table:table-row>
      </table:table>
      <text:p text:style-name="P24"/>
      <text:p text:style-name="P55">OCENA JAKOŚCI ZAOFEROWANYCH WYROBÓW:</text:p>
      <text:p text:style-name="Standard"/>
      <text:list xml:id="list1068120823" text:style-name="WW8Num2">
        <text:list-item>
          <text:p text:style-name="P134">cewnik o średnicy wewnętrznej &gt; bądź = 0,072” dla 6F – 30% (<text:span text:style-name="T1">TAK/NIE</text:span>)* (<text:span text:style-name="T18">należy wykreślić !</text:span>)</text:p>
        </text:list-item>
        <text:list-item>
          <text:p text:style-name="P134">podwójne zbrojenie metalowe– 1% (<text:span text:style-name="T1">TAK/NIE</text:span>)* (<text:span text:style-name="T18">należy wykreślić !</text:span>)</text:p>
        </text:list-item>
        <text:list-item>
          <text:p text:style-name="P134">sztywna konstrukcja (duża siła podparcia) – 1% (<text:span text:style-name="T1">TAK/NIE</text:span>)* (<text:span text:style-name="T18">należy wykreślić !</text:span>)</text:p>
        </text:list-item>
        <text:list-item>
          <text:p text:style-name="P135">dostępne średnice 6F 7F 8F – 1% (<text:span text:style-name="T1">TAK/NIE</text:span>)* (<text:span text:style-name="T18">należy wykreślić !</text:span>)</text:p>
        </text:list-item>
        <text:list-item>
          <text:p text:style-name="P196"><text:span text:style-name="T28">gładka wewnętrzna powłoka PTFE - 1% </text:span><text:span text:style-name="T29">(</text:span><text:span text:style-name="T31">TAK/NIE</text:span><text:span text:style-name="T29">)* (</text:span><text:span text:style-name="T34">należy wykreślić !</text:span><text:span text:style-name="T29">)</text:span></text:p>
        </text:list-item>
        <text:list-item>
          <text:p text:style-name="P197"><text:span text:style-name="T28">gwarantowana stała średnica wew od uchwytu do końcówki włącznie - 2% (</text:span><text:span text:style-name="T30">TAK/NIE</text:span><text:span text:style-name="T28">)* (</text:span><text:span text:style-name="T33">należy wykreślić !</text:span><text:span text:style-name="T28">)</text:span></text:p>
        </text:list-item>
        <text:list-item>
          <text:p text:style-name="P155"><text:span text:style-name="T28">różne typy ukształtowania końcówki – </text:span><text:span text:style-name="T32">wymagalne, wymienić</text:span></text:p>
        </text:list-item>
        <text:list-item>
          <text:p text:style-name="P155"><text:span text:style-name="T28">dostępny cewnik dedykowany także do dostępu promieniowego</text:span><text:span text:style-name="T32"> - wymagane</text:span></text:p>
        </text:list-item>
        <text:list-item>
          <text:p text:style-name="P155"><text:span text:style-name="T28">wymagalna długość cewnika 110 cm – 4 % gdy więcej niż 110 cm (</text:span><text:span text:style-name="T30">TAK/NIE</text:span><text:span text:style-name="T28">)* (</text:span><text:span text:style-name="T33">należy wykreślić !</text:span><text:span text:style-name="T28">)</text:span></text:p>
        </text:list-item>
      </text:list>
      <text:p text:style-name="P87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1"><text:span text:style-name="T62">*</text:span> Formularz cenowy musi być opatrzony kwalifikowanym podpisem elektronicznym</text:p>
      <text:h text:style-name="P181" text:outline-level="1">Załącznik Nr 1 A do SIWZ</text:h>
      <text:h text:style-name="P166" text:outline-level="1">Pakiet Nr 6</text:h>
      <text:p text:style-name="P1"/>
      <text:p text:style-name="P117">PROWADNIKI DO PCI DO KRĘTYCH ZMIAN</text:p>
      <text:p text:style-name="P13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D"/>
        <table:table-column table:style-name="Tabela6.I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Nazwa towaru</text:p>
          </table:table-cell>
          <table:table-cell table:style-name="Tabela6.A1" office:value-type="string">
            <text:p text:style-name="P2">Ilość <text:s text:c="4"/></text:p>
          </table:table-cell>
          <table:table-cell table:style-name="Tabela6.A1" office:value-type="string">
            <text:p text:style-name="P2">Cena jedn. netto</text:p>
          </table:table-cell>
          <table:table-cell table:style-name="Tabela6.A1" office:value-type="string">
            <text:p text:style-name="P2">Wartość netto</text:p>
          </table:table-cell>
          <table:table-cell table:style-name="Tabela6.A1" office:value-type="string">
            <text:p text:style-name="P2">Podatek VAT</text:p>
          </table:table-cell>
          <table:table-cell table:style-name="Tabela6.G1" office:value-type="string">
            <text:p text:style-name="P2">Wartość brutto</text:p>
          </table:table-cell>
          <table:table-cell table:style-name="Tabela6.A1" office:value-type="string">
            <text:p text:style-name="P2">Producent </text:p>
          </table:table-cell>
          <table:table-cell table:style-name="Tabela6.I1" office:value-type="string">
            <text:p text:style-name="P2">Nazwa handlowa</text:p>
          </table:table-cell>
        </table:table-row>
        <table:table-row table:style-name="Tabela6.1">
          <table:table-cell table:style-name="Tabela6.G1" office:value-type="string">
            <text:p text:style-name="P30"/>
            <text:p text:style-name="P2">1.</text:p>
            <text:p text:style-name="P2"/>
          </table:table-cell>
          <table:table-cell table:style-name="Tabela6.G1" office:value-type="string">
            <text:p text:style-name="P44"/>
            <text:p text:style-name="P38">Prowadniki do PCI – do krętych zmian</text:p>
            <text:p text:style-name="P38"/>
          </table:table-cell>
          <table:table-cell table:style-name="Tabela6.G1" office:value-type="string">
            <text:p text:style-name="P39"/>
            <text:p text:style-name="P50">650 szt.</text:p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G1" office:value-type="string">
            <text:p text:style-name="P25"/>
          </table:table-cell>
          <table:table-cell table:style-name="Tabela6.I2" office:value-type="string">
            <text:p text:style-name="P25"/>
          </table:table-cell>
        </table:table-row>
      </table:table>
      <text:p text:style-name="P24"/>
      <text:p text:style-name="P55">OCENA JAKOŚCI ZAOFEROWANYCH WYROBÓW:</text:p>
      <text:list xml:id="list133625729371844" text:continue-list="list133626087889089" text:style-name="WW8Num8">
        <text:list-item>
          <text:p text:style-name="P128">średnica 0,014” - wymagane</text:p>
        </text:list-item>
        <text:list-item>
          <text:p text:style-name="P138">prowadnik z rdzeniem wykonanym z jednego kawałka drutu (bez łączeń) -wymagane</text:p>
        </text:list-item>
        <text:list-item>
          <text:p text:style-name="P139"><text:span text:style-name="T10">dostępne minimum 8 stopni sztywności końcówki prowadnika – gdy więcej 20% </text:span><text:span text:style-name="T48">(</text:span><text:span text:style-name="T49">TAK/NIE</text:span><text:span text:style-name="T48">)* (</text:span><text:span text:style-name="T50">należy wykreślić !</text:span><text:span text:style-name="T48">)</text:span></text:p>
        </text:list-item>
        <text:list-item>
          <text:p text:style-name="P138">dostępne końcówki proste i zagięte - wymagane</text:p>
        </text:list-item>
        <text:list-item>
          <text:p text:style-name="P138">długość prowadników 180 cm i 300 cm - wymagane</text:p>
        </text:list-item>
        <text:list-item>
          <text:p text:style-name="P138">dostępne prowadniki hydrofilne i hydrofobowe i mieszane - wymagane</text:p>
        </text:list-item>
        <text:list-item>
          <text:p text:style-name="P138">dostępny prowadnik o sztywnym szafcie wymagane</text:p>
        </text:list-item>
        <text:list-item>
          <text:p text:style-name="P139"><text:span text:style-name="T10">dostępne prowadniki taperowane do 0,009" o długości 190 cm – 20 % </text:span><text:span text:style-name="T48">(</text:span><text:span text:style-name="T49">TAK/NIE</text:span><text:span text:style-name="T48">)* (</text:span><text:span text:style-name="T50">należy wykreślić !</text:span><text:span text:style-name="T48">)</text:span></text:p>
        </text:list-item>
        <text:list-item>
          <text:p text:style-name="P140">przedłużki - wymagane</text:p>
        </text:list-item>
      </text:list>
      <text:p text:style-name="P59"/>
      <text:p text:style-name="P87"/>
      <text:p text:style-name="P59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7</text:h>
      <text:p text:style-name="P1"/>
      <text:p text:style-name="P116">PROWADNIKI DO PCI DO UDROŻNIEŃ</text:p>
      <text:p text:style-name="P9"/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D" table:number-columns-repeated="2"/>
        <table:table-column table:style-name="Tabela7.I"/>
        <table:table-row table:style-name="Tabela7.1">
          <table:table-cell table:style-name="Tabela7.A1" office:value-type="string">
            <text:p text:style-name="P2">Lp.</text:p>
          </table:table-cell>
          <table:table-cell table:style-name="Tabela7.A1" office:value-type="string">
            <text:p text:style-name="P2">Nazwa towaru</text:p>
          </table:table-cell>
          <table:table-cell table:style-name="Tabela7.A1" office:value-type="string">
            <text:p text:style-name="P2">Ilość <text:s text:c="4"/></text:p>
          </table:table-cell>
          <table:table-cell table:style-name="Tabela7.A1" office:value-type="string">
            <text:p text:style-name="P2">Cena jedn. netto</text:p>
          </table:table-cell>
          <table:table-cell table:style-name="Tabela7.A1" office:value-type="string">
            <text:p text:style-name="P2">Wartość netto</text:p>
          </table:table-cell>
          <table:table-cell table:style-name="Tabela7.A1" office:value-type="string">
            <text:p text:style-name="P2">Podatek VAT</text:p>
          </table:table-cell>
          <table:table-cell table:style-name="Tabela7.G1" office:value-type="string">
            <text:p text:style-name="P2">Wartość brutto</text:p>
          </table:table-cell>
          <table:table-cell table:style-name="Tabela7.A1" office:value-type="string">
            <text:p text:style-name="P2">Producent </text:p>
          </table:table-cell>
          <table:table-cell table:style-name="Tabela7.I1" office:value-type="string">
            <text:p text:style-name="P2">Nazwa handlowa</text:p>
          </table:table-cell>
        </table:table-row>
        <table:table-row table:style-name="Tabela7.1">
          <table:table-cell table:style-name="Tabela7.G1" office:value-type="string">
            <text:p text:style-name="P30"/>
            <text:p text:style-name="P2">1.</text:p>
            <text:p text:style-name="P2"/>
          </table:table-cell>
          <table:table-cell table:style-name="Tabela7.G1" office:value-type="string">
            <text:p text:style-name="P44"/>
            <text:p text:style-name="P38">Prowadniki do PCI – do udrożnień</text:p>
            <text:p text:style-name="P38"/>
          </table:table-cell>
          <table:table-cell table:style-name="Tabela7.G1" office:value-type="string">
            <text:p text:style-name="P39"/>
            <text:p text:style-name="P50">600 szt.</text:p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G1" office:value-type="string">
            <text:p text:style-name="P25"/>
          </table:table-cell>
          <table:table-cell table:style-name="Tabela7.I2" office:value-type="string">
            <text:p text:style-name="P25"/>
          </table:table-cell>
        </table:table-row>
      </table:table>
      <text:p text:style-name="P24"/>
      <text:p text:style-name="P55">OCENA JAKOŚCI ZAOFEROWANYCH WYROBÓW:</text:p>
      <text:list xml:id="list133625163853832" text:continue-numbering="true" text:style-name="WW8Num8">
        <text:list-item>
          <text:p text:style-name="P128">średnica 0,014” - wymagalne</text:p>
        </text:list-item>
        <text:list-item>
          <text:p text:style-name="P128">hydrofilna powłoka zewnętrzna – 5% (<text:span text:style-name="T1">TAK/NIE</text:span>)* (<text:span text:style-name="T18">należy wykreślić !</text:span>)</text:p>
        </text:list-item>
        <text:list-item>
          <text:p text:style-name="P128">elastyczna końcówka, gładka przechodząca do <text:s/>części dystalnych naczynia – 5% (<text:span text:style-name="T1">TAK/NIE</text:span>)* (<text:span text:style-name="T18">należy wykreślić !</text:span>)</text:p>
        </text:list-item>
        <text:list-item>
          <text:p text:style-name="P128">konstrukcja prowadnika powinna zapewniać ciągłość i bezpieczeństwo zabiegu – 5% (<text:span text:style-name="T1">TAK/NIE</text:span>)* (<text:span text:style-name="T18">należy wykreślić !</text:span>)</text:p>
        </text:list-item>
        <text:list-item>
          <text:p text:style-name="P141">umożliwiające przejście zmiany zwężającej oraz rekanalizację zamkniętego naczynia – 10% (<text:span text:style-name="T1">TAK/NIE</text:span>)* (<text:span text:style-name="T18">należy wykreślić !</text:span>)</text:p>
        </text:list-item>
        <text:list-item>
          <text:p text:style-name="P141">dostępna długość 190 cm i 300 cm- wymagalne</text:p>
        </text:list-item>
        <text:list-item>
          <text:p text:style-name="P141">dostępne prowadniki z rdzeniem stalowym i stopowym – wymagane</text:p>
        </text:list-item>
        <text:list-item>
          <text:p text:style-name="P141">dostępne prowadniki </text:p>
        </text:list-item>
        <text:list-item>
          <text:p text:style-name="P141">końcówka <text:s/>prosta i „J” z markerem widocznym w skopii na dystalnych 3 cm- wymagalne</text:p>
        </text:list-item>
        <text:list-item>
          <text:p text:style-name="P141">dostępne prowadniki ze złotym markerem widocznym w skopii - 15% (<text:span text:style-name="T1">TAK/NIE</text:span>)* (<text:span text:style-name="T18">należy wykreślić !</text:span>)</text:p>
        </text:list-item>
        <text:list-item>
          <text:p text:style-name="P141">dostępna wersja sztywniejsza do udrożnień ( TIP load od 2,7 g do 13,9 g) <text:s/>oraz wersja ze wzmocnioną warstwą hydrofilną- wymagalne</text:p>
        </text:list-item>
      </text:list>
      <text:p text:style-name="P1"/>
      <text:p text:style-name="P63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h text:style-name="P174" text:outline-level="1"><text:soft-page-break/>Załącznik Nr 1 A do SIWZ</text:h>
      <text:p text:style-name="P2">Pakiet Nr 8</text:p>
      <text:p text:style-name="P1"/>
      <text:p text:style-name="P1"/>
      <text:p text:style-name="P116">CEWNIKI BALONOWE DO PROSTYCH ZMIAN</text:p>
      <text:p text:style-name="P9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D" table:number-columns-repeated="2"/>
        <table:table-column table:style-name="Tabela8.I"/>
        <table:table-row table:style-name="Tabela8.1">
          <table:table-cell table:style-name="Tabela8.A1" office:value-type="string">
            <text:p text:style-name="P2">Lp.</text:p>
          </table:table-cell>
          <table:table-cell table:style-name="Tabela8.A1" office:value-type="string">
            <text:p text:style-name="P2">Nazwa towaru</text:p>
          </table:table-cell>
          <table:table-cell table:style-name="Tabela8.A1" office:value-type="string">
            <text:p text:style-name="P2">Ilość <text:s text:c="4"/></text:p>
          </table:table-cell>
          <table:table-cell table:style-name="Tabela8.A1" office:value-type="string">
            <text:p text:style-name="P2">Cena jedn. netto</text:p>
          </table:table-cell>
          <table:table-cell table:style-name="Tabela8.A1" office:value-type="string">
            <text:p text:style-name="P2">Wartość netto</text:p>
          </table:table-cell>
          <table:table-cell table:style-name="Tabela8.A1" office:value-type="string">
            <text:p text:style-name="P2">Podatek VAT</text:p>
          </table:table-cell>
          <table:table-cell table:style-name="Tabela8.A1" office:value-type="string">
            <text:p text:style-name="P2">Wartość brutto</text:p>
          </table:table-cell>
          <table:table-cell table:style-name="Tabela8.A1" office:value-type="string">
            <text:p text:style-name="P2">Producent</text:p>
          </table:table-cell>
          <table:table-cell table:style-name="Tabela8.I1" office:value-type="string">
            <text:p text:style-name="P2">Nazwa handlowa</text:p>
          </table:table-cell>
        </table:table-row>
        <table:table-row table:style-name="Tabela8.2">
          <table:table-cell table:style-name="Tabela8.A2" office:value-type="string">
            <text:p text:style-name="P30"/>
            <text:p text:style-name="P2">1.</text:p>
          </table:table-cell>
          <table:table-cell table:style-name="Tabela8.A2" office:value-type="string">
            <text:p text:style-name="P44"/>
            <text:p text:style-name="P38">Cewniki balonowe do prostych zmian</text:p>
            <text:p text:style-name="P38"/>
          </table:table-cell>
          <table:table-cell table:style-name="Tabela8.A2" office:value-type="string">
            <text:p text:style-name="P75"/>
            <text:p text:style-name="P76">300 szt.</text:p>
            <text:p text:style-name="P76"/>
          </table:table-cell>
          <table:table-cell table:style-name="Tabela8.A2" office:value-type="string">
            <text:p text:style-name="P77"/>
          </table:table-cell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25"/>
          </table:table-cell>
          <table:table-cell table:style-name="Tabela8.I1" office:value-type="string">
            <text:p text:style-name="P25"/>
          </table:table-cell>
        </table:table-row>
      </table:table>
      <text:p text:style-name="Standard"/>
      <text:p text:style-name="P55">OCENA JAKOŚCI ZAOFEROWANYCH WYROBÓW:</text:p>
      <text:p text:style-name="Standard"/>
      <text:list xml:id="list133625219198214" text:continue-numbering="true" text:style-name="WW8Num8">
        <text:list-item>
          <text:p text:style-name="P159">RBP co najmniej <text:s/>14 ATM dla balonów o śr. 2,5mm - <text:span text:style-name="T61">10</text:span>% (<text:span text:style-name="T1">TAK/NIE</text:span>)* (<text:span text:style-name="T18">należy wykreślić !</text:span>)</text:p>
        </text:list-item>
        <text:list-item>
          <text:p text:style-name="P159">Długość balonów : <text:span text:style-name="T61">10, 15, 20, 25, 30, 35, 40 mm - wymagane</text:span></text:p>
        </text:list-item>
        <text:list-item>
          <text:p text:style-name="P159">Niski profil zewnętrzny balonu – max. 0,026” dla balonów o śr. 3,0mm - 10% (<text:span text:style-name="T1">TAK/NIE</text:span>)* (<text:span text:style-name="T18">należy wykreślić !</text:span>)</text:p>
        </text:list-item>
        <text:list-item>
          <text:p text:style-name="P128">Łatwo wprowadzalne w zmiany – <text:span text:style-name="T61">10</text:span>% (<text:span text:style-name="T1">TAK/NIE</text:span>)* (<text:span text:style-name="T18">należy wykreślić !</text:span>)</text:p>
        </text:list-item>
        <text:list-item>
          <text:p text:style-name="P128">Dobrze widoczne znaczniki w skopi<text:span text:style-name="T1"> – </text:span><text:span text:style-name="T3">10</text:span>% (<text:span text:style-name="T1">TAK/NIE</text:span>)* (<text:span text:style-name="T18">należy wykreślić !</text:span>)</text:p>
        </text:list-item>
        <text:list-item>
          <text:p text:style-name="P159">Średnic<text:span text:style-name="T61">e: 1,5; 1,75; 2,0; 2,25; 2,5; 2,75; 3,0 ;3,25; 3,5; 3,75; 4,0; 4,5</text:span> – <text:span text:style-name="T61">wymagane</text:span></text:p>
        </text:list-item>
      </text:list>
      <text:p text:style-name="Standard"/>
      <text:p text:style-name="P58"/>
      <text:p text:style-name="P58"/>
      <text:p text:style-name="P10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P58"/>
      <text:h text:style-name="P170" text:outline-level="1"><text:soft-page-break/>Załącznik Nr 1 A do SIWZ</text:h>
      <text:h text:style-name="P166" text:outline-level="1">Pakiet Nr 9</text:h>
      <text:p text:style-name="P1"/>
      <text:p text:style-name="P1"/>
      <text:h text:style-name="P166" text:outline-level="1">CEWNIKI BALONOWE DO PROCEDUR CTO I KRĘTYCH ZMIAN</text:h>
      <text:p text:style-name="Standard"/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D" table:number-columns-repeated="2"/>
        <table:table-column table:style-name="Tabela9.I"/>
        <table:table-row table:style-name="Tabela9.1">
          <table:table-cell table:style-name="Tabela9.A1" office:value-type="string">
            <text:p text:style-name="P2">Lp.</text:p>
          </table:table-cell>
          <table:table-cell table:style-name="Tabela9.A1" office:value-type="string">
            <text:p text:style-name="P2">Nazwa towaru</text:p>
          </table:table-cell>
          <table:table-cell table:style-name="Tabela9.A1" office:value-type="string">
            <text:p text:style-name="P2">Ilość <text:s text:c="4"/></text:p>
          </table:table-cell>
          <table:table-cell table:style-name="Tabela9.A1" office:value-type="string">
            <text:p text:style-name="P2">Cena jedn. netto</text:p>
          </table:table-cell>
          <table:table-cell table:style-name="Tabela9.A1" office:value-type="string">
            <text:p text:style-name="P2">Wartość netto</text:p>
          </table:table-cell>
          <table:table-cell table:style-name="Tabela9.A1" office:value-type="string">
            <text:p text:style-name="P2">Podatek VAT</text:p>
          </table:table-cell>
          <table:table-cell table:style-name="Tabela9.G1" office:value-type="string">
            <text:p text:style-name="P2">Wartość brutto</text:p>
          </table:table-cell>
          <table:table-cell table:style-name="Tabela9.A1" office:value-type="string">
            <text:p text:style-name="P2">Producent </text:p>
          </table:table-cell>
          <table:table-cell table:style-name="Tabela9.I1" office:value-type="string">
            <text:p text:style-name="P2">Nazwa handlowa</text:p>
          </table:table-cell>
        </table:table-row>
        <table:table-row table:style-name="Tabela9.1">
          <table:table-cell table:style-name="Tabela9.A1" office:value-type="string">
            <text:p text:style-name="P2">1.</text:p>
          </table:table-cell>
          <table:table-cell table:style-name="Tabela9.A1" office:value-type="string">
            <text:p text:style-name="P44"/>
            <text:p text:style-name="P38">Cewniki balonowe do procedur CTO</text:p>
            <text:p text:style-name="Standard"/>
          </table:table-cell>
          <table:table-cell table:style-name="Tabela9.A1" office:value-type="string">
            <text:p text:style-name="Standard">100 szt.</text:p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G1" office:value-type="string">
            <text:p text:style-name="P25"/>
          </table:table-cell>
          <table:table-cell table:style-name="Tabela9.I2" office:value-type="string">
            <text:p text:style-name="P25"/>
          </table:table-cell>
        </table:table-row>
      </table:table>
      <text:p text:style-name="Standard"/>
      <text:p text:style-name="Standard"/>
      <text:p text:style-name="P55">OCENA JAKOŚCI ZAOFEROWANYCH WYROBÓW:</text:p>
      <text:list xml:id="list133625872750945" text:continue-numbering="true" text:style-name="WW8Num8">
        <text:list-item>
          <text:p text:style-name="P128">średnice balonu 0,75; <text:span text:style-name="T61">0,8; 0,9; 1,0;</text:span>1,25 mm – <text:span text:style-name="T2">wymagane</text:span></text:p>
        </text:list-item>
        <text:list-item>
          <text:p text:style-name="P128">długości balonu 10, <text:span text:style-name="T61">15,20,25,3</text:span>0 mm – <text:span text:style-name="T61">wymagane, gdy więcej niż 30 mm</text:span>– 5% (<text:span text:style-name="T1">TAK/NIE</text:span>)* (<text:span text:style-name="T18">należy wykreślić !</text:span>)</text:p>
        </text:list-item>
        <text:list-item>
          <text:p text:style-name="P128">profil wejścia 0,016” - 15% (<text:span text:style-name="T1">TAK/NIE</text:span>)* (<text:span text:style-name="T18">należy wykreślić !</text:span>)</text:p>
        </text:list-item>
        <text:list-item>
          <text:p text:style-name="P128">możliwość przejścia przez bardzo kręte zwapniałe i wąskie naczynia – 5% (<text:span text:style-name="T1">TAK/NIE</text:span>)* (<text:span text:style-name="T18">należy wykreślić !</text:span>)</text:p>
        </text:list-item>
        <text:list-item>
          <text:p text:style-name="P128">dwa znaczniki widoczne w skopi – 5% (<text:span text:style-name="T1">TAK/NIE</text:span>)* (<text:span text:style-name="T18">należy wykreślić !</text:span>)</text:p>
        </text:list-item>
        <text:list-item>
          <text:p text:style-name="P128">doskonała elastyczność, popychalność i manewrowość – 10% (<text:span text:style-name="T1">TAK/NIE</text:span>)* (<text:span text:style-name="T18">należy wykreślić !</text:span>)</text:p>
        </text:list-item>
      </text:list>
      <text:p text:style-name="P62"/>
      <text:p text:style-name="P62"/>
      <text:p text:style-name="P62"/>
      <text:p text:style-name="P50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89"><text:span text:style-name="T62">*</text:span> Formularz cenowy musi być opatrzony kwalifikowanym podpisem elektronicznym</text:p>
      <text:p text:style-name="P62"/>
      <text:p text:style-name="P62"/>
      <text:p text:style-name="P62"/>
      <text:h text:style-name="P176" text:outline-level="1"><text:soft-page-break/>Załącznik Nr 1 A do SIWZ</text:h>
      <text:p text:style-name="P16">Pakiet Nr 10</text:p>
      <text:p text:style-name="P17"/>
      <text:p text:style-name="P10"/>
      <text:p text:style-name="P16">CEWNIKI BALONOWE <text:s/>DO KRĘTYCH ZMIAN</text:p>
      <text:p text:style-name="P11"/>
      <text:p text:style-name="P11"/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 table:number-columns-repeated="2"/>
        <table:table-column table:style-name="Tabela33.F"/>
        <table:table-column table:style-name="Tabela33.D" table:number-columns-repeated="2"/>
        <table:table-column table:style-name="Tabela33.I"/>
        <table:table-row table:style-name="Tabela33.1">
          <table:table-cell table:style-name="Tabela33.A1" office:value-type="string">
            <text:p text:style-name="P2">Lp.</text:p>
          </table:table-cell>
          <table:table-cell table:style-name="Tabela33.A1" office:value-type="string">
            <text:p text:style-name="P2">Nazwa towaru</text:p>
          </table:table-cell>
          <table:table-cell table:style-name="Tabela33.A1" office:value-type="string">
            <text:p text:style-name="P2">Ilość <text:s text:c="4"/></text:p>
          </table:table-cell>
          <table:table-cell table:style-name="Tabela33.A1" office:value-type="string">
            <text:p text:style-name="P2">Cena jedn. netto</text:p>
          </table:table-cell>
          <table:table-cell table:style-name="Tabela33.A1" office:value-type="string">
            <text:p text:style-name="P2">Wartość netto</text:p>
          </table:table-cell>
          <table:table-cell table:style-name="Tabela33.A1" office:value-type="string">
            <text:p text:style-name="P2">Podatek VAT</text:p>
          </table:table-cell>
          <table:table-cell table:style-name="Tabela33.G1" office:value-type="string">
            <text:p text:style-name="P2">Wartość brutto</text:p>
          </table:table-cell>
          <table:table-cell table:style-name="Tabela33.A1" office:value-type="string">
            <text:p text:style-name="P2">Producent </text:p>
          </table:table-cell>
          <table:table-cell table:style-name="Tabela33.I1" office:value-type="string">
            <text:p text:style-name="P2">Nazwa handlowa</text:p>
          </table:table-cell>
        </table:table-row>
        <table:table-row table:style-name="Tabela33.1">
          <table:table-cell table:style-name="Tabela33.A2" office:value-type="string">
            <text:p text:style-name="P2">1.</text:p>
          </table:table-cell>
          <table:table-cell table:style-name="Tabela33.A2" office:value-type="string">
            <text:p text:style-name="P49">Cewniki balonowe do krętych zmian</text:p>
            <text:p text:style-name="P44"/>
          </table:table-cell>
          <table:table-cell table:style-name="Tabela33.A2" office:value-type="string">
            <text:p text:style-name="Standard">300 szt.</text:p>
          </table:table-cell>
          <table:table-cell table:style-name="Tabela33.A2" office:value-type="string">
            <text:p text:style-name="P51"/>
          </table:table-cell>
          <table:table-cell table:style-name="Tabela33.A2" office:value-type="string">
            <text:p text:style-name="P51"/>
          </table:table-cell>
          <table:table-cell table:style-name="Tabela33.A2" office:value-type="string">
            <text:p text:style-name="P51"/>
          </table:table-cell>
          <table:table-cell table:style-name="Tabela33.A2" office:value-type="string">
            <text:p text:style-name="P51"/>
          </table:table-cell>
          <table:table-cell table:style-name="Tabela33.H2" office:value-type="string">
            <text:p text:style-name="P25"/>
          </table:table-cell>
          <table:table-cell table:style-name="Tabela33.I2" office:value-type="string">
            <text:p text:style-name="P25"/>
          </table:table-cell>
        </table:table-row>
      </table:table>
      <text:p text:style-name="P61"/>
      <text:p text:style-name="P61"/>
      <text:p text:style-name="P60">OCENA JAKOŚCI ZAOFEROWANYCH WYROBÓW:</text:p>
      <text:list xml:id="list3142520018" text:style-name="L1">
        <text:list-item>
          <text:p text:style-name="P142">długości balonów w zakresie od 10 mm do 30mm – wymagalne, gdy mniejsze – 5% (<text:span text:style-name="T1">TAK/NIE</text:span>)* (<text:span text:style-name="T18">należy wykreślić !</text:span>)</text:p>
        </text:list-item>
        <text:list-item>
          <text:p text:style-name="P142">niski profil zewnętrzny balonu – max. 0,026” dla balonów o śr 3,0mm -5% (<text:span text:style-name="T1">TAK/NIE</text:span>)* (<text:span text:style-name="T18">należy wykreślić !</text:span>)</text:p>
        </text:list-item>
        <text:list-item>
          <text:p text:style-name="P142">średnice balonów od 1,2 mm do 5,0 mm- wymagalne</text:p>
        </text:list-item>
        <text:list-item>
          <text:p text:style-name="P142">powłoka hydrofilna odporna na zadrapania i uszkodzenia podczas doprężania stentu 5% (<text:span text:style-name="T1">TAK/NIE</text:span>)* (<text:span text:style-name="T18">należy wykreślić !</text:span>)</text:p>
        </text:list-item>
        <text:list-item>
          <text:p text:style-name="P142">RBP co najmniej 14 ATM dla balonów o śr 2,5mm – 5% (<text:span text:style-name="T1">TAK/NIE</text:span>)* (<text:span text:style-name="T18">należy wykreślić !</text:span>)</text:p>
        </text:list-item>
        <text:list-item>
          <text:p text:style-name="P142">możliwość zwiększenia średnicy balonu ponad nominalną w ramach RBP o min. 6% - 10 % (<text:span text:style-name="T1">TAK/NIE</text:span>)* (<text:span text:style-name="T18">należy wykreślić !</text:span>)</text:p>
        </text:list-item>
        <text:list-item>
          <text:p text:style-name="P143"><text:span text:style-name="T10">dostępne w ramach pakietu 20% ilości cewniki balonowe w systemie OTW i typu NC – 10% </text:span><text:span text:style-name="T38">(</text:span><text:span text:style-name="T39">TAK/NIE</text:span><text:span text:style-name="T38">)* (</text:span><text:span text:style-name="T40">należy wykreślić !</text:span><text:span text:style-name="T38">)</text:span></text:p>
        </text:list-item>
      </text:list>
      <text:p text:style-name="P83"/>
      <text:p text:style-name="P62"/>
      <text:p text:style-name="P62"/>
      <text:p text:style-name="P86"/>
      <text:p text:style-name="P62"/>
      <text:p text:style-name="P6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11</text:h>
      <text:p text:style-name="P1"/>
      <text:p text:style-name="P1"/>
      <text:h text:style-name="P166" text:outline-level="1">CEWNIKI BALONOWE NIEPODATNE (NC) DO DOPRĘŻEŃ</text:h>
      <text:p text:style-name="P21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D" table:number-columns-repeated="2"/>
        <table:table-column table:style-name="Tabela10.I"/>
        <table:table-row table:style-name="Tabela10.1">
          <table:table-cell table:style-name="Tabela10.A1" office:value-type="string">
            <text:p text:style-name="P2">Lp.</text:p>
          </table:table-cell>
          <table:table-cell table:style-name="Tabela10.A1" office:value-type="string">
            <text:p text:style-name="P2">Nazwa towaru</text:p>
          </table:table-cell>
          <table:table-cell table:style-name="Tabela10.A1" office:value-type="string">
            <text:p text:style-name="P2">Ilość <text:s text:c="4"/></text:p>
          </table:table-cell>
          <table:table-cell table:style-name="Tabela10.A1" office:value-type="string">
            <text:p text:style-name="P2">Cena jedn. netto</text:p>
          </table:table-cell>
          <table:table-cell table:style-name="Tabela10.A1" office:value-type="string">
            <text:p text:style-name="P2">Wartość netto</text:p>
          </table:table-cell>
          <table:table-cell table:style-name="Tabela10.A1" office:value-type="string">
            <text:p text:style-name="P2">Podatek VAT</text:p>
          </table:table-cell>
          <table:table-cell table:style-name="Tabela10.G1" office:value-type="string">
            <text:p text:style-name="P2">Wartość brutto</text:p>
          </table:table-cell>
          <table:table-cell table:style-name="Tabela10.A1" office:value-type="string">
            <text:p text:style-name="P2">Producent </text:p>
          </table:table-cell>
          <table:table-cell table:style-name="Tabela10.I1" office:value-type="string">
            <text:p text:style-name="P2">Nazwa handlowa</text:p>
          </table:table-cell>
        </table:table-row>
        <table:table-row table:style-name="Tabela10.1">
          <table:table-cell table:style-name="Tabela10.A1" office:value-type="string">
            <text:p text:style-name="P2">1.</text:p>
          </table:table-cell>
          <table:table-cell table:style-name="Tabela10.A1" office:value-type="string">
            <text:p text:style-name="P44"/>
            <text:p text:style-name="P38">Cewniki balonowe niepodatne do doprężeń (do koronaroplastyki)</text:p>
            <text:p text:style-name="Standard"/>
          </table:table-cell>
          <table:table-cell table:style-name="Tabela10.A1" office:value-type="string">
            <text:p text:style-name="P24">120 szt.</text:p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1"/>
          </table:table-cell>
          <table:table-cell table:style-name="Tabela10.G1" office:value-type="string">
            <text:p text:style-name="P25"/>
          </table:table-cell>
          <table:table-cell table:style-name="Tabela10.I2" office:value-type="string">
            <text:p text:style-name="P25"/>
          </table:table-cell>
        </table:table-row>
      </table:table>
      <text:p text:style-name="Standard"/>
      <text:p text:style-name="P55">OCENA JAKOŚCI ZAOFEROWANYCH WYROBÓW:</text:p>
      <text:p text:style-name="Standard"/>
      <text:list xml:id="list133624787481638" text:continue-list="list133625872750945" text:style-name="WW8Num8">
        <text:list-item>
          <text:p text:style-name="P159">długość od 6 – 30 mm dla średnic 2,0-4,0 mm – 1% (<text:span text:style-name="T1">TAK/NIE</text:span>)* (<text:span text:style-name="T18">należy wykreślić !</text:span>)</text:p>
        </text:list-item>
        <text:list-item>
          <text:p text:style-name="P128">średnice 2,0-5,0 mm – wymagalne</text:p>
        </text:list-item>
        <text:list-item>
          <text:p text:style-name="P128">ciśnienie nominalne 12 atm bądź mniejsze -wymagalne</text:p>
        </text:list-item>
        <text:list-item>
          <text:p text:style-name="P159">RBP 22 ATM lub większe dla 2,0-4,0 mm – 15% (<text:span text:style-name="T1">TAK/NIE</text:span>)* (<text:span text:style-name="T18">należy wykreślić !</text:span>)</text:p>
        </text:list-item>
        <text:list-item>
          <text:p text:style-name="P159">profil końcówki natarcia 0,016” – 5% (<text:span text:style-name="T1">TAK/NIE</text:span>)* (<text:span text:style-name="T18">należy wykreślić !</text:span>)</text:p>
        </text:list-item>
        <text:list-item>
          <text:p text:style-name="P159">duża niepodatność (precyzja doprężenia), przyrost średnicy balonu ponad nominalną w ramach RBP o mniej niż 4,4% dla wszystkich rozmiarów– 1% (<text:span text:style-name="T1">TAK/NIE</text:span>)* (<text:span text:style-name="T18">należy wykreślić !</text:span>)</text:p>
        </text:list-item>
        <text:list-item>
          <text:p text:style-name="P128">Łatwo wprowadzalny w implantowany wcześniej stent – 3% (<text:span text:style-name="T1">TAK/NIE</text:span>)* (<text:span text:style-name="T18">należy wykreślić !</text:span>)</text:p>
        </text:list-item>
        <text:list-item>
          <text:p text:style-name="P128">ABP 30 Atm - 15% (<text:span text:style-name="T1">TAK/NIE</text:span>)* (<text:span text:style-name="T18">należy wykreślić !</text:span>)</text:p>
          <text:p text:style-name="P144"/>
        </text:list-item>
      </text:list>
      <text:p text:style-name="P58"/>
      <text:p text:style-name="P6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81" text:outline-level="1">Załącznik Nr 1 A do SIWZ</text:h>
      <text:h text:style-name="P166" text:outline-level="1">Pakiet Nr 12</text:h>
      <text:p text:style-name="P1"/>
      <text:p text:style-name="P1"/>
      <text:p text:style-name="P1"/>
      <text:p text:style-name="P116">CEWNIKI BALONOWE ZE STENTEM KOBALTOWO-CHROMOWYM UWALNIAJĄCY PAKLITAKSEL LUB SIROLIMUS (lub pochodne) <text:s/>Z BIODEGRADOWALNYM POLIMEREM</text:p>
      <text:p text:style-name="P9"/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D" table:number-columns-repeated="2"/>
        <table:table-column table:style-name="Tabela11.I"/>
        <table:table-row table:style-name="Tabela11.1">
          <table:table-cell table:style-name="Tabela11.A1" office:value-type="string">
            <text:p text:style-name="P2">Lp.</text:p>
            <text:p text:style-name="P2"/>
          </table:table-cell>
          <table:table-cell table:style-name="Tabela11.A1" office:value-type="string">
            <text:p text:style-name="P2"><text:s text:c="3"/>Nazwa towaru</text:p>
          </table:table-cell>
          <table:table-cell table:style-name="Tabela11.A1" office:value-type="string">
            <text:p text:style-name="P2">Ilość </text:p>
          </table:table-cell>
          <table:table-cell table:style-name="Tabela11.A1" office:value-type="string">
            <text:p text:style-name="P2">Cena jedn. netto</text:p>
          </table:table-cell>
          <table:table-cell table:style-name="Tabela11.A1" office:value-type="string">
            <text:p text:style-name="P2">Wartość netto</text:p>
          </table:table-cell>
          <table:table-cell table:style-name="Tabela11.A1" office:value-type="string">
            <text:p text:style-name="P2">Podatek VAT</text:p>
          </table:table-cell>
          <table:table-cell table:style-name="Tabela11.A1" office:value-type="string">
            <text:p text:style-name="P2"><text:s/>Wartość brutto</text:p>
          </table:table-cell>
          <table:table-cell table:style-name="Tabela11.A1" office:value-type="string">
            <text:p text:style-name="P2">Producent</text:p>
          </table:table-cell>
          <table:table-cell table:style-name="Tabela11.I1" office:value-type="string">
            <text:p text:style-name="P30">Nazwa handlowa</text:p>
          </table:table-cell>
        </table:table-row>
        <table:table-row table:style-name="Tabela11.1">
          <table:table-cell table:style-name="Tabela11.A2" office:value-type="string">
            <text:p text:style-name="P30"/>
            <text:p text:style-name="P2">1.</text:p>
            <text:p text:style-name="P2"/>
          </table:table-cell>
          <table:table-cell table:style-name="Tabela11.A2" office:value-type="string">
            <text:p text:style-name="Standard"><text:span text:style-name="T4">Cewniki balonowe ze stentem kobaltowo – chromowym uwalniający sirolimus</text:span> </text:p>
            <text:p text:style-name="Standard"/>
          </table:table-cell>
          <table:table-cell table:style-name="Tabela11.A2" office:value-type="string">
            <text:p text:style-name="P25"/>
            <text:p text:style-name="P24">280 szt.</text:p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2" office:value-type="string">
            <text:p text:style-name="P25"/>
          </table:table-cell>
          <table:table-cell table:style-name="Tabela11.I2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list xml:id="list133624767034128" text:continue-numbering="true" text:style-name="WW8Num8">
        <text:list-item>
          <text:p text:style-name="P128">biodegradowalny polimer z innowacyjną powłoką zapewniający płynne i kontrolowane dostarczanie leku – <text:span text:style-name="T61">10</text:span>% <text:span text:style-name="T6">(TAK/NIE)* (</text:span><text:span text:style-name="T7">należy wykreślić !</text:span><text:span text:style-name="T6">)</text:span></text:p>
        </text:list-item>
        <text:list-item>
          <text:p text:style-name="P128">zalecany do wszystkich typów zmian naczyniowych– 5% <text:span text:style-name="T6">(TAK/NIE)* (</text:span><text:span text:style-name="T7">należy wykreślić !</text:span><text:span text:style-name="T6">)</text:span></text:p>
        </text:list-item>
        <text:list-item>
          <text:p text:style-name="P128">łatwość przechodzenia przez ciasne i kręte zmiany – <text:span text:style-name="T61">5</text:span>% <text:span text:style-name="T6">(TAK/NIE)* (</text:span><text:span text:style-name="T7">należy wykreślić !</text:span><text:span text:style-name="T6">)</text:span></text:p>
        </text:list-item>
        <text:list-item>
          <text:p text:style-name="P128">długoś<text:span text:style-name="T61">ci 10,12,15,18,22,25,29,34,40 mm – wymagane, gdy więcej niż 40 mm</text:span>– <text:span text:style-name="T61">10</text:span>% <text:span text:style-name="T6">(TAK/NIE)* (</text:span><text:span text:style-name="T7">należy wykreślić !</text:span><text:span text:style-name="T6">)</text:span></text:p>
        </text:list-item>
        <text:list-item>
          <text:p text:style-name="P128"><text:span text:style-name="T8">średnica stentu </text:span><text:span text:style-name="T9">2,0;2,25;2,5;2,75;3,0;3,25;3,5;3,75;4,0;4,5;5,0</text:span><text:span text:style-name="T8"> </text:span><text:span text:style-name="T6">– </text:span><text:span text:style-name="T9">wymagane</text:span></text:p>
        </text:list-item>
        <text:list-item>
          <text:p text:style-name="P144"><text:span text:style-name="T20">najniższy profil przejścia DES na rynku (max 0,035”)</text:span> -<text:span text:style-name="T20"> 10% </text:span>(TAK/NIE)* (<text:span text:style-name="T17">należy wykreślić !</text:span>)</text:p>
        </text:list-item>
      </text:list>
      <text:p text:style-name="P1"/>
      <text:p text:style-name="P10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h text:style-name="P170" text:outline-level="1"><text:soft-page-break/>Załącznik Nr 1 A do SIWZ</text:h>
      <text:h text:style-name="P166" text:outline-level="1">Pakiet Nr 13</text:h>
      <text:p text:style-name="Standard"/>
      <text:h text:style-name="P166" text:outline-level="1"><text:s/>STENT KOBALTOWO – CHROMOWY Z ULTRACIENKIMI STRUTAMI, POKRYTY PASYWNĄ POWŁOKĄ, UWALNIAJĄCY SIROLIMUS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 table:number-columns-repeated="2"/>
        <table:table-column table:style-name="Tabela12.D" table:number-columns-repeated="2"/>
        <table:table-column table:style-name="Tabela12.I"/>
        <table:table-row table:style-name="Tabela12.1">
          <table:table-cell table:style-name="Tabela12.A1" office:value-type="string">
            <text:p text:style-name="P2">Lp.</text:p>
          </table:table-cell>
          <table:table-cell table:style-name="Tabela12.A1" office:value-type="string">
            <text:p text:style-name="P2">Nazwa towaru</text:p>
          </table:table-cell>
          <table:table-cell table:style-name="Tabela12.A1" office:value-type="string">
            <text:p text:style-name="P2">Ilość <text:s text:c="4"/></text:p>
          </table:table-cell>
          <table:table-cell table:style-name="Tabela12.A1" office:value-type="string">
            <text:p text:style-name="P2">Cena jedn. netto</text:p>
          </table:table-cell>
          <table:table-cell table:style-name="Tabela12.A1" office:value-type="string">
            <text:p text:style-name="P2">Wartość netto</text:p>
          </table:table-cell>
          <table:table-cell table:style-name="Tabela12.A1" office:value-type="string">
            <text:p text:style-name="P2">Podatek VAT</text:p>
          </table:table-cell>
          <table:table-cell table:style-name="Tabela12.G1" office:value-type="string">
            <text:p text:style-name="P2">Wartość brutto</text:p>
          </table:table-cell>
          <table:table-cell table:style-name="Tabela12.A1" office:value-type="string">
            <text:p text:style-name="P2">Producent </text:p>
          </table:table-cell>
          <table:table-cell table:style-name="Tabela12.I1" office:value-type="string">
            <text:p text:style-name="P2">Nazwa handlowa</text:p>
          </table:table-cell>
        </table:table-row>
        <table:table-row table:style-name="Tabela12.2">
          <table:table-cell table:style-name="Tabela12.G1" office:value-type="string">
            <text:p text:style-name="P31"/>
            <text:p text:style-name="P2">1.</text:p>
          </table:table-cell>
          <table:table-cell table:style-name="Tabela12.G1" office:value-type="string">
            <text:p text:style-name="P38">Stent <text:s/>kobaltowo – chromowy</text:p>
            <text:p text:style-name="P38">z ultracienkimi strutami , pokryty pasywna powłoką, uwalniający sirolimus z polimeru o przedłużonej biodegradacji</text:p>
          </table:table-cell>
          <table:table-cell table:style-name="Tabela12.G1" office:value-type="string">
            <text:p text:style-name="P28"/>
            <text:p text:style-name="P50"/>
            <text:p text:style-name="P50">20 szt.</text:p>
            <text:p text:style-name="P50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25"/>
          </table:table-cell>
          <table:table-cell table:style-name="Tabela12.I2" office:value-type="string">
            <text:p text:style-name="P25"/>
          </table:table-cell>
        </table:table-row>
        <table:table-row table:style-name="Tabela12.2">
          <table:table-cell table:style-name="Tabela12.A3" office:value-type="string">
            <text:p text:style-name="P31">2. </text:p>
          </table:table-cell>
          <table:table-cell table:style-name="Tabela12.A3" office:value-type="string">
            <text:p text:style-name="P38">Stent <text:s/>kobaltowo – chromowy</text:p>
            <text:p text:style-name="P49">z ultracienkimi strutami , pokryty pasywna powłoką, uwalniający sirolimus z biodegradowalnego polimeru</text:p>
          </table:table-cell>
          <table:table-cell table:style-name="Tabela12.A3" office:value-type="string">
            <text:p text:style-name="P28">20 szt.</text:p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25"/>
          </table:table-cell>
          <table:table-cell table:style-name="Tabela12.I3" office:value-type="string">
            <text:p text:style-name="P25"/>
          </table:table-cell>
        </table:table-row>
        <table:table-row table:style-name="Tabela12.4">
          <table:table-cell table:style-name="Tabela12.A3" table:number-columns-spanned="4" office:value-type="string">
            <text:p text:style-name="P20">RAZEM:</text:p>
          </table:table-cell>
          <table:covered-table-cell/>
          <table:covered-table-cell/>
          <table:covered-table-cell/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25"/>
          </table:table-cell>
          <table:table-cell table:style-name="Tabela12.I3" office:value-type="string">
            <text:p text:style-name="P25"/>
          </table:table-cell>
        </table:table-row>
      </table:table>
      <text:p text:style-name="P55">OCENA JAKOŚCI ZAOFEROWANYCH WYROBÓW:</text:p>
      <text:list xml:id="list133624428965589" text:continue-numbering="true" text:style-name="WW8Num8">
        <text:list-item>
          <text:p text:style-name="P159">konstrukcja hybrydowa (pasywna powłoka węglik krzemu, aktywna powłoka biodegradowalny polimer) – 15% (<text:span text:style-name="T1">TAK/NIE</text:span>)* (<text:span text:style-name="T18">należy wykreślić !</text:span>)</text:p>
        </text:list-item>
        <text:list-item>
          <text:p text:style-name="P128">różne grubości strutów stentów tj 0,06 mm dla średnic 2,25-3,0 i 0,08 mm dla średnic 3,5-4,0 mm bądź mniejsze – <text:span text:style-name="T23">wymagalne</text:span></text:p>
        </text:list-item>
        <text:list-item>
          <text:p text:style-name="P159">długość od 9 mm do 30 mm – wymagalne, gdy więcej 10% (<text:span text:style-name="T1">TAK/NIE</text:span>)* (<text:span text:style-name="T18">należy wykreślić !</text:span>)</text:p>
        </text:list-item>
        <text:list-item>
          <text:p text:style-name="P159">ciśnienie nominalne 8 atm. – wymagalne</text:p>
        </text:list-item>
        <text:list-item>
          <text:p text:style-name="P159">konstrukcja „double helix” pozwalająca na uzyskanie doskonałej elastyczności zwiększając dostarczalność stentu do zmiany – 15% (<text:span text:style-name="T1">TAK/NIE</text:span>)* (<text:span text:style-name="T18">należy wykreślić !</text:span>)</text:p>
        </text:list-item>
      </text:list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14</text:h>
      <text:p text:style-name="P1"/>
      <text:p text:style-name="Standard"/>
      <text:h text:style-name="P166" text:outline-level="1">CEWNIKI <text:s/>BALONOWE ZE STENTEM METALOWYM POWLEKANE LEKIEM </text:h>
      <text:p text:style-name="P2">( Sirolimusem lub pochodne) Z BIODEGRADOWALNYM POLIMEREM</text:p>
      <text:p text:style-name="P22"/>
      <text:p text:style-name="P2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column table:style-name="Tabela13.D" table:number-columns-repeated="2"/>
        <table:table-column table:style-name="Tabela13.I"/>
        <table:table-row table:style-name="Tabela13.1">
          <table:table-cell table:style-name="Tabela13.A1" office:value-type="string">
            <text:p text:style-name="P2">Lp.</text:p>
          </table:table-cell>
          <table:table-cell table:style-name="Tabela13.A1" office:value-type="string">
            <text:p text:style-name="P2">Nazwa towaru</text:p>
          </table:table-cell>
          <table:table-cell table:style-name="Tabela13.A1" office:value-type="string">
            <text:p text:style-name="P2">Ilość <text:s text:c="4"/></text:p>
          </table:table-cell>
          <table:table-cell table:style-name="Tabela13.A1" office:value-type="string">
            <text:p text:style-name="P2">Cena jedn. netto</text:p>
          </table:table-cell>
          <table:table-cell table:style-name="Tabela13.A1" office:value-type="string">
            <text:p text:style-name="P2">Wartość netto</text:p>
          </table:table-cell>
          <table:table-cell table:style-name="Tabela13.A1" office:value-type="string">
            <text:p text:style-name="P2">Podatek VAT</text:p>
          </table:table-cell>
          <table:table-cell table:style-name="Tabela13.G1" office:value-type="string">
            <text:p text:style-name="P2">Wartość brutto</text:p>
          </table:table-cell>
          <table:table-cell table:style-name="Tabela13.A1" office:value-type="string">
            <text:p text:style-name="P2">Producent </text:p>
          </table:table-cell>
          <table:table-cell table:style-name="Tabela13.I1" office:value-type="string">
            <text:p text:style-name="P2">Nazwa handlowa</text:p>
          </table:table-cell>
        </table:table-row>
        <table:table-row table:style-name="Tabela13.2">
          <table:table-cell table:style-name="Tabela13.G1" office:value-type="string">
            <text:p text:style-name="P31"/>
            <text:p text:style-name="P2">1.</text:p>
          </table:table-cell>
          <table:table-cell table:style-name="Tabela13.G1" office:value-type="string">
            <text:p text:style-name="P44"/>
            <text:p text:style-name="P38">Cewniki balonowe ze stentem metalowym powlekane lekiem (sirolimus lub pochodne) z biodegradowlanym polimerem </text:p>
          </table:table-cell>
          <table:table-cell table:style-name="Tabela13.G1" office:value-type="string">
            <text:p text:style-name="P28"/>
            <text:p text:style-name="P50"/>
            <text:p text:style-name="P24">300 szt.</text:p>
            <text:p text:style-name="P50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25"/>
          </table:table-cell>
          <table:table-cell table:style-name="Tabela13.I2" office:value-type="string">
            <text:p text:style-name="P25"/>
          </table:table-cell>
        </table:table-row>
      </table:table>
      <text:p text:style-name="P1"/>
      <text:p text:style-name="P55">OCENA JAKOŚCI ZAOFEROWANYCH WYROBÓW:</text:p>
      <text:p text:style-name="Standard"/>
      <text:list xml:id="list133625401572939" text:continue-numbering="true" text:style-name="WW8Num8">
        <text:list-item>
          <text:p text:style-name="P128"><text:span text:style-name="T37">długość systemu doprowadzającego więcej niż 141 cm</text:span>- 5% (<text:span text:style-name="T1">TAK/NIE</text:span>)* (<text:span text:style-name="T18">należy wykreślić !</text:span>)</text:p>
        </text:list-item>
        <text:list-item>
          <text:p text:style-name="P128">profil przejścia nie więcej niż 0,039 cala dla stentu 3,0 mm- 10% (<text:span text:style-name="T1">TAK/NIE</text:span>)* (<text:span text:style-name="T18">należy wykreślić !</text:span>)</text:p>
        </text:list-item>
        <text:list-item>
          <text:p text:style-name="P159">długości w zakresie od 8 do <text:s/>48 mm – wymagalne</text:p>
        </text:list-item>
        <text:list-item>
          <text:p text:style-name="P159">średnica od 2,25 mm (lub mniej) – 4,0 mm (lub więcej) – 5% (<text:span text:style-name="T1">TAK/NIE</text:span>)* (<text:span text:style-name="T18">należy wykreślić !</text:span>)</text:p>
        </text:list-item>
        <text:list-item>
          <text:p text:style-name="P128"><text:span text:style-name="T37">grubość przęseł (strutów) stentu 65 μm (0,0026 cala)</text:span> -10% (<text:span text:style-name="T1">TAK/NIE</text:span>)* (<text:span text:style-name="T18">należy wykreślić !</text:span>)</text:p>
        </text:list-item>
        <text:list-item>
          <text:p text:style-name="P128">budowa stentu hybrydowa ( komórki brzegowe zamknięte, komórki wewnętrzne otwarte) - 10% <text:span text:style-name="T23">(</text:span><text:span text:style-name="T24">TAK/NIE</text:span><text:span text:style-name="T23">)* (</text:span><text:span text:style-name="T25">należy wykreślić !</text:span><text:span text:style-name="T23">)</text:span></text:p>
        </text:list-item>
        <text:list-item>
          <text:p text:style-name="P140">kompatybilny z cewnikiem prowadzącym 5F dla wszystkich rozmiarów stentów - wymagalne</text:p>
        </text:list-item>
      </text:list>
      <text:p text:style-name="P107"/>
      <text:p text:style-name="P50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81" text:outline-level="1">Załącznik Nr 1 A do SIWZ</text:h>
      <text:h text:style-name="P166" text:outline-level="1">Pakiet Nr 15</text:h>
      <text:p text:style-name="P1"/>
      <text:h text:style-name="P166" text:outline-level="1">CEWNIKI <text:s/>BALONOWE ZE STENTEM METALOWYM POWLEKANE LEKIEM </text:h>
      <text:p text:style-name="P2">( Sirolimusem lub pochodne) Z BIOKOMPATYBILNYM POLIMEREM</text:p>
      <text:p text:style-name="P2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 table:number-columns-repeated="2"/>
        <table:table-column table:style-name="Tabela34.D" table:number-columns-repeated="2"/>
        <table:table-column table:style-name="Tabela34.I"/>
        <table:table-row table:style-name="Tabela34.1">
          <table:table-cell table:style-name="Tabela34.A1" office:value-type="string">
            <text:p text:style-name="P2">Lp.</text:p>
          </table:table-cell>
          <table:table-cell table:style-name="Tabela34.A1" office:value-type="string">
            <text:p text:style-name="P2">Nazwa towaru</text:p>
          </table:table-cell>
          <table:table-cell table:style-name="Tabela34.A1" office:value-type="string">
            <text:p text:style-name="P2">Ilość <text:s text:c="4"/></text:p>
          </table:table-cell>
          <table:table-cell table:style-name="Tabela34.A1" office:value-type="string">
            <text:p text:style-name="P2">Cena jedn. netto</text:p>
          </table:table-cell>
          <table:table-cell table:style-name="Tabela34.A1" office:value-type="string">
            <text:p text:style-name="P2">Wartość netto</text:p>
          </table:table-cell>
          <table:table-cell table:style-name="Tabela34.A1" office:value-type="string">
            <text:p text:style-name="P2">Podatek VAT</text:p>
          </table:table-cell>
          <table:table-cell table:style-name="Tabela34.G1" office:value-type="string">
            <text:p text:style-name="P2">Wartość brutto</text:p>
          </table:table-cell>
          <table:table-cell table:style-name="Tabela34.A1" office:value-type="string">
            <text:p text:style-name="P2">Producent </text:p>
          </table:table-cell>
          <table:table-cell table:style-name="Tabela34.I1" office:value-type="string">
            <text:p text:style-name="P2">Nazwa handlowa</text:p>
          </table:table-cell>
        </table:table-row>
        <table:table-row table:style-name="Tabela34.2">
          <table:table-cell table:style-name="Tabela34.G1" office:value-type="string">
            <text:p text:style-name="P31"/>
            <text:p text:style-name="P2">1.</text:p>
          </table:table-cell>
          <table:table-cell table:style-name="Tabela34.G1" office:value-type="string">
            <text:p text:style-name="P44"/>
            <text:p text:style-name="P38">Cewniki balonowe ze stentem metalowym powlekane lekiem</text:p>
            <text:p text:style-name="P38">(do koronaroplastyki) </text:p>
          </table:table-cell>
          <table:table-cell table:style-name="Tabela34.G1" office:value-type="string">
            <text:p text:style-name="P28"/>
            <text:p text:style-name="P50"/>
            <text:p text:style-name="P24">150 szt.</text:p>
            <text:p text:style-name="P50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25"/>
          </table:table-cell>
          <table:table-cell table:style-name="Tabela34.I2" office:value-type="string">
            <text:p text:style-name="P25"/>
          </table:table-cell>
        </table:table-row>
      </table:table>
      <text:p text:style-name="P1"/>
      <text:p text:style-name="P55">OCENA JAKOŚCI ZAOFEROWANYCH WYROBÓW:</text:p>
      <text:list xml:id="list133625589153955" text:continue-numbering="true" text:style-name="WW8Num8">
        <text:list-item>
          <text:p text:style-name="P128"><text:span text:style-name="T10">ciśnienie nominalne 6 Atm- 5% (</text:span><text:span text:style-name="T6">TAK/NIE</text:span><text:span text:style-name="T10">)* (</text:span><text:span text:style-name="T7">należy wykreślić !</text:span><text:span text:style-name="T10">)</text:span></text:p>
        </text:list-item>
        <text:list-item>
          <text:p text:style-name="P128">średnice wymagane 2,25-4,5 mm – <text:s/>wymagalne, gdy większe – 5%, (<text:span text:style-name="T2">TAK/NIE</text:span>)* (<text:span text:style-name="T19">należy wykreślić !</text:span>), </text:p>
        </text:list-item>
        <text:list-item>
          <text:p text:style-name="P128"><text:span text:style-name="T10">długości min. 9 -36 mm – wymagalne, - <text:s/>gdy dłuższe 10% (</text:span><text:span text:style-name="T6">TAK/NIE</text:span><text:span text:style-name="T10">)* (</text:span><text:span text:style-name="T7">należy wykreślić !</text:span><text:span text:style-name="T10">)</text:span></text:p>
        </text:list-item>
        <text:list-item>
          <text:p text:style-name="P128"><text:span text:style-name="T10">czas deflacji 3 sekundy bądź mniej – 5% (</text:span><text:span text:style-name="T6">TAK/NIE</text:span><text:span text:style-name="T10">)* (</text:span><text:span text:style-name="T7">należy wykreślić !</text:span><text:span text:style-name="T10">)</text:span></text:p>
        </text:list-item>
        <text:list-item>
          <text:p text:style-name="P128">profil końcówki natarcia 0,016 ''- 5% (<text:span text:style-name="T1">TAK/NIE</text:span>)* (<text:span text:style-name="T18">należy wykreślić !</text:span>)</text:p>
        </text:list-item>
        <text:list-item>
          <text:p text:style-name="P128">profil stentu 0,042” lub mniejszy dla średnicy 3,0 mm – 10 % (<text:span text:style-name="T1">TAK/NIE</text:span>)* (<text:span text:style-name="T18">należy wykreślić !</text:span>)</text:p>
        </text:list-item>
        <text:list-item>
          <text:p text:style-name="P128">stent uwalnia sirolimus (lub pochodną) z biokompatybilnego polimeru (fluoropolietylen lub podobny) - wymagalny</text:p>
        </text:list-item>
      </text:list>
      <text:p text:style-name="P58"/>
      <text:p text:style-name="P10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h text:style-name="P181" text:outline-level="1">Załącznik Nr 1 A do SIWZ</text:h>
      <text:h text:style-name="P166" text:outline-level="1">Pakiet Nr 16</text:h>
      <text:p text:style-name="P1"/>
      <text:p text:style-name="Standard"/>
      <text:p text:style-name="Standard"/>
      <text:h text:style-name="P166" text:outline-level="1">CEWNIKI <text:s/>BALONOWE ZE STENTEM KOBALTOWO - CHROMOWYM POWLEKANE LEKIEM</text:h>
      <text:p text:style-name="P2">( Sirolimusem lub pochodne) UWALNIANYM BEZ UDZIAŁU POLIMERU</text:p>
      <text:p text:style-name="P22"/>
      <text:p text:style-name="P2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D" table:number-columns-repeated="2"/>
        <table:table-column table:style-name="Tabela14.I"/>
        <table:table-row table:style-name="Tabela14.1">
          <table:table-cell table:style-name="Tabela14.A1" office:value-type="string">
            <text:p text:style-name="P2">Lp.</text:p>
          </table:table-cell>
          <table:table-cell table:style-name="Tabela14.A1" office:value-type="string">
            <text:p text:style-name="P2">Nazwa towaru</text:p>
          </table:table-cell>
          <table:table-cell table:style-name="Tabela14.A1" office:value-type="string">
            <text:p text:style-name="P2">Ilość <text:s text:c="4"/></text:p>
          </table:table-cell>
          <table:table-cell table:style-name="Tabela14.A1" office:value-type="string">
            <text:p text:style-name="P2">Cena jedn. netto</text:p>
          </table:table-cell>
          <table:table-cell table:style-name="Tabela14.A1" office:value-type="string">
            <text:p text:style-name="P2">Wartość netto</text:p>
          </table:table-cell>
          <table:table-cell table:style-name="Tabela14.A1" office:value-type="string">
            <text:p text:style-name="P2">Podatek VAT</text:p>
          </table:table-cell>
          <table:table-cell table:style-name="Tabela14.G1" office:value-type="string">
            <text:p text:style-name="P2">Wartość brutto</text:p>
          </table:table-cell>
          <table:table-cell table:style-name="Tabela14.A1" office:value-type="string">
            <text:p text:style-name="P2">Producent </text:p>
          </table:table-cell>
          <table:table-cell table:style-name="Tabela14.I1" office:value-type="string">
            <text:p text:style-name="P2">Nazwa handlowa</text:p>
          </table:table-cell>
        </table:table-row>
        <table:table-row table:style-name="Tabela14.2">
          <table:table-cell table:style-name="Tabela14.G1" office:value-type="string">
            <text:p text:style-name="P31"/>
            <text:p text:style-name="P2">1.</text:p>
          </table:table-cell>
          <table:table-cell table:style-name="Tabela14.G1" office:value-type="string">
            <text:p text:style-name="P44"/>
            <text:p text:style-name="P38">Cewniki balonowe ze stentem kobaltowo – chromowym powlekane lekiem uwalnianym bez udziału polimeru</text:p>
          </table:table-cell>
          <table:table-cell table:style-name="Tabela14.G1" office:value-type="string">
            <text:p text:style-name="P28"/>
            <text:p text:style-name="P50"/>
            <text:p text:style-name="P24">100 szt.</text:p>
            <text:p text:style-name="P50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25"/>
          </table:table-cell>
          <table:table-cell table:style-name="Tabela14.I2" office:value-type="string">
            <text:p text:style-name="P25"/>
          </table:table-cell>
        </table:table-row>
      </table:table>
      <text:p text:style-name="P55"/>
      <text:p text:style-name="P55">OCENA JAKOŚCI ZAOFEROWANYCH WYROBÓW:</text:p>
      <text:list xml:id="list133625766838752" text:continue-numbering="true" text:style-name="WW8Num8">
        <text:list-item>
          <text:p text:style-name="P128">łatwość wprowadzenia w ciasne zmiany – 10% (<text:span text:style-name="T1">TAK/NIE</text:span>)* (<text:span text:style-name="T18">należy wykreślić !</text:span>)</text:p>
        </text:list-item>
        <text:list-item>
          <text:p text:style-name="P159">RBP dla balonów o średnicy 3 mm co najmniej 14 ATM – 5% (<text:span text:style-name="T1">TAK/NIE</text:span>)* (<text:span text:style-name="T18">należy wykreślić !</text:span>)</text:p>
        </text:list-item>
        <text:list-item>
          <text:p text:style-name="P159">długość min 10 mm – 39 mm – gdy większy zakres 5% (<text:span text:style-name="T1">TAK/NIE</text:span>)* (<text:span text:style-name="T18">należy wykreślić !</text:span>)</text:p>
        </text:list-item>
        <text:list-item>
          <text:p text:style-name="P159">średnica min 2,25 mm – 4,0 mm – gdy większy zakres 5% (<text:span text:style-name="T1">TAK/NIE</text:span>)* (<text:span text:style-name="T18">należy wykreślić !</text:span>)</text:p>
        </text:list-item>
        <text:list-item>
          <text:p text:style-name="P128">konstrukcja balonu zapobiegająca efektowi „dog bone” - 5% (<text:span text:style-name="T1">TAK/NIE</text:span>)* (<text:span text:style-name="T18">należy wykreślić !</text:span>)</text:p>
        </text:list-item>
        <text:list-item>
          <text:p text:style-name="P128">doskonały dostęp do bocznic(powierzchnia celi dla stentu 3,0 mm wynosi min. 1,2 mm2) - 10% (<text:span text:style-name="T1">TAK/NIE</text:span>)* (<text:span text:style-name="T18">należy wykreślić !</text:span>)</text:p>
        </text:list-item>
        <text:list-item>
          <text:p text:style-name="P128">znaczniki/markery na stencie i na balonie - wymagalne</text:p>
        </text:list-item>
      </text:list>
      <text:p text:style-name="P63"/>
      <text:p text:style-name="P10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17</text:h>
      <text:p text:style-name="P1"/>
      <text:p text:style-name="P1"/>
      <text:p text:style-name="Heading_20_2">Y – CONNECTOR Z ZASTAWKĄ i Torquer</text:p>
      <text:p text:style-name="P24">(niezakręcaną oraz z bocznym wężykiem długości min. 10 cm)</text:p>
      <text:p text:style-name="Standard"/>
      <text:p text:style-name="Standard"/>
      <text:p text:style-name="P2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2"/>
        <table:table-column table:style-name="Tabela15.C"/>
        <table:table-column table:style-name="Tabela15.D" table:number-columns-repeated="2"/>
        <table:table-column table:style-name="Tabela15.I"/>
        <table:table-row table:style-name="Tabela15.1">
          <table:table-cell table:style-name="Tabela15.A1" office:value-type="string">
            <text:p text:style-name="P2">Lp.</text:p>
          </table:table-cell>
          <table:table-cell table:style-name="Tabela15.A1" office:value-type="string">
            <text:p text:style-name="P2">Nazwa towaru</text:p>
          </table:table-cell>
          <table:table-cell table:style-name="Tabela15.A1" office:value-type="string">
            <text:p text:style-name="P2">Ilość <text:s text:c="3"/></text:p>
          </table:table-cell>
          <table:table-cell table:style-name="Tabela15.A1" office:value-type="string">
            <text:p text:style-name="P2">Cena jedn. netto</text:p>
          </table:table-cell>
          <table:table-cell table:style-name="Tabela15.A1" office:value-type="string">
            <text:p text:style-name="P2">Wartość netto</text:p>
          </table:table-cell>
          <table:table-cell table:style-name="Tabela15.A1" office:value-type="string">
            <text:p text:style-name="P2">Podatek VAT</text:p>
          </table:table-cell>
          <table:table-cell table:style-name="Tabela15.A1" office:value-type="string">
            <text:p text:style-name="P2">Wartość brutto</text:p>
          </table:table-cell>
          <table:table-cell table:style-name="Tabela15.H1" office:value-type="string">
            <text:p text:style-name="P2">Producent</text:p>
          </table:table-cell>
          <table:table-cell table:style-name="Tabela15.I1" office:value-type="string">
            <text:p text:style-name="P2">Nazwa handlowa</text:p>
          </table:table-cell>
        </table:table-row>
        <table:table-row table:style-name="Tabela15.1">
          <table:table-cell table:style-name="Tabela15.H1" office:value-type="string">
            <text:p text:style-name="P2">1.</text:p>
          </table:table-cell>
          <table:table-cell table:style-name="Tabela15.H1" office:value-type="string">
            <text:p text:style-name="P38">Y – Connector z zastawką ruchomą</text:p>
          </table:table-cell>
          <table:table-cell table:style-name="Tabela15.H1" office:value-type="string">
            <text:p text:style-name="P24">1300 szt.</text:p>
          </table:table-cell>
          <table:table-cell table:style-name="Tabela15.A1" office:value-type="string">
            <text:p text:style-name="P51"/>
          </table:table-cell>
          <table:table-cell table:style-name="Tabela15.A1" office:value-type="string">
            <text:p text:style-name="P51"/>
          </table:table-cell>
          <table:table-cell table:style-name="Tabela15.A1" office:value-type="string">
            <text:p text:style-name="P51"/>
          </table:table-cell>
          <table:table-cell table:style-name="Tabela15.A1" office:value-type="string">
            <text:p text:style-name="P51"/>
          </table:table-cell>
          <table:table-cell table:style-name="Tabela15.H1" office:value-type="string">
            <text:p text:style-name="P25"/>
          </table:table-cell>
          <table:table-cell table:style-name="Tabela15.I1" office:value-type="string">
            <text:p text:style-name="P25"/>
          </table:table-cell>
        </table:table-row>
        <table:table-row table:style-name="Tabela15.1">
          <table:table-cell table:style-name="Tabela15.A3" office:value-type="string">
            <text:p text:style-name="P30">2.</text:p>
          </table:table-cell>
          <table:table-cell table:style-name="Tabela15.A3" office:value-type="string">
            <text:p text:style-name="P49">Torquer</text:p>
          </table:table-cell>
          <table:table-cell table:style-name="Tabela15.A3" office:value-type="string">
            <text:p text:style-name="P95">200 szt.</text:p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A3" office:value-type="string">
            <text:p text:style-name="P25"/>
          </table:table-cell>
          <table:table-cell table:style-name="Tabela15.I3" office:value-type="string">
            <text:p text:style-name="P25"/>
          </table:table-cell>
        </table:table-row>
        <table:table-row table:style-name="Tabela15.1">
          <table:table-cell table:style-name="Tabela15.A3" table:number-columns-spanned="4" office:value-type="string">
            <text:p text:style-name="P33">RAZEM:</text:p>
          </table:table-cell>
          <table:covered-table-cell/>
          <table:covered-table-cell/>
          <table:covered-table-cell/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A3" office:value-type="string">
            <text:p text:style-name="P25"/>
          </table:table-cell>
          <table:table-cell table:style-name="Tabela15.I3" office:value-type="string">
            <text:p text:style-name="P25"/>
          </table:table-cell>
        </table:table-row>
      </table:table>
      <text:p text:style-name="P24"/>
      <text:p text:style-name="P55">OCENA JAKOŚCI ZAOFEROWANYCH WYROBÓW:</text:p>
      <text:p text:style-name="Standard"/>
      <text:list xml:id="list133625422153492" text:continue-numbering="true" text:style-name="WW8Num8">
        <text:list-item>
          <text:p text:style-name="P128">światło wewnętrzne zastawki min. 8F – gdy większe 20% (<text:span text:style-name="T1">TAK/NIE</text:span>)* (<text:span text:style-name="T18">należy wykreślić !</text:span>)</text:p>
        </text:list-item>
        <text:list-item>
          <text:p text:style-name="P128">kontrola stopnia otwarcia i zamknięcia zastawki przez operatora jedną ręką za pomocą przycisku – 20% (<text:span text:style-name="T1">TAK/NIE</text:span>)* (<text:span text:style-name="T18">należy wykreślić !</text:span>)</text:p>
        </text:list-item>
        <text:list-item>
          <text:p text:style-name="P159">mechanizm zapadkowy zastawki hemostatycznej bez elementów przykręcanych – wymagane</text:p>
        </text:list-item>
        <text:list-item>
          <text:p text:style-name="P159">torquer przeznaczony do prowadników o średnicy od 0,014 do 0,038 cala – wymagane</text:p>
        </text:list-item>
        <text:list-item>
          <text:p text:style-name="P159">torquer z zakręcanym mechanizmem montażu na prowadniku - wymagalne</text:p>
          <text:p text:style-name="P161"/>
        </text:list-item>
      </text:list>
      <text:p text:style-name="P63"/>
      <text:p text:style-name="P58"/>
      <text:p text:style-name="P10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1"><text:span text:style-name="T62">*</text:span> Formularz cenowy musi być opatrzony kwalifikowanym podpisem elektronicznym</text:p>
      <text:p text:style-name="Standard"/>
      <text:p text:style-name="Standard"><text:soft-page-break/></text:p>
      <text:p text:style-name="Standard"/>
      <text:h text:style-name="P170" text:outline-level="1">Załącznik Nr 1 A do SIWZ</text:h>
      <text:h text:style-name="P166" text:outline-level="1">Pakiet Nr 18</text:h>
      <text:p text:style-name="Standard"/>
      <text:p text:style-name="Standard"/>
      <text:p text:style-name="Standard"/>
      <text:h text:style-name="P166" text:outline-level="1">Inflatory wysokociśnieniowe</text:h>
      <text:p text:style-name="Standard"/>
      <text:p text:style-name="P2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 table:number-columns-repeated="2"/>
        <table:table-column table:style-name="Tabela16.D" table:number-columns-repeated="2"/>
        <table:table-column table:style-name="Tabela16.I"/>
        <table:table-row table:style-name="Tabela16.1">
          <table:table-cell table:style-name="Tabela16.A1" office:value-type="string">
            <text:p text:style-name="P2">Lp.</text:p>
          </table:table-cell>
          <table:table-cell table:style-name="Tabela16.A1" office:value-type="string">
            <text:p text:style-name="P2">Nazwa towaru</text:p>
          </table:table-cell>
          <table:table-cell table:style-name="Tabela16.A1" office:value-type="string">
            <text:p text:style-name="P2">Ilość <text:s text:c="4"/></text:p>
          </table:table-cell>
          <table:table-cell table:style-name="Tabela16.A1" office:value-type="string">
            <text:p text:style-name="P2">Cena jedn. netto</text:p>
          </table:table-cell>
          <table:table-cell table:style-name="Tabela16.A1" office:value-type="string">
            <text:p text:style-name="P2">Wartość netto</text:p>
          </table:table-cell>
          <table:table-cell table:style-name="Tabela16.A1" office:value-type="string">
            <text:p text:style-name="P2">Podatek VAT</text:p>
          </table:table-cell>
          <table:table-cell table:style-name="Tabela16.G1" office:value-type="string">
            <text:p text:style-name="P2">Wartość brutto</text:p>
          </table:table-cell>
          <table:table-cell table:style-name="Tabela16.A1" office:value-type="string">
            <text:p text:style-name="P2">Producent </text:p>
          </table:table-cell>
          <table:table-cell table:style-name="Tabela16.I1" office:value-type="string">
            <text:p text:style-name="P2">Nazwa handlowa</text:p>
          </table:table-cell>
        </table:table-row>
        <table:table-row table:style-name="Tabela16.2">
          <table:table-cell table:style-name="Tabela16.A1" office:value-type="string">
            <text:p text:style-name="P2">1.</text:p>
          </table:table-cell>
          <table:table-cell table:style-name="Tabela16.A1" office:value-type="string">
            <text:p text:style-name="P44"/>
            <text:p text:style-name="P38">Inflatory wysokociśnieniowe</text:p>
            <text:p text:style-name="P38"/>
          </table:table-cell>
          <table:table-cell table:style-name="Tabela16.A1" office:value-type="string">
            <text:p text:style-name="Standard">1300 szt.</text:p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I1" office:value-type="string">
            <text:p text:style-name="P25"/>
          </table:table-cell>
        </table:table-row>
      </table:table>
      <text:p text:style-name="P24"/>
      <text:p text:style-name="P55"/>
      <text:p text:style-name="P55">OCENA JAKOŚCI ZAOFEROWANYCH WYROBÓW:</text:p>
      <text:list xml:id="list133624425520327" text:continue-numbering="true" text:style-name="WW8Num8">
        <text:list-item>
          <text:p text:style-name="P128">możliwość łatwego i łagodnego przesuwania tłoku – 10% (<text:span text:style-name="T1">TAK/NIE</text:span>)* (<text:span text:style-name="T18">należy wykreślić !</text:span>)</text:p>
        </text:list-item>
        <text:list-item>
          <text:p text:style-name="P128">zakres ciśnień 0-25 Atm – <text:s/>gdy więcej 10% (<text:span text:style-name="T1">TAK/NIE</text:span>)* (<text:span text:style-name="T18">należy wykreślić !</text:span>)</text:p>
        </text:list-item>
        <text:list-item>
          <text:p text:style-name="P128">tarcza manometru umożliwiająca łatwą obserwację w zacienionych pomieszczeniach – 10% (<text:span text:style-name="T1">TAK/NIE</text:span>)* (<text:span text:style-name="T18">należy wykreślić !</text:span>)</text:p>
        </text:list-item>
        <text:list-item>
          <text:p text:style-name="P128">dren wysokociśnieniowy min. 27 cm z kranikiem trójdrożnym – gdy dłuższy 10% (<text:span text:style-name="T1">TAK/NIE</text:span>)* (<text:span text:style-name="T18">należy wykreślić !</text:span>)</text:p>
        </text:list-item>
      </text:list>
      <text:p text:style-name="P64"/>
      <text:p text:style-name="P59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19</text:h>
      <text:p text:style-name="P1"/>
      <text:p text:style-name="Standard"/>
      <text:p text:style-name="Standard"/>
      <text:p text:style-name="Standard"/>
      <text:p text:style-name="P2">URZĄDZENIE DO ODSYSANIA SKRZEPLIN Z NACZYŃ WIEŃCOWYCH</text:p>
      <text:p text:style-name="P1"/>
      <text:p text:style-name="P2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2"/>
        <table:table-column table:style-name="Tabela17.D" table:number-columns-repeated="2"/>
        <table:table-column table:style-name="Tabela17.I"/>
        <table:table-row table:style-name="Tabela17.1">
          <table:table-cell table:style-name="Tabela17.A1" office:value-type="string">
            <text:p text:style-name="P2">Lp.</text:p>
          </table:table-cell>
          <table:table-cell table:style-name="Tabela17.A1" office:value-type="string">
            <text:p text:style-name="P2">Nazwa towaru</text:p>
          </table:table-cell>
          <table:table-cell table:style-name="Tabela17.A1" office:value-type="string">
            <text:p text:style-name="P2">Ilość <text:s text:c="4"/></text:p>
          </table:table-cell>
          <table:table-cell table:style-name="Tabela17.A1" office:value-type="string">
            <text:p text:style-name="P2">Cena jedn. netto</text:p>
          </table:table-cell>
          <table:table-cell table:style-name="Tabela17.A1" office:value-type="string">
            <text:p text:style-name="P2">Wartość netto</text:p>
          </table:table-cell>
          <table:table-cell table:style-name="Tabela17.A1" office:value-type="string">
            <text:p text:style-name="P2">Podatek VAT</text:p>
          </table:table-cell>
          <table:table-cell table:style-name="Tabela17.G1" office:value-type="string">
            <text:p text:style-name="P2">Wartość brutto</text:p>
          </table:table-cell>
          <table:table-cell table:style-name="Tabela17.A1" office:value-type="string">
            <text:p text:style-name="P2">Producent </text:p>
          </table:table-cell>
          <table:table-cell table:style-name="Tabela17.I1" office:value-type="string">
            <text:p text:style-name="P2">Nazwa handlowa</text:p>
          </table:table-cell>
        </table:table-row>
        <table:table-row table:style-name="Tabela17.2">
          <table:table-cell table:style-name="Tabela17.A1" office:value-type="string">
            <text:p text:style-name="P2">1.</text:p>
          </table:table-cell>
          <table:table-cell table:style-name="Tabela17.A1" office:value-type="string">
            <text:p text:style-name="P40">Urządzenie do odsysania skrzeplin z naczyń wieńcowych w systemie Rx</text:p>
            <text:p text:style-name="P40"/>
          </table:table-cell>
          <table:table-cell table:style-name="Tabela17.A1" office:value-type="string">
            <text:p text:style-name="P24">100 sztuk</text:p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5"/>
          </table:table-cell>
          <table:table-cell table:style-name="Tabela17.I1" office:value-type="string">
            <text:p text:style-name="P25"/>
          </table:table-cell>
        </table:table-row>
      </table:table>
      <text:p text:style-name="P24"/>
      <text:p text:style-name="P24"/>
      <text:p text:style-name="P55">OCENA JAKOŚCI ZAOFEROWANYCH WYROBÓW:</text:p>
      <text:list xml:id="list133624651828310" text:continue-numbering="true" text:style-name="WW8Num8">
        <text:list-item>
          <text:p text:style-name="P128">kompatybilne z cewnikiem prowadzącym 6F i 7 F – wymagane</text:p>
        </text:list-item>
        <text:list-item>
          <text:p text:style-name="P128">kompatybilne z prowadnikiem<text:span text:style-name="T1"> </text:span>0,014” – wymagane</text:p>
        </text:list-item>
        <text:list-item>
          <text:p text:style-name="P128">dwa znaczniki cieniujące (na końcówce cewnika i oddalony 15 mm od końcówki) - 15% (<text:span text:style-name="T1">TAK/NIE</text:span>)* (<text:span text:style-name="T18">należy wykreślić !</text:span>)</text:p>
        </text:list-item>
        <text:list-item>
          <text:p text:style-name="P128">powierzchnia ekstrakcji 0,99 mm2 dla 6F i 1,39 mm2 dla 7 F - 15% (<text:span text:style-name="T1">TAK/NIE</text:span>)* (<text:span text:style-name="T18">należy wykreślić !</text:span>)</text:p>
        </text:list-item>
        <text:list-item>
          <text:p text:style-name="P128">długość cewnika &gt; lub = 140 cm - 10% (<text:span text:style-name="T1">TAK/NIE</text:span>)* (<text:span text:style-name="T18">należy wykreślić !</text:span>)</text:p>
        </text:list-item>
        <text:list-item>
          <text:p text:style-name="P128">w zestawie dwie strzykawki 30 cc z blokadą , mandryl usztywniający, kranik jednokierunkowy oraz przedłużacz - wymagane</text:p>
        </text:list-item>
      </text:list>
      <text:p text:style-name="P63"/>
      <text:p text:style-name="P63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Standard"/>
      <text:h text:style-name="P170" text:outline-level="1"><text:soft-page-break/>Załącznik Nr 1 A do SIWZ</text:h>
      <text:h text:style-name="P166" text:outline-level="1">Pakiet Nr 20</text:h>
      <text:p text:style-name="Standard"/>
      <text:p text:style-name="P2">RAMPY TRÓJDROŻNE</text:p>
      <text:p text:style-name="P1"/>
      <text:p text:style-name="P2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 table:number-columns-repeated="2"/>
        <table:table-column table:style-name="Tabela18.D" table:number-columns-repeated="2"/>
        <table:table-column table:style-name="Tabela18.I"/>
        <table:table-row table:style-name="Tabela18.1">
          <table:table-cell table:style-name="Tabela18.A1" office:value-type="string">
            <text:p text:style-name="P2">Lp.</text:p>
          </table:table-cell>
          <table:table-cell table:style-name="Tabela18.A1" office:value-type="string">
            <text:p text:style-name="P2">Nazwa towaru</text:p>
          </table:table-cell>
          <table:table-cell table:style-name="Tabela18.A1" office:value-type="string">
            <text:p text:style-name="P2">Ilość <text:s text:c="4"/></text:p>
          </table:table-cell>
          <table:table-cell table:style-name="Tabela18.A1" office:value-type="string">
            <text:p text:style-name="P2">Cena jedn. netto</text:p>
          </table:table-cell>
          <table:table-cell table:style-name="Tabela18.A1" office:value-type="string">
            <text:p text:style-name="P2">Wartość netto</text:p>
          </table:table-cell>
          <table:table-cell table:style-name="Tabela18.A1" office:value-type="string">
            <text:p text:style-name="P2">Podatek VAT</text:p>
          </table:table-cell>
          <table:table-cell table:style-name="Tabela18.G1" office:value-type="string">
            <text:p text:style-name="P2">Wartość brutto</text:p>
          </table:table-cell>
          <table:table-cell table:style-name="Tabela18.A1" office:value-type="string">
            <text:p text:style-name="P2">Producent </text:p>
          </table:table-cell>
          <table:table-cell table:style-name="Tabela18.I1" office:value-type="string">
            <text:p text:style-name="P2">Nazwa handlowa</text:p>
          </table:table-cell>
        </table:table-row>
        <table:table-row table:style-name="Tabela18.2">
          <table:table-cell table:style-name="Tabela18.A1" office:value-type="string">
            <text:p text:style-name="P2">1.</text:p>
          </table:table-cell>
          <table:table-cell table:style-name="Tabela18.A1" office:value-type="string">
            <text:p text:style-name="P46"/>
            <text:p text:style-name="P40">Rampy trójdrożne</text:p>
            <text:p text:style-name="P40"/>
          </table:table-cell>
          <table:table-cell table:style-name="Tabela18.A1" office:value-type="string">
            <text:p text:style-name="P24">1300 sztuk</text:p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I1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p text:style-name="Standard"/>
      <text:list xml:id="list133624336233506" text:continue-numbering="true" text:style-name="WW8Num8">
        <text:list-item>
          <text:p text:style-name="P128">rampy trójkranikowe – wymagane</text:p>
        </text:list-item>
        <text:list-item>
          <text:p text:style-name="P128">możliwość płynnego ustawienia zaworów – 10% (<text:span text:style-name="T1">TAK/NIE</text:span>)* (<text:span text:style-name="T18">należy wykreślić !</text:span>)</text:p>
        </text:list-item>
        <text:list-item>
          <text:p text:style-name="P128">Wysokociśnieniowe 1000 psi wymagane, gdy większe <text:s/>– 15% (<text:span text:style-name="T1">TAK/NIE</text:span>)* (<text:span text:style-name="T18">należy wykreślić !</text:span>) </text:p>
        </text:list-item>
        <text:list-item>
          <text:p text:style-name="P128">Z adaptorem rotacyjnym – 15% (<text:span text:style-name="T1">TAK/NIE</text:span>)* (<text:span text:style-name="T18">należy wykreślić !</text:span>)</text:p>
        </text:list-item>
      </text:list>
      <text:p text:style-name="P64"/>
      <text:p text:style-name="P63"/>
      <text:p text:style-name="P84"/>
      <text:p text:style-name="P58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Standard"/>
      <text:h text:style-name="P170" text:outline-level="1"><text:soft-page-break/>Załącznik Nr 1 A do SIWZ</text:h>
      <text:h text:style-name="P166" text:outline-level="1">Pakiet Nr 21</text:h>
      <text:p text:style-name="Standard"/>
      <text:p text:style-name="Standard"/>
      <text:p text:style-name="P1"/>
      <text:p text:style-name="P2">ZESTAW MONITORUJĄCY Z JEDNORAZOWYM PRZETWORNIKIEM</text:p>
      <text:p text:style-name="P2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2"/>
        <table:table-column table:style-name="Tabela19.D" table:number-columns-repeated="2"/>
        <table:table-column table:style-name="Tabela19.I"/>
        <table:table-row table:style-name="Tabela19.1">
          <table:table-cell table:style-name="Tabela19.A1" office:value-type="string">
            <text:p text:style-name="P2">Lp.</text:p>
          </table:table-cell>
          <table:table-cell table:style-name="Tabela19.A1" office:value-type="string">
            <text:p text:style-name="P2">Nazwa towaru</text:p>
          </table:table-cell>
          <table:table-cell table:style-name="Tabela19.A1" office:value-type="string">
            <text:p text:style-name="P2">Ilość <text:s text:c="4"/></text:p>
          </table:table-cell>
          <table:table-cell table:style-name="Tabela19.A1" office:value-type="string">
            <text:p text:style-name="P2">Cena jedn. netto</text:p>
          </table:table-cell>
          <table:table-cell table:style-name="Tabela19.A1" office:value-type="string">
            <text:p text:style-name="P2">Wartość netto</text:p>
          </table:table-cell>
          <table:table-cell table:style-name="Tabela19.A1" office:value-type="string">
            <text:p text:style-name="P2">Podatek VAT</text:p>
          </table:table-cell>
          <table:table-cell table:style-name="Tabela19.G1" office:value-type="string">
            <text:p text:style-name="P2">Wartość brutto</text:p>
          </table:table-cell>
          <table:table-cell table:style-name="Tabela19.A1" office:value-type="string">
            <text:p text:style-name="P2">Producent </text:p>
          </table:table-cell>
          <table:table-cell table:style-name="Tabela19.I1" office:value-type="string">
            <text:p text:style-name="P2">Nazwa handlowa</text:p>
          </table:table-cell>
        </table:table-row>
        <table:table-row table:style-name="Tabela19.2">
          <table:table-cell table:style-name="Tabela19.A1" office:value-type="string">
            <text:p text:style-name="P2">1.</text:p>
          </table:table-cell>
          <table:table-cell table:style-name="Tabela19.A1" office:value-type="string">
            <text:p text:style-name="Standard"><text:span text:style-name="T4">Zestaw monitorujący z jednorazowym przetwornikiem</text:span><text:span text:style-name="T5">*</text:span></text:p>
            <text:p text:style-name="P38"/>
          </table:table-cell>
          <table:table-cell table:style-name="Tabela19.A1" office:value-type="string">
            <text:p text:style-name="P24">250</text:p>
            <text:p text:style-name="P24">sztuk</text:p>
          </table:table-cell>
          <table:table-cell table:style-name="Tabela19.A1" office:value-type="string">
            <text:p text:style-name="P25"/>
          </table:table-cell>
          <table:table-cell table:style-name="Tabela19.A1" office:value-type="string">
            <text:p text:style-name="P25"/>
          </table:table-cell>
          <table:table-cell table:style-name="Tabela19.A1" office:value-type="string">
            <text:p text:style-name="P25"/>
          </table:table-cell>
          <table:table-cell table:style-name="Tabela19.A1" office:value-type="string">
            <text:p text:style-name="P25"/>
          </table:table-cell>
          <table:table-cell table:style-name="Tabela19.A1" office:value-type="string">
            <text:p text:style-name="P25"/>
          </table:table-cell>
          <table:table-cell table:style-name="Tabela19.I1" office:value-type="string">
            <text:p text:style-name="P25"/>
          </table:table-cell>
        </table:table-row>
      </table:table>
      <text:p text:style-name="Standard"/>
      <text:p text:style-name="P55">OCENA JAKOŚCI ZAOFEROWANYCH WYROBÓW:</text:p>
      <text:list xml:id="list2289871491" text:style-name="WW8Num5">
        <text:list-item>
          <text:p text:style-name="P162">test umożliwiający krwawy pomiar ciśnień w trakcie zabiegów w Pracowni Hemodynamiki Serca – 40% (<text:span text:style-name="T1">TAK/NIE</text:span>) (<text:span text:style-name="T18">należy wykreślić !</text:span>)</text:p>
        </text:list-item>
        <text:list-item>
          <text:p text:style-name="P163">wymagany zestaw kabli do podłączenia, kompatybilny z posiadanym urządzeniem (Philips Xper Flex Cardio FC 2010) oraz płytką mocującą przetwornik (2 sztuki) do stojaka </text:p>
        </text:list-item>
      </text:list>
      <text:p text:style-name="P78"/>
      <text:p text:style-name="P90"/>
      <text:p text:style-name="P90"/>
      <text:p text:style-name="P90"/>
      <text:p text:style-name="P109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1"><text:span text:style-name="T62">*</text:span> Formularz cenowy musi być opatrzony kwalifikowanym podpisem elektronicznym</text:p>
      <text:p text:style-name="P102"/>
      <text:p text:style-name="P58"/>
      <text:p text:style-name="P58"/>
      <text:h text:style-name="P170" text:outline-level="1"><text:soft-page-break/>Załącznik Nr 1 A do SIWZ</text:h>
      <text:h text:style-name="P166" text:outline-level="1">Pakiet Nr 22</text:h>
      <text:p text:style-name="P1"/>
      <text:p text:style-name="Standard"/>
      <text:p text:style-name="Standard"/>
      <text:p text:style-name="P2">STENT-GRAFT WIEŃCOWY</text:p>
      <text:p text:style-name="P1"/>
      <text:p text:style-name="P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2"/>
        <table:table-column table:style-name="Tabela20.D" table:number-columns-repeated="2"/>
        <table:table-column table:style-name="Tabela20.I"/>
        <table:table-row table:style-name="Tabela20.1">
          <table:table-cell table:style-name="Tabela20.A1" office:value-type="string">
            <text:p text:style-name="P2">Lp.</text:p>
          </table:table-cell>
          <table:table-cell table:style-name="Tabela20.A1" office:value-type="string">
            <text:p text:style-name="P2">Nazwa towaru</text:p>
          </table:table-cell>
          <table:table-cell table:style-name="Tabela20.A1" office:value-type="string">
            <text:p text:style-name="P2">Ilość <text:s text:c="4"/></text:p>
          </table:table-cell>
          <table:table-cell table:style-name="Tabela20.A1" office:value-type="string">
            <text:p text:style-name="P2">Cena jedn. netto</text:p>
          </table:table-cell>
          <table:table-cell table:style-name="Tabela20.A1" office:value-type="string">
            <text:p text:style-name="P2">Wartość netto</text:p>
          </table:table-cell>
          <table:table-cell table:style-name="Tabela20.A1" office:value-type="string">
            <text:p text:style-name="P2">Podatek VAT</text:p>
          </table:table-cell>
          <table:table-cell table:style-name="Tabela20.G1" office:value-type="string">
            <text:p text:style-name="P2">Wartość brutto</text:p>
          </table:table-cell>
          <table:table-cell table:style-name="Tabela20.A1" office:value-type="string">
            <text:p text:style-name="P2">Producent </text:p>
          </table:table-cell>
          <table:table-cell table:style-name="Tabela20.I1" office:value-type="string">
            <text:p text:style-name="P2">Nazwa handlowa</text:p>
          </table:table-cell>
        </table:table-row>
        <table:table-row table:style-name="Tabela20.2">
          <table:table-cell table:style-name="Tabela20.A1" office:value-type="string">
            <text:p text:style-name="P2">1.</text:p>
          </table:table-cell>
          <table:table-cell table:style-name="Tabela20.A1" office:value-type="string">
            <text:p text:style-name="P38">Stent-Graft wieńcowy</text:p>
          </table:table-cell>
          <table:table-cell table:style-name="Tabela20.A1" office:value-type="string">
            <text:p text:style-name="P24">5 szt.</text:p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I1" office:value-type="string">
            <text:p text:style-name="P25"/>
          </table:table-cell>
        </table:table-row>
      </table:table>
      <text:p text:style-name="Standard"/>
      <text:p text:style-name="Standard"/>
      <text:p text:style-name="P55">OCENA JAKOŚCI ZAOFEROWANYCH WYROBÓW:</text:p>
      <text:p text:style-name="Standard"/>
      <text:list xml:id="list133625057658433" text:continue-numbering="true" text:style-name="WW8Num5">
        <text:list-item>
          <text:p text:style-name="P150">kompatybilny z cewnikiem prowadzącym 0,068” dla średnicy 3,0 mm – 20% (<text:span text:style-name="T1">TAK/NIE</text:span>) (<text:span text:style-name="T18">należy wykreślić !</text:span>)</text:p>
        </text:list-item>
        <text:list-item>
          <text:p text:style-name="P150">zakres średnic 3,0 – 5,0 – 20% (<text:span text:style-name="T1">TAK/NIE</text:span>) (<text:span text:style-name="T18">należy wykreślić !</text:span>)</text:p>
        </text:list-item>
      </text:list>
      <text:p text:style-name="P63"/>
      <text:p text:style-name="P63"/>
      <text:p text:style-name="P58"/>
      <text:p text:style-name="P58"/>
      <text:p text:style-name="P58"/>
      <text:p text:style-name="P58"/>
      <text:p text:style-name="P109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P58"/>
      <text:h text:style-name="P170" text:outline-level="1"><text:soft-page-break/>Załącznik Nr 1 A do SIWZ</text:h>
      <text:h text:style-name="P166" text:outline-level="1">Pakiet Nr 23</text:h>
      <text:p text:style-name="P2"/>
      <text:p text:style-name="P2">PĘTLE DO USUWANIA CIAŁ OBCYCH Z TĘTNIC</text:p>
      <text:p text:style-name="P2"/>
      <text:p text:style-name="P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D" table:number-columns-repeated="2"/>
        <table:table-column table:style-name="Tabela21.I"/>
        <table:table-row table:style-name="Tabela21.1">
          <table:table-cell table:style-name="Tabela21.A1" office:value-type="string">
            <text:p text:style-name="P2">Lp.</text:p>
          </table:table-cell>
          <table:table-cell table:style-name="Tabela21.A1" office:value-type="string">
            <text:p text:style-name="P2">Nazwa towaru</text:p>
          </table:table-cell>
          <table:table-cell table:style-name="Tabela21.A1" office:value-type="string">
            <text:p text:style-name="P2">Ilość <text:s text:c="4"/></text:p>
          </table:table-cell>
          <table:table-cell table:style-name="Tabela21.A1" office:value-type="string">
            <text:p text:style-name="P2">Cena jedn. netto</text:p>
          </table:table-cell>
          <table:table-cell table:style-name="Tabela21.A1" office:value-type="string">
            <text:p text:style-name="P2">Wartość netto</text:p>
          </table:table-cell>
          <table:table-cell table:style-name="Tabela21.A1" office:value-type="string">
            <text:p text:style-name="P2">Podatek VAT</text:p>
          </table:table-cell>
          <table:table-cell table:style-name="Tabela21.G1" office:value-type="string">
            <text:p text:style-name="P2">Wartość brutto</text:p>
          </table:table-cell>
          <table:table-cell table:style-name="Tabela21.A1" office:value-type="string">
            <text:p text:style-name="P2">Producent </text:p>
          </table:table-cell>
          <table:table-cell table:style-name="Tabela21.I1" office:value-type="string">
            <text:p text:style-name="P2">Nazwa handlowa</text:p>
          </table:table-cell>
        </table:table-row>
        <table:table-row table:style-name="Tabela21.2">
          <table:table-cell table:style-name="Tabela21.A1" office:value-type="string">
            <text:p text:style-name="P2">1.</text:p>
          </table:table-cell>
          <table:table-cell table:style-name="Tabela21.A1" office:value-type="string">
            <text:p text:style-name="P38">Pętle do usuwania ciał obcych z tętnic</text:p>
          </table:table-cell>
          <table:table-cell table:style-name="Tabela21.A1" office:value-type="string">
            <text:p text:style-name="P24">2 szt.</text:p>
          </table:table-cell>
          <table:table-cell table:style-name="Tabela21.A1" office:value-type="string">
            <text:p text:style-name="P25"/>
          </table:table-cell>
          <table:table-cell table:style-name="Tabela21.A1" office:value-type="string">
            <text:p text:style-name="P25"/>
          </table:table-cell>
          <table:table-cell table:style-name="Tabela21.A1" office:value-type="string">
            <text:p text:style-name="P25"/>
          </table:table-cell>
          <table:table-cell table:style-name="Tabela21.A1" office:value-type="string">
            <text:p text:style-name="P25"/>
          </table:table-cell>
          <table:table-cell table:style-name="Tabela21.A1" office:value-type="string">
            <text:p text:style-name="P25"/>
          </table:table-cell>
          <table:table-cell table:style-name="Tabela21.I1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list xml:id="list165054005" text:style-name="WW8Num4">
        <text:list-item>
          <text:p text:style-name="P151">możliwość usuwania ciał obcych z naczyń o średnicy od 3,0 – 3,5 mm – 20% (<text:span text:style-name="T1">TAK/NIE</text:span>)* (<text:span text:style-name="T18">należy wykreślić !</text:span>)</text:p>
        </text:list-item>
        <text:list-item>
          <text:p text:style-name="P151">w zestawie: koszulka naczyniowa, łącznik, torquer – 20% (<text:span text:style-name="T1">TAK/NIE</text:span>)* (<text:span text:style-name="T18">należy wykreślić !</text:span>)</text:p>
        </text:list-item>
      </text:list>
      <text:p text:style-name="P7"/>
      <text:p text:style-name="P7"/>
      <text:p text:style-name="P58"/>
      <text:p text:style-name="P58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P181" text:outline-level="1">Załącznik Nr 1 A do SIWZ</text:h>
      <text:h text:style-name="P166" text:outline-level="1">Pakiet Nr 24</text:h>
      <text:p text:style-name="P7"/>
      <text:p text:style-name="P2">ZESTAW DO CTO</text:p>
      <text:p text:style-name="P2"/>
      <text:p text:style-name="P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 table:number-columns-repeated="2"/>
        <table:table-column table:style-name="Tabela22.D" table:number-columns-repeated="2"/>
        <table:table-column table:style-name="Tabela22.I"/>
        <table:table-row table:style-name="Tabela22.1">
          <table:table-cell table:style-name="Tabela22.A1" office:value-type="string">
            <text:p text:style-name="P2">Lp.</text:p>
          </table:table-cell>
          <table:table-cell table:style-name="Tabela22.A1" office:value-type="string">
            <text:p text:style-name="P2">Nazwa towaru</text:p>
          </table:table-cell>
          <table:table-cell table:style-name="Tabela22.A1" office:value-type="string">
            <text:p text:style-name="P2">Ilość <text:s text:c="4"/></text:p>
          </table:table-cell>
          <table:table-cell table:style-name="Tabela22.A1" office:value-type="string">
            <text:p text:style-name="P2">Cena jedn. netto</text:p>
          </table:table-cell>
          <table:table-cell table:style-name="Tabela22.A1" office:value-type="string">
            <text:p text:style-name="P2">Wartość netto</text:p>
          </table:table-cell>
          <table:table-cell table:style-name="Tabela22.A1" office:value-type="string">
            <text:p text:style-name="P2">Podatek VAT</text:p>
          </table:table-cell>
          <table:table-cell table:style-name="Tabela22.G1" office:value-type="string">
            <text:p text:style-name="P2">Wartość brutto</text:p>
          </table:table-cell>
          <table:table-cell table:style-name="Tabela22.A1" office:value-type="string">
            <text:p text:style-name="P2">Producent </text:p>
          </table:table-cell>
          <table:table-cell table:style-name="Tabela22.I1" office:value-type="string">
            <text:p text:style-name="P2">Nazwa handlowa</text:p>
          </table:table-cell>
        </table:table-row>
        <table:table-row table:style-name="Tabela22.2">
          <table:table-cell table:style-name="Tabela22.A1" office:value-type="string">
            <text:p text:style-name="P2">1.</text:p>
          </table:table-cell>
          <table:table-cell table:style-name="Tabela22.A1" office:value-type="string">
            <text:p text:style-name="P38">Mikrocewnik do CTO</text:p>
          </table:table-cell>
          <table:table-cell table:style-name="Tabela22.A1" office:value-type="string">
            <text:p text:style-name="P24">10 szt.</text:p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I1" office:value-type="string">
            <text:p text:style-name="P25"/>
          </table:table-cell>
        </table:table-row>
        <table:table-row table:style-name="Tabela22.2">
          <table:table-cell table:style-name="Tabela22.A3" office:value-type="string">
            <text:p text:style-name="P2">2.</text:p>
          </table:table-cell>
          <table:table-cell table:style-name="Tabela22.A3" office:value-type="string">
            <text:p text:style-name="P38">Prowadnik dedykowany do otwierania przewlekłych zamknięć z dostępu retro i eksternalizacji</text:p>
          </table:table-cell>
          <table:table-cell table:style-name="Tabela22.A3" office:value-type="string">
            <text:p text:style-name="P24">20 szt.</text:p>
          </table:table-cell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I3" office:value-type="string">
            <text:p text:style-name="P25"/>
          </table:table-cell>
        </table:table-row>
        <table:table-row table:style-name="Tabela22.2">
          <table:table-cell table:style-name="Tabela22.A3" table:number-columns-spanned="4" office:value-type="string">
            <text:p text:style-name="P8">RAZEM:</text:p>
          </table:table-cell>
          <table:covered-table-cell/>
          <table:covered-table-cell/>
          <table:covered-table-cell/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A3" office:value-type="string">
            <text:p text:style-name="P25"/>
          </table:table-cell>
          <table:table-cell table:style-name="Tabela22.I3" office:value-type="string">
            <text:p text:style-name="P25"/>
          </table:table-cell>
        </table:table-row>
      </table:table>
      <text:p text:style-name="P24"/>
      <text:p text:style-name="P55">OCENA JAKOŚCI ZAOFEROWANYCH WYROBÓW:</text:p>
      <text:list xml:id="list1600997233" text:style-name="WW8Num3">
        <text:list-item>
          <text:p text:style-name="P164">mikrocewnik zbrojony splotem wolframowym – 15 % (<text:span text:style-name="T1">TAK/NIE</text:span>)* (<text:span text:style-name="T18">należy wykreślić !</text:span>)</text:p>
        </text:list-item>
        <text:list-item>
          <text:p text:style-name="P164">mikrocewnik dostępny w długościach 135 cm – gdy dłuższy 10% (<text:span text:style-name="T1">TAK/NIE</text:span>)* (<text:span text:style-name="T18">należy wykreślić !</text:span>)</text:p>
        </text:list-item>
        <text:list-item>
          <text:p text:style-name="P164">mikrocewnik z miękką atraumatyczna i taperowaną końcówką – <text:s/>15% (<text:span text:style-name="T1">TAK/NIE</text:span>)* (<text:span text:style-name="T18">należy wykreślić !</text:span>)</text:p>
        </text:list-item>
        <text:list-item>
          <text:p text:style-name="P164">średnice prowadników 0,014'' i 0,010'' – wymagane</text:p>
        </text:list-item>
        <text:list-item>
          <text:p text:style-name="P164">długości prowadników 190 cm, 300 cm, 330 cm - wymagane</text:p>
        </text:list-item>
      </text:list>
      <text:p text:style-name="P9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89"><text:span text:style-name="T62">*</text:span> Formularz cenowy musi być opatrzony kwalifikowanym podpisem elektronicznym</text:p>
      <text:h text:style-name="P177" text:outline-level="1"><text:soft-page-break/>Załącznik Nr 1 A do SIWZ</text:h>
      <text:h text:style-name="P166" text:outline-level="1">Pakiet Nr 25</text:h>
      <text:p text:style-name="P2"/>
      <text:p text:style-name="P2"/>
      <text:p text:style-name="P2">PRZEWODY WYSOKOCIŚNIENIOWE MIĘKKIE</text:p>
      <text:p text:style-name="P2"/>
      <text:p text:style-name="P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D" table:number-columns-repeated="2"/>
        <table:table-column table:style-name="Tabela23.I"/>
        <table:table-row table:style-name="Tabela23.1">
          <table:table-cell table:style-name="Tabela23.A1" office:value-type="string">
            <text:p text:style-name="P2">Lp.</text:p>
          </table:table-cell>
          <table:table-cell table:style-name="Tabela23.A1" office:value-type="string">
            <text:p text:style-name="P2">Nazwa towaru</text:p>
          </table:table-cell>
          <table:table-cell table:style-name="Tabela23.A1" office:value-type="string">
            <text:p text:style-name="P2">Ilość <text:s text:c="4"/></text:p>
          </table:table-cell>
          <table:table-cell table:style-name="Tabela23.A1" office:value-type="string">
            <text:p text:style-name="P2">Cena jedn. netto</text:p>
          </table:table-cell>
          <table:table-cell table:style-name="Tabela23.A1" office:value-type="string">
            <text:p text:style-name="P2">Wartość netto</text:p>
          </table:table-cell>
          <table:table-cell table:style-name="Tabela23.A1" office:value-type="string">
            <text:p text:style-name="P2">Podatek VAT</text:p>
          </table:table-cell>
          <table:table-cell table:style-name="Tabela23.G1" office:value-type="string">
            <text:p text:style-name="P2">Wartość brutto</text:p>
          </table:table-cell>
          <table:table-cell table:style-name="Tabela23.A1" office:value-type="string">
            <text:p text:style-name="P2">Producent </text:p>
          </table:table-cell>
          <table:table-cell table:style-name="Tabela23.I1" office:value-type="string">
            <text:p text:style-name="P2">Nazwa handlowa</text:p>
          </table:table-cell>
        </table:table-row>
        <table:table-row table:style-name="Tabela23.2">
          <table:table-cell table:style-name="Tabela23.A1" office:value-type="string">
            <text:p text:style-name="P2">1.</text:p>
          </table:table-cell>
          <table:table-cell table:style-name="Tabela23.A1" office:value-type="string">
            <text:p text:style-name="P38">Przewody wysokociśnieniowe miękkie</text:p>
          </table:table-cell>
          <table:table-cell table:style-name="Tabela23.A1" office:value-type="string">
            <text:p text:style-name="P24">1300 szt.</text:p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I1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list xml:id="list133625784844702" text:continue-numbering="true" text:style-name="WW8Num3">
        <text:list-item>
          <text:p text:style-name="P164">przeźroczyste – 40% (<text:span text:style-name="T1">TAK/NIE</text:span>)* (<text:span text:style-name="T18">należy wykreślić !</text:span>)</text:p>
        </text:list-item>
        <text:list-item>
          <text:p text:style-name="P164">długość min 120 cm – wymagane</text:p>
        </text:list-item>
        <text:list-item>
          <text:p text:style-name="P164">ruchoma końcówka typu Luer lock męska – wymagane</text:p>
        </text:list-item>
        <text:list-item>
          <text:p text:style-name="P164">przewód wysokociśnieniowy kompatybilny ze strzykawką automatyczną Illumena, wkłady o poj. 150 ml Mallinckrodt</text:p>
        </text:list-item>
      </text:list>
      <text:p text:style-name="P102"/>
      <text:p text:style-name="P10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P58"/>
      <text:p text:style-name="P58"/>
      <text:h text:style-name="P170" text:outline-level="1"><text:soft-page-break/>Załącznik Nr 1 A do SIWZ</text:h>
      <text:h text:style-name="P166" text:outline-level="1">Pakiet Nr 26</text:h>
      <text:p text:style-name="P7"/>
      <text:p text:style-name="P7"/>
      <text:p text:style-name="P7"/>
      <text:p text:style-name="P2">BALONY POKRYTE LEKIEM ANTYMITOTYCZNYM W MIESZANCE ZE ŚRODKIEM SYNTETYCZNYM</text:p>
      <text:p text:style-name="P2"/>
      <text:p text:style-name="P2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2"/>
        <table:table-column table:style-name="Tabela24.D" table:number-columns-repeated="2"/>
        <table:table-column table:style-name="Tabela24.I"/>
        <table:table-row table:style-name="Tabela24.1">
          <table:table-cell table:style-name="Tabela24.A1" office:value-type="string">
            <text:p text:style-name="P2">Lp.</text:p>
          </table:table-cell>
          <table:table-cell table:style-name="Tabela24.A1" office:value-type="string">
            <text:p text:style-name="P2">Nazwa towaru</text:p>
          </table:table-cell>
          <table:table-cell table:style-name="Tabela24.A1" office:value-type="string">
            <text:p text:style-name="P2">Ilość <text:s text:c="4"/></text:p>
          </table:table-cell>
          <table:table-cell table:style-name="Tabela24.A1" office:value-type="string">
            <text:p text:style-name="P2">Cena jedn. netto</text:p>
          </table:table-cell>
          <table:table-cell table:style-name="Tabela24.A1" office:value-type="string">
            <text:p text:style-name="P2">Wartość netto</text:p>
          </table:table-cell>
          <table:table-cell table:style-name="Tabela24.A1" office:value-type="string">
            <text:p text:style-name="P2">Podatek VAT</text:p>
          </table:table-cell>
          <table:table-cell table:style-name="Tabela24.G1" office:value-type="string">
            <text:p text:style-name="P2">Wartość brutto</text:p>
          </table:table-cell>
          <table:table-cell table:style-name="Tabela24.A1" office:value-type="string">
            <text:p text:style-name="P2">Producent </text:p>
          </table:table-cell>
          <table:table-cell table:style-name="Tabela24.I1" office:value-type="string">
            <text:p text:style-name="P2">Nazwa handlowa</text:p>
          </table:table-cell>
        </table:table-row>
        <table:table-row table:style-name="Tabela24.2">
          <table:table-cell table:style-name="Tabela24.A1" office:value-type="string">
            <text:p text:style-name="P2">1.</text:p>
          </table:table-cell>
          <table:table-cell table:style-name="Tabela24.A1" office:value-type="string">
            <text:p text:style-name="P38">Balony pokryte lekiem antymitotycznym w mieszance ze środkiem syntetycznym</text:p>
          </table:table-cell>
          <table:table-cell table:style-name="Tabela24.A1" office:value-type="string">
            <text:p text:style-name="P24">100 szt.</text:p>
          </table:table-cell>
          <table:table-cell table:style-name="Tabela24.A1" office:value-type="string">
            <text:p text:style-name="P25"/>
          </table:table-cell>
          <table:table-cell table:style-name="Tabela24.A1" office:value-type="string">
            <text:p text:style-name="P25"/>
          </table:table-cell>
          <table:table-cell table:style-name="Tabela24.A1" office:value-type="string">
            <text:p text:style-name="P25"/>
          </table:table-cell>
          <table:table-cell table:style-name="Tabela24.A1" office:value-type="string">
            <text:p text:style-name="P25"/>
          </table:table-cell>
          <table:table-cell table:style-name="Tabela24.A1" office:value-type="string">
            <text:p text:style-name="P25"/>
          </table:table-cell>
          <table:table-cell table:style-name="Tabela24.I1" office:value-type="string">
            <text:p text:style-name="P25"/>
          </table:table-cell>
        </table:table-row>
      </table:table>
      <text:p text:style-name="P24"/>
      <text:p text:style-name="Standard"/>
      <text:p text:style-name="P55">OCENA JAKOŚCI ZAOFEROWANYCH WYROBÓW:</text:p>
      <text:p text:style-name="Standard"/>
      <text:list xml:id="list4283506979" text:style-name="WW8Num7">
        <text:list-item>
          <text:p text:style-name="P152">pojedyncza aplikacja leku 30 – 60 s – 5% (<text:span text:style-name="T1">TAK/NIE</text:span>)* (<text:span text:style-name="T18">należy wykreślić !</text:span>)</text:p>
        </text:list-item>
        <text:list-item>
          <text:p text:style-name="P152">paklitaksel w postaci mikrokrystalicznej w dawce 3 ug/mm2 - 20% (<text:span text:style-name="T1">TAK/NIE</text:span>)* (<text:span text:style-name="T18">należy wykreślić !</text:span>)</text:p>
        </text:list-item>
        <text:list-item>
          <text:p text:style-name="P152">dostępne średnice balonów w przedziale 1,5 – 4,5 mm - wymagane</text:p>
        </text:list-item>
        <text:list-item>
          <text:p text:style-name="P152">dostępne długości balonów w przedziale 10-40 mm – wymagane</text:p>
        </text:list-item>
        <text:list-item>
          <text:p text:style-name="P152">ciśnienie nominalne 6 atm lub mniejsze – 15% (<text:span text:style-name="T1">TAK/NIE</text:span>)* (<text:span text:style-name="T18">należy wykreślić !</text:span>)</text:p>
        </text:list-item>
      </text:list>
      <text:p text:style-name="Standard"/>
      <text:p text:style-name="P88"/>
      <text:p text:style-name="P8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p text:style-name="P58"/>
      <text:p text:style-name="P58"/>
      <text:h text:style-name="P170" text:outline-level="1"><text:soft-page-break/>Załącznik Nr 1 A do SIWZ</text:h>
      <text:h text:style-name="P166" text:outline-level="1">Pakiet Nr 27</text:h>
      <text:p text:style-name="P7"/>
      <text:p text:style-name="P7"/>
      <text:p text:style-name="P7"/>
      <text:p text:style-name="P2">STENTY DO BIFURKACJI POKRYTE LEKIEM</text:p>
      <text:p text:style-name="P2">(Sirolimusem lub pochodne)</text:p>
      <text:p text:style-name="P2"/>
      <text:p text:style-name="P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D" table:number-columns-repeated="2"/>
        <table:table-column table:style-name="Tabela25.I"/>
        <table:table-row table:style-name="Tabela25.1">
          <table:table-cell table:style-name="Tabela25.A1" office:value-type="string">
            <text:p text:style-name="P2">Lp.</text:p>
          </table:table-cell>
          <table:table-cell table:style-name="Tabela25.A1" office:value-type="string">
            <text:p text:style-name="P2">Nazwa towaru</text:p>
          </table:table-cell>
          <table:table-cell table:style-name="Tabela25.A1" office:value-type="string">
            <text:p text:style-name="P2">Ilość <text:s text:c="3"/></text:p>
          </table:table-cell>
          <table:table-cell table:style-name="Tabela25.A1" office:value-type="string">
            <text:p text:style-name="P2">Cena jedn. netto</text:p>
          </table:table-cell>
          <table:table-cell table:style-name="Tabela25.A1" office:value-type="string">
            <text:p text:style-name="P2">Wartość netto</text:p>
          </table:table-cell>
          <table:table-cell table:style-name="Tabela25.A1" office:value-type="string">
            <text:p text:style-name="P2">Podatek VAT</text:p>
          </table:table-cell>
          <table:table-cell table:style-name="Tabela25.G1" office:value-type="string">
            <text:p text:style-name="P2">Wartość brutto</text:p>
          </table:table-cell>
          <table:table-cell table:style-name="Tabela25.A1" office:value-type="string">
            <text:p text:style-name="P2">Producent </text:p>
          </table:table-cell>
          <table:table-cell table:style-name="Tabela25.I1" office:value-type="string">
            <text:p text:style-name="P2">Nazwa handlowa</text:p>
          </table:table-cell>
        </table:table-row>
        <table:table-row table:style-name="Tabela25.2">
          <table:table-cell table:style-name="Tabela25.A1" office:value-type="string">
            <text:p text:style-name="P2">1.</text:p>
          </table:table-cell>
          <table:table-cell table:style-name="Tabela25.A1" office:value-type="string">
            <text:p text:style-name="P38">Stent do bifurkacji pokryty lekiem </text:p>
          </table:table-cell>
          <table:table-cell table:style-name="Tabela25.A1" office:value-type="string">
            <text:p text:style-name="P24">50 szt.</text:p>
          </table:table-cell>
          <table:table-cell table:style-name="Tabela25.A1" office:value-type="string">
            <text:p text:style-name="P25"/>
          </table:table-cell>
          <table:table-cell table:style-name="Tabela25.A1" office:value-type="string">
            <text:p text:style-name="P25"/>
          </table:table-cell>
          <table:table-cell table:style-name="Tabela25.A1" office:value-type="string">
            <text:p text:style-name="P25"/>
          </table:table-cell>
          <table:table-cell table:style-name="Tabela25.A1" office:value-type="string">
            <text:p text:style-name="P25"/>
          </table:table-cell>
          <table:table-cell table:style-name="Tabela25.A1" office:value-type="string">
            <text:p text:style-name="P25"/>
          </table:table-cell>
          <table:table-cell table:style-name="Tabela25.I1" office:value-type="string">
            <text:p text:style-name="P25"/>
          </table:table-cell>
        </table:table-row>
      </table:table>
      <text:p text:style-name="P24"/>
      <text:p text:style-name="P55"/>
      <text:p text:style-name="P55">OCENA JAKOŚCI ZAOFEROWANYCH WYROBÓW:</text:p>
      <text:list xml:id="list1424213002" text:style-name="WW8Num6">
        <text:list-item>
          <text:p text:style-name="P165">Stent dedykowany do bifurkacji o zmiennej średnicy (min. 5 średnic) – 20% (<text:span text:style-name="T1">TAK/NIE</text:span>)* (<text:span text:style-name="T18">należy wykreślić !</text:span>)</text:p>
        </text:list-item>
        <text:list-item>
          <text:p text:style-name="P165">długości stentu 15,18,23 mm – 10% (<text:span text:style-name="T1">TAK/NIE</text:span>)* (<text:span text:style-name="T18">należy wykreślić !</text:span>)</text:p>
        </text:list-item>
        <text:list-item>
          <text:p text:style-name="P165">3 radioznaczniki umożliwiające precyzyjne pozycjonowanie stentu – 10% (<text:span text:style-name="T1">TAK/NIE</text:span>)* (<text:span text:style-name="T18">należy wykreślić !</text:span>)</text:p>
        </text:list-item>
      </text:list>
      <text:p text:style-name="P1"/>
      <text:p text:style-name="P63"/>
      <text:p text:style-name="P63"/>
      <text:p text:style-name="P110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73"/>
      <text:h text:style-name="P170" text:outline-level="1"><text:soft-page-break/>Załącznik Nr 1 A do SIWZ</text:h>
      <text:h text:style-name="P166" text:outline-level="1">Pakiet Nr 28</text:h>
      <text:p text:style-name="Standard"/>
      <text:p text:style-name="Standard"/>
      <text:p text:style-name="Standard"/>
      <text:p text:style-name="P2">PROWADNIKI HYDROFILNE DO KORONAROGRAFII</text:p>
      <text:p text:style-name="P1"/>
      <text:p text:style-name="P22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 table:number-columns-repeated="2"/>
        <table:table-column table:style-name="Tabela27.D" table:number-columns-repeated="2"/>
        <table:table-column table:style-name="Tabela27.I"/>
        <table:table-row table:style-name="Tabela27.1">
          <table:table-cell table:style-name="Tabela27.A1" office:value-type="string">
            <text:p text:style-name="P2">Lp.</text:p>
          </table:table-cell>
          <table:table-cell table:style-name="Tabela27.A1" office:value-type="string">
            <text:p text:style-name="P2">Nazwa towaru</text:p>
          </table:table-cell>
          <table:table-cell table:style-name="Tabela27.A1" office:value-type="string">
            <text:p text:style-name="P2">Ilość <text:s text:c="4"/>w szt.</text:p>
          </table:table-cell>
          <table:table-cell table:style-name="Tabela27.A1" office:value-type="string">
            <text:p text:style-name="P2">Cena jedn. netto</text:p>
          </table:table-cell>
          <table:table-cell table:style-name="Tabela27.A1" office:value-type="string">
            <text:p text:style-name="P2">Wartość netto</text:p>
          </table:table-cell>
          <table:table-cell table:style-name="Tabela27.A1" office:value-type="string">
            <text:p text:style-name="P2">Podatek VAT</text:p>
          </table:table-cell>
          <table:table-cell table:style-name="Tabela27.G1" office:value-type="string">
            <text:p text:style-name="P2">Wartość brutto</text:p>
          </table:table-cell>
          <table:table-cell table:style-name="Tabela27.A1" office:value-type="string">
            <text:p text:style-name="P2">Producent </text:p>
          </table:table-cell>
          <table:table-cell table:style-name="Tabela27.I1" office:value-type="string">
            <text:p text:style-name="P2">Nazwa handlowa</text:p>
          </table:table-cell>
        </table:table-row>
        <table:table-row table:style-name="Tabela27.2">
          <table:table-cell table:style-name="Tabela27.A1" office:value-type="string">
            <text:p text:style-name="P2">1.</text:p>
          </table:table-cell>
          <table:table-cell table:style-name="Tabela27.A1" office:value-type="string">
            <text:p text:style-name="P40">Prowadniki hydrofilne do koronarografii</text:p>
          </table:table-cell>
          <table:table-cell table:style-name="Tabela27.A1" office:value-type="string">
            <text:p text:style-name="P24">30 szt.</text:p>
          </table:table-cell>
          <table:table-cell table:style-name="Tabela27.A1" office:value-type="string">
            <text:p text:style-name="P25"/>
          </table:table-cell>
          <table:table-cell table:style-name="Tabela27.A1" office:value-type="string">
            <text:p text:style-name="P25"/>
          </table:table-cell>
          <table:table-cell table:style-name="Tabela27.A1" office:value-type="string">
            <text:p text:style-name="P25"/>
          </table:table-cell>
          <table:table-cell table:style-name="Tabela27.A1" office:value-type="string">
            <text:p text:style-name="P25"/>
          </table:table-cell>
          <table:table-cell table:style-name="Tabela27.A1" office:value-type="string">
            <text:p text:style-name="P25"/>
          </table:table-cell>
          <table:table-cell table:style-name="Tabela27.I1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list xml:id="list133624673578210" text:continue-list="list133624336233506" text:style-name="WW8Num8">
        <text:list-item>
          <text:p text:style-name="P128">różne dł. 150 - 260cm – 10% (<text:span text:style-name="T1">TAK/NIE</text:span>)* (<text:span text:style-name="T18">należy wykreślić !</text:span>)</text:p>
        </text:list-item>
        <text:list-item>
          <text:p text:style-name="P128">różne dł. miękkich końcówek (7 - 22cm) zakończonych w kształcie litery „J” – 10% (<text:span text:style-name="T1">TAK/NIE</text:span>)* (<text:span text:style-name="T18">należy wykreślić !</text:span>)</text:p>
        </text:list-item>
        <text:list-item>
          <text:p text:style-name="P128">ciągłość materiału zapewniająca bezpieczeństwo zabiegu – 10% (<text:span text:style-name="T1">TAK/NIE</text:span>)* (<text:span text:style-name="T18">należy wykreślić !</text:span>)</text:p>
        </text:list-item>
        <text:list-item>
          <text:p text:style-name="P128">odpowiednie pokrycie prowadnika ułatwiające wprowadzenie – 5% (<text:span text:style-name="T1">TAK/NIE</text:span>)* (<text:span text:style-name="T18">należy wykreślić !</text:span>)</text:p>
        </text:list-item>
        <text:list-item>
          <text:p text:style-name="P128">sztywna część proksymalna prowadnika zapewniająca dobrą sterowność – 5% <text:s/>(<text:span text:style-name="T1">TAK/NIE</text:span>)* (<text:span text:style-name="T18">należy wykreślić !</text:span>)</text:p>
        </text:list-item>
      </text:list>
      <text:p text:style-name="P59"/>
      <text:p text:style-name="P58"/>
      <text:p text:style-name="P58"/>
      <text:p text:style-name="P110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1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29</text:h>
      <text:p text:style-name="P1"/>
      <text:p text:style-name="Standard"/>
      <text:p text:style-name="Standard"/>
      <text:p text:style-name="P2">STENTY SAMOROZPRĘŻALNE POKRYTE LEKIEM (dowieńcowe)</text:p>
      <text:p text:style-name="P1"/>
      <text:p text:style-name="P2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D" table:number-columns-repeated="2"/>
        <table:table-column table:style-name="Tabela28.I"/>
        <table:table-row table:style-name="Tabela28.1">
          <table:table-cell table:style-name="Tabela28.A1" office:value-type="string">
            <text:p text:style-name="P2">Lp.</text:p>
          </table:table-cell>
          <table:table-cell table:style-name="Tabela28.A1" office:value-type="string">
            <text:p text:style-name="P2">Nazwa towaru</text:p>
          </table:table-cell>
          <table:table-cell table:style-name="Tabela28.A1" office:value-type="string">
            <text:p text:style-name="P2">Ilość <text:s text:c="4"/>w szt.</text:p>
          </table:table-cell>
          <table:table-cell table:style-name="Tabela28.A1" office:value-type="string">
            <text:p text:style-name="P2">Cena jedn. netto</text:p>
          </table:table-cell>
          <table:table-cell table:style-name="Tabela28.A1" office:value-type="string">
            <text:p text:style-name="P2">Wartość netto</text:p>
          </table:table-cell>
          <table:table-cell table:style-name="Tabela28.A1" office:value-type="string">
            <text:p text:style-name="P2">Podatek VAT</text:p>
          </table:table-cell>
          <table:table-cell table:style-name="Tabela28.G1" office:value-type="string">
            <text:p text:style-name="P2">Wartość brutto</text:p>
          </table:table-cell>
          <table:table-cell table:style-name="Tabela28.A1" office:value-type="string">
            <text:p text:style-name="P2">Producent </text:p>
          </table:table-cell>
          <table:table-cell table:style-name="Tabela28.I1" office:value-type="string">
            <text:p text:style-name="P2">Nazwa handlowa</text:p>
          </table:table-cell>
        </table:table-row>
        <table:table-row table:style-name="Tabela28.2">
          <table:table-cell table:style-name="Tabela28.A1" office:value-type="string">
            <text:p text:style-name="P2">1.</text:p>
          </table:table-cell>
          <table:table-cell table:style-name="Tabela28.A1" office:value-type="string">
            <text:p text:style-name="P40">Stenty samorozprężające pokryte lekiem (dowieńcowe)</text:p>
          </table:table-cell>
          <table:table-cell table:style-name="Tabela28.A1" office:value-type="string">
            <text:p text:style-name="P24">5 szt.</text:p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I1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list xml:id="list133625695094441" text:continue-numbering="true" text:style-name="WW8Num8">
        <text:list-item>
          <text:p text:style-name="P128">dobrze dopasowujące się do wymiarów naczynia – 10% (<text:span text:style-name="T1">TAK/NIE</text:span>)* (<text:span text:style-name="T18">należy wykreślić !</text:span>)</text:p>
        </text:list-item>
        <text:list-item>
          <text:p text:style-name="P128">stent uwalniający sirolimus -10% (<text:span text:style-name="T1">TAK/NIE</text:span>)* (<text:span text:style-name="T18">należy wykreślić !</text:span>)</text:p>
        </text:list-item>
        <text:list-item>
          <text:p text:style-name="P145">zakres średni w przedziale 2,5-4 mm z możliwością dopasowania po rozprężeniu do 6 mm - 20% (<text:span text:style-name="T1">TAK/NIE</text:span>)* (<text:span text:style-name="T18">należy wykreślić !</text:span>)</text:p>
        </text:list-item>
        <text:list-item>
          <text:p text:style-name="P145">system dostarczania Rx - wymagane</text:p>
        </text:list-item>
      </text:list>
      <text:p text:style-name="P102"/>
      <text:p text:style-name="P102"/>
      <text:p text:style-name="P110"/>
      <text:p text:style-name="P58"/>
      <text:p text:style-name="P5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1"><text:span text:style-name="T62">*</text:span> Formularz cenowy musi być opatrzony kwalifikowanym podpisem elektronicznym</text:p>
      <text:p text:style-name="Standard"/>
      <text:p text:style-name="Standard"/>
      <text:h text:style-name="P170" text:outline-level="1"><text:soft-page-break/>Załącznik Nr 1 A do SIWZ</text:h>
      <text:h text:style-name="P166" text:outline-level="1">Pakiet Nr 30</text:h>
      <text:p text:style-name="Standard"/>
      <text:p text:style-name="P2">BALONY DO KONTRAPULSACJI</text:p>
      <text:p text:style-name="P1"/>
      <text:p text:style-name="P2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 table:number-columns-repeated="2"/>
        <table:table-column table:style-name="Tabela29.D" table:number-columns-repeated="2"/>
        <table:table-column table:style-name="Tabela29.I"/>
        <table:table-row table:style-name="Tabela29.1">
          <table:table-cell table:style-name="Tabela29.A1" office:value-type="string">
            <text:p text:style-name="P2">Lp.</text:p>
          </table:table-cell>
          <table:table-cell table:style-name="Tabela29.A1" office:value-type="string">
            <text:p text:style-name="P2">Nazwa towaru</text:p>
          </table:table-cell>
          <table:table-cell table:style-name="Tabela29.A1" office:value-type="string">
            <text:p text:style-name="P2">Ilość <text:s text:c="4"/>w szt.</text:p>
          </table:table-cell>
          <table:table-cell table:style-name="Tabela29.A1" office:value-type="string">
            <text:p text:style-name="P2">Cena jedn. netto</text:p>
          </table:table-cell>
          <table:table-cell table:style-name="Tabela29.A1" office:value-type="string">
            <text:p text:style-name="P2">Wartość netto</text:p>
          </table:table-cell>
          <table:table-cell table:style-name="Tabela29.A1" office:value-type="string">
            <text:p text:style-name="P2">Podatek VAT</text:p>
          </table:table-cell>
          <table:table-cell table:style-name="Tabela29.G1" office:value-type="string">
            <text:p text:style-name="P2">Wartość brutto</text:p>
          </table:table-cell>
          <table:table-cell table:style-name="Tabela29.A1" office:value-type="string">
            <text:p text:style-name="P2">Producent </text:p>
          </table:table-cell>
          <table:table-cell table:style-name="Tabela29.I1" office:value-type="string">
            <text:p text:style-name="P2">Nazwa handlowa</text:p>
          </table:table-cell>
        </table:table-row>
        <table:table-row table:style-name="Tabela29.2">
          <table:table-cell table:style-name="Tabela29.A1" office:value-type="string">
            <text:p text:style-name="P2">1.</text:p>
          </table:table-cell>
          <table:table-cell table:style-name="Tabela29.A1" office:value-type="string">
            <text:p text:style-name="P40">Balony do kontrapulsacji</text:p>
          </table:table-cell>
          <table:table-cell table:style-name="Tabela29.A1" office:value-type="string">
            <text:p text:style-name="P24">10 szt.</text:p>
          </table:table-cell>
          <table:table-cell table:style-name="Tabela29.A1" office:value-type="string">
            <text:p text:style-name="P25"/>
          </table:table-cell>
          <table:table-cell table:style-name="Tabela29.A1" office:value-type="string">
            <text:p text:style-name="P25"/>
          </table:table-cell>
          <table:table-cell table:style-name="Tabela29.A1" office:value-type="string">
            <text:p text:style-name="P25"/>
          </table:table-cell>
          <table:table-cell table:style-name="Tabela29.A1" office:value-type="string">
            <text:p text:style-name="P25"/>
          </table:table-cell>
          <table:table-cell table:style-name="Tabela29.A1" office:value-type="string">
            <text:p text:style-name="P25"/>
          </table:table-cell>
          <table:table-cell table:style-name="Tabela29.I1" office:value-type="string">
            <text:p text:style-name="P25"/>
          </table:table-cell>
        </table:table-row>
      </table:table>
      <text:p text:style-name="Standard"/>
      <text:p text:style-name="P55"/>
      <text:p text:style-name="P55">OCENA JAKOŚCI ZAOFEROWANYCH WYROBÓW:</text:p>
      <text:list xml:id="list133626145776221" text:continue-numbering="true" text:style-name="WW8Num8">
        <text:list-item>
          <text:p text:style-name="P128">cztery różne wielkości balonu – 20% (<text:span text:style-name="T1">TAK/NIE</text:span>)* (<text:span text:style-name="T18">należy wykreślić !</text:span>)</text:p>
        </text:list-item>
        <text:list-item>
          <text:p text:style-name="P128">balon kompatybilny z koszulką 7,5 F – 10% (<text:span text:style-name="T1">TAK/NIE</text:span>)* (<text:span text:style-name="T18">należy wykreślić !</text:span>)</text:p>
        </text:list-item>
        <text:list-item>
          <text:p text:style-name="P128">długość cewnika max. 730 mm – 10% (<text:span text:style-name="T1">TAK/NIE</text:span>)* (<text:span text:style-name="T18">należy wykreślić !</text:span>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89"><text:span text:style-name="T62">*</text:span> Formularz cenowy musi być opatrzony kwalifikowanym podpisem elektroniczny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70" text:outline-level="1"><text:soft-page-break/>Załącznik Nr 1 A do SIWZ</text:h>
      <text:h text:style-name="P166" text:outline-level="1">Pakiet Nr 31</text:h>
      <text:p text:style-name="P1"/>
      <text:p text:style-name="Standard"/>
      <text:p text:style-name="Standard"/>
      <text:p text:style-name="P2">STYMULATORY DO STAŁEJ STYMULACJI SERCA</text:p>
      <text:p text:style-name="P2">JEDNOJAMOWE</text:p>
      <text:p text:style-name="P1"/>
      <text:p text:style-name="P2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D" table:number-columns-repeated="2"/>
        <table:table-column table:style-name="Tabela30.I"/>
        <table:table-row table:style-name="Tabela30.1">
          <table:table-cell table:style-name="Tabela30.A1" office:value-type="string">
            <text:p text:style-name="P2">Lp.</text:p>
          </table:table-cell>
          <table:table-cell table:style-name="Tabela30.A1" office:value-type="string">
            <text:p text:style-name="P2">Nazwa towaru</text:p>
          </table:table-cell>
          <table:table-cell table:style-name="Tabela30.A1" office:value-type="string">
            <text:p text:style-name="P2">Ilość <text:s text:c="4"/>w szt.</text:p>
          </table:table-cell>
          <table:table-cell table:style-name="Tabela30.A1" office:value-type="string">
            <text:p text:style-name="P2">Cena jedn. netto</text:p>
          </table:table-cell>
          <table:table-cell table:style-name="Tabela30.A1" office:value-type="string">
            <text:p text:style-name="P2">Wartość netto</text:p>
          </table:table-cell>
          <table:table-cell table:style-name="Tabela30.A1" office:value-type="string">
            <text:p text:style-name="P2">Podatek VAT</text:p>
          </table:table-cell>
          <table:table-cell table:style-name="Tabela30.G1" office:value-type="string">
            <text:p text:style-name="P2">Wartość brutto</text:p>
          </table:table-cell>
          <table:table-cell table:style-name="Tabela30.A1" office:value-type="string">
            <text:p text:style-name="P2">Producent </text:p>
          </table:table-cell>
          <table:table-cell table:style-name="Tabela30.I1" office:value-type="string">
            <text:p text:style-name="P2">Nazwa handlowa</text:p>
          </table:table-cell>
        </table:table-row>
        <table:table-row table:style-name="Tabela30.2">
          <table:table-cell table:style-name="Tabela30.A1" office:value-type="string">
            <text:p text:style-name="P2">1.</text:p>
          </table:table-cell>
          <table:table-cell table:style-name="Tabela30.A1" office:value-type="string">
            <text:p text:style-name="P40">Stymulator jednojamowy SSIR</text:p>
          </table:table-cell>
          <table:table-cell table:style-name="Tabela30.A1" office:value-type="string">
            <text:p text:style-name="P24">20 sztuk</text:p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I1" office:value-type="string">
            <text:p text:style-name="P25"/>
          </table:table-cell>
        </table:table-row>
        <table:table-row table:style-name="Tabela30.2">
          <table:table-cell table:style-name="Tabela30.A1" office:value-type="string">
            <text:p text:style-name="P2">2.</text:p>
          </table:table-cell>
          <table:table-cell table:style-name="Tabela30.A1" office:value-type="string">
            <text:p text:style-name="P40">Elektroda przedsionkowo - komorowa</text:p>
          </table:table-cell>
          <table:table-cell table:style-name="Tabela30.A1" office:value-type="string">
            <text:p text:style-name="P24">20 sztuk</text:p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I1" office:value-type="string">
            <text:p text:style-name="P25"/>
          </table:table-cell>
        </table:table-row>
        <table:table-row table:style-name="Tabela30.2">
          <table:table-cell table:style-name="Tabela30.A1" office:value-type="string">
            <text:p text:style-name="P2">3. </text:p>
          </table:table-cell>
          <table:table-cell table:style-name="Tabela30.A1" office:value-type="string">
            <text:p text:style-name="P79">Introducer 7 – 11 F</text:p>
          </table:table-cell>
          <table:table-cell table:style-name="Tabela30.A1" office:value-type="string">
            <text:p text:style-name="P24">20 sztuk</text:p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I1" office:value-type="string">
            <text:p text:style-name="P25"/>
          </table:table-cell>
        </table:table-row>
        <table:table-row table:style-name="Tabela30.2">
          <table:table-cell table:style-name="Tabela30.A1" table:number-columns-spanned="4" office:value-type="string">
            <text:p text:style-name="P6">Razem (komplet):</text:p>
          </table:table-cell>
          <table:covered-table-cell/>
          <table:covered-table-cell/>
          <table:covered-table-cell/>
          <table:table-cell table:style-name="Tabela30.A1" office:value-type="string">
            <text:p text:style-name="P3"/>
          </table:table-cell>
          <table:table-cell table:style-name="Tabela30.A1" office:value-type="string">
            <text:p text:style-name="P3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I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P65">Ocena jakości zgodnie z wykazem parametrów wymaganych i ocenianych (Załącznik Nr 1B do SIWZ)</text:p>
      <text:p text:style-name="P65"/>
      <text:p text:style-name="P65"/>
      <text:p text:style-name="P58"/>
      <text:p text:style-name="P88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58"/>
      <text:h text:style-name="P170" text:outline-level="1"><text:soft-page-break/>Załącznik Nr 1 A do SIWZ</text:h>
      <text:h text:style-name="P166" text:outline-level="1">Pakiet Nr 32</text:h>
      <text:p text:style-name="P1"/>
      <text:p text:style-name="Standard"/>
      <text:p text:style-name="Standard"/>
      <text:p text:style-name="P2">STYMULATORY DO STAŁEJ STYMULACJI SERCA</text:p>
      <text:p text:style-name="P2">DWUJAMOWE</text:p>
      <text:p text:style-name="P1"/>
      <text:p text:style-name="P2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 table:number-columns-repeated="2"/>
        <table:table-column table:style-name="Tabela31.D" table:number-columns-repeated="2"/>
        <table:table-column table:style-name="Tabela31.I"/>
        <table:table-row table:style-name="Tabela31.1">
          <table:table-cell table:style-name="Tabela31.A1" office:value-type="string">
            <text:p text:style-name="P2">Lp.</text:p>
          </table:table-cell>
          <table:table-cell table:style-name="Tabela31.A1" office:value-type="string">
            <text:p text:style-name="P2">Nazwa towaru</text:p>
          </table:table-cell>
          <table:table-cell table:style-name="Tabela31.A1" office:value-type="string">
            <text:p text:style-name="P2">Ilość <text:s text:c="4"/>w szt.</text:p>
          </table:table-cell>
          <table:table-cell table:style-name="Tabela31.A1" office:value-type="string">
            <text:p text:style-name="P2">Cena jedn. netto</text:p>
          </table:table-cell>
          <table:table-cell table:style-name="Tabela31.A1" office:value-type="string">
            <text:p text:style-name="P2">Wartość netto</text:p>
          </table:table-cell>
          <table:table-cell table:style-name="Tabela31.A1" office:value-type="string">
            <text:p text:style-name="P2">Podatek VAT</text:p>
          </table:table-cell>
          <table:table-cell table:style-name="Tabela31.G1" office:value-type="string">
            <text:p text:style-name="P2">Wartość brutto</text:p>
          </table:table-cell>
          <table:table-cell table:style-name="Tabela31.A1" office:value-type="string">
            <text:p text:style-name="P2">Producent </text:p>
          </table:table-cell>
          <table:table-cell table:style-name="Tabela31.I1" office:value-type="string">
            <text:p text:style-name="P2">Nazwa handlowa</text:p>
          </table:table-cell>
        </table:table-row>
        <table:table-row table:style-name="Tabela31.2">
          <table:table-cell table:style-name="Tabela31.A1" office:value-type="string">
            <text:p text:style-name="P2">1.</text:p>
          </table:table-cell>
          <table:table-cell table:style-name="Tabela31.A1" office:value-type="string">
            <text:p text:style-name="P40">Stymulator dwujamowy DDDR</text:p>
          </table:table-cell>
          <table:table-cell table:style-name="Tabela31.A1" office:value-type="string">
            <text:p text:style-name="P24">100 <text:s text:c="2"/>sztuk</text:p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I1" office:value-type="string">
            <text:p text:style-name="P25"/>
          </table:table-cell>
        </table:table-row>
        <table:table-row table:style-name="Tabela31.2">
          <table:table-cell table:style-name="Tabela31.A1" office:value-type="string">
            <text:p text:style-name="P2">2.</text:p>
          </table:table-cell>
          <table:table-cell table:style-name="Tabela31.A1" office:value-type="string">
            <text:p text:style-name="P40">Elektroda przedsionkowa</text:p>
          </table:table-cell>
          <table:table-cell table:style-name="Tabela31.A1" office:value-type="string">
            <text:p text:style-name="P24">100 <text:s/></text:p>
            <text:p text:style-name="P24">sztuk</text:p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I1" office:value-type="string">
            <text:p text:style-name="P25"/>
          </table:table-cell>
        </table:table-row>
        <table:table-row table:style-name="Tabela31.2">
          <table:table-cell table:style-name="Tabela31.A1" office:value-type="string">
            <text:p text:style-name="P2">3.</text:p>
          </table:table-cell>
          <table:table-cell table:style-name="Tabela31.A1" office:value-type="string">
            <text:p text:style-name="P40">Elektroda komorowa</text:p>
          </table:table-cell>
          <table:table-cell table:style-name="Tabela31.A1" office:value-type="string">
            <text:p text:style-name="P24">100 <text:s/>sztuk</text:p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I1" office:value-type="string">
            <text:p text:style-name="P25"/>
          </table:table-cell>
        </table:table-row>
        <table:table-row table:style-name="Tabela31.2">
          <table:table-cell table:style-name="Tabela31.A1" office:value-type="string">
            <text:p text:style-name="P2">4.</text:p>
          </table:table-cell>
          <table:table-cell table:style-name="Tabela31.A1" office:value-type="string">
            <text:p text:style-name="P79">Introducer 7 – 11 F</text:p>
          </table:table-cell>
          <table:table-cell table:style-name="Tabela31.A1" office:value-type="string">
            <text:p text:style-name="P80">200 <text:s/>sztuk</text:p>
          </table:table-cell>
          <table:table-cell table:style-name="Tabela31.A1" office:value-type="string">
            <text:p text:style-name="P81"/>
          </table:table-cell>
          <table:table-cell table:style-name="Tabela31.A1" office:value-type="string">
            <text:p text:style-name="P81"/>
          </table:table-cell>
          <table:table-cell table:style-name="Tabela31.A1" office:value-type="string">
            <text:p text:style-name="P81"/>
          </table:table-cell>
          <table:table-cell table:style-name="Tabela31.A1" office:value-type="string">
            <text:p text:style-name="P81"/>
          </table:table-cell>
          <table:table-cell table:style-name="Tabela31.A1" office:value-type="string">
            <text:p text:style-name="P81"/>
          </table:table-cell>
          <table:table-cell table:style-name="Tabela31.I1" office:value-type="string">
            <text:p text:style-name="P81"/>
          </table:table-cell>
        </table:table-row>
        <table:table-row table:style-name="Tabela31.2">
          <table:table-cell table:style-name="Tabela31.A1" table:number-columns-spanned="4" office:value-type="string">
            <text:p text:style-name="P6">Razem (komplet):</text:p>
          </table:table-cell>
          <table:covered-table-cell/>
          <table:covered-table-cell/>
          <table:covered-table-cell/>
          <table:table-cell table:style-name="Tabela31.A1" office:value-type="string">
            <text:p text:style-name="P3"/>
          </table:table-cell>
          <table:table-cell table:style-name="Tabela31.A1" office:value-type="string">
            <text:p text:style-name="P3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I1" office:value-type="string">
            <text:p text:style-name="P25"/>
          </table:table-cell>
        </table:table-row>
      </table:table>
      <text:p text:style-name="Standard"/>
      <text:p text:style-name="P59"/>
      <text:p text:style-name="P58"/>
      <text:p text:style-name="P65">Ocena jakości zgodnie z wykazem parametrów wymaganych i ocenianych (Załącznik Nr 1B do SIWZ)</text:p>
      <text:p text:style-name="P65"/>
      <text:p text:style-name="P65"/>
      <text:p text:style-name="P11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33</text:h>
      <text:p text:style-name="P1"/>
      <text:p text:style-name="Standard"/>
      <text:p text:style-name="Standard"/>
      <text:p text:style-name="P2">KARDIOWERTERY-DEFIBRYLATORY ICD</text:p>
      <text:p text:style-name="P1"/>
      <text:p text:style-name="P2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 table:number-columns-repeated="2"/>
        <table:table-column table:style-name="Tabela26.D" table:number-columns-repeated="2"/>
        <table:table-column table:style-name="Tabela26.I"/>
        <table:table-row table:style-name="Tabela26.1">
          <table:table-cell table:style-name="Tabela26.A1" office:value-type="string">
            <text:p text:style-name="P2">Lp.</text:p>
          </table:table-cell>
          <table:table-cell table:style-name="Tabela26.A1" office:value-type="string">
            <text:p text:style-name="P2">Nazwa towaru</text:p>
          </table:table-cell>
          <table:table-cell table:style-name="Tabela26.A1" office:value-type="string">
            <text:p text:style-name="P2">Ilość <text:s text:c="4"/>w szt.</text:p>
          </table:table-cell>
          <table:table-cell table:style-name="Tabela26.A1" office:value-type="string">
            <text:p text:style-name="P2">Cena jedn. netto</text:p>
          </table:table-cell>
          <table:table-cell table:style-name="Tabela26.A1" office:value-type="string">
            <text:p text:style-name="P2">Wartość netto</text:p>
          </table:table-cell>
          <table:table-cell table:style-name="Tabela26.A1" office:value-type="string">
            <text:p text:style-name="P2">Podatek VAT</text:p>
          </table:table-cell>
          <table:table-cell table:style-name="Tabela26.G1" office:value-type="string">
            <text:p text:style-name="P2">Wartość brutto</text:p>
          </table:table-cell>
          <table:table-cell table:style-name="Tabela26.A1" office:value-type="string">
            <text:p text:style-name="P2">Producent </text:p>
          </table:table-cell>
          <table:table-cell table:style-name="Tabela26.I1" office:value-type="string">
            <text:p text:style-name="P2">Nazwa handlowa</text:p>
          </table:table-cell>
        </table:table-row>
        <table:table-row table:style-name="Tabela26.2">
          <table:table-cell table:style-name="Tabela26.A1" office:value-type="string">
            <text:p text:style-name="P2">1.</text:p>
          </table:table-cell>
          <table:table-cell table:style-name="Tabela26.A1" office:value-type="string">
            <text:p text:style-name="P40">Kardiowerter-defibrylator</text:p>
            <text:p text:style-name="P40">jednojamowy</text:p>
            <text:p text:style-name="P40">dwujamowy</text:p>
          </table:table-cell>
          <table:table-cell table:style-name="Tabela26.A1" office:value-type="string">
            <text:p text:style-name="P24"/>
            <text:p text:style-name="P24">20 sztuk</text:p>
            <text:p text:style-name="P24">30 sztuk</text:p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I1" office:value-type="string">
            <text:p text:style-name="P25"/>
          </table:table-cell>
        </table:table-row>
        <table:table-row table:style-name="Tabela26.2">
          <table:table-cell table:style-name="Tabela26.A1" office:value-type="string">
            <text:p text:style-name="P2">2.</text:p>
          </table:table-cell>
          <table:table-cell table:style-name="Tabela26.A1" office:value-type="string">
            <text:p text:style-name="P40">Elektroda komorowa</text:p>
          </table:table-cell>
          <table:table-cell table:style-name="Tabela26.A1" office:value-type="string">
            <text:p text:style-name="P24">50 <text:s/>sztuk</text:p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G3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I1" office:value-type="string">
            <text:p text:style-name="P25"/>
          </table:table-cell>
        </table:table-row>
        <table:table-row table:style-name="Tabela26.2">
          <table:table-cell table:style-name="Tabela26.A1" office:value-type="string">
            <text:p text:style-name="P2">3.</text:p>
          </table:table-cell>
          <table:table-cell table:style-name="Tabela26.A1" office:value-type="string">
            <text:p text:style-name="P79">Elektroda przedsionkowa</text:p>
          </table:table-cell>
          <table:table-cell table:style-name="Tabela26.A1" office:value-type="string">
            <text:p text:style-name="P80">30 sztuk</text:p>
          </table:table-cell>
          <table:table-cell table:style-name="Tabela26.A1" office:value-type="string">
            <text:p text:style-name="P81"/>
          </table:table-cell>
          <table:table-cell table:style-name="Tabela26.A1" office:value-type="string">
            <text:p text:style-name="P81"/>
          </table:table-cell>
          <table:table-cell table:style-name="Tabela26.A1" office:value-type="string">
            <text:p text:style-name="P81"/>
          </table:table-cell>
          <table:table-cell table:style-name="Tabela26.G3">
            <text:p text:style-name="P81"/>
          </table:table-cell>
          <table:table-cell table:style-name="Tabela26.A1" office:value-type="string">
            <text:p text:style-name="P81"/>
          </table:table-cell>
          <table:table-cell table:style-name="Tabela26.I1" office:value-type="string">
            <text:p text:style-name="P81"/>
          </table:table-cell>
        </table:table-row>
        <table:table-row table:style-name="Tabela26.2">
          <table:table-cell table:style-name="Tabela26.A5" office:value-type="float" office:value="4">
            <text:p text:style-name="P2">4</text:p>
          </table:table-cell>
          <table:table-cell table:style-name="Tabela26.B5" office:value-type="string">
            <text:p text:style-name="P79">Introducer 7 – 11 F</text:p>
          </table:table-cell>
          <table:table-cell table:style-name="Tabela26.C5" office:value-type="string">
            <text:p text:style-name="P80">80 sztuk</text:p>
          </table:table-cell>
          <table:table-cell table:style-name="Tabela26.H6" office:value-type="string">
            <text:p text:style-name="P81"/>
          </table:table-cell>
          <table:table-cell table:style-name="Tabela26.F6" office:value-type="string">
            <text:p text:style-name="P81"/>
          </table:table-cell>
          <table:table-cell table:style-name="Tabela26.F6" office:value-type="string">
            <text:p text:style-name="P81"/>
          </table:table-cell>
          <table:table-cell table:style-name="Tabela26.A5">
            <text:p text:style-name="P81"/>
          </table:table-cell>
          <table:table-cell table:style-name="Tabela26.H6" office:value-type="string">
            <text:p text:style-name="P81"/>
          </table:table-cell>
          <table:table-cell table:style-name="Tabela26.I6" office:value-type="string">
            <text:p text:style-name="P81"/>
          </table:table-cell>
        </table:table-row>
        <table:table-row table:style-name="Tabela26.2">
          <table:table-cell table:style-name="Tabela26.A6" table:number-columns-spanned="4" office:value-type="string">
            <text:p text:style-name="P2"><text:s text:c="84"/>Razem:</text:p>
          </table:table-cell>
          <table:covered-table-cell/>
          <table:covered-table-cell/>
          <table:covered-table-cell/>
          <table:table-cell table:style-name="Tabela26.F6" office:value-type="string">
            <text:p text:style-name="P81"/>
          </table:table-cell>
          <table:table-cell table:style-name="Tabela26.F6" office:value-type="string">
            <text:p text:style-name="P81"/>
          </table:table-cell>
          <table:table-cell table:style-name="Tabela26.A5">
            <text:p text:style-name="P81"/>
          </table:table-cell>
          <table:table-cell table:style-name="Tabela26.H6" office:value-type="string">
            <text:p text:style-name="P81"/>
          </table:table-cell>
          <table:table-cell table:style-name="Tabela26.I6" office:value-type="string">
            <text:p text:style-name="P81"/>
          </table:table-cell>
        </table:table-row>
      </table:table>
      <text:p text:style-name="Standard"/>
      <text:p text:style-name="P59"/>
      <text:p text:style-name="P58"/>
      <text:p text:style-name="P65">Ocena jakości zgodnie z wykazem parametrów wymaganych i ocenianych (Załącznik Nr 1B do SIWZ)</text:p>
      <text:p text:style-name="P66"/>
      <text:h text:style-name="P179" text:outline-level="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01"><text:span text:style-name="T62">*</text:span> Formularz cenowy musi być opatrzony kwalifikowanym podpisem elektronicznym</text:p>
      <text:p text:style-name="P50"/>
      <text:h text:style-name="P170" text:outline-level="1"><text:soft-page-break/>Załącznik Nr 1 A do SIWZ</text:h>
      <text:h text:style-name="P166" text:outline-level="1">Pakiet Nr 34</text:h>
      <text:p text:style-name="P1"/>
      <text:p text:style-name="P116">ZESTAW NAPRAWCZY DO ROZRUSZNIKA</text:p>
      <text:p text:style-name="P9"/>
      <text:p text:style-name="P2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 table:number-columns-repeated="2"/>
        <table:table-column table:style-name="Tabela32.C"/>
        <table:table-column table:style-name="Tabela32.D" table:number-columns-repeated="2"/>
        <table:table-column table:style-name="Tabela32.I"/>
        <table:table-row table:style-name="Tabela32.1">
          <table:table-cell table:style-name="Tabela32.A1" office:value-type="string">
            <text:p text:style-name="P2">Lp.</text:p>
          </table:table-cell>
          <table:table-cell table:style-name="Tabela32.A1" office:value-type="string">
            <text:p text:style-name="P2">Nazwa towaru</text:p>
          </table:table-cell>
          <table:table-cell table:style-name="Tabela32.A1" office:value-type="string">
            <text:p text:style-name="P2">Ilość <text:s text:c="4"/></text:p>
          </table:table-cell>
          <table:table-cell table:style-name="Tabela32.A1" office:value-type="string">
            <text:p text:style-name="P2">Cena jedn. netto</text:p>
          </table:table-cell>
          <table:table-cell table:style-name="Tabela32.A1" office:value-type="string">
            <text:p text:style-name="P2">Wartość netto</text:p>
          </table:table-cell>
          <table:table-cell table:style-name="Tabela32.A1" office:value-type="string">
            <text:p text:style-name="P2">Podatek VAT</text:p>
          </table:table-cell>
          <table:table-cell table:style-name="Tabela32.A1" office:value-type="string">
            <text:p text:style-name="P2">Wartość brutto</text:p>
          </table:table-cell>
          <table:table-cell table:style-name="Tabela32.A1" office:value-type="string">
            <text:p text:style-name="P2">Producent</text:p>
          </table:table-cell>
          <table:table-cell table:style-name="Tabela32.I1" office:value-type="string">
            <text:p text:style-name="P2">Nazwa handlowa</text:p>
          </table:table-cell>
        </table:table-row>
        <table:table-row table:style-name="Tabela32.1">
          <table:table-cell table:style-name="Tabela32.A2" office:value-type="string">
            <text:p text:style-name="P2">1.</text:p>
          </table:table-cell>
          <table:table-cell table:style-name="Tabela32.A2" office:value-type="string">
            <text:p text:style-name="Standard">Zestaw naprawczy /do repozycji elektrody AIN</text:p>
          </table:table-cell>
          <table:table-cell table:style-name="Tabela32.A2" office:value-type="string">
            <text:p text:style-name="P24">2 zestawy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5"/>
          </table:table-cell>
          <table:table-cell table:style-name="Tabela32.I2" office:value-type="string">
            <text:p text:style-name="P25"/>
          </table:table-cell>
        </table:table-row>
        <table:table-row table:style-name="Tabela32.3">
          <table:table-cell table:style-name="Tabela32.A2" office:value-type="string">
            <text:p text:style-name="P2">2.</text:p>
          </table:table-cell>
          <table:table-cell table:style-name="Tabela32.A2" office:value-type="string">
            <text:p text:style-name="P38">Kluczyk do rozrusznika</text:p>
          </table:table-cell>
          <table:table-cell table:style-name="Tabela32.A2" office:value-type="string">
            <text:p text:style-name="P24">50 szt.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5"/>
          </table:table-cell>
          <table:table-cell table:style-name="Tabela32.I2" office:value-type="string">
            <text:p text:style-name="P25"/>
          </table:table-cell>
        </table:table-row>
        <table:table-row table:style-name="Tabela32.4">
          <table:table-cell table:style-name="Tabela32.A2" office:value-type="string">
            <text:p text:style-name="P2">3.</text:p>
          </table:table-cell>
          <table:table-cell table:style-name="Tabela32.A2" office:value-type="string">
            <text:p text:style-name="P38">Kluczyk do elektrody czynnej</text:p>
          </table:table-cell>
          <table:table-cell table:style-name="Tabela32.A2" office:value-type="string">
            <text:p text:style-name="P24">40 szt.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5"/>
          </table:table-cell>
          <table:table-cell table:style-name="Tabela32.I2" office:value-type="string">
            <text:p text:style-name="P25"/>
          </table:table-cell>
        </table:table-row>
        <table:table-row table:style-name="Tabela32.5">
          <table:table-cell table:style-name="Tabela32.A2" office:value-type="string">
            <text:p text:style-name="P2">4.</text:p>
          </table:table-cell>
          <table:table-cell table:style-name="Tabela32.A2" office:value-type="string">
            <text:p text:style-name="P38">Zestaw prowadnic</text:p>
          </table:table-cell>
          <table:table-cell table:style-name="Tabela32.A2" office:value-type="string">
            <text:p text:style-name="P24">50 szt.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5"/>
          </table:table-cell>
          <table:table-cell table:style-name="Tabela32.I2" office:value-type="string">
            <text:p text:style-name="P25"/>
          </table:table-cell>
        </table:table-row>
        <table:table-row table:style-name="Tabela32.5">
          <table:table-cell table:style-name="Tabela32.A6" office:value-type="string">
            <text:p text:style-name="P2">5.</text:p>
          </table:table-cell>
          <table:table-cell table:style-name="Tabela32.A6" office:value-type="string">
            <text:p text:style-name="P38">Zatyczki IS1 </text:p>
          </table:table-cell>
          <table:table-cell table:style-name="Tabela32.A6" office:value-type="string">
            <text:p text:style-name="P24">20 sztuk</text:p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25"/>
          </table:table-cell>
          <table:table-cell table:style-name="Tabela32.I6" office:value-type="string">
            <text:p text:style-name="P25"/>
          </table:table-cell>
        </table:table-row>
        <table:table-row table:style-name="Tabela32.5">
          <table:table-cell table:style-name="Tabela32.A6" office:value-type="string">
            <text:p text:style-name="P2">6</text:p>
          </table:table-cell>
          <table:table-cell table:style-name="Tabela32.A6" office:value-type="string">
            <text:p text:style-name="P38">Zatyczki DF1</text:p>
          </table:table-cell>
          <table:table-cell table:style-name="Tabela32.A6" office:value-type="string">
            <text:p text:style-name="P24">20 sztuk</text:p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51"/>
          </table:table-cell>
          <table:table-cell table:style-name="Tabela32.A6" office:value-type="string">
            <text:p text:style-name="P25"/>
          </table:table-cell>
          <table:table-cell table:style-name="Tabela32.I6" office:value-type="string">
            <text:p text:style-name="P25"/>
          </table:table-cell>
        </table:table-row>
        <table:table-row table:style-name="Tabela32.1">
          <table:table-cell table:style-name="Tabela32.A2" table:number-columns-spanned="4" office:value-type="string">
            <text:p text:style-name="P35"/>
            <text:p text:style-name="P47">RAZEM:</text:p>
          </table:table-cell>
          <table:covered-table-cell/>
          <table:covered-table-cell/>
          <table:covered-table-cell/>
          <table:table-cell table:style-name="Tabela32.A2" office:value-type="string">
            <text:p text:style-name="P48"/>
          </table:table-cell>
          <table:table-cell table:style-name="Tabela32.A2" office:value-type="string">
            <text:p text:style-name="P48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5"/>
          </table:table-cell>
          <table:table-cell table:style-name="Tabela32.I2" office:value-type="string">
            <text:p text:style-name="P25"/>
          </table:table-cell>
        </table:table-row>
      </table:table>
      <text:p text:style-name="P59"/>
      <text:p text:style-name="P58"/>
      <text:p text:style-name="P70">Ocena jakości zgodnie z wykazem parametrów wymaganych i ocenianych (Załącznik Nr 1B do SIWZ)</text:p>
      <text:p text:style-name="P67"/>
      <text:p text:style-name="P67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67"/>
      <text:h text:style-name="P178" text:outline-level="1"><text:soft-page-break/>Załącznik Nr 1 A do SIWZ</text:h>
      <text:h text:style-name="P180" text:outline-level="1">Pakiet Nr 35</text:h>
      <text:p text:style-name="P1"/>
      <text:p text:style-name="P116">PROWADNIKI DO FFR/CFR/IMR</text:p>
      <text:p text:style-name="P9"/>
      <text:p text:style-name="P22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 table:number-columns-repeated="2"/>
        <table:table-column table:style-name="Tabela35.C"/>
        <table:table-column table:style-name="Tabela35.D" table:number-columns-repeated="2"/>
        <table:table-column table:style-name="Tabela35.I"/>
        <table:table-row table:style-name="Tabela35.1">
          <table:table-cell table:style-name="Tabela35.A1" office:value-type="string">
            <text:p text:style-name="P2">Lp.</text:p>
          </table:table-cell>
          <table:table-cell table:style-name="Tabela35.A1" office:value-type="string">
            <text:p text:style-name="P2">Nazwa towaru</text:p>
          </table:table-cell>
          <table:table-cell table:style-name="Tabela35.A1" office:value-type="string">
            <text:p text:style-name="P2">Ilość <text:s text:c="4"/></text:p>
          </table:table-cell>
          <table:table-cell table:style-name="Tabela35.A1" office:value-type="string">
            <text:p text:style-name="P2">Cena jedn. netto</text:p>
          </table:table-cell>
          <table:table-cell table:style-name="Tabela35.A1" office:value-type="string">
            <text:p text:style-name="P2">Wartość netto</text:p>
          </table:table-cell>
          <table:table-cell table:style-name="Tabela35.A1" office:value-type="string">
            <text:p text:style-name="P2">Podatek VAT</text:p>
          </table:table-cell>
          <table:table-cell table:style-name="Tabela35.A1" office:value-type="string">
            <text:p text:style-name="P2">Wartość brutto</text:p>
          </table:table-cell>
          <table:table-cell table:style-name="Tabela35.A1" office:value-type="string">
            <text:p text:style-name="P2">Producent</text:p>
          </table:table-cell>
          <table:table-cell table:style-name="Tabela35.I1" office:value-type="string">
            <text:p text:style-name="P2">Nazwa handlowa</text:p>
          </table:table-cell>
        </table:table-row>
        <table:table-row table:style-name="Tabela35.1">
          <table:table-cell table:style-name="Tabela35.A2" office:value-type="string">
            <text:p text:style-name="P30"/>
            <text:p text:style-name="P2">1.</text:p>
          </table:table-cell>
          <table:table-cell table:style-name="Tabela35.A2" office:value-type="string">
            <text:p text:style-name="P44"/>
            <text:p text:style-name="P42">Prowadniki doFFR/CFR/IMR</text:p>
            <text:p text:style-name="Standard"/>
          </table:table-cell>
          <table:table-cell table:style-name="Tabela35.A2" office:value-type="string">
            <text:p text:style-name="P25"/>
            <text:p text:style-name="P25">20 sztuk</text:p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25"/>
          </table:table-cell>
          <table:table-cell table:style-name="Tabela35.I2" office:value-type="string">
            <text:p text:style-name="P25"/>
          </table:table-cell>
        </table:table-row>
        <table:table-row table:style-name="Tabela35.1">
          <table:table-cell table:style-name="Tabela35.A3" office:value-type="string">
            <text:p text:style-name="P30">2</text:p>
          </table:table-cell>
          <table:table-cell table:style-name="Tabela35.A3" office:value-type="string">
            <text:p text:style-name="P49">Prowadnik do FFR/iFR wraz z dzierżawą urządzenia</text:p>
          </table:table-cell>
          <table:table-cell table:style-name="Tabela35.A3" office:value-type="string">
            <text:p text:style-name="P25">40 sztuk</text:p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25"/>
          </table:table-cell>
          <table:table-cell table:style-name="Tabela35.I3" office:value-type="string">
            <text:p text:style-name="P25"/>
          </table:table-cell>
        </table:table-row>
        <table:table-row table:style-name="Tabela35.1">
          <table:table-cell table:style-name="Tabela35.A3" table:number-columns-spanned="4" office:value-type="string">
            <text:p text:style-name="P19">RAZEM:</text:p>
            <text:p text:style-name="P34"/>
          </table:table-cell>
          <table:covered-table-cell/>
          <table:covered-table-cell/>
          <table:covered-table-cell/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25"/>
          </table:table-cell>
          <table:table-cell table:style-name="Tabela35.I3" office:value-type="string">
            <text:p text:style-name="P25"/>
          </table:table-cell>
        </table:table-row>
      </table:table>
      <text:p text:style-name="P67"/>
      <text:p text:style-name="P71">OCENA JAKOŚCI ZAOFEROWANYCH WYROBÓW:</text:p>
      <text:p text:style-name="P71"><text:tab/>ad pkt 1</text:p>
      <text:list xml:id="list1229725580" text:style-name="L2">
        <text:list-item>
          <text:p text:style-name="P146">prowadniki kompatybilne z urządzeniem RadiAnalyzer Xpress – wymagane</text:p>
        </text:list-item>
        <text:list-item>
          <text:p text:style-name="P132"><text:span text:style-name="T11">zakres ciśnień od -30 do +300 mmHg : 20% (</text:span><text:span text:style-name="T12">TAK/NIE</text:span><text:span text:style-name="T11">)* (</text:span><text:span text:style-name="T7">należy wykreślić !</text:span><text:span text:style-name="T11">)</text:span></text:p>
        </text:list-item>
      </text:list>
      <text:p text:style-name="P71"><text:tab/>ad pkt 2</text:p>
      <text:list xml:id="list1910658929" text:style-name="L3">
        <text:list-item>
          <text:p text:style-name="P147">długość prowadnika 175 cm – wymagane</text:p>
        </text:list-item>
        <text:list-item>
          <text:p text:style-name="P147">prowadnik łączy się bezprzewodowo drogą radiową z systemem – wymagane</text:p>
        </text:list-item>
        <text:list-item>
          <text:p text:style-name="P147">prowadnik pomiarowy zbudowany na bazie prowadnika angioplastycznego typu Ballance Middle Weight – 20 % <text:s/>(<text:span text:style-name="T1">TAK/NIE</text:span>)* (<text:span text:style-name="T18">należy wykreślić !</text:span>)</text:p>
        </text:list-item>
      </text:list>
      <text:p text:style-name="P7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36</text:h>
      <text:p text:style-name="P1"/>
      <text:p text:style-name="P1"/>
      <text:p text:style-name="P1"/>
      <text:p text:style-name="P116">STENT O RUSZTOWANIU BIODEGRADOWALNYM UWALNIAJĄCY SIROLIMUS LUB POCHODNE BVS</text:p>
      <text:p text:style-name="P9"/>
      <text:p text:style-name="P22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 table:number-columns-repeated="2"/>
        <table:table-column table:style-name="Tabela36.F"/>
        <table:table-column table:style-name="Tabela36.D" table:number-columns-repeated="2"/>
        <table:table-column table:style-name="Tabela36.I"/>
        <table:table-row table:style-name="Tabela36.1">
          <table:table-cell table:style-name="Tabela36.A1" office:value-type="string">
            <text:p text:style-name="P2">Lp.</text:p>
          </table:table-cell>
          <table:table-cell table:style-name="Tabela36.A1" office:value-type="string">
            <text:p text:style-name="P2">Nazwa towaru</text:p>
          </table:table-cell>
          <table:table-cell table:style-name="Tabela36.A1" office:value-type="string">
            <text:p text:style-name="P2">Ilość <text:s text:c="4"/></text:p>
          </table:table-cell>
          <table:table-cell table:style-name="Tabela36.A1" office:value-type="string">
            <text:p text:style-name="P2">Cena jedn. netto</text:p>
          </table:table-cell>
          <table:table-cell table:style-name="Tabela36.A1" office:value-type="string">
            <text:p text:style-name="P2">Wartość netto</text:p>
          </table:table-cell>
          <table:table-cell table:style-name="Tabela36.A1" office:value-type="string">
            <text:p text:style-name="P2">Podatek VAT</text:p>
          </table:table-cell>
          <table:table-cell table:style-name="Tabela36.A1" office:value-type="string">
            <text:p text:style-name="P2">Wartość brutto</text:p>
          </table:table-cell>
          <table:table-cell table:style-name="Tabela36.A1" office:value-type="string">
            <text:p text:style-name="P2">Producent</text:p>
          </table:table-cell>
          <table:table-cell table:style-name="Tabela36.I1" office:value-type="string">
            <text:p text:style-name="P2">Nazwa handlowa</text:p>
          </table:table-cell>
        </table:table-row>
        <table:table-row table:style-name="Tabela36.1">
          <table:table-cell table:style-name="Tabela36.A2" office:value-type="string">
            <text:p text:style-name="P30"/>
            <text:p text:style-name="P2">1.</text:p>
          </table:table-cell>
          <table:table-cell table:style-name="Tabela36.A2" office:value-type="string">
            <text:p text:style-name="P44"/>
            <text:p text:style-name="P119">Stent o rusztowaniu biodegradowalnym uwalniający sirolimus lub pochodne w systemie RX</text:p>
            <text:p text:style-name="Standard"/>
          </table:table-cell>
          <table:table-cell table:style-name="Tabela36.A2" office:value-type="string">
            <text:p text:style-name="P25"/>
            <text:p text:style-name="P25">5 sztuk</text:p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25"/>
          </table:table-cell>
          <table:table-cell table:style-name="Tabela36.I2" office:value-type="string">
            <text:p text:style-name="P25"/>
          </table:table-cell>
        </table:table-row>
      </table:table>
      <text:p text:style-name="P67"/>
      <text:p text:style-name="P55">OCENA JAKOŚCI ZAOFEROWANYCH WYROBÓW:</text:p>
      <text:list xml:id="list133626218282737" text:continue-list="list133626145776221" text:style-name="WW8Num8">
        <text:list-item>
          <text:p text:style-name="P149"><text:span text:style-name="T21">RBP min 16 Atm, gdy więcej – 40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8">znacznik na końcu rusztowania – wymagalne</text:p>
        </text:list-item>
        <text:list-item>
          <text:p text:style-name="P148">rusztowanie wykonane z magnezu - wymagane</text:p>
        </text:list-item>
      </text:list>
      <text:p text:style-name="P71"/>
      <text:p text:style-name="P71"/>
      <text:p text:style-name="P11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71"/>
      <text:h text:style-name="P170" text:outline-level="1"><text:soft-page-break/>Załącznik Nr 1 A do SIWZ</text:h>
      <text:h text:style-name="P166" text:outline-level="1">Pakiet Nr 37</text:h>
      <text:p text:style-name="P1"/>
      <text:p text:style-name="P1"/>
      <text:p text:style-name="P1"/>
      <text:p text:style-name="P118">KARDIOWERTER-DFIBRYLATOR RESYNCHRONIZUJĄCY 35J Z ZESTAWEM </text:p>
      <text:p text:style-name="P118">DO WPROWADZANIA ELEKTRODY LEWOKOMOROWEJ I KOMPLETEM ELEKTROD</text:p>
      <text:p text:style-name="P71"/>
      <text:p text:style-name="P7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E" table:number-columns-repeated="2"/>
        <table:table-column table:style-name="Tabela37.I"/>
        <table:table-row table:style-name="Tabela37.1">
          <table:table-cell table:style-name="Tabela37.A1" office:value-type="string">
            <text:p text:style-name="P2">Lp.</text:p>
          </table:table-cell>
          <table:table-cell table:style-name="Tabela37.A1" office:value-type="string">
            <text:p text:style-name="P2">Nazwa towaru</text:p>
          </table:table-cell>
          <table:table-cell table:style-name="Tabela37.A1" office:value-type="string">
            <text:p text:style-name="P2">Ilość <text:s text:c="4"/></text:p>
          </table:table-cell>
          <table:table-cell table:style-name="Tabela37.A1" office:value-type="string">
            <text:p text:style-name="P2">Cena jedn. netto</text:p>
          </table:table-cell>
          <table:table-cell table:style-name="Tabela37.A1" office:value-type="string">
            <text:p text:style-name="P2">Wartość netto</text:p>
          </table:table-cell>
          <table:table-cell table:style-name="Tabela37.A1" office:value-type="string">
            <text:p text:style-name="P2">Podatek VAT</text:p>
          </table:table-cell>
          <table:table-cell table:style-name="Tabela37.A1" office:value-type="string">
            <text:p text:style-name="P2">Wartość brutto</text:p>
          </table:table-cell>
          <table:table-cell table:style-name="Tabela37.A1" office:value-type="string">
            <text:p text:style-name="P2">Producent</text:p>
          </table:table-cell>
          <table:table-cell table:style-name="Tabela37.I1" office:value-type="string">
            <text:p text:style-name="P2">Nazwa handlowa</text:p>
          </table:table-cell>
        </table:table-row>
        <table:table-row table:style-name="Tabela37.1">
          <table:table-cell table:style-name="Tabela37.A2" office:value-type="string">
            <text:p text:style-name="P30"/>
            <text:p text:style-name="P2">1.</text:p>
          </table:table-cell>
          <table:table-cell table:style-name="Tabela37.A2" office:value-type="string">
            <text:p text:style-name="P120">Kardiowerter-defibrylator resynchronizujący 35j z zestawem do wprowadzania elektrody lewokomorowej i kompletem elektrod</text:p>
          </table:table-cell>
          <table:table-cell table:style-name="Tabela37.A2" office:value-type="string">
            <text:p text:style-name="P25"/>
            <text:p text:style-name="P25">10 sztuk</text:p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25"/>
          </table:table-cell>
          <table:table-cell table:style-name="Tabela37.I2" office:value-type="string">
            <text:p text:style-name="P25"/>
          </table:table-cell>
        </table:table-row>
      </table:table>
      <text:p text:style-name="P71"/>
      <text:p text:style-name="P71"/>
      <text:p text:style-name="P71">Ocena jakości zgodnie z wykazem parametrów wymaganych i ocenianych (Załącznik Nr 1B do SIWZ)</text:p>
      <text:p text:style-name="P71"/>
      <text:p text:style-name="P7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8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38</text:h>
      <text:p text:style-name="P1"/>
      <text:p text:style-name="P1"/>
      <text:p text:style-name="P1"/>
      <text:h text:style-name="P122" text:outline-level="2">STYMULATOR CRT-P Z KOMPLETEM ELEKTROD </text:h>
      <text:h text:style-name="P122" text:outline-level="2">I ZESTAWEM DO WPROWADZANIA ELEKTRODY LEWOKOMOROWEJ </text:h>
      <text:p text:style-name="P71"/>
      <text:p text:style-name="P71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E" table:number-columns-repeated="2"/>
        <table:table-column table:style-name="Tabela38.I"/>
        <table:table-row table:style-name="Tabela38.1">
          <table:table-cell table:style-name="Tabela38.A1" office:value-type="string">
            <text:p text:style-name="P2">Lp.</text:p>
          </table:table-cell>
          <table:table-cell table:style-name="Tabela38.A1" office:value-type="string">
            <text:p text:style-name="P2">Nazwa towaru</text:p>
          </table:table-cell>
          <table:table-cell table:style-name="Tabela38.A1" office:value-type="string">
            <text:p text:style-name="P2">Ilość <text:s text:c="4"/></text:p>
          </table:table-cell>
          <table:table-cell table:style-name="Tabela38.A1" office:value-type="string">
            <text:p text:style-name="P2">Cena jedn. netto</text:p>
          </table:table-cell>
          <table:table-cell table:style-name="Tabela38.A1" office:value-type="string">
            <text:p text:style-name="P2">Wartość netto</text:p>
          </table:table-cell>
          <table:table-cell table:style-name="Tabela38.A1" office:value-type="string">
            <text:p text:style-name="P2">Podatek VAT</text:p>
          </table:table-cell>
          <table:table-cell table:style-name="Tabela38.A1" office:value-type="string">
            <text:p text:style-name="P2">Wartość brutto</text:p>
          </table:table-cell>
          <table:table-cell table:style-name="Tabela38.A1" office:value-type="string">
            <text:p text:style-name="P2">Producent</text:p>
          </table:table-cell>
          <table:table-cell table:style-name="Tabela38.I1" office:value-type="string">
            <text:p text:style-name="P2">Nazwa handlowa</text:p>
          </table:table-cell>
        </table:table-row>
        <table:table-row table:style-name="Tabela38.1">
          <table:table-cell table:style-name="Tabela38.A2" office:value-type="string">
            <text:p text:style-name="P30"/>
            <text:p text:style-name="P2">1.</text:p>
          </table:table-cell>
          <table:table-cell table:style-name="Tabela38.A2" office:value-type="string">
            <text:h text:style-name="P125" text:outline-level="2">Stymulator CRT-P z kompletem elektrod i zestawem do wprowadzania elektrody lewokomorowej </text:h>
          </table:table-cell>
          <table:table-cell table:style-name="Tabela38.A2" office:value-type="string">
            <text:p text:style-name="P25"/>
            <text:p text:style-name="P25">3 sztuk</text:p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25"/>
          </table:table-cell>
          <table:table-cell table:style-name="Tabela38.I2" office:value-type="string">
            <text:p text:style-name="P25"/>
          </table:table-cell>
        </table:table-row>
      </table:table>
      <text:p text:style-name="P71"/>
      <text:p text:style-name="P71"/>
      <text:p text:style-name="P71"/>
      <text:p text:style-name="P71">Ocena jakości zgodnie z wykazem parametrów wymaganych i ocenianych (Załącznik Nr 1B do SIWZ)</text:p>
      <text:p text:style-name="P71"/>
      <text:p text:style-name="P11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71"/>
      <text:h text:style-name="P181" text:outline-level="1">Załącznik Nr 1 A do SIWZ</text:h>
      <text:h text:style-name="P166" text:outline-level="1">Pakiet Nr 39</text:h>
      <text:p text:style-name="P1"/>
      <text:h text:style-name="P122" text:outline-level="2">CEWNIK PRZEDŁUŻAJĄCY DO CEWNIKA PROWADZĄCEGO DO PCI</text:h>
      <text:h text:style-name="P122" text:outline-level="2">TĘTNIC WIEŃCOWYCH I POMOSTÓW AORTALNO-WIEŃCOWYCH</text:h>
      <text:p text:style-name="P71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E" table:number-columns-repeated="2"/>
        <table:table-column table:style-name="Tabela39.I"/>
        <table:table-row table:style-name="Tabela39.1">
          <table:table-cell table:style-name="Tabela39.A1" office:value-type="string">
            <text:p text:style-name="P2">Lp.</text:p>
          </table:table-cell>
          <table:table-cell table:style-name="Tabela39.A1" office:value-type="string">
            <text:p text:style-name="P2">Nazwa towaru</text:p>
          </table:table-cell>
          <table:table-cell table:style-name="Tabela39.A1" office:value-type="string">
            <text:p text:style-name="P2">Ilość <text:s text:c="4"/></text:p>
          </table:table-cell>
          <table:table-cell table:style-name="Tabela39.A1" office:value-type="string">
            <text:p text:style-name="P2">Cena jedn. netto</text:p>
          </table:table-cell>
          <table:table-cell table:style-name="Tabela39.A1" office:value-type="string">
            <text:p text:style-name="P2">Wartość netto</text:p>
          </table:table-cell>
          <table:table-cell table:style-name="Tabela39.A1" office:value-type="string">
            <text:p text:style-name="P2">Podatek VAT</text:p>
          </table:table-cell>
          <table:table-cell table:style-name="Tabela39.A1" office:value-type="string">
            <text:p text:style-name="P2">Wartość brutto</text:p>
          </table:table-cell>
          <table:table-cell table:style-name="Tabela39.A1" office:value-type="string">
            <text:p text:style-name="P2">Producent</text:p>
          </table:table-cell>
          <table:table-cell table:style-name="Tabela39.I1" office:value-type="string">
            <text:p text:style-name="P2">Nazwa handlowa</text:p>
          </table:table-cell>
        </table:table-row>
        <table:table-row table:style-name="Tabela39.1">
          <table:table-cell table:style-name="Tabela39.A2" office:value-type="string">
            <text:p text:style-name="P30"/>
            <text:p text:style-name="P2">1.</text:p>
          </table:table-cell>
          <table:table-cell table:style-name="Tabela39.A2" office:value-type="string">
            <text:h text:style-name="P126" text:outline-level="2">Cewnik przedłużający do cewnika prowadzacego do PCI tętnic wieńcowych i pomostów aortalno-wieńcowych</text:h>
          </table:table-cell>
          <table:table-cell table:style-name="Tabela39.A2" office:value-type="string">
            <text:p text:style-name="P25"/>
            <text:p text:style-name="P25">10 sztuk</text:p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25"/>
          </table:table-cell>
          <table:table-cell table:style-name="Tabela39.I2" office:value-type="string">
            <text:p text:style-name="P25"/>
          </table:table-cell>
        </table:table-row>
      </table:table>
      <text:p text:style-name="P71"/>
      <text:p text:style-name="P55">OCENA JAKOŚCI ZAOFEROWANYCH WYROBÓW:</text:p>
      <text:list xml:id="list133626108679836" text:continue-numbering="true" text:style-name="WW8Num8">
        <text:list-item>
          <text:p text:style-name="P148">zwiększający zasięg cewnika prowadzącego w systemie Rx– wymagalne</text:p>
        </text:list-item>
        <text:list-item>
          <text:p text:style-name="P149"><text:span text:style-name="T21">cewniki dedykowane do techniki teleskopowej o średnicach 5,6,7,8 F (typu child &amp; mother) - 10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8">długość użytkowa 150 cm lub więcej - 10 % (<text:span text:style-name="T1">TAK/NIE</text:span>)* (<text:span text:style-name="T18">należy wykreślić !</text:span>)</text:p>
        </text:list-item>
        <text:list-item>
          <text:p text:style-name="P148">kompatybilny ze standardowymi cewnikami prowadzącymi niezależnie od kształtu końcówki – wymagane</text:p>
        </text:list-item>
        <text:list-item>
          <text:p text:style-name="P148">przeznaczony do wprowadzania urządzeń interwencyjnych i/lub prowadników oraz podawania środków kontrastowych do naczyń wieńcowych lub obwodowych – wymagane</text:p>
        </text:list-item>
        <text:list-item>
          <text:p text:style-name="P148">koncówka atramatyczna bez metalowych znaczników, dobrze widoczna w skopii - 20 % (<text:span text:style-name="T1">TAK/NIE</text:span>)* (<text:span text:style-name="T18">należy wykreślić !</text:span>)</text:p>
        </text:list-item>
      </text:list>
      <text:p text:style-name="P50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40</text:h>
      <text:p text:style-name="P1"/>
      <text:p text:style-name="P1"/>
      <text:p text:style-name="P1"/>
      <text:h text:style-name="P122" text:outline-level="2">STENTY KOBALTOWO-CHROMOWE UWALNIAJĄCE SIROLIMUS </text:h>
      <text:h text:style-name="P122" text:outline-level="2">Z BIODEGRADOWALNEGO POLIMERU </text:h>
      <text:p text:style-name="P71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E" table:number-columns-repeated="2"/>
        <table:table-column table:style-name="Tabela40.I"/>
        <table:table-row table:style-name="Tabela40.1">
          <table:table-cell table:style-name="Tabela40.A1" office:value-type="string">
            <text:p text:style-name="P2">Lp.</text:p>
          </table:table-cell>
          <table:table-cell table:style-name="Tabela40.A1" office:value-type="string">
            <text:p text:style-name="P2">Nazwa towaru</text:p>
          </table:table-cell>
          <table:table-cell table:style-name="Tabela40.A1" office:value-type="string">
            <text:p text:style-name="P2">Ilość <text:s text:c="4"/></text:p>
          </table:table-cell>
          <table:table-cell table:style-name="Tabela40.A1" office:value-type="string">
            <text:p text:style-name="P2">Cena jedn. netto</text:p>
          </table:table-cell>
          <table:table-cell table:style-name="Tabela40.A1" office:value-type="string">
            <text:p text:style-name="P2">Wartość netto</text:p>
          </table:table-cell>
          <table:table-cell table:style-name="Tabela40.A1" office:value-type="string">
            <text:p text:style-name="P2">Podatek VAT</text:p>
          </table:table-cell>
          <table:table-cell table:style-name="Tabela40.A1" office:value-type="string">
            <text:p text:style-name="P2">Wartość brutto</text:p>
          </table:table-cell>
          <table:table-cell table:style-name="Tabela40.A1" office:value-type="string">
            <text:p text:style-name="P2">Producent</text:p>
          </table:table-cell>
          <table:table-cell table:style-name="Tabela40.I1" office:value-type="string">
            <text:p text:style-name="P2">Nazwa handlowa</text:p>
          </table:table-cell>
        </table:table-row>
        <table:table-row table:style-name="Tabela40.1">
          <table:table-cell table:style-name="Tabela40.A2" office:value-type="string">
            <text:p text:style-name="P30"/>
            <text:p text:style-name="P2">1.</text:p>
          </table:table-cell>
          <table:table-cell table:style-name="Tabela40.A2" office:value-type="string">
            <text:h text:style-name="P126" text:outline-level="2">Stenty kobaltowo-chromowe uwalniające Sirolimus z biodegradowalnego polimeru</text:h>
          </table:table-cell>
          <table:table-cell table:style-name="Tabela40.A2" office:value-type="string">
            <text:p text:style-name="P25"/>
            <text:p text:style-name="P25">100 sztuk</text:p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25"/>
          </table:table-cell>
          <table:table-cell table:style-name="Tabela40.I2" office:value-type="string">
            <text:p text:style-name="P25"/>
          </table:table-cell>
        </table:table-row>
      </table:table>
      <text:p text:style-name="P71"/>
      <text:p text:style-name="P55">OCENA JAKOŚCI ZAOFEROWANYCH WYROBÓW:</text:p>
      <text:list xml:id="list133626183784954" text:continue-numbering="true" text:style-name="WW8Num8">
        <text:list-item>
          <text:p text:style-name="P149"><text:span text:style-name="T21">lek uwalniany z laserowo wycinanych kanalików na abluminalnej powierzchni stentu– 15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9"><text:span text:style-name="T21">zastosowanie zmniejszonej dawki leku skutkujące szybką epitelializacją - 5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8">polimer w pełni (100%) biodegradowalny PLA - 20 % (<text:span text:style-name="T1">TAK/NIE</text:span>)* (<text:span text:style-name="T18">należy wykreślić !</text:span>)</text:p>
        </text:list-item>
        <text:list-item>
          <text:p text:style-name="P148">długości w przedziale 13-38 mm – wymagane</text:p>
        </text:list-item>
        <text:list-item>
          <text:p text:style-name="P148">średnice w przedziale 2,25 – 4,0 mm – wymagane</text:p>
        </text:list-item>
        <text:list-item>
          <text:p text:style-name="P148">możliwość skrócenia DAPT poniżej aktualnych zaleceń- wymagane</text:p>
        </text:list-item>
      </text:list>
      <text:p text:style-name="P7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h text:style-name="P185" text:outline-level="1"><text:soft-page-break/>Załącznik Nr 1 A do SIWZ</text:h>
      <text:h text:style-name="P166" text:outline-level="1">Pakiet Nr 41</text:h>
      <text:p text:style-name="P1"/>
      <text:p text:style-name="P1"/>
      <text:h text:style-name="P122" text:outline-level="2">STENTY WIEŃCOWE O ZMIENNEJ ŚREDNICY UWALNIAJĄCE SIROLIMUS </text:h>
      <text:p text:style-name="P71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E" table:number-columns-repeated="2"/>
        <table:table-column table:style-name="Tabela41.I"/>
        <table:table-row table:style-name="Tabela41.1">
          <table:table-cell table:style-name="Tabela41.A1" office:value-type="string">
            <text:p text:style-name="P2">Lp.</text:p>
          </table:table-cell>
          <table:table-cell table:style-name="Tabela41.A1" office:value-type="string">
            <text:p text:style-name="P2">Nazwa towaru</text:p>
          </table:table-cell>
          <table:table-cell table:style-name="Tabela41.A1" office:value-type="string">
            <text:p text:style-name="P2">Ilość <text:s text:c="4"/></text:p>
          </table:table-cell>
          <table:table-cell table:style-name="Tabela41.A1" office:value-type="string">
            <text:p text:style-name="P2">Cena jedn. netto</text:p>
          </table:table-cell>
          <table:table-cell table:style-name="Tabela41.A1" office:value-type="string">
            <text:p text:style-name="P2">Wartość netto</text:p>
          </table:table-cell>
          <table:table-cell table:style-name="Tabela41.A1" office:value-type="string">
            <text:p text:style-name="P2">Podatek VAT</text:p>
          </table:table-cell>
          <table:table-cell table:style-name="Tabela41.A1" office:value-type="string">
            <text:p text:style-name="P2">Wartość brutto</text:p>
          </table:table-cell>
          <table:table-cell table:style-name="Tabela41.A1" office:value-type="string">
            <text:p text:style-name="P2">Producent</text:p>
          </table:table-cell>
          <table:table-cell table:style-name="Tabela41.I1" office:value-type="string">
            <text:p text:style-name="P2">Nazwa handlowa</text:p>
          </table:table-cell>
        </table:table-row>
        <table:table-row table:style-name="Tabela41.1">
          <table:table-cell table:style-name="Tabela41.A2" office:value-type="string">
            <text:p text:style-name="P30"/>
            <text:p text:style-name="P2">1.</text:p>
          </table:table-cell>
          <table:table-cell table:style-name="Tabela41.A2" office:value-type="string">
            <text:h text:style-name="P124" text:outline-level="2">Stenty wieńcowe o zmiennje średnicy uwalniające Sirolimus </text:h>
          </table:table-cell>
          <table:table-cell table:style-name="Tabela41.A2" office:value-type="string">
            <text:p text:style-name="P25">30 sztuk</text:p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25"/>
          </table:table-cell>
          <table:table-cell table:style-name="Tabela41.I2" office:value-type="string">
            <text:p text:style-name="P25"/>
          </table:table-cell>
        </table:table-row>
      </table:table>
      <text:p text:style-name="P71"/>
      <text:p text:style-name="P55">OCENA JAKOŚCI ZAOFEROWANYCH WYROBÓW:</text:p>
      <text:list xml:id="list133625805557995" text:continue-numbering="true" text:style-name="WW8Num8">
        <text:list-item>
          <text:p text:style-name="P156">stent pokryty biodegradowalnym polimerem - wymagane</text:p>
        </text:list-item>
        <text:list-item>
          <text:p text:style-name="P158"><text:span text:style-name="T37">budowa stentu hybrydowa (komórki   brzegowe  zamknięte, komórki wewnętrzne otwarte) – 15 % </text:span><text:span text:style-name="T41">(</text:span><text:span text:style-name="T42">TAK/NIE</text:span><text:span text:style-name="T41">)* (</text:span><text:span text:style-name="T43">należy wykreślić !</text:span><text:span text:style-name="T41">)</text:span></text:p>
        </text:list-item>
        <text:list-item>
          <text:p text:style-name="P156">dostępne średnice (proksymalna-dystalna): 2,75-2,25; 3,00-2,50; 3,50-3,00 mm - wymagane</text:p>
        </text:list-item>
        <text:list-item>
          <text:p text:style-name="P156">dostępne długości 30; 40; 50; 60 mm - wymagane</text:p>
        </text:list-item>
        <text:list-item>
          <text:p text:style-name="P156">grubość przęseł (strutów) stentu 65 μm (0,0026 cala) – 15% <text:span text:style-name="T11">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58"><text:span text:style-name="T37">wymagane ciśnienie nominalne 10 atm – gdy mniejsze 10% </text:span><text:span text:style-name="T41">(</text:span><text:span text:style-name="T42">TAK/NIE</text:span><text:span text:style-name="T41">)* (</text:span><text:span text:style-name="T43">należy wykreślić !</text:span><text:span text:style-name="T41">)</text:span></text:p>
        </text:list-item>
        <text:list-item>
          <text:p text:style-name="P157">kompatybilny z cewnikiem prowadzącym 5 F oraz prowadnikiem 0,014 cala – wymagane</text:p>
        </text:list-item>
      </text:list>
      <text:p text:style-name="P106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94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42</text:h>
      <text:p text:style-name="P1"/>
      <text:p text:style-name="P1"/>
      <text:p text:style-name="P1"/>
      <text:h text:style-name="P122" text:outline-level="2">CEWNIK BALONOWY DO WALWULOPLASTYKI AORTALNEJ</text:h>
      <text:p text:style-name="P71"/>
      <text:p text:style-name="P71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E" table:number-columns-repeated="2"/>
        <table:table-column table:style-name="Tabela42.I"/>
        <table:table-row table:style-name="Tabela42.1">
          <table:table-cell table:style-name="Tabela42.A1" office:value-type="string">
            <text:p text:style-name="P2">Lp.</text:p>
          </table:table-cell>
          <table:table-cell table:style-name="Tabela42.A1" office:value-type="string">
            <text:p text:style-name="P2">Nazwa towaru</text:p>
          </table:table-cell>
          <table:table-cell table:style-name="Tabela42.A1" office:value-type="string">
            <text:p text:style-name="P2">Ilość <text:s text:c="4"/></text:p>
          </table:table-cell>
          <table:table-cell table:style-name="Tabela42.A1" office:value-type="string">
            <text:p text:style-name="P2">Cena jedn. netto</text:p>
          </table:table-cell>
          <table:table-cell table:style-name="Tabela42.A1" office:value-type="string">
            <text:p text:style-name="P2">Wartość netto</text:p>
          </table:table-cell>
          <table:table-cell table:style-name="Tabela42.A1" office:value-type="string">
            <text:p text:style-name="P2">Podatek VAT</text:p>
          </table:table-cell>
          <table:table-cell table:style-name="Tabela42.A1" office:value-type="string">
            <text:p text:style-name="P2">Wartość brutto</text:p>
          </table:table-cell>
          <table:table-cell table:style-name="Tabela42.A1" office:value-type="string">
            <text:p text:style-name="P2">Producent</text:p>
          </table:table-cell>
          <table:table-cell table:style-name="Tabela42.I1" office:value-type="string">
            <text:p text:style-name="P2">Nazwa handlowa</text:p>
          </table:table-cell>
        </table:table-row>
        <table:table-row table:style-name="Tabela42.1">
          <table:table-cell table:style-name="Tabela42.A2" office:value-type="string">
            <text:p text:style-name="P30"/>
            <text:p text:style-name="P2">1.</text:p>
          </table:table-cell>
          <table:table-cell table:style-name="Tabela42.A2" office:value-type="string">
            <text:h text:style-name="P124" text:outline-level="2">Cewnik balonowy do walwuloplastyki aortalnej</text:h>
          </table:table-cell>
          <table:table-cell table:style-name="Tabela42.A2" office:value-type="string">
            <text:p text:style-name="P25">3 sztuki</text:p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25"/>
          </table:table-cell>
          <table:table-cell table:style-name="Tabela42.I2" office:value-type="string">
            <text:p text:style-name="P25"/>
          </table:table-cell>
        </table:table-row>
      </table:table>
      <text:p text:style-name="P71"/>
      <text:p text:style-name="P71"/>
      <text:p text:style-name="P55">OCENA JAKOŚCI ZAOFEROWANYCH WYROBÓW:</text:p>
      <text:list xml:id="list133625498531090" text:continue-numbering="true" text:style-name="WW8Num8">
        <text:list-item>
          <text:p text:style-name="P149"><text:span text:style-name="T21">długość balonu 40-60 cm– 15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9"><text:span text:style-name="T21">długość cewnika 110 cm - 15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8">dostępne średnice balonu 15 18 20 23 25 28 30 35 mm - 10 % (<text:span text:style-name="T1">TAK/NIE</text:span>)* (<text:span text:style-name="T18">należy wykreślić !</text:span>)</text:p>
        </text:list-item>
        <text:list-item>
          <text:p text:style-name="P148">kompatybilny z prowadnikiem 0,035” - 0,038” – wymagane</text:p>
        </text:list-item>
        <text:list-item>
          <text:p text:style-name="P148">ciśnienie rozprężania do 6 Atm – wymagane</text:p>
        </text:list-item>
      </text:list>
      <text:p text:style-name="P7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112"><text:soft-page-break/><text:tab/><text:tab/><text:tab/><text:tab/><text:tab/><text:tab/><text:tab/><text:tab/><text:tab/><text:tab/><text:tab/><text:tab/><text:tab/><text:tab/><text:tab/><text:tab/><text:tab/><text:span text:style-name="T2">Załącznik Nr 1 A do SIWZ</text:span></text:p>
      <text:h text:style-name="P166" text:outline-level="1">Pakiet Nr 43</text:h>
      <text:p text:style-name="P1"/>
      <text:p text:style-name="P1"/>
      <text:p text:style-name="P1"/>
      <text:h text:style-name="P123" text:outline-level="2">SONDA DO BADAŃ IVUS HD WRAZ Z UŻYCZENIEM KONSOLI</text:h>
      <text:p text:style-name="P71"/>
      <text:p text:style-name="P7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E" table:number-columns-repeated="2"/>
        <table:table-column table:style-name="Tabela43.I"/>
        <table:table-row table:style-name="Tabela43.1">
          <table:table-cell table:style-name="Tabela43.A1" office:value-type="string">
            <text:p text:style-name="P2">Lp.</text:p>
          </table:table-cell>
          <table:table-cell table:style-name="Tabela43.A1" office:value-type="string">
            <text:p text:style-name="P2">Nazwa towaru</text:p>
          </table:table-cell>
          <table:table-cell table:style-name="Tabela43.A1" office:value-type="string">
            <text:p text:style-name="P2">Ilość <text:s text:c="4"/></text:p>
          </table:table-cell>
          <table:table-cell table:style-name="Tabela43.A1" office:value-type="string">
            <text:p text:style-name="P2">Cena jedn. netto</text:p>
          </table:table-cell>
          <table:table-cell table:style-name="Tabela43.A1" office:value-type="string">
            <text:p text:style-name="P2">Wartość netto</text:p>
          </table:table-cell>
          <table:table-cell table:style-name="Tabela43.A1" office:value-type="string">
            <text:p text:style-name="P2">Podatek VAT</text:p>
          </table:table-cell>
          <table:table-cell table:style-name="Tabela43.A1" office:value-type="string">
            <text:p text:style-name="P2">Wartość brutto</text:p>
          </table:table-cell>
          <table:table-cell table:style-name="Tabela43.A1" office:value-type="string">
            <text:p text:style-name="P2">Producent</text:p>
          </table:table-cell>
          <table:table-cell table:style-name="Tabela43.I1" office:value-type="string">
            <text:p text:style-name="P2">Nazwa handlowa</text:p>
          </table:table-cell>
        </table:table-row>
        <table:table-row table:style-name="Tabela43.1">
          <table:table-cell table:style-name="Tabela43.A2" office:value-type="string">
            <text:p text:style-name="P30"/>
            <text:p text:style-name="P2">1.</text:p>
          </table:table-cell>
          <table:table-cell table:style-name="Tabela43.A2" office:value-type="string">
            <text:h text:style-name="P124" text:outline-level="2">Sonda do badań IVUS HD wraz z użyczeniem konsoli</text:h>
          </table:table-cell>
          <table:table-cell table:style-name="Tabela43.A2" office:value-type="string">
            <text:p text:style-name="P25">80 sztuk</text:p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25"/>
          </table:table-cell>
          <table:table-cell table:style-name="Tabela43.I2" office:value-type="string">
            <text:p text:style-name="P25"/>
          </table:table-cell>
        </table:table-row>
      </table:table>
      <text:p text:style-name="P71"/>
      <text:p text:style-name="P112">OCENA JAKOŚCI ZAOFEROWANYCH WYROBÓW:</text:p>
      <text:list xml:id="list3806086410" text:style-name="L4">
        <text:list-item>
          <text:p text:style-name="P153">częstotliwości opcjonalne 40 i 60 MHz<text:tab/>- wymagane</text:p>
        </text:list-item>
        <text:list-item>
          <text:p text:style-name="P153">głowica mechaniczna - wymagane</text:p>
        </text:list-item>
        <text:list-item>
          <text:p text:style-name="P153">czas trwania impulsu (usec) – 0,034<text:tab/>- <text:span text:style-name="T11">10 % 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53">rozdzielczość osiowa (µm) – 40 µm<text:tab/>- <text:span text:style-name="T11">10 % 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53">rozdzielczość poprzeczna (µm) – 90 µm - <text:span text:style-name="T11">10 % 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53">penetracja tkanek miękkich (mm) &gt;2,5 mm<text:tab/>- <text:span text:style-name="T11">10 % (</text:span><text:span text:style-name="T12">TAK/NIE</text:span><text:span text:style-name="T11">)* (</text:span><text:span text:style-name="T7">należy wykreślić !</text:span><text:span text:style-name="T11">)</text:span><text:tab/><text:tab/></text:p>
        </text:list-item>
        <text:list-item>
          <text:p text:style-name="P153">prędkość (pullback) - (mm/s) – 0,5-10 mm/s - wymagane</text:p>
        </text:list-item>
        <text:list-item>
          <text:p text:style-name="P153">maksymalna długość (pullback) –(mm) – 120 mm- wymagane</text:p>
        </text:list-item>
        <text:list-item>
          <text:p text:style-name="P153">separacja ramki (µm) – 17 do 170 µm- wymagane</text:p>
        </text:list-item>
      </text:list>
      <text:p text:style-name="P11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160"><text:soft-page-break/>Załącznik Nr 1 A do SIWZ</text:p>
      <text:h text:style-name="P167" text:outline-level="1">Pakiet Nr 44</text:h>
      <text:h text:style-name="P123" text:outline-level="2">Niskoprofilowe balony angioplastyczne SC i NC do zabiegów CTO</text:h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E" table:number-columns-repeated="2"/>
        <table:table-column table:style-name="Tabela44.I"/>
        <table:table-row table:style-name="Tabela44.1">
          <table:table-cell table:style-name="Tabela44.A1" office:value-type="string">
            <text:p text:style-name="P2">Lp.</text:p>
          </table:table-cell>
          <table:table-cell table:style-name="Tabela44.A1" office:value-type="string">
            <text:p text:style-name="P2">Nazwa towaru</text:p>
          </table:table-cell>
          <table:table-cell table:style-name="Tabela44.A1" office:value-type="string">
            <text:p text:style-name="P2">Ilość <text:s text:c="4"/></text:p>
          </table:table-cell>
          <table:table-cell table:style-name="Tabela44.A1" office:value-type="string">
            <text:p text:style-name="P2">Cena jedn. netto</text:p>
          </table:table-cell>
          <table:table-cell table:style-name="Tabela44.A1" office:value-type="string">
            <text:p text:style-name="P2">Wartość netto</text:p>
          </table:table-cell>
          <table:table-cell table:style-name="Tabela44.A1" office:value-type="string">
            <text:p text:style-name="P2">Podatek VAT</text:p>
          </table:table-cell>
          <table:table-cell table:style-name="Tabela44.A1" office:value-type="string">
            <text:p text:style-name="P2">Wartość brutto</text:p>
          </table:table-cell>
          <table:table-cell table:style-name="Tabela44.A1" office:value-type="string">
            <text:p text:style-name="P2">Producent</text:p>
          </table:table-cell>
          <table:table-cell table:style-name="Tabela44.I1" office:value-type="string">
            <text:p text:style-name="P2">Nazwa handlowa</text:p>
          </table:table-cell>
        </table:table-row>
        <table:table-row table:style-name="Tabela44.1">
          <table:table-cell table:style-name="Tabela44.A2" office:value-type="string">
            <text:p text:style-name="P30"/>
            <text:p text:style-name="P2">1.</text:p>
          </table:table-cell>
          <table:table-cell table:style-name="Tabela44.B2" office:value-type="string">
            <text:p text:style-name="P104"><text:span text:style-name="T27">N</text:span><text:span text:style-name="T26">iskoprofilow</text:span><text:span text:style-name="T27">e</text:span><text:span text:style-name="T26"> balon</text:span><text:span text:style-name="T27">y</text:span><text:span text:style-name="T26"> </text:span><text:span text:style-name="T27">a</text:span><text:span text:style-name="T26">ngioplastyczn</text:span><text:span text:style-name="T27">e</text:span><text:span text:style-name="T26"> SC i NC <text:s/>do zabiegów CTO </text:span><text:span text:style-name="T27">(system dostarczenia <text:s/>Rx)</text:span></text:p>
          </table:table-cell>
          <table:table-cell table:style-name="Tabela44.A2" office:value-type="string">
            <text:p text:style-name="P25">40 sztuk</text:p>
            <text:p text:style-name="P25">łącznie</text:p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25"/>
          </table:table-cell>
          <table:table-cell table:style-name="Tabela44.I2" office:value-type="string">
            <text:p text:style-name="P25"/>
          </table:table-cell>
        </table:table-row>
      </table:table>
      <text:p text:style-name="P36">Balony niskoprofilowe SC <text:span text:style-name="T35">(semi-compliant) 20 sztuk:</text:span></text:p>
      <text:list xml:id="list133625936204739" text:continue-list="list133625784844702" text:style-name="WW8Num3">
        <text:list-item>
          <text:p text:style-name="P193">Dostępny w średnicach 1.0 – 3.0 mm i długościach 6.0 – 20.0 mm - wymagane</text:p>
        </text:list-item>
        <text:list-item>
          <text:p text:style-name="P193">Profil wejścia 0.0157” lub mniejszy- wymagane</text:p>
        </text:list-item>
        <text:list-item>
          <text:p text:style-name="P193">Profil przejścia 0,585” dla balonu o śr. 1.0 mm - wymagane</text:p>
        </text:list-item>
        <text:list-item>
          <text:p text:style-name="P193">Pokrycie hydrofilne balonu TR2 - wymagane</text:p>
        </text:list-item>
        <text:list-item>
          <text:p text:style-name="P193">Ciśnienie nominalne 6 atm. - <text:span text:style-name="T44">10% </text:span><text:span text:style-name="T45">(</text:span><text:span text:style-name="T46">TAK/NIE</text:span><text:span text:style-name="T45">)* (</text:span><text:span text:style-name="T47">należy wykreślić !</text:span><text:span text:style-name="T45">)</text:span></text:p>
        </text:list-item>
        <text:list-item>
          <text:p text:style-name="P193">Ciśnienie RBP 14 atm – 10% <text:span text:style-name="T45">(</text:span><text:span text:style-name="T46">TAK/NIE</text:span><text:span text:style-name="T45">)* (</text:span><text:span text:style-name="T47">należy wykreślić !</text:span><text:span text:style-name="T45">)</text:span></text:p>
        </text:list-item>
        <text:list-item>
          <text:p text:style-name="P193">Średnica zewnętrzna szaftu w części dystalnej 2.3F dla średnic 1,5 – 2,75mm, średnica zewnętrzna w części proksymalnej szaftu 1,9F dla średnic 1,5 – 2,75mm. - wymagane</text:p>
        </text:list-item>
        <text:list-item>
          <text:p text:style-name="P193">W zestawie urządzenie do re-wrappingu - wymagane</text:p>
        </text:list-item>
      </text:list>
      <text:p text:style-name="P37">II. Balony niskoprofilowe <text:s/>NC (non-compliant) 20 sztuk:</text:p>
      <text:list xml:id="list133625216305048" text:continue-list="list165054005" text:style-name="WW8Num4">
        <text:list-item>
          <text:p text:style-name="P194">Dostępne w średnicach 1.5 – 4.5 mm i długościach 8.0 (dla śr. 1.50-1.75mm), 10.0, 15.0, 20.0mm - wymagane</text:p>
        </text:list-item>
        <text:list-item>
          <text:p text:style-name="P194">Profil wejścia 0.0157” lub mniejszy - wymagane</text:p>
        </text:list-item>
        <text:list-item>
          <text:p text:style-name="P194">Profil przejścia 0,585” dla balonu o śr. 1.0 mm - <text:s/>wymagane</text:p>
        </text:list-item>
        <text:list-item>
          <text:p text:style-name="P194">Pokrycie hydrofilne balonu TR2 -wymagane</text:p>
        </text:list-item>
        <text:list-item>
          <text:p text:style-name="P194">Ciśnienie nominalne 12 atm - <text:span text:style-name="T44">10% </text:span><text:span text:style-name="T45">(</text:span><text:span text:style-name="T46">TAK/NIE</text:span><text:span text:style-name="T45">)* (</text:span><text:span text:style-name="T47">należy wykreślić !</text:span><text:span text:style-name="T45">)</text:span></text:p>
        </text:list-item>
        <text:list-item>
          <text:p text:style-name="P194">Ciśnienie RBP 20 atm. dla śr. 1,5-2,0mm i 4,25-4,50mm oraz 22 atm dla śr. 2,25 – 4,00mm - <text:span text:style-name="T44">10% </text:span><text:span text:style-name="T45">(</text:span><text:span text:style-name="T46">TAK/NIE</text:span><text:span text:style-name="T45">)* (</text:span><text:span text:style-name="T47">należy wykreślić !</text:span><text:span text:style-name="T45">)</text:span></text:p>
        </text:list-item>
        <text:list-item>
          <text:p text:style-name="P194">Średnica zewnętrzna szaftu w części dystalnej 2,5-2,7F; średnica zewnętrzna w części proksymalnej szaftu 2,1F - wymagane</text:p>
        </text:list-item>
        <text:list-item>
          <text:p text:style-name="P195">W zestawie urządzenie do re-wrappingu</text:p>
        </text:list-item>
      </text:list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115"><text:span text:style-name="T62">*</text:span> Formularz cenowy musi być opatrzony kwalifikowanym podpisem elektronicznym</text:p>
      <text:p text:style-name="P113"><text:soft-page-break/></text:p>
      <text:p text:style-name="P113"/>
      <text:p text:style-name="P114">Załącznik Nr 1 A do SIWZ</text:p>
      <text:h text:style-name="P175" text:outline-level="1">Pakiet Nr 45</text:h>
      <text:p text:style-name="P1"/>
      <text:h text:style-name="P123" text:outline-level="2">Cewnik balonowy wysokociśnieniowy NC 35 bar z inflatorem</text:h>
      <text:p text:style-name="P71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E" table:number-columns-repeated="2"/>
        <table:table-column table:style-name="Tabela45.I"/>
        <table:table-row table:style-name="Tabela45.1">
          <table:table-cell table:style-name="Tabela45.A1" office:value-type="string">
            <text:p text:style-name="P2">Lp.</text:p>
          </table:table-cell>
          <table:table-cell table:style-name="Tabela45.A1" office:value-type="string">
            <text:p text:style-name="P2">Nazwa towaru</text:p>
          </table:table-cell>
          <table:table-cell table:style-name="Tabela45.A1" office:value-type="string">
            <text:p text:style-name="P2">Ilość <text:s text:c="4"/></text:p>
          </table:table-cell>
          <table:table-cell table:style-name="Tabela45.A1" office:value-type="string">
            <text:p text:style-name="P2">Cena jedn. netto</text:p>
          </table:table-cell>
          <table:table-cell table:style-name="Tabela45.A1" office:value-type="string">
            <text:p text:style-name="P2">Wartość netto</text:p>
          </table:table-cell>
          <table:table-cell table:style-name="Tabela45.A1" office:value-type="string">
            <text:p text:style-name="P2">Podatek VAT</text:p>
          </table:table-cell>
          <table:table-cell table:style-name="Tabela45.A1" office:value-type="string">
            <text:p text:style-name="P2">Wartość brutto</text:p>
          </table:table-cell>
          <table:table-cell table:style-name="Tabela45.A1" office:value-type="string">
            <text:p text:style-name="P2">Producent</text:p>
          </table:table-cell>
          <table:table-cell table:style-name="Tabela45.I1" office:value-type="string">
            <text:p text:style-name="P2">Nazwa handlowa</text:p>
          </table:table-cell>
        </table:table-row>
        <table:table-row table:style-name="Tabela45.1">
          <table:table-cell table:style-name="Tabela45.A2" office:value-type="string">
            <text:p text:style-name="P30"/>
            <text:p text:style-name="P2">1.</text:p>
          </table:table-cell>
          <table:table-cell table:style-name="Tabela45.B2" office:value-type="string">
            <text:p text:style-name="P105">Cewnik balonowy wysokociśnieniowy NC 35 bar wraz z inflatorem</text:p>
          </table:table-cell>
          <table:table-cell table:style-name="Tabela45.A2" office:value-type="string">
            <text:p text:style-name="P25">20 sztuk</text:p>
            <text:p text:style-name="P25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25"/>
          </table:table-cell>
          <table:table-cell table:style-name="Tabela45.I2" office:value-type="string">
            <text:p text:style-name="P25"/>
          </table:table-cell>
        </table:table-row>
      </table:table>
      <text:p text:style-name="P103"/>
      <text:p text:style-name="P55">OCENA JAKOŚCI ZAOFEROWANYCH WYROBÓW:</text:p>
      <text:list xml:id="list133624562655357" text:continue-list="list133625498531090" text:style-name="WW8Num8">
        <text:list-item>
          <text:p text:style-name="P149"><text:span text:style-name="T21">możliwość stosowania balonu do pre- i postdylatacji – 20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8">kompatybilny z prowadnikiem 0,014 '' - wymagalny</text:p>
        </text:list-item>
        <text:list-item>
          <text:p text:style-name="P148">ciśnienie RBP 35 bar – wymagalne</text:p>
        </text:list-item>
        <text:list-item>
          <text:p text:style-name="P149"><text:span text:style-name="T21">średnice balonu: 1,5; 2,0; 2,5; 3,0, 3,5; 4,0; 4,5 - 10 % (</text:span><text:span text:style-name="T22">TAK/NIE</text:span><text:span text:style-name="T21">)* (</text:span><text:span text:style-name="T1">należy wykreślić !</text:span><text:span text:style-name="T21">)</text:span></text:p>
        </text:list-item>
        <text:list-item>
          <text:p text:style-name="P148">crossing profile dla średnicy 2,0 mm 0,028'' – wymagalny</text:p>
        </text:list-item>
        <text:list-item>
          <text:p text:style-name="P149"><text:span text:style-name="T21">długość balonu 12, 15, 20 mm dla wszystkich średnic - 10 % (</text:span><text:span text:style-name="T22">TAK/NIE</text:span><text:span text:style-name="T21">)* (</text:span><text:span text:style-name="T1">należy wykreślić !</text:span><text:span text:style-name="T21">)</text:span></text:p>
        </text:list-item>
      </text:list>
      <text:p text:style-name="P71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8"><text:span text:style-name="T62">*</text:span> Formularz cenowy musi być opatrzony kwalifikowanym podpisem elektronicznym</text:p>
      <text:p text:style-name="P71"><text:soft-page-break/></text:p>
      <text:p text:style-name="P114">Załącznik Nr 1 A do SIWZ</text:p>
      <text:h text:style-name="P175" text:outline-level="1">Pakiet Nr 46</text:h>
      <text:p text:style-name="P1"/>
      <text:h text:style-name="P123" text:outline-level="2">System bezkoszulkowy dla dostępu promieniowego</text:h>
      <text:p text:style-name="P71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E" table:number-columns-repeated="2"/>
        <table:table-column table:style-name="Tabela46.I"/>
        <table:table-row table:style-name="Tabela46.1">
          <table:table-cell table:style-name="Tabela46.A1" office:value-type="string">
            <text:p text:style-name="P2">Lp.</text:p>
          </table:table-cell>
          <table:table-cell table:style-name="Tabela46.A1" office:value-type="string">
            <text:p text:style-name="P2">Nazwa towaru</text:p>
          </table:table-cell>
          <table:table-cell table:style-name="Tabela46.A1" office:value-type="string">
            <text:p text:style-name="P2">Ilość <text:s text:c="4"/></text:p>
          </table:table-cell>
          <table:table-cell table:style-name="Tabela46.A1" office:value-type="string">
            <text:p text:style-name="P2">Cena jedn. netto</text:p>
          </table:table-cell>
          <table:table-cell table:style-name="Tabela46.A1" office:value-type="string">
            <text:p text:style-name="P2">Wartość netto</text:p>
          </table:table-cell>
          <table:table-cell table:style-name="Tabela46.A1" office:value-type="string">
            <text:p text:style-name="P2">Podatek VAT</text:p>
          </table:table-cell>
          <table:table-cell table:style-name="Tabela46.A1" office:value-type="string">
            <text:p text:style-name="P2">Wartość brutto</text:p>
          </table:table-cell>
          <table:table-cell table:style-name="Tabela46.A1" office:value-type="string">
            <text:p text:style-name="P2">Producent</text:p>
          </table:table-cell>
          <table:table-cell table:style-name="Tabela46.I1" office:value-type="string">
            <text:p text:style-name="P2">Nazwa handlowa</text:p>
          </table:table-cell>
        </table:table-row>
        <table:table-row table:style-name="Tabela46.1">
          <table:table-cell table:style-name="Tabela46.A2" office:value-type="string">
            <text:p text:style-name="P30"/>
            <text:p text:style-name="P2">1.</text:p>
          </table:table-cell>
          <table:table-cell table:style-name="Tabela46.B2" office:value-type="string">
            <text:p text:style-name="P105">System bezkoszulkowy dla dostępu promieniowego</text:p>
          </table:table-cell>
          <table:table-cell table:style-name="Tabela46.A2" office:value-type="string">
            <text:p text:style-name="P25">20 sztuk</text:p>
            <text:p text:style-name="P25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25"/>
          </table:table-cell>
          <table:table-cell table:style-name="Tabela46.I2" office:value-type="string">
            <text:p text:style-name="P25"/>
          </table:table-cell>
        </table:table-row>
      </table:table>
      <text:p text:style-name="P103"/>
      <text:p text:style-name="P103"/>
      <text:p text:style-name="P103">Ocena jakości zaoferowanych wyrobów:</text:p>
      <text:list xml:id="list812808204" text:style-name="L5">
        <text:list-item>
          <text:p text:style-name="P186">Zestaw przezskórny stosowany w dostępie promieniowym - wymagane</text:p>
        </text:list-item>
        <text:list-item>
          <text:p text:style-name="P187">Kompatybilny z cewnikiem prowadzącym 5F, 6F,7F - 2<text:span text:style-name="T11">0 % 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87">w zestawie 2 dilatory kompatybilne z prowadnikami 0,021” i 0,035” - wymagane</text:p>
        </text:list-item>
        <text:list-item>
          <text:p text:style-name="P187">Pokrycie hydrofine w części dystalnej na długości 20 cm - <text:s/>2<text:span text:style-name="T11">0 % (</text:span><text:span text:style-name="T12">TAK/NIE</text:span><text:span text:style-name="T11">)* (</text:span><text:span text:style-name="T7">należy wykreślić !</text:span><text:span text:style-name="T11">)</text:span></text:p>
        </text:list-item>
      </text:list>
      <text:p text:style-name="P72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69"><text:span text:style-name="T62">*</text:span> Formularz cenowy musi być opatrzony kwalifikowanym podpisem elektronicznym</text:p>
      <text:p text:style-name="P72"/>
      <text:p text:style-name="P72"><text:soft-page-break/></text:p>
      <text:p text:style-name="P72"/>
      <text:p text:style-name="P72"><text:tab/><text:tab/><text:tab/><text:tab/><text:tab/><text:tab/><text:tab/><text:tab/><text:tab/><text:tab/><text:tab/><text:tab/><text:tab/><text:tab/><text:tab/><text:tab/>Załącznik Nr 1 A do SIWZ</text:p>
      <text:h text:style-name="P166" text:outline-level="1">Pakiet Nr 47</text:h>
      <text:p text:style-name="P1"/>
      <text:h text:style-name="P123" text:outline-level="2">Cewnik balonowy o różnych średnicach proksymalnej i dystalnej</text:h>
      <text:p text:style-name="P7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E" table:number-columns-repeated="2"/>
        <table:table-column table:style-name="Tabela47.I"/>
        <table:table-row table:style-name="Tabela47.1">
          <table:table-cell table:style-name="Tabela47.A1" office:value-type="string">
            <text:p text:style-name="P2">Lp.</text:p>
          </table:table-cell>
          <table:table-cell table:style-name="Tabela47.A1" office:value-type="string">
            <text:p text:style-name="P2">Nazwa towaru</text:p>
          </table:table-cell>
          <table:table-cell table:style-name="Tabela47.A1" office:value-type="string">
            <text:p text:style-name="P2">Ilość <text:s text:c="4"/></text:p>
          </table:table-cell>
          <table:table-cell table:style-name="Tabela47.A1" office:value-type="string">
            <text:p text:style-name="P2">Cena jedn. netto</text:p>
          </table:table-cell>
          <table:table-cell table:style-name="Tabela47.A1" office:value-type="string">
            <text:p text:style-name="P2">Wartość netto</text:p>
          </table:table-cell>
          <table:table-cell table:style-name="Tabela47.A1" office:value-type="string">
            <text:p text:style-name="P2">Podatek VAT</text:p>
          </table:table-cell>
          <table:table-cell table:style-name="Tabela47.A1" office:value-type="string">
            <text:p text:style-name="P2">Wartość brutto</text:p>
          </table:table-cell>
          <table:table-cell table:style-name="Tabela47.A1" office:value-type="string">
            <text:p text:style-name="P2">Producent</text:p>
          </table:table-cell>
          <table:table-cell table:style-name="Tabela47.I1" office:value-type="string">
            <text:p text:style-name="P2">Nazwa handlowa</text:p>
          </table:table-cell>
        </table:table-row>
        <table:table-row table:style-name="Tabela47.1">
          <table:table-cell table:style-name="Tabela47.A2" office:value-type="string">
            <text:p text:style-name="P30"/>
            <text:p text:style-name="P2">1.</text:p>
          </table:table-cell>
          <table:table-cell table:style-name="Tabela47.B2" office:value-type="string">
            <text:h text:style-name="P127" text:outline-level="2">Cewnik balonowy o różnych średnicach proksymalnej i dystalnej</text:h>
          </table:table-cell>
          <table:table-cell table:style-name="Tabela47.A2" office:value-type="string">
            <text:p text:style-name="P25">20 sztuk</text:p>
            <text:p text:style-name="P25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25"/>
          </table:table-cell>
          <table:table-cell table:style-name="Tabela47.I2" office:value-type="string">
            <text:p text:style-name="P25"/>
          </table:table-cell>
        </table:table-row>
      </table:table>
      <text:p text:style-name="P103"/>
      <text:p text:style-name="P103">Ocena jakości zaoferowanych wyrobów:</text:p>
      <text:list xml:id="list133626261724238" text:continue-numbering="true" text:style-name="L5">
        <text:list-item>
          <text:p text:style-name="P186"><text:s/>trzy markery RTG- wymagane</text:p>
        </text:list-item>
        <text:list-item>
          <text:p text:style-name="P187"><text:span text:style-name="T11">ciśnienie nominalne 10 atm, długości: 10,15,18 i 23 mm</text:span> - 2<text:span text:style-name="T11">0 % 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87"><text:span text:style-name="T11">dopasowanych do anatomii naczyń w bifurkacji</text:span>- wymagane </text:p>
        </text:list-item>
        <text:list-item>
          <text:p text:style-name="P187"><text:span text:style-name="T11"><text:s/>średnice w części dystalnej: 2,50; 2,75; 3,00 i 3,50 mm - <text:s/>10 % (</text:span><text:span text:style-name="T12">TAK/NIE</text:span><text:span text:style-name="T11">)* (</text:span><text:span text:style-name="T7">należy wykreślić !</text:span><text:span text:style-name="T11">)</text:span></text:p>
        </text:list-item>
        <text:list-item>
          <text:p text:style-name="P187"><text:span text:style-name="T11">średnice w części proksymalnej: 2,75; 3,00; 3,25; 3,50; 3,75; 4,25 i 4,50 mm - 10 % (</text:span><text:span text:style-name="T12">TAK/NIE</text:span><text:span text:style-name="T11">)* (</text:span><text:span text:style-name="T7">należy wykreślić !</text:span><text:span text:style-name="T11">)</text:span></text:p>
        </text:list-item>
      </text:list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74"><text:span text:style-name="T62">*</text:span> Formularz cenowy musi być opatrzony kwalifikowanym podpisem elektronicznym</text:p>
      <text:h text:style-name="P181" text:outline-level="1">Załącznik Nr 1 A do SIWZ</text:h>
      <text:h text:style-name="P166" text:outline-level="1">Pakiet Nr 48</text:h>
      <text:p text:style-name="Standard"/>
      <text:h text:style-name="P166" text:outline-level="1"><text:s/>STENT KOBALTOWO – CHROMOWY UWALNIAJĄCY EVEROLIMUS</text:h>
      <text:p text:style-name="P24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 table:number-columns-repeated="2"/>
        <table:table-column table:style-name="Tabela48.D" table:number-columns-repeated="2"/>
        <table:table-column table:style-name="Tabela48.I"/>
        <table:table-row table:style-name="Tabela48.1">
          <table:table-cell table:style-name="Tabela48.A1" office:value-type="string">
            <text:p text:style-name="P2">Lp.</text:p>
          </table:table-cell>
          <table:table-cell table:style-name="Tabela48.A1" office:value-type="string">
            <text:p text:style-name="P2">Nazwa towaru</text:p>
          </table:table-cell>
          <table:table-cell table:style-name="Tabela48.A1" office:value-type="string">
            <text:p text:style-name="P2">Ilość <text:s text:c="4"/></text:p>
          </table:table-cell>
          <table:table-cell table:style-name="Tabela48.A1" office:value-type="string">
            <text:p text:style-name="P2">Cena jedn. netto</text:p>
          </table:table-cell>
          <table:table-cell table:style-name="Tabela48.A1" office:value-type="string">
            <text:p text:style-name="P2">Wartość netto</text:p>
          </table:table-cell>
          <table:table-cell table:style-name="Tabela48.A1" office:value-type="string">
            <text:p text:style-name="P2">Podatek VAT</text:p>
          </table:table-cell>
          <table:table-cell table:style-name="Tabela48.G1" office:value-type="string">
            <text:p text:style-name="P2">Wartość brutto</text:p>
          </table:table-cell>
          <table:table-cell table:style-name="Tabela48.A1" office:value-type="string">
            <text:p text:style-name="P2">Producent </text:p>
          </table:table-cell>
          <table:table-cell table:style-name="Tabela48.I1" office:value-type="string">
            <text:p text:style-name="P2">Nazwa handlowa</text:p>
          </table:table-cell>
        </table:table-row>
        <table:table-row table:style-name="Tabela48.2">
          <table:table-cell table:style-name="Tabela48.G1" office:value-type="string">
            <text:p text:style-name="P31"/>
            <text:p text:style-name="P2">1.</text:p>
          </table:table-cell>
          <table:table-cell table:style-name="Tabela48.G1" office:value-type="string">
            <text:p text:style-name="P44"/>
            <text:p text:style-name="P38">Stent <text:s/>kobaltowo – chromowy</text:p>
            <text:p text:style-name="P38">uwalniający everolimus z polimeru o przedłużonej biodegradacji</text:p>
          </table:table-cell>
          <table:table-cell table:style-name="Tabela48.G1" office:value-type="string">
            <text:p text:style-name="P28"/>
            <text:p text:style-name="P50"/>
            <text:p text:style-name="P50">100 szt.</text:p>
            <text:p text:style-name="P50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25"/>
          </table:table-cell>
          <table:table-cell table:style-name="Tabela48.I2" office:value-type="string">
            <text:p text:style-name="P25"/>
          </table:table-cell>
        </table:table-row>
      </table:table>
      <text:p text:style-name="P55"/>
      <text:p text:style-name="P55">OCENA JAKOŚCI ZAOFEROWANYCH WYROBÓW:</text:p>
      <text:list xml:id="list282008238" text:style-name="L6">
        <text:list-item>
          <text:p text:style-name="P188">stent wykonany ze stopu kobaltowo-chromowego - wymagane</text:p>
        </text:list-item>
        <text:list-item>
          <text:p text:style-name="P189">stent pokryty biodegradowalnym polimerem – 10 % 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89">budowa stentu hybrydowa (komórki brzegowe zamknięte, komórki wewnętrzne otwarte) – 5% <text:s/>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89">dostępne długości od 8-48 mm - wymagane</text:p>
        </text:list-item>
        <text:list-item>
          <text:p text:style-name="P189">dostępne średnice od 2,0 mm do 4,0 mm – wymagane, gdy ponad 4,0 mm – 10 % 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89">grubość przęseł (strutów) stentu 50 μm (0,0020 cala)</text:p>
        </text:list-item>
        <text:list-item>
          <text:p text:style-name="P189">ciśnienie RBP 18 atm dla wszystkich rozmiarów – 5 % <text:s/>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36">długość systemu doprowadzającego 145 cm – 10% <text:span text:style-name="T53"><text:s/></text:span><text:span text:style-name="T54">(</text:span><text:span text:style-name="T56">TAK/NIE</text:span><text:span text:style-name="T54">)* (</text:span><text:span text:style-name="T57">należy wykreślić !</text:span><text:span text:style-name="T54">)</text:span></text:p>
        </text:list-item>
      </text:list>
      <text:p text:style-name="P96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97"><text:span text:style-name="T62">*</text:span> Formularz cenowy musi być opatrzony kwalifikowanym podpisem elektronicznym</text:p>
      <text:h text:style-name="P170" text:outline-level="1"><text:soft-page-break/>Załącznik Nr 1 A do SIWZ</text:h>
      <text:h text:style-name="P166" text:outline-level="1">Pakiet Nr 49</text:h>
      <text:p text:style-name="Standard"/>
      <text:h text:style-name="P166" text:outline-level="1"><text:s/>Cewnik balonowy nacinająco-pozycjonujący</text:h>
      <text:p text:style-name="P24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 table:number-columns-repeated="2"/>
        <table:table-column table:style-name="Tabela49.D" table:number-columns-repeated="2"/>
        <table:table-column table:style-name="Tabela49.I"/>
        <table:table-row table:style-name="Tabela49.1">
          <table:table-cell table:style-name="Tabela49.A1" office:value-type="string">
            <text:p text:style-name="P2">Lp.</text:p>
          </table:table-cell>
          <table:table-cell table:style-name="Tabela49.A1" office:value-type="string">
            <text:p text:style-name="P2">Nazwa towaru</text:p>
          </table:table-cell>
          <table:table-cell table:style-name="Tabela49.A1" office:value-type="string">
            <text:p text:style-name="P2">Ilość <text:s text:c="4"/></text:p>
          </table:table-cell>
          <table:table-cell table:style-name="Tabela49.A1" office:value-type="string">
            <text:p text:style-name="P2">Cena jedn. netto</text:p>
          </table:table-cell>
          <table:table-cell table:style-name="Tabela49.A1" office:value-type="string">
            <text:p text:style-name="P2">Wartość netto</text:p>
          </table:table-cell>
          <table:table-cell table:style-name="Tabela49.A1" office:value-type="string">
            <text:p text:style-name="P2">Podatek VAT</text:p>
          </table:table-cell>
          <table:table-cell table:style-name="Tabela49.G1" office:value-type="string">
            <text:p text:style-name="P2">Wartość brutto</text:p>
          </table:table-cell>
          <table:table-cell table:style-name="Tabela49.A1" office:value-type="string">
            <text:p text:style-name="P2">Producent </text:p>
          </table:table-cell>
          <table:table-cell table:style-name="Tabela49.I1" office:value-type="string">
            <text:p text:style-name="P2">Nazwa handlowa</text:p>
          </table:table-cell>
        </table:table-row>
        <table:table-row table:style-name="Tabela49.2">
          <table:table-cell table:style-name="Tabela49.G1" office:value-type="string">
            <text:p text:style-name="P31"/>
            <text:p text:style-name="P2">1.</text:p>
          </table:table-cell>
          <table:table-cell table:style-name="Tabela49.G1" office:value-type="string">
            <text:p text:style-name="P44"/>
            <text:p text:style-name="P38">Cewnik balonowy nacinająco-pozycjonujący</text:p>
          </table:table-cell>
          <table:table-cell table:style-name="Tabela49.G1" office:value-type="string">
            <text:p text:style-name="P28"/>
            <text:p text:style-name="P50"/>
            <text:p text:style-name="P50">10 szt.</text:p>
            <text:p text:style-name="P50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25"/>
          </table:table-cell>
          <table:table-cell table:style-name="Tabela49.I2" office:value-type="string">
            <text:p text:style-name="P25"/>
          </table:table-cell>
        </table:table-row>
      </table:table>
      <text:p text:style-name="P55"/>
      <text:p text:style-name="P55">OCENA JAKOŚCI ZAOFEROWANYCH WYROBÓW:</text:p>
      <text:list xml:id="list133626575716569" text:continue-numbering="true" text:style-name="L6">
        <text:list-item>
          <text:p text:style-name="P189">konstrukcja spiralna ostrza – 20 % 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89">dostępne długości od 10 do 20 mm - wymagane</text:p>
        </text:list-item>
        <text:list-item>
          <text:p text:style-name="P189">dostępne średnice od 2,0 mm do 3,5 mm – wymagane </text:p>
        </text:list-item>
        <text:list-item>
          <text:p text:style-name="P189">balon posiada dwa znaczniki określające przestrzeń roboczą - wymagane</text:p>
        </text:list-item>
        <text:list-item>
          <text:p text:style-name="P189">ciśnienie RBP 20 atm dla dla rozmiarów 2,0 – 2,5 mm – 10 % <text:s/>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36"><text:span text:style-name="T54">długość systemu doprowadzającego 137 cm – 10% <text:s/>(</text:span><text:span text:style-name="T56">TAK/NIE</text:span><text:span text:style-name="T54">)* (</text:span><text:span text:style-name="T57">należy wykreślić !</text:span><text:span text:style-name="T54">)</text:span></text:p>
        </text:list-item>
      </text:list>
      <text:p text:style-name="P96"/>
      <text:p text:style-name="P96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97"><text:span text:style-name="T62">*</text:span> Formularz cenowy musi być opatrzony kwalifikowanym podpisem elektronicznym</text:p>
      <text:p text:style-name="P96"/>
      <text:p text:style-name="P96"/>
      <text:h text:style-name="P171" text:outline-level="1"><text:soft-page-break/>Załącznik Nr 1 A do SIWZ</text:h>
      <text:h text:style-name="P168" text:outline-level="1">Pakiet Nr <text:span text:style-name="T60">50</text:span></text:h>
      <text:p text:style-name="P99"/>
      <text:h text:style-name="P168" text:outline-level="1"><text:s/><text:span text:style-name="T60">Okluder do zamykania PFO</text:span></text:h>
      <text:p text:style-name="P27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 table:number-columns-repeated="2"/>
        <table:table-column table:style-name="Tabela50.D" table:number-columns-repeated="2"/>
        <table:table-column table:style-name="Tabela50.I"/>
        <table:table-row table:style-name="Tabela50.1">
          <table:table-cell table:style-name="Tabela50.A1" office:value-type="string">
            <text:p text:style-name="P4">Lp.</text:p>
          </table:table-cell>
          <table:table-cell table:style-name="Tabela50.A1" office:value-type="string">
            <text:p text:style-name="P4">Nazwa towaru</text:p>
          </table:table-cell>
          <table:table-cell table:style-name="Tabela50.A1" office:value-type="string">
            <text:p text:style-name="P4">Ilość <text:s text:c="4"/></text:p>
          </table:table-cell>
          <table:table-cell table:style-name="Tabela50.A1" office:value-type="string">
            <text:p text:style-name="P4">Cena jedn. netto</text:p>
          </table:table-cell>
          <table:table-cell table:style-name="Tabela50.A1" office:value-type="string">
            <text:p text:style-name="P4">Wartość netto</text:p>
          </table:table-cell>
          <table:table-cell table:style-name="Tabela50.A1" office:value-type="string">
            <text:p text:style-name="P4">Podatek VAT</text:p>
          </table:table-cell>
          <table:table-cell table:style-name="Tabela50.G1" office:value-type="string">
            <text:p text:style-name="P4">Wartość brutto</text:p>
          </table:table-cell>
          <table:table-cell table:style-name="Tabela50.A1" office:value-type="string">
            <text:p text:style-name="P4">Producent </text:p>
          </table:table-cell>
          <table:table-cell table:style-name="Tabela50.I1" office:value-type="string">
            <text:p text:style-name="P4">Nazwa handlowa</text:p>
          </table:table-cell>
        </table:table-row>
        <table:table-row table:style-name="Tabela50.2">
          <table:table-cell table:style-name="Tabela50.G1" office:value-type="string">
            <text:p text:style-name="P32"/>
            <text:p text:style-name="P4">1.</text:p>
          </table:table-cell>
          <table:table-cell table:style-name="Tabela50.G1" office:value-type="string">
            <text:p text:style-name="P45"/>
            <text:p text:style-name="P43"><text:span text:style-name="T60">Okluder do zamykania PFO zbudowany z dwóch dysków nitynolowych</text:span>y</text:p>
          </table:table-cell>
          <table:table-cell table:style-name="Tabela50.G1" office:value-type="string">
            <text:p text:style-name="P29"/>
            <text:p text:style-name="P53"/>
            <text:p text:style-name="P53"><text:span text:style-name="T60">5</text:span> szt.</text:p>
            <text:p text:style-name="P53"/>
          </table:table-cell>
          <table:table-cell table:style-name="Tabela50.G1" office:value-type="string">
            <text:p text:style-name="P52"/>
          </table:table-cell>
          <table:table-cell table:style-name="Tabela50.G1" office:value-type="string">
            <text:p text:style-name="P52"/>
          </table:table-cell>
          <table:table-cell table:style-name="Tabela50.G1" office:value-type="string">
            <text:p text:style-name="P52"/>
          </table:table-cell>
          <table:table-cell table:style-name="Tabela50.G1" office:value-type="string">
            <text:p text:style-name="P52"/>
          </table:table-cell>
          <table:table-cell table:style-name="Tabela50.G1" office:value-type="string">
            <text:p text:style-name="P26"/>
          </table:table-cell>
          <table:table-cell table:style-name="Tabela50.I2" office:value-type="string">
            <text:p text:style-name="P26"/>
          </table:table-cell>
        </table:table-row>
      </table:table>
      <text:p text:style-name="P57">OCENA JAKOŚCI ZAOFEROWANYCH WYROBÓW:</text:p>
      <text:list xml:id="list133625716888463" text:continue-numbering="true" text:style-name="L6">
        <text:list-item>
          <text:p text:style-name="P191">budowa okludera w kształcie dwóch dysków nitynolowych wyplecionych - wymagane</text:p>
        </text:list-item>
        <text:list-item>
          <text:p text:style-name="P190"><text:span text:style-name="T60">dostępnośc okludera z dyskiem lewoprzedsionkowym jednowarstwowym o rozmiarze 25 mm kompatybilnym z koszulką 9F</text:span> – 20 % 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90">dostępne <text:span text:style-name="T60">rozmiary 18 mm, 25 mm, 30 mm, 35 mm</text:span> - wymagane</text:p>
        </text:list-item>
        <text:list-item>
          <text:p text:style-name="P190"><text:span text:style-name="T60">system odczepiana w formie kleszczy</text:span> – wymagane </text:p>
        </text:list-item>
        <text:list-item>
          <text:p text:style-name="P190"><text:span text:style-name="T60">dysk lewoprzedsionkowy wykonany z mniejszej ilości drutów nitynolowych zapewniających niski profil okludera oraz mniejsze obciążenie dla przegrody IVA</text:span> - <text:span text:style-name="T60">1</text:span>0 % <text:s/><text:span text:style-name="T13">(</text:span><text:span text:style-name="T14">TAK/NIE</text:span><text:span text:style-name="T13">)* (</text:span><text:span text:style-name="T15">należy wykreślić !</text:span><text:span text:style-name="T13">)</text:span></text:p>
        </text:list-item>
        <text:list-item>
          <text:p text:style-name="P192">brak elementu spinającego druty nitynolu na dysku lewoprzedsionkowym - <text:s/>wymagane</text:p>
        </text:list-item>
        <text:list-item>
          <text:p text:style-name="P137"><text:span text:style-name="T55">konstrukcja implantu umożliwia uzyskanie kąta do 50- stopni pomiędzy okluderem a systemem wprowadzającym</text:span><text:span text:style-name="T54"> – 10% <text:s/>(</text:span><text:span text:style-name="T56">TAK/NIE</text:span><text:span text:style-name="T54">)* (</text:span><text:span text:style-name="T57">należy wykreślić !</text:span><text:span text:style-name="T54">)</text:span></text:p>
        </text:list-item>
      </text:list>
      <text:p text:style-name="P154"/>
      <text:p text:style-name="P54">….......................................................</text:p>
      <text:p text:style-name="P54">data, podpis, pieczęć<text:span text:style-name="T2"> </text:span><text:span text:style-name="T63">*</text:span></text:p>
      <text:p text:style-name="P93"><text:span text:style-name="T59">*</text:span><text:span text:style-name="T58"> Formularz cenowy musi być opatrzony kwalifikowanym podpisem elektroniczn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default-outline-level="2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07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creation-date>2015-12-22T10:15:56.212000000</meta:creation-date>
    <dc:date>2019-05-02T10:38:20.512000000</dc:date>
    <meta:print-date>2019-04-24T14:25:07.327000000</meta:print-date>
    <meta:editing-cycles>118</meta:editing-cycles>
    <meta:editing-duration>PT15H37M22S</meta:editing-duration>
    <meta:generator>LibreOffice/6.1.1.2$Windows_X86_64 LibreOffice_project/5d19a1bfa650b796764388cd8b33a5af1f5baa1b</meta:generator>
    <meta:document-statistic meta:table-count="50" meta:image-count="0" meta:object-count="0" meta:page-count="51" meta:paragraph-count="1305" meta:word-count="6442" meta:character-count="44738" meta:non-whitespace-character-count="39118"/>
  </office:meta>
</office:document-meta>
</file>