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17cm" table:align="margins" style:writing-mode="lr-tb"/>
    </style:style>
    <style:style style:name="Tabela2.A" style:family="table-column">
      <style:table-column-properties style:column-width="4.029cm" style:rel-column-width="16381*"/>
    </style:style>
    <style:style style:name="Tabela2.B" style:family="table-column">
      <style:table-column-properties style:column-width="4.262cm" style:rel-column-width="17328*"/>
    </style:style>
    <style:style style:name="Tabela2.C" style:family="table-column">
      <style:table-column-properties style:column-width="3.507cm" style:rel-column-width="14258*"/>
    </style:style>
    <style:style style:name="Tabela2.D" style:family="table-column">
      <style:table-column-properties style:column-width="4.32cm" style:rel-column-width="17568*"/>
    </style:style>
    <style:style style:name="Tabela2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6b721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officeooo:paragraph-rsid="00b6b721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officeooo:paragraph-rsid="00a6abe1"/>
    </style:style>
    <style:style style:name="P3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bf00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b6ea47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officeooo:paragraph-rsid="00b6ea47" fo:background-color="#ffffff"/>
    </style:style>
    <style:style style:name="P36" style:family="paragraph" style:parent-style-name="Table_20_Contents">
      <style:paragraph-properties fo:text-align="end" style:justify-single-word="false"/>
      <style:text-properties fo:font-weight="bold" officeooo:paragraph-rsid="00b6ea47" fo:background-color="#ffffff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paragraph-rsid="00b6ea47" fo:background-color="#b2b2b2" style:font-weight-asian="bold" style:font-weight-complex="bold"/>
    </style:style>
    <style:style style:name="P38" style:family="paragraph" style:parent-style-name="Table_20_Contents">
      <style:text-properties officeooo:paragraph-rsid="00b6ea47"/>
    </style:style>
    <style:style style:name="P3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52a9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2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60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61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1" style:font-size-complex="9pt" style:language-complex="hi" style:country-complex="IN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7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8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2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text-transform="uppercase" fo:font-size="12pt" officeooo:rsid="00b08aa0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officeooo:rsid="00b6f5bd" fo:background-color="#ffffff" loext:char-shading-value="0" style:font-name-asian="SimSun2" style:font-style-asian="normal" style:font-name-complex="Book Antiqua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font-size="12pt" officeooo:rsid="00b08aa0" style:font-size-asian="12pt" style:font-size-complex="12pt"/>
    </style:style>
    <style:style style:name="T80" style:family="text">
      <style:text-properties fo:font-variant="normal" fo:text-transform="none" fo:font-size="12pt" officeooo:rsid="0126c9cb" style:font-size-asian="12pt" style:font-size-complex="12pt"/>
    </style:style>
    <style:style style:name="T81" style:family="text">
      <style:text-properties fo:font-variant="normal" fo:text-transform="none" fo:font-size="12pt" officeooo:rsid="00bff10b" style:font-size-asian="12pt" style:font-size-complex="12pt"/>
    </style:style>
    <style:style style:name="T82" style:family="text">
      <style:text-properties fo:font-variant="normal" fo:text-transform="none" fo:font-size="12pt" officeooo:rsid="00b08aa0" fo:background-color="#ffbf00" loext:char-shading-value="0" style:font-size-asian="12pt" style:font-size-complex="12pt"/>
    </style:style>
    <style:style style:name="T83" style:family="text">
      <style:text-properties fo:font-variant="normal" fo:text-transform="none" fo:font-size="12pt" officeooo:rsid="00bff10b" fo:background-color="#ffbf00" loext:char-shading-value="0" style:font-size-asian="12pt" style:font-size-complex="12pt"/>
    </style:style>
    <style:style style:name="T84" style:family="text">
      <style:text-properties fo:font-variant="normal" fo:text-transform="none" fo:font-size="12pt" officeooo:rsid="00b08aa0" fo:background-color="#ffffff" loext:char-shading-value="0" style:font-size-asian="12pt" style:font-size-complex="12pt"/>
    </style:style>
    <style:style style:name="T85" style:family="text">
      <style:text-properties fo:font-variant="normal" fo:text-transform="none" fo:font-size="12pt" officeooo:rsid="00b08aa0" fo:background-color="#ffffff" loext:char-shading-value="0" style:font-size-asian="12pt" style:font-size-complex="12pt"/>
    </style:style>
    <style:style style:name="T86" style:family="text">
      <style:text-properties fo:font-variant="normal" fo:text-transform="none" fo:font-size="12pt" officeooo:rsid="00bff10b" fo:background-color="#ffffff" loext:char-shading-value="0" style:font-size-asian="12pt" style:font-size-complex="12pt"/>
    </style:style>
    <style:style style:name="T87" style:family="text">
      <style:text-properties fo:font-variant="normal" fo:text-transform="none" fo:font-size="12pt" officeooo:rsid="00bff10b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6b72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d8e7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1" style:family="text">
      <style:text-properties style:font-name="Times New Roman" fo:language="pl" fo:country="PL" style:font-name-complex="Book Antiqua"/>
    </style:style>
    <style:style style:name="T92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3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4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5" style:family="text">
      <style:text-properties officeooo:rsid="00bff1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69">UWAGA: </text:span></text:span><text:span text:style-name="Strong_20_Emphasis"><text:span text:style-name="T72">Należy podpisać</text:span></text:span><text:span text:style-name="Strong_20_Emphasis"><text:span text:style-name="T68"> elektronicznym podpisem kwalifikowanym, </text:span></text:span><text:span text:style-name="Strong_20_Emphasis"><text:span text:style-name="T71">podpisem </text:span></text:span><text:span text:style-name="Strong_20_Emphasis"><text:span text:style-name="T70">zaufanym lub </text:span></text:span><text:span text:style-name="Strong_20_Emphasis"><text:span text:style-name="T71">elektronicznym podpisem </text:span></text:span><text:span text:style-name="Strong_20_Emphasis"><text:span text:style-name="T70">osobistym</text:span></text:span><text:span text:style-name="Strong_20_Emphasis"><text:span text:style-name="T68">. </text:span></text:span></text:p>
      <text:p text:style-name="P30"/>
      <text:p text:style-name="P41">ZAŁĄCZNIK NR 1<text:span text:style-name="T95">C</text:span></text:p>
      <text:p text:style-name="P12">FORMULARZ OFERTOWY</text:p>
      <text:p text:style-name="P13"/>
      <text:p text:style-name="P14">ZAMAWIAJĄCY:</text:p>
      <text:p text:style-name="P31">KOMUNALNY ZAKŁAD</text:p>
      <text:p text:style-name="P19">GOSPODARKI MIESZKANIOWEJ<text:line-break/>ul. GRAŻYŃSKIEGO 5</text:p>
      <text:p text:style-name="P19">40-126 KATOWICE</text:p>
      <text:p text:style-name="P14"/>
      <text:p text:style-name="P29"><text:span text:style-name="T19">P</text:span><text:span text:style-name="T25">ostępowanie prowadzone w </text:span><text:span text:style-name="T26">trybie podstawowym</text:span><text:span text:style-name="T27"> na podstawie art. 275 </text:span><text:span text:style-name="T28">pkt</text:span><text:span text:style-name="T27">. </text:span><text:span text:style-name="T29">1</text:span><text:span text:style-name="T27"> Ustawy </text:span><text:span text:style-name="T26">z dnia </text:span><text:span text:style-name="T27">11 września</text:span><text:span text:style-name="T26"> 2019 r. <text:line-break/>Prawo zamówień publicznych (Dz. U. poz. </text:span><text:span text:style-name="T27">2019 ze zm.</text:span><text:span text:style-name="T26">)</text:span></text:p>
      <text:p text:style-name="P29"><text:span text:style-name="Page_20_Number"><text:span text:style-name="T62"/></text:span></text:p>
      <text:p text:style-name="P5"><text:span text:style-name="Domyślna_20_czcionka_20_akapitu"><text:span text:style-name="T80">Zaprojektuj i buduj: „Wykonanie projektu instalacji gazowej oraz c.o. wraz z wykonawstwem w lokalach zarządzanych przez KZGM w Katowicach”</text:span></text:span></text:p>
      <text:p text:style-name="P7"><text:span text:style-name="Domyślna_20_czcionka_20_akapitu"><text:span text:style-name="T85">Część </text:span></text:span><text:span text:style-name="Domyślna_20_czcionka_20_akapitu"><text:span text:style-name="T87">3</text:span></text:span></text:p>
      <text:p text:style-name="P6"><text:span text:style-name="Domyślna_20_czcionka_20_akapitu"><text:span text:style-name="T88">ul. </text:span></text:span><text:span text:style-name="Domyślna_20_czcionka_20_akapitu"><text:span text:style-name="T89">Piotrowicka 20/1</text:span></text:span><text:span text:style-name="Domyślna_20_czcionka_20_akapitu"><text:span text:style-name="T88">, ul. </text:span></text:span><text:span text:style-name="Domyślna_20_czcionka_20_akapitu"><text:span text:style-name="T89">Piotrowicka 20/2</text:span></text:span><text:span text:style-name="Domyślna_20_czcionka_20_akapitu"><text:span text:style-name="T88">, ul. </text:span></text:span><text:span text:style-name="Domyślna_20_czcionka_20_akapitu"><text:span text:style-name="T89">Koszalińska 10B/14</text:span></text:span></text:p>
      <text:p text:style-name="P4"><text:span text:style-name="Domyślna_20_czcionka_20_akapitu"><text:span text:style-name="T63"/></text:span></text:p>
      <text:p text:style-name="P2"><text:span text:style-name="Page_20_Number"><text:span text:style-name="T57"/></text:span></text:p>
      <text:p text:style-name="P28"><text:span text:style-name="T20">WYKONAWCA</text:span><text:span text:style-name="T21">1</text:span><text:span text:style-name="T22">)</text:span><text:span text:style-name="T20">:</text:span></text:p>
      <text:p text:style-name="P20"/>
      <text:p text:style-name="P15">Nazwa (firma)/Imię Nazwisko:………….....................................................................................……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60">Dane do kontaktu</text:span><text:span text:style-name="T61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9" text:outline-level="2" text:is-list-header="true"/>
      <text:list xml:id="list3659940070" text:style-name="L1">
        <text:list-item>
          <text:p text:style-name="P43">Oferujemy wykonanie przedmiotu zamówienia, zgodnie wymaganiami SWZ, za cenę:</text:p>
        </text:list-item>
      </text:list>
      <text:p text:style-name="P33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7">Opis wykonywanych czynności</text:p>
          </table:table-cell>
          <table:table-cell table:style-name="Tabela2.A1" office:value-type="string">
            <text:p text:style-name="P37">Wartość netto w zł</text:p>
          </table:table-cell>
          <table:table-cell table:style-name="Tabela2.A1" office:value-type="string">
            <text:p text:style-name="P37">VAT w zł</text:p>
          </table:table-cell>
          <table:table-cell table:style-name="Tabela2.D1" office:value-type="string">
            <text:p text:style-name="P37">Cena brutto w zł</text:p>
          </table:table-cell>
        </table:table-row>
        <table:table-row>
          <table:table-cell table:style-name="Tabela2.A3" office:value-type="string">
            <text:p text:style-name="P38">Dokumentacja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5">(23%)</text:p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3" office:value-type="string">
            <text:p text:style-name="P38">Roboty budowlane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5">(8%)</text:p>
          </table:table-cell>
          <table:table-cell table:style-name="Tabela2.D3" office:value-type="string">
            <text:p text:style-name="P38"/>
          </table:table-cell>
        </table:table-row>
        <table:table-row>
          <table:table-cell table:style-name="Tabela2.A4" table:number-columns-spanned="3" office:value-type="string">
            <text:p text:style-name="P36">RAZEM</text:p>
          </table:table-cell>
          <table:covered-table-cell/>
          <table:covered-table-cell/>
          <table:table-cell table:style-name="Tabela2.D4" office:value-type="string">
            <text:p text:style-name="P38"/>
          </table:table-cell>
        </table:table-row>
      </table:table>
      <text:p text:style-name="P34"/>
      <text:p text:style-name="P33"/>
      <text:p text:style-name="P33"/>
      <text:p text:style-name="P33"/>
      <text:p text:style-name="P10"><text:soft-page-break/></text:p>
      <text:p text:style-name="P11">Powyższa cena obejmuje pełen zakres zamówienia określony w warunkach przedstawionych w SWZ.</text:p>
      <text:list xml:id="list3070510961" text:style-name="L2">
        <text:list-header>
          <text:p text:style-name="P50"/>
          <text:list>
            <text:list-item>
              <text:h text:style-name="P40" text:outline-level="2"><text:span text:style-name="T66">Udzielamy ………………… miesięcy gwarancji na wykonane roboty budowlane, </text:span><text:span text:style-name="T67">zamontowane materiały i urządzenia</text:span><text:span text:style-name="T65">. </text:span><text:span text:style-name="T58">(</text:span><text:span text:style-name="T59">6</text:span><text:span text:style-name="T58">)</text:span><text:span text:style-name="T65"> </text:span></text:h>
            </text:list-item>
          </text:list>
        </text:list-header>
      </text:list>
      <text:list xml:id="list2131817284" text:style-name="L3">
        <text:list-item>
          <text:p text:style-name="P44">Oświadczam/y, że:</text:p>
        </text:list-item>
      </text:list>
      <text:list xml:id="list750942593" text:style-name="L4">
        <text:list-item>
          <text:p text:style-name="P45"><text:span text:style-name="T8">zapoznaliśmy się z warunkami zamówienia i </text:span><text:span text:style-name="T10">projektowanymi postanowieniami umowy </text:span><text:span text:style-name="T8">i akceptujemy </text:span><text:span text:style-name="T10">je</text:span><text:span text:style-name="T8"> bez zastrzeżeń,</text:span></text:p>
        </text:list-item>
        <text:list-item>
          <text:p text:style-name="P61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9"/>
      <text:list xml:id="list3226657098" text:style-name="L5">
        <text:list-item>
          <text:p text:style-name="P51"><text:span text:style-name="T54">Oświadczam,</text:span><text:span text:style-name="T90"> </text:span><text:span text:style-name="T55">że należę*/nie należę* </text:span><text:span text:style-name="T54">do sektora małych i średnich przedsiębiorstw i zgodnie z definicją <text:tab/>zawartą w ustawie </text:span><text:span text:style-name="T64">z dnia 6 marca 2018 r. </text:span><text:span text:style-name="T54">Prawo przedsiębiorców (tekst jednolity: Dz.U. </text:span><text:span text:style-name="T56">2021</text:span><text:span text:style-name="T54">, poz. </text:span><text:span text:style-name="T56">162</text:span><text:span text:style-name="T54">) zaliczam się do mikroprzedsiębiorców*/małych przedsiębiorców*/ średnich przedsiębiorców*.</text:span></text:p>
          <text:p text:style-name="P58">(*skreślić niewłaściwe)</text:p>
        </text:list-item>
      </text:list>
      <text:p text:style-name="P32"/>
      <text:list xml:id="list81617236343673" text:continue-numbering="true" text:style-name="L5">
        <text:list-item>
          <text:p text:style-name="P52"><text:span text:style-name="T33">Oświadczam/y, że wypełniłem/liśmy obowiązki informacyjne przewidziane w art. 13 lub art. 14 </text:span><text:span text:style-name="T41">RODO</text:span><text:span text:style-name="T49">2</text:span><text:span text:style-name="T48">)</text:span><text:span text:style-name="T33"> wobec osób fizycznych, </text:span><text:span text:style-name="T9">od których dane osobowe bezpośrednio lub pośrednio pozyskałem</text:span><text:span text:style-name="T33"> w celu ubiegania się o udzielenie zamówienia publicznego w niniejszym </text:span><text:span text:style-name="T41">postępowaniu</text:span><text:span text:style-name="T48">.</text:span><text:span text:style-name="T49">3</text:span><text:span text:style-name="T48">)</text:span><text:span text:style-name="T41">.</text:span></text:p>
          <text:p text:style-name="P53"/>
        </text:list-item>
        <text:list-item>
          <text:p text:style-name="P56"><text:span text:style-name="T31">Oświadczam/y, że zapewniam/y lub zapewnię/imy wystarczające gwarancje wdrożenia odpowiednich środków technicznych i organizacyjnych, by przetw</text:span><text:span text:style-name="T32">arzanie danych osobowych, o których mowa w rozdziale XXII SWZ, spełniało wymogi RODO i chroniło prawa osób, których te dane dotyczą</text:span><text:span text:style-name="T34">.</text:span></text:p>
          <text:p text:style-name="P55"/>
        </text:list-item>
        <text:list-item>
          <text:p text:style-name="P56"><text:span text:style-name="T35">Oświadczam, że </text:span><text:span text:style-name="T37">w</text:span><text:span text:style-name="T38">ybór mojej/naszej oferty </text:span><text:span text:style-name="T36">będzie/nie będzie*</text:span><text:span text:style-name="T38"> prowadził do powstania u Zamawiającego obowiązku podatkowego zgodnie z przepisami o podatku od towarów i usług</text:span><text:span text:style-name="T43">. Powyższy obowiązek podatkowy będzie dotyczył…………………………………………</text:span><text:span text:style-name="T52">4</text:span><text:span text:style-name="T53">)</text:span><text:span text:style-name="T47"> </text:span><text:span text:style-name="T43">objętych przedmiotem zamówienia, podlegających mechanizmowi odwróconego obciążenia VAT, a ich wartość netto (bez kwoty podatku) będzie wynosiła…………………………..………....</text:span><text:span text:style-name="T50">5</text:span><text:span text:style-name="T51">)</text:span><text:span text:style-name="T47"> </text:span><text:span text:style-name="T43">zł. </text:span><text:span text:style-name="T44">Stawka podatku od towarów i usług, </text:span><text:span text:style-name="T45">która </text:span><text:span text:style-name="T44">zgodnie z moją wiedzą</text:span><text:span text:style-name="T45"> będzie miała zastosowanie</text:span><text:span text:style-name="T44">, </text:span><text:span text:style-name="T42">to</text:span><text:span text:style-name="T44">………………………………..</text:span><text:span text:style-name="T43">*</text:span></text:p>
          <text:p text:style-name="P54"/>
        </text:list-item>
        <text:list-item>
          <text:p text:style-name="P57"><text:span text:style-name="T93">P</text:span><text:span text:style-name="T94">rosimy o wskazanie rodzaju podpisu/</text:span><text:span text:style-name="T93">podpisów</text:span><text:span text:style-name="T94">, </text:span><text:span text:style-name="T92">którym/którymi podpiszą Państwo</text:span><text:span text:style-name="T94"> niniejszy dokument, </text:span><text:span text:style-name="T93">dla </text:span><text:span text:style-name="T92">ułatwienia</text:span><text:span text:style-name="T94"> </text:span><text:span text:style-name="T93">jego/ich </text:span><text:span text:style-name="T94">weryfikacji:</text:span></text:p>
        </text:list-item>
      </text:list>
      <text:list xml:id="list3686836520" text:style-name="L6">
        <text:list-item>
          <text:p text:style-name="P59"><text:span text:style-name="Strong_20_Emphasis"><text:span text:style-name="T74">elektroniczny podpis kwalifikowany,</text:span></text:span><text:span text:style-name="Strong_20_Emphasis"><text:span text:style-name="T75"> </text:span></text:span><text:span text:style-name="Strong_20_Emphasis"><text:span text:style-name="T74"><text:s/>(jeśli dotyczy, </text:span></text:span><text:span text:style-name="Strong_20_Emphasis"><text:span text:style-name="T76">prosimy o </text:span></text:span><text:span text:style-name="Strong_20_Emphasis"><text:span text:style-name="T73">wskazanie</text:span></text:span><text:span text:style-name="Strong_20_Emphasis"><text:span text:style-name="T74"> </text:span></text:span><text:span text:style-name="Strong_20_Emphasis"><text:span text:style-name="T75">podmiot</text:span></text:span><text:span text:style-name="Strong_20_Emphasis"><text:span text:style-name="T76">u</text:span></text:span><text:span text:style-name="Strong_20_Emphasis"><text:span text:style-name="T75">, który wydał kwalifikowany certyfikat</text:span></text:span><text:span text:style-name="Strong_20_Emphasis"><text:span text:style-name="T74">: ……………………………………………….….)</text:span></text:span></text:p>
        </text:list-item>
      </text:list>
      <text:list xml:id="list2222093357" text:style-name="L7">
        <text:list-item>
          <text:p text:style-name="P60"><text:span text:style-name="Strong_20_Emphasis"><text:span text:style-name="T77">podpis </text:span></text:span><text:span text:style-name="Strong_20_Emphasis"><text:span text:style-name="T78">zaufany <text:s/></text:span></text:span></text:p>
        </text:list-item>
        <text:list-item>
          <text:p text:style-name="P60"><text:span text:style-name="Strong_20_Emphasis"><text:span text:style-name="T77">elektroniczny podpis </text:span></text:span><text:span text:style-name="Strong_20_Emphasis"><text:span text:style-name="T78">osobisty </text:span></text:span><text:span text:style-name="T46"><text:s/></text:span></text:p>
        </text:list-item>
      </text:list>
      <text:p text:style-name="P3"/>
      <text:p text:style-name="P24"/>
      <text:p text:style-name="P24"/>
      <text:list xml:id="list4117095280" text:style-name="WW8Num2">
        <text:list-header>
          <text:p text:style-name="P46"><text:soft-page-break/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<text:span text:style-name="T24">2</text:span><text:span text:style-name="T23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7"><text:span text:style-name="T40">3</text:span><text:span text:style-name="T39">)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7"><text:span text:style-name="T14">4) </text:span><text:span text:style-name="T91">Wpisać nazwę/rodzaj towaru lub usługi, </text:span><text:span text:style-name="T13">których dostawa lub świadczenie, </text:span><text:span text:style-name="T91">będą prowadziły do powstania u zamawiającego obowiązku podatkowego zgodnie z przepisami o podatku od towarów i usług. </text:span></text:p>
          <text:p text:style-name="P47"><text:span text:style-name="T18">5) </text:span><text:span text:style-name="T13">Wpisać wartość netto (bez kwoty podatku) towaru/towarów lub usługi/usług podlegających mechanizmowi odwróconego obciążenia VAT, wymienionych wcześniej. </text:span><text:span text:style-name="T15">Zgodnie z a</text:span><text:span text:style-name="T13">rt. </text:span><text:span text:style-name="T12">225</text:span><text:span text:style-name="T13"> ust </text:span><text:span text:style-name="T12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6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8"><text:span text:style-name="T13">6) </text:span><text:span text:style-name="T17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52a9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gazowej oraz c.o. wraz z wykonawstwem w lokalach zarządzanych przez KZGM w Katowicach”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2</text:span></text:span><text:span text:style-name="Page_20_Number"><text:span text:style-name="MT6">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08:16:15.333000000</dc:date>
    <meta:editing-cycles>149</meta:editing-cycles>
    <meta:editing-duration>P2DT4M16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4" meta:word-count="756" meta:character-count="6272" meta:non-whitespace-character-count="5520"/>
  </office:meta>
</office:document-meta>
</file>