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style:font-name="Arial" style:font-name-asian="Arial" fo:font-size="24pt" style:font-size-asian="24pt" style:font-size-complex="24pt"/>
    </style:style>
    <style:style style:name="P9" style:parent-style-name="Standard" style:family="paragraph">
      <style:paragraph-properties fo:text-align="center"/>
      <style:text-properties style:font-name="Arial" style:font-name-asian="Arial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ial" style:font-name-asian="Arial"/>
    </style:style>
    <style:style style:name="P11" style:parent-style-name="Standard" style:family="paragraph">
      <style:paragraph-properties fo:text-align="center" fo:line-height="115%"/>
    </style:style>
    <style:style style:name="T12" style:parent-style-name="Domyślnaczcionkaakapitu" style:family="text">
      <style:text-properties style:font-name="Arial" style:font-name-asian="Arial"/>
    </style:style>
    <style:style style:name="T13" style:parent-style-name="Domyślnaczcionkaakapitu" style:family="text">
      <style:text-properties style:font-name="Arial" style:font-name-asian="Arial" style:language-asian="hi" style:country-asian="IN"/>
    </style:style>
    <style:style style:name="T14" style:parent-style-name="Domyślnaczcionkaakapitu" style:family="text">
      <style:text-properties style:font-name="Arial" style:font-name-asian="Arial"/>
    </style:style>
    <style:style style:name="T15" style:parent-style-name="Domyślnaczcionkaakapitu" style:family="text">
      <style:text-properties style:font-name="Arial" style:font-name-asian="Arial" fo:color="#000000"/>
    </style:style>
    <style:style style:name="T16" style:parent-style-name="Domyślnaczcionkaakapitu" style:family="text">
      <style:text-properties style:font-name="Arial" style:font-name-asian="Arial" fo:color="#000000" style:language-asian="hi" style:country-asian="IN"/>
    </style:style>
    <style:style style:name="T17" style:parent-style-name="Domyślnaczcionkaakapitu" style:family="text">
      <style:text-properties style:font-name="Arial" style:font-name-asian="Arial" fo:color="#000000"/>
    </style:style>
    <style:style style:name="P18" style:parent-style-name="Standard" style:family="paragraph">
      <style:paragraph-properties>
        <style:tab-stops>
          <style:tab-stop style:type="left" style:position="2in"/>
        </style:tab-stops>
      </style:paragraph-properties>
      <style:text-properties style:font-name-asian="Liberation Serif"/>
    </style:style>
    <style:style style:name="P19" style:parent-style-name="Standard" style:family="paragraph">
      <style:text-properties style:font-name="Arial" style:font-name-asian="Arial"/>
    </style:style>
    <style:style style:name="P20" style:parent-style-name="Standard" style:family="paragraph">
      <style:text-properties style:font-name="Arial" style:font-name-asian="Arial"/>
    </style:style>
    <style:style style:name="P21" style:parent-style-name="Standard" style:family="paragraph">
      <style:text-properties style:font-name="Arial" style:font-name-asian="Arial"/>
    </style:style>
    <style:style style:name="P22" style:parent-style-name="Standard" style:family="paragraph">
      <style:text-properties style:font-name="Arial" style:font-name-asian="Arial"/>
    </style:style>
    <style:style style:name="P23" style:parent-style-name="Standard" style:family="paragraph">
      <style:text-properties style:font-name="Arial" style:font-name-asian="Arial"/>
    </style:style>
    <style:style style:name="P24" style:parent-style-name="Standard" style:family="paragraph">
      <style:text-properties style:font-name="Arial" style:font-name-asian="Arial"/>
    </style:style>
    <style:style style:name="P25" style:parent-style-name="Standard" style:family="paragraph">
      <style:text-properties style:font-name="Arial" style:font-name-asian="Arial"/>
    </style:style>
    <style:style style:name="P26" style:parent-style-name="Standard" style:family="paragraph">
      <style:text-properties style:font-name="Arial" style:font-name-asian="Arial"/>
    </style:style>
    <style:style style:name="P27" style:parent-style-name="Standard" style:family="paragraph">
      <style:text-properties style:font-name="Arial" style:font-name-asian="Arial"/>
    </style:style>
    <style:style style:name="P28" style:parent-style-name="Standard" style:family="paragraph">
      <style:text-properties style:font-name="Arial" style:font-name-asian="Arial"/>
    </style:style>
    <style:style style:name="P29" style:parent-style-name="Standard" style:family="paragraph">
      <style:text-properties style:font-name="Arial" style:font-name-asian="Arial"/>
    </style:style>
    <style:style style:name="P30" style:parent-style-name="Standard" style:family="paragraph">
      <style:text-properties style:font-name="Arial" style:font-name-asian="Arial"/>
    </style:style>
    <style:style style:name="P31" style:parent-style-name="Standard" style:family="paragraph">
      <style:text-properties style:font-name="Arial" style:font-name-asian="Arial"/>
    </style:style>
    <style:style style:name="P32" style:parent-style-name="Standard" style:family="paragraph">
      <style:text-properties style:font-name="Arial" style:font-name-asian="Arial"/>
    </style:style>
    <style:style style:name="P33" style:parent-style-name="Standard" style:family="paragraph">
      <style:text-properties style:font-name="Arial" style:font-name-asian="Arial"/>
    </style:style>
    <style:style style:name="P34" style:parent-style-name="Standard" style:family="paragraph">
      <style:text-properties style:font-name="Arial" style:font-name-asian="Arial"/>
    </style:style>
    <style:style style:name="P35" style:parent-style-name="Standard" style:family="paragraph">
      <style:text-properties style:font-name="Arial" style:font-name-asian="Arial"/>
    </style:style>
    <style:style style:name="P36" style:parent-style-name="Standard" style:family="paragraph">
      <style:text-properties style:font-name="Arial" style:font-name-asian="Arial"/>
    </style:style>
    <style:style style:name="P37" style:parent-style-name="Standard" style:family="paragraph">
      <style:text-properties style:font-name="Arial" style:font-name-asian="Arial"/>
    </style:style>
    <style:style style:name="P38" style:parent-style-name="Standard" style:family="paragraph">
      <style:text-properties style:font-name="Arial" style:font-name-asian="Arial"/>
    </style:style>
    <style:style style:name="P39" style:parent-style-name="Standard" style:family="paragraph">
      <style:text-properties style:font-name="Arial" style:font-name-asian="Arial"/>
    </style:style>
    <style:style style:name="P40" style:parent-style-name="Standard" style:family="paragraph">
      <style:text-properties style:font-name="Arial" style:font-name-asian="Arial"/>
    </style:style>
    <style:style style:name="P41" style:parent-style-name="Standard" style:family="paragraph">
      <style:text-properties style:font-name="Arial" style:font-name-asian="Arial"/>
    </style:style>
    <style:style style:name="P42" style:parent-style-name="Standard" style:family="paragraph">
      <style:text-properties style:font-name="Arial" style:font-name-asian="Arial"/>
    </style:style>
    <style:style style:name="P43" style:parent-style-name="Standard" style:family="paragraph">
      <style:text-properties style:font-name="Arial" style:font-name-asian="Arial"/>
    </style:style>
    <style:style style:name="P44" style:parent-style-name="Standard" style:family="paragraph">
      <style:text-properties style:font-name="Arial" style:font-name-asian="Arial"/>
    </style:style>
    <style:style style:name="P45" style:parent-style-name="Standard" style:family="paragraph">
      <style:text-properties style:font-name="Arial" style:font-name-asian="Arial"/>
    </style:style>
    <style:style style:name="P46" style:parent-style-name="Standard" style:family="paragraph">
      <style:text-properties style:font-name="Arial" style:font-name-asian="Arial"/>
    </style:style>
    <style:style style:name="P47" style:parent-style-name="Standard" style:family="paragraph">
      <style:text-properties style:font-name="Arial" style:font-name-asian="Arial"/>
    </style:style>
    <style:style style:name="P48" style:parent-style-name="Standard" style:family="paragraph">
      <style:text-properties style:font-name="Arial" style:font-name-asian="Arial"/>
    </style:style>
    <style:style style:name="P49" style:parent-style-name="Standard" style:family="paragraph">
      <style:text-properties style:font-name="Arial" style:font-name-asian="Arial"/>
    </style:style>
    <style:style style:name="P50" style:parent-style-name="Standard" style:family="paragraph">
      <style:paragraph-properties fo:text-align="center">
        <style:tab-stops>
          <style:tab-stop style:type="left" style:position="1.2222in"/>
        </style:tab-stops>
      </style:paragraph-properties>
      <style:text-properties style:font-name="Arial" style:font-name-asian="Arial"/>
    </style:style>
    <style:style style:name="P51" style:parent-style-name="Standard" style:family="paragraph">
      <style:paragraph-properties>
        <style:tab-stops>
          <style:tab-stop style:type="left" style:position="1.2222in"/>
        </style:tab-stops>
      </style:paragraph-properties>
      <style:text-properties style:font-name="Arial" style:font-name-asian="Arial"/>
    </style:style>
    <style:style style:name="P52" style:parent-style-name="Standard" style:family="paragraph">
      <style:paragraph-properties>
        <style:tab-stops>
          <style:tab-stop style:type="left" style:position="1.2222in"/>
        </style:tab-stops>
      </style:paragraph-properties>
      <style:text-properties style:font-name="Arial" style:font-name-asian="Arial"/>
    </style:style>
    <style:style style:name="P53" style:parent-style-name="Standard" style:family="paragraph">
      <style:paragraph-properties>
        <style:tab-stops>
          <style:tab-stop style:type="left" style:position="1.2222in"/>
        </style:tab-stops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>
        <style:tab-stops>
          <style:tab-stop style:type="left" style:position="1.222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5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58" style:parent-style-name="Standard" style:family="paragraph">
      <style:paragraph-properties>
        <style:tab-stops>
          <style:tab-stop style:type="left" style:position="1.222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6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6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63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6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6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6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69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7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7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1.222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75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>
        <style:tab-stops>
          <style:tab-stop style:type="left" style:position="1.2222in"/>
        </style:tab-stops>
      </style:paragraph-properties>
    </style:style>
    <style:style style:name="T7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asian="Arial" fo:font-size="11pt" style:font-size-asian="11pt" style:font-size-complex="11pt" style:language-asian="hi" style:country-asian="IN"/>
    </style:style>
    <style:style style:name="T8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Arial" fo:color="#000000" fo:font-size="11pt" style:font-size-asian="11pt" style:font-size-complex="11pt" style:language-asian="hi" style:country-asian="IN"/>
    </style:style>
    <style:style style:name="T84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87" style:parent-style-name="Standard" style:family="paragraph">
      <style:paragraph-properties>
        <style:tab-stops>
          <style:tab-stop style:type="left" style:position="1.2222in"/>
        </style:tab-stops>
      </style:paragraph-properties>
      <style:text-properties style:font-name="Arial" style:font-name-asian="Arial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93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4" style:parent-style-name="Default" style:list-style-name="WWNum1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6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7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8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99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0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1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2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3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4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5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6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7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8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09" style:parent-style-name="Standard" style:family="paragraph">
      <style:text-properties style:font-name="Arial" style:font-name-asian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text-properties style:font-name="Arial" style:font-name-asian="Arial" fo:font-weight="bold" style:font-weight-asian="bold" fo:font-size="11pt" style:font-size-asian="11pt" style:font-size-complex="11pt"/>
    </style:style>
    <style:style style:name="P112" style:parent-style-name="Default" style:list-style-name="WWNum1" style:family="paragraph">
      <style:paragraph-properties fo:text-align="justify"/>
    </style:style>
    <style:style style:name="T11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5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16" style:parent-style-name="Default" style:list-style-name="WWNum1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18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19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0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1" style:parent-style-name="Default" style:list-style-name="WWNum1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122" style:parent-style-name="Default" style:list-style-name="WWNum1" style:family="paragraph">
      <style:paragraph-properties fo:text-align="justify"/>
    </style:style>
    <style:style style:name="T12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24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25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26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27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28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29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30" style:parent-style-name="Standard" style:family="paragraph">
      <style:paragraph-properties fo:text-align="justify" fo:margin-left="0.5in" fo:text-indent="-0.25in">
        <style:tab-stops/>
      </style:paragraph-properties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31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132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33" style:parent-style-name="Standard" style:list-style-name="WWNum1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35" style:parent-style-name="Standard" style:list-style-name="WWNum1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37" style:parent-style-name="Standard" style:list-style-name="WWNum1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T139" style:parent-style-name="Domyślnaczcionkaakapitu" style:family="text"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40" style:parent-style-name="Standard" style:family="paragraph">
      <style:paragraph-properties fo:text-align="justify"/>
      <style:text-properties style:font-name="Arial" style:font-name-asian="Arial" fo:font-weight="bold" style:font-weight-asian="bold" style:font-weight-complex="bold" style:letter-kerning="false" fo:font-size="11pt" style:font-size-asian="11pt" style:font-size-complex="11pt" style:language-asian="ar" style:country-asian="SA"/>
    </style:style>
    <style:style style:name="P141" style:parent-style-name="Standard" style:list-style-name="WWNum1" style:family="paragraph">
      <style:paragraph-properties fo:text-align="justify"/>
    </style:style>
    <style:style style:name="T142" style:parent-style-name="Domyślnaczcionkaakapitu" style:family="text"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43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44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45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46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47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48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49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50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51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52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53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54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55" style:parent-style-name="Standard" style:list-style-name="WWNum1" style:family="paragraph">
      <style:paragraph-properties fo:text-align="justify"/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56" style:parent-style-name="Standard" style:family="paragraph">
      <style:paragraph-properties fo:text-align="justify" fo:margin-left="0.5in" fo:text-indent="-0.25in">
        <style:tab-stops/>
      </style:paragraph-properties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P157" style:parent-style-name="Standard" style:family="paragraph">
      <style:paragraph-properties fo:text-align="justify" fo:margin-left="0.5in">
        <style:tab-stops/>
      </style:paragraph-properties>
      <style:text-properties style:font-name="Arial" style:font-name-asian="Arial" style:letter-kerning="false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="Arial" style:font-name-asian="Arial" fo:font-weight="bold" style:font-weight-asian="bold"/>
    </style:style>
    <style:style style:name="P15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0" style:parent-style-name="Standard" style:family="paragraph">
      <style:text-properties style:font-name="Arial" style:font-name-asian="Arial" fo:font-size="11pt" style:font-size-asian="11pt" style:font-size-complex="11pt"/>
    </style:style>
    <style:style style:name="T161" style:parent-style-name="Domyślnaczcionkaakapitu" style:family="text">
      <style:text-properties style:font-name="Arial" style:font-name-asian="Arial" fo:font-weight="bold" style:font-weight-asian="bold"/>
    </style:style>
    <style:style style:name="P16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3" style:parent-style-name="Standard" style:family="paragraph">
      <style:text-properties style:font-name="Arial" style:font-name-asian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Arial" fo:font-weight="bold" style:font-weight-asian="bold"/>
    </style:style>
    <style:style style:name="P165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6" style:parent-style-name="Standard" style:family="paragraph">
      <style:text-properties style:font-name="Arial" style:font-name-asian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asian="Arial" fo:font-weight="bold" style:font-weight-asian="bold"/>
    </style:style>
    <style:style style:name="P16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6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7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73" style:parent-style-name="Standard" style:family="paragraph">
      <style:text-properties style:font-name="Arial" style:font-name-asian="Arial" fo:font-size="11pt" style:font-size-asian="11pt" style:font-size-complex="11pt"/>
    </style:style>
    <style:style style:name="P174" style:parent-style-name="Standard" style:family="paragraph">
      <style:text-properties style:font-name="Arial" style:font-name-asian="Arial"/>
    </style:style>
    <style:style style:name="P175" style:parent-style-name="Standard" style:family="paragraph">
      <style:text-properties style:font-name="Arial" style:font-name-asian="Arial"/>
    </style:style>
    <style:style style:name="P176" style:parent-style-name="Standard" style:family="paragraph">
      <style:text-properties style:font-name="Arial" style:font-name-asian="Arial"/>
    </style:style>
    <style:style style:name="T177" style:parent-style-name="Domyślnaczcionkaakapitu" style:family="text">
      <style:text-properties style:font-name="Arial" style:font-name-asian="Arial" fo:font-weight="bold" style:font-weight-asian="bold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8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18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8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8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88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92" style:parent-style-name="Standard" style:family="paragraph">
      <style:paragraph-properties fo:text-align="justify"/>
    </style:style>
    <style:style style:name="T19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97" style:parent-style-name="Standard" style:family="paragraph">
      <style:text-properties style:font-name="Arial" style:font-name-asian="Arial" fo:font-size="11pt" style:font-size-asian="11pt" style:font-size-complex="11pt"/>
    </style:style>
    <style:style style:name="P198" style:parent-style-name="Standard" style:family="paragraph">
      <style:text-properties style:font-name="Arial" style:font-name-asian="Arial" fo:font-weight="bold" style:font-weight-asian="bold" style:font-weight-complex="bold"/>
    </style:style>
    <style:style style:name="P199" style:parent-style-name="Standard" style:family="paragraph">
      <style:paragraph-properties fo:text-align="justify"/>
    </style:style>
    <style:style style:name="T200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20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2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10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12" style:parent-style-name="Domyślnaczcionkaakapitu" style:family="text">
      <style:text-properties style:font-name="Arial" style:font-name-asian="Arial" fo:font-weight="bold" style:font-weight-asian="bold" fo:font-size="11pt" style:font-size-asian="11pt" style:font-size-complex="11pt"/>
    </style:style>
    <style:style style:name="T21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Arial" style:font-name-asian="Arial" fo:font-weight="bold" style:font-weight-asian="bold" style:font-weight-complex="bold"/>
    </style:style>
    <style:style style:name="P217" style:parent-style-name="Standard" style:list-style-name="WWNum5" style:family="paragraph">
      <style:text-properties style:font-name="Arial" fo:font-size="11pt" style:font-size-asian="11pt" style:font-size-complex="11pt"/>
    </style:style>
    <style:style style:name="P218" style:parent-style-name="Standard" style:list-style-name="WWNum5" style:family="paragraph">
      <style:text-properties style:font-name="Arial" fo:font-size="11pt" style:font-size-asian="11pt" style:font-size-complex="11pt"/>
    </style:style>
    <style:style style:name="P219" style:parent-style-name="Standard" style:family="paragraph"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22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24" style:parent-style-name="Standard" style:family="paragraph">
      <style:text-properties style:font-name="Arial" style:font-name-asian="Arial" fo:font-size="11pt" style:font-size-asian="11pt" style:font-size-complex="11pt"/>
    </style:style>
    <style:style style:name="P225" style:parent-style-name="Standard" style:family="paragraph">
      <style:text-properties style:font-name="Arial" style:font-name-asian="Arial" fo:font-size="11pt" style:font-size-asian="11pt" style:font-size-complex="11pt"/>
    </style:style>
    <style:style style:name="P226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27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28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style:font-name="Arial" style:font-name-asian="Arial" fo:font-size="11pt" style:font-size-asian="11pt" style:font-size-complex="11pt"/>
    </style:style>
    <style:style style:name="P235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SPECYFIKACJA TECHNICZNA</text:p>
      <text:p text:style-name="P9"/>
      <text:p text:style-name="P10"/>
      <text:p text:style-name="P11"><text:span text:style-name="T12">wykonania i odbioru robót<text:s/></text:span><text:span text:style-name="T13">malarskich,</text:span><text:span text:style-name="T14"><text:s/>posadzkarskich i elektrycznych w<text:s/></text:span><text:span text:style-name="T15">budynku <text:s text:c="34"/>biurowo-administracyjn</text:span><text:span text:style-name="T16">ym<text:s/></text:span><text:span text:style-name="T17">przy ul. Jagiellońskiej 33 w Szczecinie</text:span></text:p>
      <text:p text:style-name="P18"><text:s text:c="2"/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Szczecin <text:s/>05.08.2022r</text:p>
      <text:p text:style-name="P51"/>
      <text:p text:style-name="P52"/>
      <text:p text:style-name="P53">WSTĘP</text:p>
      <text:p text:style-name="P54">1. Przedmiot Specyfikacji technicznej.</text:p>
      <text:p text:style-name="P55"><text:span text:style-name="T56">2. Zakres</text:span><text:span text:style-name="T57"><text:s/>robót.</text:span></text:p>
      <text:p text:style-name="P58">3. Szczegółowy opis robót</text:p>
      <text:p text:style-name="P59"><text:span text:style-name="T60">4. Materiały.</text:span></text:p>
      <text:p text:style-name="P61"><text:span text:style-name="T62">5. Sprzęt.</text:span></text:p>
      <text:p text:style-name="P63"><text:span text:style-name="T64">6. Transport.</text:span></text:p>
      <text:p text:style-name="P65"><text:span text:style-name="T66">7. Kontrola jakości.</text:span></text:p>
      <text:p text:style-name="P67"><text:span text:style-name="T68">8. Odbiór.</text:span></text:p>
      <text:p text:style-name="P69"><text:span text:style-name="T70">9. Płatność.</text:span></text:p>
      <text:p text:style-name="P71"><text:span text:style-name="T72">10.Ogólne wymagania.</text:span></text:p>
      <text:p text:style-name="P73"/>
      <text:p text:style-name="P74"><text:span text:style-name="T75">1.PRZEDMIOT SPECYFIKACJI TECHNICZNEJ</text:span></text:p>
      <text:p text:style-name="P76"><text:span text:style-name="T77">Przedmiotem Specyfikacji Technicznej są warunki i wymagani</text:span><text:span text:style-name="T78">a techniczne dotycząc</text:span><text:span text:style-name="T79">e wykonania i odbioru robót<text:s/></text:span><text:span text:style-name="T80">malarskich,</text:span><text:span text:style-name="T81"><text:s/>posadzkarskich i elektrycznych w obrębie parteru w<text:s/></text:span><text:span text:style-name="T82">budynku biurowo-administracyjn</text:span><text:span text:style-name="T83">ym</text:span><text:span text:style-name="T84"><text:s/>przy ul. Jagiellońskiej 33</text:span><text:span text:style-name="T85"><text:s/></text:span><text:span text:style-name="T86">w Szczecinie</text:span></text:p>
      <text:p text:style-name="P87"/>
      <text:p text:style-name="Standard"><text:span text:style-name="T88">2.ZAKRES ROBÓT</text:span></text:p>
      <text:p text:style-name="Standard"><text:span text:style-name="T89">Zakres i opis robót objęty Specyfikacją Techniczną obejmuje wykonanie</text:span><text:span text:style-name="T90"><text:s/>w obrębie parteru n/w</text:span><text:span text:style-name="T91"><text:s text:c="6"/></text:span><text:span text:style-name="T92">robót:</text:span></text:p>
      <text:list text:style-name="WWNum1">
        <text:list-item>
          <text:p text:style-name="P93">Przygotowanie powierzchni pod malowanie i malowanie farbami emulsyjnymi ścian</text:p>
        </text:list-item>
        <text:list-item>
          <text:p text:style-name="P94"><text:span text:style-name="T95">Miejscowe uzupełnienie tynków</text:span></text:p>
        </text:list-item>
        <text:list-item>
          <text:p text:style-name="P96">Wymiana sufitu podwieszanego na płyty r-g</text:p>
        </text:list-item>
        <text:list-item>
          <text:p text:style-name="P97">Wymiana skrzydeł drzwiowych</text:p>
        </text:list-item>
        <text:list-item>
          <text:p text:style-name="P98">Wymiana wykładzin PCV wraz z wykonaniem warstwy wyrównawczej</text:p>
        </text:list-item>
        <text:list-item>
          <text:p text:style-name="P99">Wykonanie zabudowy pionu wod-kan</text:p>
        </text:list-item>
        <text:list-item>
          <text:p text:style-name="P100">Ułożenie glazury na ścianie</text:p>
        </text:list-item>
        <text:list-item>
          <text:p text:style-name="P101">Demontaż zlewozmywaka i umywalki</text:p>
        </text:list-item>
        <text:list-item>
          <text:p text:style-name="P102">Montaż zlewozmywaka</text:p>
        </text:list-item>
        <text:list-item>
          <text:p text:style-name="P103">Wywiezienie odpadów budowlanych i mycie po robotach</text:p>
        </text:list-item>
        <text:list-item>
          <text:p text:style-name="P104">Wymiana i wykonanie instalacji elektrycznej</text:p>
        </text:list-item>
        <text:list-item>
          <text:p text:style-name="P105">Wymiana i wykonanie<text:s/>instalacji nisko-prądowej</text:p>
        </text:list-item>
        <text:list-item>
          <text:p text:style-name="P106">Wykonanie instalacji LAN serwerownia</text:p>
        </text:list-item>
        <text:list-item>
          <text:p text:style-name="P107">Wymiana i montaż osprzętu elektrycznego</text:p>
        </text:list-item>
        <text:list-item>
          <text:p text:style-name="P108">wykonanie badań i pomiarów</text:p>
        </text:list-item>
      </text:list>
      <text:p text:style-name="P109"/>
      <text:p text:style-name="Standard"><text:span text:style-name="T110">3.SZCZEGÓŁOWY OPIS <text:s/>ROBÓT</text:span></text:p>
      <text:p text:style-name="P111"><text:s/>Roboty budowlane:</text:p>
      <text:list text:style-name="WWNum1" text:continue-numbering="true">
        <text:list-item>
          <text:p text:style-name="P112"><text:span text:style-name="T113">Przygotowanie powierzchni pod malowanie ze</text:span><text:span text:style-name="T114"><text:s/>szpachlowaniem nierówności.</text:span></text:p>
        </text:list-item>
        <text:list-item>
          <text:p text:style-name="P115">Miejscowe uzupełnienie tynków.</text:p>
        </text:list-item>
        <text:list-item>
          <text:p text:style-name="P116"><text:span text:style-name="T117">Dwukrotne malowanie farbami emulsyjnymi ścian – kolor do uzgodnienia.</text:span></text:p>
        </text:list-item>
        <text:list-item>
          <text:p text:style-name="P118">Rozebranie sufitu podwieszanego kasetonowego w łazience.</text:p>
        </text:list-item>
        <text:list-item>
          <text:p text:style-name="P119">Wykonanie sufitu podwieszanego z płyt g-k w łazience wraz z gruntowaniem i malowaniem farbą emulsyjną.</text:p>
        </text:list-item>
        <text:list-item>
          <text:p text:style-name="P120">Obudowa płytami g-k pionu instalacyjnego w łazience przy zlewozmywaku.</text:p>
        </text:list-item>
        <text:list-item>
          <text:p text:style-name="P121">Wymiana skrzydeł drzwiowych do istniejących ościeżnic w kabinach WC.</text:p>
        </text:list-item>
        <text:list-item>
          <text:p text:style-name="P122"><text:span text:style-name="T123">Ułożenie płytek z kamieni sztucznych na ścianie w łazience.</text:span></text:p>
        </text:list-item>
        <text:list-item>
          <text:p text:style-name="P124">Malowanie rur i grzejników farbą olejną.</text:p>
        </text:list-item>
        <text:list-item>
          <text:p text:style-name="P125">Zerwanie posadzki z tworzyw sztucznych.</text:p>
        </text:list-item>
        <text:list-item>
          <text:p text:style-name="P126">Wykonanie warstwy wyrównującej z zaprawy samopoziomującej pod posadzki.</text:p>
        </text:list-item>
        <text:list-item>
          <text:p text:style-name="P127">Gruntowanie podłoża.</text:p>
        </text:list-item>
        <text:list-item>
          <text:p text:style-name="P128">Ułożenie posadzki z tworzyw sztucznych wraz z listwami przyściennymi PCV.</text:p>
        </text:list-item>
        <text:list-item>
          <text:p text:style-name="P129">Mycie po robotach oraz wywiezienie odpadów budowlanych.</text:p>
        </text:list-item>
      </text:list>
      <text:p text:style-name="P130"/>
      <text:soft-page-break/>
      <text:p text:style-name="P131">Roboty sanitarne:</text:p>
      <text:list text:style-name="WWNum1" text:continue-numbering="true">
        <text:list-item>
          <text:p text:style-name="P132">Demontaż zlewozmywaka i umywalki.</text:p>
        </text:list-item>
        <text:list-item>
          <text:p text:style-name="P133"><text:span text:style-name="T134">Demontaż baterii.</text:span></text:p>
        </text:list-item>
        <text:list-item>
          <text:p text:style-name="P135"><text:span text:style-name="T136">Demontaż podejścia zasilania wodnego i odpływowego.</text:span></text:p>
        </text:list-item>
        <text:list-item>
          <text:p text:style-name="P137"><text:span text:style-name="T138">Montaż zlewozmywaka wraz z szafką i baterią w łazience</text:span><text:span text:style-name="T139"><text:s/>/materiał inwestora z demontażu/</text:span></text:p>
        </text:list-item>
      </text:list>
      <text:p text:style-name="P140">Roboty elektryczne:</text:p>
      <text:list text:style-name="WWNum1" text:continue-numbering="true">
        <text:list-item>
          <text:p text:style-name="P141"><text:span text:style-name="T142">Demontaż drzwiczek wnękowych i płyty izolacyjnej wraz z odłączeniem przewodów.</text:span></text:p>
        </text:list-item>
        <text:list-item>
          <text:p text:style-name="P143">Mechaniczne przebijanie otworów i wykucie bruzd dla rur instalacyjnych.</text:p>
        </text:list-item>
        <text:list-item>
          <text:p text:style-name="P144">Montaż kanałów instalacyjnych PCW.</text:p>
        </text:list-item>
        <text:list-item>
          <text:p text:style-name="P145">Montaż listew<text:s/>elektroinstalacyjnych.</text:p>
        </text:list-item>
        <text:list-item>
          <text:p text:style-name="P146">Ułożenie przewodów kabelkowych o łącznym przekroju żył do 7,5mm2.</text:p>
        </text:list-item>
        <text:list-item>
          <text:p text:style-name="P147">Przygotowanie podłoża i montaż osprzętu elektroinstalacyjnego.</text:p>
        </text:list-item>
        <text:list-item>
          <text:p text:style-name="P148">Montaż gniazd wtyczkowych natynkowych.</text:p>
        </text:list-item>
        <text:list-item>
          <text:p text:style-name="P149">Montaż osprzętu modułowego w rozdzielniach.</text:p>
        </text:list-item>
        <text:list-item>
          <text:p text:style-name="P150">Montaż elementów rozdzielnic modułowych.</text:p>
        </text:list-item>
        <text:list-item>
          <text:p text:style-name="P151">Wykonanie pomiarów i prób działania.</text:p>
        </text:list-item>
        <text:list-item>
          <text:p text:style-name="P152">Montaż czytnika zbliżeniowego do drzwi wraz z wymianą klamek z szyldami.</text:p>
        </text:list-item>
        <text:list-item>
          <text:p text:style-name="P153">Montaż szaf dystrybucyjnych w serwerowni wraz z wyposażeniem.</text:p>
        </text:list-item>
        <text:list-item>
          <text:p text:style-name="P154">Montaż gniazd modułowych oraz gniazd RJ45 w gnieździe abonenckim.</text:p>
        </text:list-item>
        <text:list-item>
          <text:p text:style-name="P155">Montaż gniazd RJ45 w patch-panelu oraz wtyku RJ45 ekranowy.</text:p>
        </text:list-item>
      </text:list>
      <text:p text:style-name="P156"/>
      <text:p text:style-name="P157"/>
      <text:p text:style-name="Standard"><text:span text:style-name="T158">4.MATERIAŁY</text:span></text:p>
      <text:p text:style-name="P159">Materiałami stosowanymi przy wykonaniu robót według niniejszej specyfikacji są materiały stosowane w budownictwie, posiadające świadectwo o dopuszczeniu do stosowania w budownictwie lub odpowiednie aprobaty techniczne oraz spełniające wymagania jakościowe określone Polskimi Normami. Wykonawca zapewni aby tymczasowo składowane materiały, do czasu wbudowania, były zabezpieczone przed zniszczeniem i zachowały swoją jakość. <text:s/></text:p>
      <text:p text:style-name="P160"/>
      <text:p text:style-name="Standard"><text:span text:style-name="T161">5.SPRZĘT</text:span></text:p>
      <text:p text:style-name="P162">Wykonawca zobowiązany jest do stosowania jedynie takiego sprzętu, który nie spowoduje niekorzystnego wpływu na jakość wykonywanych robót, zarówno w miejscu tych robót jak też przy wykonaniu czynności pomocniczych oraz w czasie transportu, załadunku i wyładunku materiałów. Używanie sprzętu na budowie tylko takiego, który odpowiada przepisom BHP, posiadające zabezpieczenia i ochronę przewidzianą przez producenta.</text:p>
      <text:p text:style-name="P163"/>
      <text:p text:style-name="Standard"><text:span text:style-name="T164">6.TRANSPORT</text:span></text:p>
      <text:p text:style-name="P165">Transport samochodowy <text:s/>na plac budowy bez specjalnych wymagań. Zastosowany transport<text:s/>to samochód dostawczy, taczka do przewozu materiałów w poziomie i wiadra. Materiały przewozić transportem przystosowanym do rodzaju materiałów, jego gabarytów. Na środkach transportu materiały przewożone powinny być zabezpieczone przed ich przemieszczeniem i układanie zgodnie z warunkami transportu wydanymi przez ich wytwórcę.</text:p>
      <text:p text:style-name="P166"/>
      <text:p text:style-name="Standard"><text:span text:style-name="T167">7.KONTROLA JAKOŚCI</text:span></text:p>
      <text:p text:style-name="P168">Celem kontroli jest stwierdzenie uzyskania założonej jakości robót dla osiągnięcia efektu użytkowego. Wykonawca jest zobowiązany do stałej systematycznej kontroli<text:s/>robót. Kontrola powinna być przeprowadzona w oparciu o:</text:p>
      <text:p text:style-name="P169">-warunki techniczne wykonania i odbioru robót budowlanych</text:p>
      <text:p text:style-name="P170">-przedmiar robót</text:p>
      <text:p text:style-name="P171">-kontroli kompletności wymaganych atestów</text:p>
      <text:p text:style-name="P172">-kontroli certyfikatów i oświadczeń.</text:p>
      <text:p text:style-name="P173"><text:s/>Roboty budowlane wykonać w oparciu o Normy Unijne oraz Polskie Normy Budowlane.</text:p>
      <text:p text:style-name="P174"/>
      <text:p text:style-name="P175"/>
      <text:p text:style-name="P176"/>
      <text:soft-page-break/>
      <text:p text:style-name="Standard"><text:span text:style-name="T177">8.ODBIÓR</text:span></text:p>
      <text:p text:style-name="P178"><text:span text:style-name="T179">Odbioru dokonuje komisja złożona z przedstawicieli Zamawiającego oraz przedstawiciela Wykonawcy. Wykonawca każdorazowo zgłasza Zamawiającemu roboty zanikowe i ulegające zakryciu celem ich odbioru i akceptacji</text:span><text:span text:style-name="T180">. Zamawiający dokona odbioru robót zanikowych i ulegających zakryciu do<text:s/></text:span><text:span text:style-name="T181">3-ch</text:span><text:span text:style-name="T182"><text:s/>dni roboczych licząc od dnia ich zgłoszenia inspektorowi nadzoru. W przypadku nie zgłoszenia robót zakrytych do odbioru przez Zamawiającego koszty odkrywek i wykonania robót zgodn</text:span><text:span text:style-name="T183">ie z obowiązującymi przepisami pokryje Wykonawca.<text:s/></text:span></text:p>
      <text:p text:style-name="P184"><text:span text:style-name="T185">Odbioru końcowego robót dokonuje się wyłącznie po zakończeniu wszystkich prac określonych w umowie co zostaje potwierdzone protokółem odbioru robót. Zamawiający nie przewiduje częściowego odbioru robót. Do<text:s/></text:span><text:span text:style-name="T186">odbioru robót<text:s/></text:span><text:span text:style-name="T187">Wykonawca jest zobowiązany dostarczyć<text:s/></text:span><text:span text:style-name="T188">następujące dokumenty:</text:span></text:p>
      <text:p text:style-name="P189">-potwierdzenie wywozu i utylizacji materiałów z rozbiórki,</text:p>
      <text:p text:style-name="P190"><text:span text:style-name="T191">-atesty, aprobaty techniczne dla wbudowanych materiałów,</text:span></text:p>
      <text:p text:style-name="P192"><text:span text:style-name="T193">-protokoły z prób i pomiarów.</text:span></text:p>
      <text:p text:style-name="P194"><text:span text:style-name="T195">-szkic i opis obwodów elektrycznych</text:span><text:span text:style-name="T196"><text:s/>z ich zaznaczeniem w tablicy.</text:span></text:p>
      <text:p text:style-name="P197"/>
      <text:p text:style-name="P198">PŁATNOŚĆ</text:p>
      <text:p text:style-name="P199"><text:span text:style-name="T200">9.<text:s/></text:span><text:span text:style-name="T201">Podstawą rozliczenia finansowego, będzie umowa w formie ryczałtowej Wykonawcy z Zamawiającym.</text:span><text:span text:style-name="T202"><text:s/></text:span><text:span text:style-name="T203">Wynagrodzenie za pracę objęte przetargiem określone zostanie na podstawie złożonej przez Wykonawcę i zaakceptowanej pr</text:span><text:span text:style-name="T204">zez Zamawiającego oferty cenowej uwzględniającej wszystkie koszty związane z przedmiotem zamówienia. <text:s/>Płatność za wykonanie robót nastąpi wyłącznie po dostarczeniu kompletu dokumentów wyszczególnionych w pkt.8 ST</text:span><text:span text:style-name="T205">WiOR</text:span><text:span text:style-name="T206"><text:s/>oraz bezusterkowego<text:s/></text:span><text:span text:style-name="T207"><text:s/></text:span><text:span text:style-name="T208">protok</text:span><text:span text:style-name="T209">o</text:span><text:span text:style-name="T210">łu odbioru robót</text:span><text:span text:style-name="T211">. Termin płatności faktury wynosi<text:s/></text:span><text:span text:style-name="T212">21<text:s/></text:span><text:span text:style-name="T213">dni od daty otrzymania prawidłowo wystawionej faktury. Zamawiający nie przewiduje płatności w formie zaliczki.</text:span></text:p>
      <text:p text:style-name="P214"/>
      <text:p text:style-name="P215"><text:span text:style-name="T216">10.OGÓLNE WYMAGANIA</text:span></text:p>
      <text:list text:style-name="WWNum5">
        <text:list-item>
          <text:p text:style-name="P217">Wykonawca w ramach wykonywanych prac będzie zobowiązany do utrzymania stałego prządku i<text:s/>czystości, w szczególności do bieżącego usuwania i wywożenia odpadów i materiałów z rozbiórki po robotach budowlanych.</text:p>
        </text:list-item>
        <text:list-item>
          <text:p text:style-name="P218">Przy organizacji robót Wykonawca zobowiązany jest uwzględnić, że budynek jest użytkowany i zapewnić bezpieczne przejście do pomieszczeń<text:s/>a prace szczególnie hałaśliwe np. kucie, wiercenie, szlifowanie wykonywać po godzinach pracy osób urzędujących od godz.15.30 lub w dni wolne</text:p>
        </text:list-item>
      </text:list>
      <text:p text:style-name="P219"/>
      <text:p text:style-name="P220"><text:span text:style-name="T221">Wykonawca zobowiązany jest do zorganizowania zaplecza budowlanego, utrzymania porządku na placu budowy i w jego o</text:span><text:span text:style-name="T222">brębie. Pokryć koszty zużycia energii elektrycznej i wody. Poniesie koszty uszkodzeń i zniszczeń spowodowanych swoim działaniem, a związanych z zakresem robót wobec Zamawiającego. <text:s/></text:span></text:p>
      <text:p text:style-name="P223">Wykonawca zorganizuje prace remontowe w budynku użytkowanym z zachowaniem<text:s/>niezbędnej staranności oraz w razie konieczności zabezpieczeniem lub przenoszeniem mebli biurowych w remontowanych pomieszczeniach.</text:p>
      <text:p text:style-name="P224">Zamawiający w terminie określonym w umowie przekaże Wykonawcy plac budowy stosownym protokołem.</text:p>
      <text:p text:style-name="P225"/>
      <text:p text:style-name="P226"/>
      <text:p text:style-name="P227"/>
      <text:p text:style-name="P228">Opracował:</text:p>
      <text:p text:style-name="P229">Inspektor nadzoru <text:s text:c="2"/>Mariusz Niedzielski<text:s/></text:p>
      <text:p text:style-name="P230"/>
      <text:p text:style-name="P231"/>
      <text:p text:style-name="P232"/>
      <text:p text:style-name="P233"/>
      <text:p text:style-name="P234">Szczecin<text:s/>14.09.2022r</text:p>
      <text:p text:style-name="Standard"/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style:language-asian="hi" style:country-asian="IN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Calibri" style:font-name-asian="Calibri" style:font-name-complex="Liberation Serif" fo:color="#000000" style:letter-kerning="false" style:language-asian="ar" style:country-asian="SA" fo:hyphenate="false"/>
    </style:style>
    <style:style style:name="Tekstpodstawowyzwcięciem2" style:display-name="Tekst podstawowy z wcięciem 2" style:family="paragraph">
      <style:paragraph-properties fo:margin-bottom="0.0833in" fo:margin-left="0.1965in" fo:text-indent="0.1458in">
        <style:tab-stops/>
      </style:paragraph-properties>
      <style:text-properties style:font-name="Times New Roman" style:font-name-asian="Times New Roman" style:font-name-complex="Times New Roman" style:language-asian="ar" style:country-asian="SA" fo:hyphenate="true"/>
    </style:style>
    <style:style style:name="Standarduser" style:display-name="Standard (user)" style:family="paragraph">
      <style:text-properties style:font-name="Times New Roman" style:font-name-asian="Times New Roman" style:font-name-complex="Liberation Serif" fo:font-size="10pt" style:font-size-asian="10pt" style:language-asian="ar" style:country-asian="SA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angal" style:font-name-complex="Liberation Sans" fo:font-size="14pt" style:font-size-asian="14pt" style:font-size-complex="14pt" style:language-asian="hi" style:country-asian="IN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fo:font-weight="normal" style:font-weight-asian="normal" fo:font-size="12pt" style:font-size-asian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0" style:display-name="WW8Num11z0" style:family="text">
      <style:text-properties fo:font-weight="bold" style:font-weight-asian="bold" fo:font-size="12pt" style:font-size-asian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bold" style:font-weight-asian="bold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asian="Arial" fo:color="#000000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0" style:display-name="WW8Num3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ListLabel1" style:display-name="ListLabel 1" style:family="text">
      <style:text-properties style:font-name="Arial" style:font-name-asian="Symbol" style:font-name-complex="Arial" fo:font-size="11pt" style:font-size-asian="11pt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WW_CharLFO1LVL1" style:family="text">
      <style:text-properties style:font-name="Symbol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text:list-style style:name="WWNum5" style:display-name="WWNum5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Wieczorek</meta:initial-creator>
    <dc:creator>Beata Wieczorek</dc:creator>
    <meta:creation-date>2022-09-15T09:30:00Z</meta:creation-date>
    <dc:date>2022-09-15T09:30:00Z</dc:date>
    <meta:print-date>2022-08-16T14:24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136" meta:character-count="7939" meta:row-count="56" meta:non-whitespace-character-count="6818"/>
  </office:meta>
</office:document-meta>
</file>