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" style:family="paragraph" style:parent-style-name="Standard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4" style:family="paragraph" style:parent-style-name="Normalny_20__28_Web_29_">
      <style:paragraph-properties fo:margin-top="0cm" fo:margin-bottom="0cm" style:line-height-at-least="0.18cm" fo:text-align="justify" style:justify-single-word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Normalny_20__28_Web_29_">
      <style:paragraph-properties fo:margin-top="0cm" fo:margin-bottom="0cm" style:line-height-at-least="0.18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6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Normalny_20__28_Web_29_">
      <style:paragraph-properties fo:margin-top="0cm" fo:margin-bottom="0cm" style:line-height-at-least="0.18cm" fo:text-align="justify" style:justify-single-word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Normalny_20__28_Web_29_">
      <style:paragraph-properties fo:margin-top="0cm" fo:margin-bottom="0cm" style:line-height-at-least="0.18cm" fo:text-align="justify" style:justify-single-word="false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0" style:family="paragraph" style:parent-style-name="Normalny_20__28_Web_29_" style:list-style-name="WW8Num16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Normalny_20__28_Web_29_" style:list-style-name="WW8Num15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12" style:family="paragraph" style:parent-style-name="Normalny_20__28_Web_29_" style:list-style-name="WW8Num14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13" style:family="paragraph" style:parent-style-name="Normalny_20__28_Web_29_" style:list-style-name="WW8Num13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T1" style:family="text">
      <style:text-properties fo:color="#000000" style:font-name="Tahoma" fo:font-size="10pt" style:font-size-asian="10pt" style:font-name-complex="Tahoma" style:font-size-complex="10pt"/>
    </style:style>
    <style:style style:name="T2" style:family="text">
      <style:text-properties fo:color="#000000" style:font-name="Tahoma" fo:font-size="10pt" style:font-name-asian="Times New Roman" style:font-size-asian="10pt" style:font-name-complex="Tahoma" style:font-size-complex="10pt"/>
    </style:style>
    <style:style style:name="T3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A do SIWZ</text:p>
      <text:p text:style-name="P2"/>
      <text:p text:style-name="P1"/>
      <text:p text:style-name="P4">Opis przedmiotu zamówienia </text:p>
      <text:p text:style-name="P7"/>
      <text:p text:style-name="P8"><text:span text:style-name="T1">1. Przedmiotem zamówienia jest usługa kompleksowego prania,</text:span><text:span text:style-name="apple-converted-space"><text:span text:style-name="T1"> </text:span></text:span><text:span text:style-name="T1">naprawy (reperacji)</text:span><text:span text:style-name="apple-converted-space"><text:span text:style-name="T1"> </text:span></text:span><text:span text:style-name="T1">bielizny ogólnoszpitalnej wraz z transportem dla Domu Polskiego Czerwonego Krzyża w Krakowie Zakładu Opiekuńczo – Leczniczego, ul. Olszańska 5, 31-513 Kraków (zwanego dalej ZOL).</text:span></text:p>
      <text:p text:style-name="P5">2. Wymagania dotyczące przedmiotu zamówienia:</text:p>
      <text:p text:style-name="P8"><text:span text:style-name="Strong_20_Emphasis"><text:span text:style-name="T1"/></text:span></text:p>
      <text:list xml:id="list3135489445853857195" text:style-name="WW8Num16">
        <text:list-item>
          <text:p text:style-name="P10">pranie wodne z jednoczesną dezynfekcją chemiczno- termiczną obejmujące pranie, maglowanie i fasonowanie bielizny pościelowej, piżam, szlafroków, koszul płóciennych, podkoszulków, odzieży roboczej (fartuchy i ubrania lekarskie), ręczników, ścierek podkładów, firanek, zasłon, obrusów, mopów, worków itp.;</text:p>
        </text:list-item>
      </text:list>
      <text:list xml:id="list5362966752737531042" text:style-name="WW8Num15">
        <text:list-item>
          <text:p text:style-name="P11">czyszczenie chemiczne (lub wodne przy zachowaniu odpowiednio dobranej technologii i środków piorąco- dezynfekcyjnych) koców;</text:p>
        </text:list-item>
        <text:list-item>
          <text:p text:style-name="P11">dezynfekcję materacy, kołder i poduszek;</text:p>
        </text:list-item>
      </text:list>
      <text:list xml:id="list2372333159687981255" text:style-name="WW8Num14">
        <text:list-item>
          <text:p text:style-name="P12">naprawę uszkodzonej bielizny;</text:p>
        </text:list-item>
        <text:list-item>
          <text:p text:style-name="P12">transport bielizny szpitalnej od i do Zamawiającego;</text:p>
        </text:list-item>
      </text:list>
      <text:list xml:id="list3838484486619326925" text:style-name="WW8Num13">
        <text:list-item>
          <text:p text:style-name="P13">szacunkowa liczba kilogramów prania – 1700 kg /miesięcznie,</text:p>
        </text:list-item>
      </text:list>
      <text:p text:style-name="P9"><text:span text:style-name="T1">z zastrzeżeniem, że </text:span><text:span text:style-name="T2">ilości przedmiotu zamówienia mogą ulec zmniejszeniu w zależności od zapotrzebowania Zamawiającego, na co Wykonawca wyraża zgodę i z tego tytułu nie będzie dochodził żadnych roszczeń. <text:s/>Powyższe </text:span><text:span text:style-name="T1">ilości nie są ostateczne i zależą od bieżących potrzeb Zamawiającego, a więc mogą ulec zmniejszeniu nawet w stopniu znacznym wynoszącym 20%, <text:s/>a Wykonawca z tego tytułu nie będzie miał wobec Zamawiającego żadnych roszczeń finansowo - prawnych. Powyższe uprawnienie Zamawiającego do kreowania bieżącego zamówienia w ilościach zgodnych z jego aktualnym zapotrzebowaniem uzależnione będzie w szczególności od sytuacji społeczno - gospodarczej wywołanej COVID-19 (wirus SARS-CoV-2).</text:span></text:p>
      <text:p text:style-name="P9"><text:span text:style-name="Strong_20_Emphasis"><text:span text:style-name="T1">Wykonawca zobowiązuje się do:</text:span></text:span></text:p>
      <text:p text:style-name="P6">a) ponoszenia pełnej odpowiedzialności prawnej i materialnej za jakość wykonywanych usług pralniczych oraz zgodność procesu pralniczego z wymogami sanitarnymi,</text:p>
      <text:p text:style-name="P6">b) stosowania technologii właściwej do prania bielizny szpitalnej w celu uzyskania odpowiedniego efektu czystości, dezynfekcji, estetyki i trwałości bielizny ( w zależności od rodzaju zanieczyszczeń),</text:p>
      <text:p text:style-name="P6">c) doboru odpowiedniej technologii prania z dezynfekcją, zapewniającej używanie środków piorąco -dezynfekujących o szerokim spektrum działania na bakterie – B wirusy – V, prądki gruźlicy- Tbc, F,</text:p>
      <text:p text:style-name="P6">d) określenia dnia w tygodniu i godziny, w których Wykonawca będzie dostępny dla kontaktu z Zamawiającym,</text:p>
      <text:p text:style-name="P6">e) posiadania pozytywnej decyzji stacji sanitarno – epidemiologicznej, że pomieszczenia i urządzenia, w których odbywać się będzie pranie bielizny szpitalnej odpowiadają wszelkim wymogom sanitarno – epidemiologicznym,</text:p>
      <text:p text:style-name="P9"><text:span text:style-name="T1">f) stosowania środków piorących i dezynfekujących posiadających wymagane atesty i certyfikaty oraz technologię dezynfekcji niskotemperaturowej w procesie prania – temperatura nie większa niż 65</text:span><text:span text:style-name="apple-converted-space"><text:span text:style-name="T1"> </text:span></text:span><text:span text:style-name="T1">°</text:span><text:span text:style-name="apple-converted-space"><text:span text:style-name="T1"> </text:span></text:span><text:span text:style-name="T1">dla bielizny pościelowej, oraz 30</text:span><text:span text:style-name="apple-converted-space"><text:span text:style-name="T1"> </text:span></text:span><text:span text:style-name="T1">°</text:span><text:span text:style-name="apple-converted-space"><text:span text:style-name="T1"> </text:span></text:span><text:span text:style-name="T1">dla koców wełnianych i poduszek – co pozwala na właściwą jakość prania nie powodując przyspieszonego zużycia bielizny.</text:span></text:p>
      <text:p text:style-name="P6">g) stosowania środków piorących i dezynfekujących dopuszczonych do obrotu i używania zgodnie z obowiązującymi w tym zakresie przepisami prawa, w szczególności zgodnie z ustawą z dnia 6 września 2001 r. - Prawo farmaceutyczne (tekst jednolity Dz. U. z 2019 r. poz. 499 z późn. zm.), ustawą z dnia 20 maja 2010 r. o wyrobach medycznych (tekst jednolity Dz. U. z 2020 r. poz. 186) oraz ustawą o produktach biobójczych (tekst jednolity Dz. U. z 2018 r. poz. 2231)</text:p>
      <text:p text:style-name="P6">h) Wykonawca zapewni:</text:p>
      <text:p text:style-name="P6">pakowanie w worki do transportu czystej bielizny szpitalnej (posiadające atest PZH lub inny równoważny dokument,) znakowanie, transportowanie (czyli dostarczenie do zamawiającego) oraz rozliczanie wagowo – ilościowo – asortymentowe bielizny.</text:p>
      <text:p text:style-name="P6"/>
      <text:p text:style-name="P9"><text:span text:style-name="Strong_20_Emphasis"><text:span text:style-name="T1">Zamawiający zobowiązuje się do:</text:span></text:span></text:p>
      <text:p text:style-name="P6">- wydzielenia pomieszczenia dla składowania brudnej bielizny i czystej,</text:p>
      <text:p text:style-name="P6">- organizacji transportu brudnej i czystej bielizny na terenie ZOL, w celu składowania jej w wydzielonym pomieszczeniu, z którego będą zbierane przez Wykonawcę w celu świadczenia usługi.</text:p>
      <text:p text:style-name="P9"/>
      <text:p text:style-name="P9"><text:span text:style-name="Strong_20_Emphasis"><text:span text:style-name="T1">Wymagania szczegółowe:</text:span></text:span></text:p>
      <text:p text:style-name="P9"><text:soft-page-break/><text:span text:style-name="T1">1. Wykonawca pobierać będzie od Zamawiającego rzeczy przeznaczone do prania, czyszczenia i naprawy, a także dostarczać będzie czystą bieliznę codziennie w dniach od poniedziałku do soboty. </text:span><text:span text:style-name="T3">Przekazywanie brudnej bielizny tj. liczenie asortymentu odbywać się będzie w godzinach od 8:00 – 9:00, natomiast ważenie i przekazywanie czystej bielizny odbywać się będzie w godzinach od 11:00 – 12:00</text:span><text:span text:style-name="T1">.</text:span></text:p>
      <text:p text:style-name="P6">2. Poszczególne usługi będą realizowane przez Wykonawcę sukcesywnie z wyłączeniem niedziel i świąt w następujących terminach:</text:p>
      <text:p text:style-name="P6">1) pranie pościeli, bielizny szpitalnej w ciągu 24 godzin od chwili jej odbioru od Zamawiającego,</text:p>
      <text:p text:style-name="P6">oraz w zależności od oferty Wykonawcy</text:p>
      <text:p text:style-name="P6">2) pranie odzieży roboczej – do 48 godzin/do 72 godzin od chwili jej odbioru od Zamawiającego,</text:p>
      <text:p text:style-name="P6">3) naprawa (reperacja) pościeli, bielizny i odzieży roboczej –do 48 godzin / do 72 godzin od chwili jej odbioru od Zamawiającego</text:p>
      <text:p text:style-name="P6">4) czyszczenie chemiczne poduszek , koców, odzieży roboczej i wyrobów włókienniczych – do 48 godzin /do 72 godzin od chwili ich odbioru od Zamawiającego,</text:p>
      <text:p text:style-name="P6">5) czyszczenie i pranie pokrowców, materacy i kołder – do 120 godzin/ do 144 godzin od chwili ich pobrania od Zamawiającego,</text:p>
      <text:p text:style-name="P6">6) dezynfekcja chemiczna w komorze - do 48 godzin / do 72 godzin.</text:p>
      <text:p text:style-name="P6">3. Rzeczy przeznaczone do prania, czyszczenia i naprawy (reperacji) pobierane będą od Zamawiającego w odpowiednich workach foliowych dostarczanych przez Wykonawcę na jego koszt tj. :</text:p>
      <text:p text:style-name="P6">1) zewnętrznych białych- rzeczy zanieczyszczone,</text:p>
      <text:p text:style-name="P6">2) zewnętrznych czerwonych – rzeczy zakażone,</text:p>
      <text:p text:style-name="P6">3) workach ochronnych – materace, poduszki, koce, pokrowce. Worki muszą być wiązane o wymiarach 160 x 80 cm.</text:p>
      <text:p text:style-name="P9"><text:span text:style-name="T1">4. Wykonawca dostarczać będzie czystą bieliznę w workach foliowych niebieskich i opakowaniach ochronnych (np. worki płócienne)</text:span><text:span text:style-name="apple-converted-space"><text:span text:style-name="T1"> </text:span></text:span><text:span text:style-name="T1">oznakowanych nazwą oddziału.</text:span></text:p>
      <text:p text:style-name="P6"/>
      <text:p text:style-name="P9"><text:span text:style-name="Strong_20_Emphasis"><text:span text:style-name="T1">5) Warunki pozostałe:</text:span></text:span></text:p>
      <text:p text:style-name="P6">Szczegółowe warunki świadczenia kompleksowej usługi prania wraz z transportem przez Wykonawcę na rzecz Zamawiającego określa projekt umowy ( załącznik nr 3 do SIWZ)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letter-kerning="true" style:font-name-asian="Lucida Sans Unicode" style:font-name-complex="Times New Roman" style:language-complex="ar" style:country-complex="SA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Wingdings 2" fo:font-size="11pt" style:font-size-asian="11pt" style:font-name-complex="OpenSymbol" style:font-size-complex="11pt"/>
    </style:style>
    <style:style style:name="WW8Num15z0" style:family="text">
      <style:text-properties fo:color="#000000" style:text-position="0% 100%" style:font-name="Symbol" fo:font-size="10pt" fo:language="pl" fo:country="PL" style:font-name-asian="TimesNewRoman" style:font-size-asian="10pt" style:font-name-complex="OpenSymbol" style:font-size-complex="10pt" style:language-complex="zxx" style:country-complex="none"/>
    </style:style>
    <style:style style:name="WW8Num14z0" style:family="text">
      <style:text-properties style:font-name="Wingdings 2" fo:font-weight="bold" style:font-weight-asian="bold" style:font-name-complex="OpenSymbol"/>
    </style:style>
    <style:style style:name="WW8Num13z0" style:family="text">
      <style:text-properties style:use-window-font-color="true" style:font-name="Wingdings 2" fo:font-size="11pt" fo:font-weight="normal" style:font-size-asian="11pt" style:font-weight-asian="normal" style:font-name-complex="OpenSymbo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09:29:05.80</meta:creation-date>
    <dc:date>2023-03-23T05:01:33.28</dc:date>
    <meta:editing-duration>PT8M1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41" meta:word-count="820" meta:character-count="5881"/>
  </office:meta>
</office:document-meta>
</file>