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-Bold" svg:font-family="Verdana-Bold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Verdana" style:font-name-asian="Verdana-Bold" style:font-name-complex="Verdana-Bold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Tahoma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Arial" style:font-name-asian="Verdana-Bol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Verdana-Bol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Verdana" style:font-name-complex="Verdana" fo:color="#000000"/>
    </style:style>
    <style:style style:name="T17" style:parent-style-name="Domyślnaczcionkaakapitu" style:family="text">
      <style:text-properties style:font-name="Arial" style:font-name-asian="Verdana" style:font-name-complex="Verdana" fo:color="#000000"/>
    </style:style>
    <style:style style:name="T18" style:parent-style-name="Domyślnaczcionkaakapitu" style:family="text">
      <style:text-properties style:font-name="Arial" style:font-name-asian="Verdana" style:font-name-complex="Verdana" fo:color="#000000"/>
    </style:style>
    <style:style style:name="T19" style:parent-style-name="Domyślnaczcionkaakapitu" style:family="text">
      <style:text-properties style:font-name="Arial" style:font-name-asian="Verdana-Bold" style:font-name-complex="Verdana-Bold" fo:color="#000000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font-weight="bold" style:font-weight-asian="bold" style:font-weight-complex="bold" fo:font-style="italic" style:font-style-asian="italic" style:font-style-complex="italic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="Arial" style:font-name-asian="Verdana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Arial" style:font-name-asian="Verdana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Verdana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asian="Verdana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Arial" style:font-name-asian="Verdana" style:font-name-complex="Verdana" fo:color="#000000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96" style:parent-style-name="Uwydatnienie" style:family="text">
      <style:text-properties style:font-name="Arial" fo:font-style="normal" style:font-style-asian="normal" style:font-style-complex="normal"/>
    </style:style>
    <style:style style:name="T9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Verdana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Verdana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Verdana"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2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8" style:parent-style-name="Standard" style:family="paragraph">
      <style:paragraph-properties fo:widows="2" fo:orphans="2"/>
    </style:style>
    <style:style style:name="T10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P111" style:parent-style-name="Akapitzlistą" style:family="paragraph">
      <style:paragraph-properties fo:text-align="justify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P114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19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0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1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3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4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5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6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0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59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69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2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73" style:parent-style-name="Standard" style:family="paragraph">
      <style:paragraph-properties style:text-autospace="none"/>
      <style:text-properties style:font-name="Arial" style:font-name-asian="Verdana-Bold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Umowa nr<text:s/>…/GZE/2021</text:p>
      <text:p text:style-name="P3"/>
      <text:p text:style-name="P4">zawarta w dniu<text:s/>…………….<text:s/>2021<text:s/>roku w Chełmcu pomiędzy:</text:p>
      <text:p text:style-name="P5"><text:span text:style-name="T6">……………………………………</text:span><text:span text:style-name="T7">, zwaną w dalszej treści umowy<text:s/></text:span><text:span text:style-name="T8">Sprzedawcą,</text:span><text:span text:style-name="T9"><text:s/>reprezentowaną przez:</text:span></text:p>
      <text:p text:style-name="P10">-<text:s/>…………………………..<text:s/>– Współwłaściciel</text:p>
      <text:p text:style-name="P11">a</text:p>
      <text:p text:style-name="P12"><text:span text:style-name="T13">Gminą<text:s/></text:span><text:span text:style-name="T14">Chełmiec, ul. Papieska 2, 33-395 Chełmiec, NIP: 734-34-45-768, ul. Papieska 2, 33-395 Chełmiec, reprezentowaną z up. Wójta przez Radosława Potoczka Dyrektora Gminnego Zespołu Edukacji w Chełmcu, 33-395 Chełmiec ul. Papieska 2</text:span><text:span text:style-name="T15">, na rzecz GZE oraz<text:s/></text:span><text:span text:style-name="T16">placówek oś</text:span><text:span text:style-name="T17">wiatowych wymienionyc</text:span><text:span text:style-name="T18">h w<text:s/></text:span><text:span text:style-name="T19">§ 5 niniejszej umowy.</text:span></text:p>
      <text:p text:style-name="P20"/>
      <text:p text:style-name="P21"><text:span text:style-name="T22">W wyniku wyboru oferty wykonawcy w postępowaniu o wartości poniżej kwoty</text:span><text:span text:style-name="T23"><text:s/>130.000 zł</text:span><text:span text:style-name="T24">, została zawarta umowa,</text:span><text:span text:style-name="T25"><text:s text:c="14"/></text:span></text:p>
      <text:p text:style-name="P26"/>
      <text:p text:style-name="P27"><text:s/>o następującej treści:</text:p>
      <text:p text:style-name="P28"/>
      <text:p text:style-name="P29"/>
      <text:p text:style-name="P30">§ 1</text:p>
      <text:p text:style-name="P31"><text:span text:style-name="T32">1. W wyniku przeprowadzonej procedury wyboru wykonawcy<text:s/></text:span><text:span text:style-name="T33">na podstawie zapytania ofertowego z dnia<text:s/></text:span><text:span text:style-name="T34">………………………</text:span><text:span text:style-name="T35">r. Zamawiający zleca, a Sprzedawca przyjmuje do wykonania następujące zamówienie:<text:s/></text:span><text:span text:style-name="T36">dostawę materiałów biurowych, papierniczych i tonerów do drukarek<text:s/></text:span><text:span text:style-name="T37">oraz kserokopiarek dla<text:s/></text:span><text:span text:style-name="T38">14 szkół z terenu Gminy Chełmiec oraz dla GZE Chełmiec.</text:span></text:p>
      <text:p text:style-name="P39"><text:span text:style-name="T40">2. Szczegółowy zakres przedmiotu zamówienia określa oferta z dnia<text:s/></text:span><text:span text:style-name="T41">……………………</text:span><text:span text:style-name="T42">r. złożona przez Sprzedawcę, która stanowi integralną część niniejszej umowy.<text:s/></text:span><text:span text:style-name="T43">Dane zawarte w ofercie</text:span><text:span text:style-name="T44">, które dotyczą ilości faktycznie zamawianych artykułów, mają charakter szacunkowy i nie mogą stanowić podstawy do wnoszenia przez Sprzedawcę jakichkolwiek roszczeń w toku realizacji niniejszej umowy.</text:span></text:p>
      <text:p text:style-name="P45"><text:span text:style-name="T46">3. Sprzedający zobowiązany jest dostarczyć Zamawiające</text:span><text:span text:style-name="T47">mu towar partiami w ilości i<text:s/></text:span><text:span text:style-name="T48">terminie każdorazowo ustalonym w pisemnym zamówieniu (faksem, e-mailem lub telefonicznie)</text:span><text:span text:style-name="T49">. Sprzedawca zobowiązany jest dostarczyć towar w terminie do 7 dni od dnia doręczenia Sprzedawcy zamówienia.<text:s/></text:span><text:span text:style-name="T50">Towar dostarczany będzie do Z</text:span><text:span text:style-name="T51">amawiającego sukcesywnie w okresie obowiązywania umowy na koszt Sprzedawcy do podmiotów określonych w<text:s/></text:span><text:span text:style-name="T52">§ 5 ust. 3 niniejszej umowy.</text:span></text:p>
      <text:p text:style-name="P53">4. Zamawiający zastrzega sobie możliwość przesunięć ilościowych między pozycjami w ofercie cenowej - załącznik Nr 1 do oferty<text:s/>- w przypadku zaistnienia takich potrzeb, pod warunkiem, iż przesunięcia te nie przekroczą maksymalnej kwoty wynagrodzenia ustalonego w umowie.</text:p>
      <text:p text:style-name="P54">5. W przypadku zamówienia przez Zamawiającego produktów nie ujętych w arkuszach wycen, podstawą rozliczeń będą<text:s/>ceny wynegocjowane przez Zamawiającego i Sprzedawcę.</text:p>
      <text:p text:style-name="P55">6. Ilości artykułów/produktów będą ustalane przy kolejno składanym zamówieniu.</text:p>
      <text:p text:style-name="P56"><text:span text:style-name="T57">7. Zamawiający zastrzega sobie prawo ograniczenia przedmiotu umowy w zakresie asortymentowym w przypadku, gdy z powodów e</text:span><text:span text:style-name="T58">konomicznych, bieżących potrzeb lub innych będzie to leżało w interesie Zamawiającego. <text:s/>W związku z ograniczeniem przez Zamawiającego przedmiotu umowy, Sprzedawcy nie przysługuje żadne roszczenie w stosunku do Zamawiającego.</text:span></text:p>
      <text:p text:style-name="P59"><text:span text:style-name="T60">8.<text:s/></text:span><text:span text:style-name="T61">Wykonawca przyjmuje na<text:s/></text:span><text:span text:style-name="T62">siebie odpowiedzialność za uszkodzenia sprzętu powstałe w wyniku używania zaoferowanych i dostarczonych materiałów.</text:span></text:p>
      <text:p text:style-name="P63"><text:span text:style-name="T64">9. Wykonawca zobowiązuje się pokryć koszty naprawy sprzętu, w sytuacji, gdy dostarczone materiały eksploatacyjne spowodują awarię sprzętu i<text:s/></text:span><text:span text:style-name="T65">autoryzowany serwis producenta sprzętu wyda opinię, że przyczyną awarii jest dostarczony towar (np. toner, tusz), koszty naprawy uszkodzonego sprzętu obciążą Wykonawcę.</text:span></text:p>
      <text:p text:style-name="P66"/>
      <text:p text:style-name="P67">§ 2</text:p>
      <text:p text:style-name="P68"><text:span text:style-name="T69">1. Towar będący przedmiotem sprzedaży winien odpowiadać obowiązującym normom jako</text:span><text:span text:style-name="T70">ściowym. <text:s/></text:span><text:span text:style-name="T71">W przypadku złej jakości towaru Sprzedający na własny koszt dostarczy i wymieni towar wolny od wad w ciągu 4 dni od daty stwierdzenia wady Zamawiającemu lub Zamawiającemu przysługuje prawo ich zwrotu.</text:span></text:p>
      <text:soft-page-break/>
      <text:p text:style-name="P72">2. W przypadku stwierdzenia wady po odbiorze<text:s/>towaru Sprzedawca zobowiązany jest naprawić szkodę powstałą w wyniku zastosowania towaru złej jakości i dostarczyć towar wolny od wad w ciągu 14 dni od daty stwierdzenia wady .</text:p>
      <text:p text:style-name="P73">3. Sprzedawca udziela Zamawiającemu gwarancji na przedmiot zamówienia na okres 24 miesięcy od daty zakupu.</text:p>
      <text:p text:style-name="P74">4. Zamawiający ma obowiązek zapewnić odbiór dostarczonego towaru i potwierdzić jego otrzymanie.</text:p>
      <text:p text:style-name="P75"/>
      <text:p text:style-name="P76">§ 3</text:p>
      <text:p text:style-name="P77"><text:span text:style-name="T78">1. Wartość przedmiotu umowy nie może przekroczyć</text:span><text:span text:style-name="T79"><text:s/></text:span><text:span text:style-name="T80"><text:s/></text:span><text:span text:style-name="T81">złotych brutto</text:span><text:span text:style-name="T82"><text:s/>(słownie:<text:s/></text:span><text:span text:style-name="T83">….</text:span><text:span text:style-name="T84"><text:s/>tys. <text:s/></text:span><text:span text:style-name="T85">…….<text:s/></text:span><text:span text:style-name="T86"><text:s/>zł,<text:s/></text:span><text:span text:style-name="T87">00</text:span><text:span text:style-name="T88">/100).</text:span></text:p>
      <text:p text:style-name="P89"/>
      <text:p text:style-name="P90">§ 4</text:p>
      <text:p text:style-name="P91">1. Stosowanie cen promocyjnych oraz rozszerzanie zakresu zlecenia o nowe produkty nie wymaga aneksowania.</text:p>
      <text:p text:style-name="P92"><text:span text:style-name="T93">2. Ceny jednostkowe m</text:span><text:span text:style-name="T94">ogą podlegać zmianie raz w roku na pisemny wni</text:span><text:span text:style-name="T95">osek Sprzedawcy nie więcej niż o średnioroczny wskaźnik<text:s/></text:span><text:span text:style-name="T96">cen towarów i usług konsumpcyjnych</text:span><text:span text:style-name="T97"><text:s/>publikowany w Monitorze Polskim /tzn. Klauzula waloryzacyjna / lub w związku z okolicznościami, których nie można było przewidzieć w chwili zawarcia umowy.<text:s/></text:span><text:span text:style-name="T98">Wzrost sk</text:span><text:span text:style-name="T99">ładników</text:span><text:span text:style-name="T100"><text:s/>cenotwórczych dostaw nie większy niż 2% nie będzie stanowił podstawy do ubiegania się o wzrost cen jednostkowych.</text:span></text:p>
      <text:p text:style-name="P101"/>
      <text:p text:style-name="P102">§ 5</text:p>
      <text:p text:style-name="P103"><text:span text:style-name="T104">1. Wynagrodzenie, o którym mowa w § 3, będzie płacone<text:s/></text:span><text:span text:style-name="T105">częściowo po każdorazowej dostawie zamówionej partii towaru.</text:span></text:p>
      <text:p text:style-name="P106">2.<text:s/>Zapłata za częściową sprzedaż następować będzie na podstawie faktury wystawionej przez Sprzedawcę dla poszczególnych placówek oświatowych i GZE Chełmiec po dostarczeniu towaru, w terminie do 14 dni od daty otrzymania faktury przez Zamawiającego, przelewem<text:s/>na konto Sprzedawcy.</text:p>
      <text:p text:style-name="P107">3.<text:s/>.Faktura VAT winna być wystawiona w następujący sposób:</text:p>
      <text:p text:style-name="P108"><text:span text:style-name="T109">Nabywca:<text:s/></text:span><text:span text:style-name="T110">Gmina Chełmiec, NIP: 734-34-45-768, ul. Papieska 2, 33-395 Chełmiec</text:span></text:p>
      <text:p text:style-name="P111"><text:span text:style-name="T112">Odbiorca<text:s/></text:span><text:span text:style-name="T113">– jednostka budżetowa gminy:</text:span></text:p>
      <text:p text:style-name="P114">a) Szkoła Podstawowa w Biczycach Dolnych, <text:s/>33-395<text:s/>Chełmiec, Biczyce Dolne 30,</text:p>
      <text:p text:style-name="P115">b) Szkoła Podstawowa z Oddziałami Specjalnymi w Chełmcu, 33-395 Chełmiec, ul. Marcinkowicka 9,</text:p>
      <text:p text:style-name="P116">c) Szkoła Podstawowa w Chomranicach, 33-394 Klęczany, Chomranice 12,</text:p>
      <text:p text:style-name="P117">d) Szkoła Podstawowa w Januszowej, 33-300 Nowy Sącz, Januszowa 5,</text:p>
      <text:p text:style-name="P118">e) Szkoła Podstawowa w Klęczanach, 33-394 Klęczany, Klęczany 1,</text:p>
      <text:p text:style-name="P119">f) Szkoła Podstawowa w Krasnem Potockiem ,33-394 Klęczany, Krasne Potockie 118,</text:p>
      <text:p text:style-name="P120">g) Szkoła Podstawowa w Marcinkowicach, 33-393 Marcinkowice, Marcinkowice 132,</text:p>
      <text:p text:style-name="P121">h) Szkoła Podstawowa w Librantowej, 33-300 Nowy Sącz, Librantowa 86,</text:p>
      <text:p text:style-name="P122">i) <text:s/>Szkoła Podstawowa w Paszynie, 33-326 Mogilno, Paszyn 410,</text:p>
      <text:p text:style-name="P123">j) Szkoła Podstawowa w Piątkowej, 33-300 Nowy Sącz, Piątkowa 1,</text:p>
      <text:p text:style-name="P124">k) Szkoła Podstawowa w Rdziostowie, 33-393 Marcinkowice, Rdziostów 55,</text:p>
      <text:p text:style-name="P125">l) Szkoła Podstawowa w<text:s/>Świniarsku, 33-395 Chełmiec, Świniarsko 132,</text:p>
      <text:p text:style-name="P126">m) Szkoła Podstawowa w Trzetrzewinie, 33-395 Chełmiec, Trzetrzewina 193,</text:p>
      <text:p text:style-name="P127"><text:tab/>n) Szkoła Podstawowa w Wielogłowach, 33-311 Wielogłowy, Wielogłowy 56,</text:p>
      <text:p text:style-name="P128"><text:tab/>o) Gminny Zespół Edukacji w Chełmcu, ul. Papieska 2, 33-395 Chełmiec.</text:p>
      <text:p text:style-name="P129"/>
      <text:p text:style-name="P130">§ 6</text:p>
      <text:p text:style-name="P131">1. Sprzedawca zapłaci Kupującemu karę umowną:</text:p>
      <text:p text:style-name="P132">a) za zwłokę w dostarczeniu<text:s/>określonej każdorazowo w zamówieniu części przedmiotu umowy w wysokości 0,2% wynagrodzenia umownego brutto za każdy dzień zwłoki,</text:p>
      <text:p text:style-name="P133">b) z tytułu odstąpienia od umowy z przyczyn zależnych od Sprzedawcy w wysokości do 5% od całości wynagrodzenia umownego (brutto),</text:p>
      <text:p text:style-name="P134">wysokość kar umownych nie może przekroczyć 10.000 zł brutto.</text:p>
      <text:p text:style-name="P135">2. Niezależnie od kar umownych Kupujący może dochodzić odszkodowania uzupełniającego do wysokości poniesionej szkody.</text:p>
      <text:soft-page-break/>
      <text:p text:style-name="P136">3. Sprzedawca oświadcza, że wyraża zgodę na potrącenie z faktury, w rozumieniu art. 498 i 499 Kodeksu cywilnego, powstałej należności<text:s/>z tytułu kar umownych, o których mowa w ust. 1. Jednocześnie Sprzedawca oświadcza, że powyższe nie zostało złożone pod wpływem błędu, ani nie jest obarczone jakąkolwiek inną wadą oświadczenia woli skutkującą jego nieważnością.</text:p>
      <text:p text:style-name="P137">4. Kupujący<text:s/>oświadcza, że wystawi Sprzedawcy notę w terminie 21 dni od dnia dokonania potrącenia zawierającą szczegółowe naliczenie kary umownej w przypadku zaistnienia sytuacji, o której mowa w ust. 3.</text:p>
      <text:p text:style-name="P138"/>
      <text:p text:style-name="P139">§ 7</text:p>
      <text:p text:style-name="P140"><text:span text:style-name="T141">Umowa zostaje zawarta na czas określony<text:s/></text:span><text:span text:style-name="T142">od 01 czerwca 20</text:span><text:span text:style-name="T143">21</text:span><text:span text:style-name="T144">r.</text:span><text:span text:style-name="T145"><text:s/>do 31 maja<text:s/></text:span><text:span text:style-name="T146">202</text:span><text:span text:style-name="T147">2</text:span><text:span text:style-name="T148">r.</text:span></text:p>
      <text:p text:style-name="P149"/>
      <text:p text:style-name="P150">§ 8</text:p>
      <text:p text:style-name="P151">Wszelkie zmiany i uzupełnienia niniejszej umowy mogą być dokonywane wyłącznie w formie pisemnych aneksów podpisanych przez obie strony pod rygorem nieważności, za wyjątkiem zmian określonych § 4.</text:p>
      <text:p text:style-name="P152">§ 9</text:p>
      <text:p text:style-name="P153"><text:span text:style-name="T154">Niniejsza umowa może zostać wypowiedziana przez każdą ze stron w formie pisemnej, z zachowaniem 2 miesięcznego okresu wypowiedzenia.</text:span></text:p>
      <text:p text:style-name="P155"/>
      <text:p text:style-name="P156">§ 10</text:p>
      <text:p text:style-name="P157">W sprawach nie uregulowanych niniejszą umową będą mieć zastosowanie przepisy Kodeksu Cywilnego.</text:p>
      <text:p text:style-name="P158"/>
      <text:p text:style-name="P159">§ 11</text:p>
      <text:p text:style-name="P160">1. Przed wystąpieniem na drogę sądową strony zobowiązują się wszelkie sporne kwestie rozstrzygnąć polubownie i w tym celu<text:s/>ustanawiają tryb postępowania reklamacyjnego.</text:p>
      <text:p text:style-name="P161">2. Postępowanie reklamacyjne polega na pisemnym wystąpieniu do drugiej strony z konkretnym żądaniem. Druga strona ma obowiązek udzielić pisemną odpowiedź.</text:p>
      <text:p text:style-name="P162">3. Brak odpowiedzi lub brak zrealizowania<text:s/>żądania w terminie 7 dni licząc od daty doręczenia reklamacji poczytuje się za odmowę uznania roszczenia co wyczerpuje tryb postępowania reklamacyjnego.</text:p>
      <text:p text:style-name="P163"/>
      <text:p text:style-name="P164">§ 12</text:p>
      <text:p text:style-name="P165">Umowa została sporządzona w 2 jednobrzmiących egzemplarzach, l egz. dla Sprzedawcy, 1 egz. dla Zamawiającego.</text:p>
      <text:p text:style-name="P166"/>
      <text:p text:style-name="P167"/>
      <text:p text:style-name="P168"/>
      <text:p text:style-name="P169"><text:tab/>SPRZEDAWCA<text:s/><text:tab/><text:tab/><text:tab/><text:tab/><text:tab/><text:tab/><text:tab/>ZAMAWIAJĄCY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-Bold" svg:font-family="Verdana-Bold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króconyadreszwrotny" style:display-name="Skrócony adres zwrotny" style:family="paragraph" style:parent-style-name="Standard">
      <style:text-properties style:font-size-complex="10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fo:color="#00000A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number text:level="1" style:num-suffix="." style:num-format="1" text:start-value="3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bullet text:level="2" text:style-name="WW_CharLFO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 text:start-value="2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Symbol"/>
    </style:style>
    <text:list-style style:name="WWNum6" style:display-name="WWNum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8LVL2" style:family="text">
      <style:text-properties style:font-name="Symbol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number text:level="1" text:style-name="WW_CharLFO9LVL1" style:num-suffix=")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bullet text:level="2" text:style-name="WW_CharLFO9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2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3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4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5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6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7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8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style:style style:name="WW_CharLFO11LVL9" style:family="text">
      <style:text-properties style:font-name="Symbol" style:font-name-asian="Verdana" style:font-name-complex="OpenSymbol, 'Arial Unicode MS'" style:text-line-through-type="none" fo:color="#000000" fo:font-size="11pt" style:font-size-asian="11pt" style:font-size-complex="11pt"/>
    </style:style>
    <text:list-style style:name="WW8Num2" style:display-name="WW8Num2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user</dc:creator>
    <meta:creation-date>2012-12-14T17:41:00Z</meta:creation-date>
    <dc:date>2021-05-06T09:34:00Z</dc:date>
    <meta:print-date>2012-12-20T10:02:00Z</meta:print-date>
    <meta:template xlink:href="Normal.dotm" xlink:type="simple"/>
    <meta:editing-cycles>27</meta:editing-cycles>
    <meta:editing-duration>PT36660S</meta:editing-duration>
    <meta:document-statistic meta:page-count="3" meta:paragraph-count="16" meta:word-count="1204" meta:character-count="8417" meta:row-count="60" meta:non-whitespace-character-count="7229"/>
  </office:meta>
</office:document-meta>
</file>