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Calibri" style:font-style-complex="italic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asian="Times New Roman"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8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-complex="Calibri" fo:color="#000000" fo:language="en" fo:country="US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style:font-style-complex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0" style:parent-style-name="Normalny" style:family="paragraph">
      <style:paragraph-properties fo:widows="0" fo:orphans="0" style:text-autospace="none" fo:text-align="end" fo:margin-bottom="0.1388in" fo:line-height="115%"/>
    </style:style>
    <style:style style:name="T81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 <text:s/>pn.</text:span><text:span text:style-name="T11"><text:s/>„Zakup i dostawa artykułów biurowych w roku 202</text:span><text:span text:style-name="T12">5</text:span><text:span text:style-name="T13"><text:s/>dla potrzeb Starostwa Powiatowego w Wyszkowie”</text:span></text:p>
      <text:p text:style-name="P14"/>
      <text:p text:style-name="P15">Nazwa Wykonawcy <text:s/>............................................................................................................................</text:p>
      <text:p text:style-name="P16"/>
      <text:p text:style-name="P17">Adres dostawcy ..................................................................................................................................</text:p>
      <text:p text:style-name="P18"/>
      <text:p text:style-name="P19">Miejscowość ................................................<text:tab/><text:tab/><text:tab/>Data ..............................................</text:p>
      <text:p text:style-name="P20"/>
      <text:p text:style-name="P21"/>
      <text:p text:style-name="P22"><text:span text:style-name="T23">Oświadczam, że zgodnie z warunkami udziału w postępowaniu posiadam doświadczenie, zdolności techniczne i <text:s/>zawodowe <text:s/>oraz, <text:s/>że <text:s text:c="2"/>w okresie ostatnich 5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<text:s/>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>.................................................................................</text:p>
      <text:p text:style-name="P80"><text:span text:style-name="T81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3-11-14T11:49:00Z</meta:creation-date>
    <dc:date>2024-10-28T13:35:00Z</dc:date>
    <meta:template xlink:href="Normal" xlink:type="simple"/>
    <meta:editing-cycles>4</meta:editing-cycles>
    <meta:editing-duration>PT60S</meta:editing-duration>
    <meta:document-statistic meta:page-count="1" meta:paragraph-count="2" meta:word-count="181" meta:character-count="1268" meta:row-count="9" meta:non-whitespace-character-count="1089"/>
  </office:meta>
</office:document-meta>
</file>