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style:vertical-align="auto" fo:margin-bottom="0in" fo:margin-right="2.559in"/>
      <style:text-properties style:font-name="Times New Roman" style:font-name-asian="Times New Roman" fo:font-weight="bold" style:font-weight-asian="bold" style:font-weight-complex="bold" style:font-size-complex="12pt" style:language-asian="pl" style:country-asian="PL" fo:hyphenate="true"/>
    </style:style>
    <style:style style:name="P10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14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12pt" style:language-asian="pl" style:country-asian="PL" fo:hyphenate="true"/>
    </style:style>
    <style:style style:name="P18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19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20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28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31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32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P34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3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0pt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3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list-style-name="LFO2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3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4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5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6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7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9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62" style:parent-style-name="Domyślnaczcionkaakapitu" style:family="text">
      <style:text-properties style:font-name="Times New Roman" fo:font-weight="bold" style:font-weight-asian="bold"/>
    </style:style>
    <style:style style:name="P63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0pt" style:font-size-asian="10pt" style:font-size-complex="10pt" fo:hyphenate="true"/>
    </style:style>
    <style:style style:name="P6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65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69" style:parent-style-name="Domyślnaczcionkaakapitu" style:family="text">
      <style:text-properties style:font-name="Times New Roman" style:font-name-asian="Times New Roman" style:font-size-complex="12pt"/>
    </style:style>
    <style:style style:name="T70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72" style:parent-style-name="Domyślnaczcionkaakapitu" style:family="text">
      <style:text-properties style:font-name="Times New Roman" style:font-name-asian="Times New Roman" style:font-size-complex="12pt"/>
    </style:style>
    <style:style style:name="P73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7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77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4604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78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79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8 do SWZ</text:p>
      <text:p text:style-name="P9">Wykonawca:</text:p>
      <text:p text:style-name="P10"><text:span text:style-name="T11"><text:s/></text:span><text:span text:style-name="T12"><text:tab/></text:span></text:p>
      <text:p text:style-name="P13">(pełna nazwa/firma)</text:p>
      <text:p text:style-name="P14"><text:span text:style-name="T15"><text:s/></text:span><text:span text:style-name="T16"><text:tab/></text:span></text:p>
      <text:p text:style-name="P17">(adres)</text:p>
      <text:p text:style-name="P18"><text:s/><text:tab/></text:p>
      <text:p text:style-name="P19">w zależności od podmiotu: NIP/PESEL</text:p>
      <text:p text:style-name="P20"><text:span text:style-name="T21"><text:s/></text:span><text:span text:style-name="T22"><text:tab/></text:span></text:p>
      <text:p text:style-name="P23">REGON</text:p>
      <text:p text:style-name="P24"><text:span text:style-name="T25"><text:s/></text:span><text:span text:style-name="T26"><text:tab/></text:span></text:p>
      <text:p text:style-name="P27">(KRS/CEiDG)</text:p>
      <text:p text:style-name="P28"><text:span text:style-name="T29">reprezentowany przez:</text:span></text:p>
      <text:p text:style-name="P30"><text:s/><text:tab/></text:p>
      <text:p text:style-name="P31">(imię, nazwisko)</text:p>
      <text:p text:style-name="P32"><text:span text:style-name="T33"><text:tab/></text:span></text:p>
      <text:p text:style-name="P34"><text:span text:style-name="T35">(stanowisko/podstawa do reprezentacji)</text:span></text:p>
      <text:p text:style-name="P36"/>
      <text:p text:style-name="P37">OŚWIADCZENIE<text:s/>WYKONAWCY</text:p>
      <text:p text:style-name="P38"/>
      <text:p text:style-name="P39"><text:span text:style-name="T40">Na potrzeby postępowania o udzielenie zamówienia publicznego pn.<text:s/></text:span><text:span text:style-name="T41">„</text:span><text:span text:style-name="T42">Odbiór, transport i zagospodarowanie odpadów komunalnych wraz z prowadzeniem PSZOK</text:span><text:span text:style-name="T43">”,</text:span><text:span text:style-name="T44"><text:s/></text:span><text:span text:style-name="T45">oświadczam,<text:s/></text:span><text:span text:style-name="T46">że informacje zawarte w oświadczeniu, o którym mowa w art. 125 ust. 1<text:s/></text:span><text:span text:style-name="T47">ustawy z dni</text:span><text:span text:style-name="T48">a 11 września 2019 r. Prawo zamówień publicznych,<text:s/></text:span><text:span text:style-name="T49">stanowiącym<text:s/></text:span><text:span text:style-name="T50">załącznik nr 2 do SWZ</text:span><text:span text:style-name="T51">, w zakresie podstaw wykluczenia z postępowania wskazanych przez Zamawiającego, o których mowa w:</text:span></text:p>
      <text:list text:style-name="LFO1">
        <text:list-item text:start-value="1">
          <text:p text:style-name="P52">art. 108 ust. 1 pkt. 3 ustawy,<text:s/></text:p>
        </text:list-item>
        <text:list-item>
          <text:p text:style-name="P53">art. 108 ust. 1 pkt. 4 ustawy, dotyczących<text:s/>orzeczenia zakazu ubiegania się o zamówienie publiczne tytułem środka zapobiegawczego,<text:s/></text:p>
        </text:list-item>
        <text:list-item>
          <text:p text:style-name="P54">art. 108 ust. 1 pkt. 5 ustawy, dotyczących zawarcia z innymi Wykonawcami porozumienia mającego na celu zakłócenie konkurencji,</text:p>
        </text:list-item>
        <text:list-item>
          <text:p text:style-name="P55">art. 108 ust. 1 pkt. 6 ustawy,<text:s/></text:p>
        </text:list-item>
        <text:list-item>
          <text:p text:style-name="P56"><text:s/>art. 109<text:s/>ust. 1 pkt. 4 ustawy,</text:p>
        </text:list-item>
        <text:list-item>
          <text:p text:style-name="P57"><text:span text:style-name="T58">art. 109 ust. 1 pkt. 5 ustawy,</text:span></text:p>
        </text:list-item>
        <text:list-item>
          <text:p text:style-name="P59"><text:span text:style-name="T60">art. 109 ust. 1 pkt. 7 ustawy,</text:span></text:p>
        </text:list-item>
      </text:list>
      <text:p text:style-name="P61"><text:span text:style-name="T62">- są aktualne.</text:span></text:p>
      <text:p text:style-name="P63"/>
      <text:p text:style-name="P64"/>
      <text:p text:style-name="P65"><text:span text:style-name="T66"><text:s/></text:span><text:span text:style-name="T67"><text:tab/></text:span><text:span text:style-name="T68">,<text:s/></text:span><text:span text:style-name="T69">dnia<text:s/></text:span><text:span text:style-name="T70"><text:s/></text:span><text:span text:style-name="T71"><text:tab/></text:span><text:span text:style-name="T72">r.</text:span></text:p>
      <text:p text:style-name="P73"><text:span text:style-name="T74">(miejscowość</text:span><text:span text:style-name="T75">)</text:span></text:p>
      <text:p text:style-name="P76"/>
      <text:p text:style-name="P77"><text:s/><text:tab/></text:p>
      <text:p text:style-name="P78">(podpis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13T06:52:00Z</meta:creation-date>
    <dc:date>2024-09-13T06:52:00Z</dc:date>
    <meta:print-date>2021-07-01T06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137" meta:row-count="8" meta:non-whitespace-character-count="977"/>
  </office:meta>
</office:document-meta>
</file>