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left="0.5in" fo:text-indent="-0.25in">
        <style:tab-stops/>
      </style:paragraph-properties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left="0.5in" fo:text-indent="-0.25in">
        <style:tab-stops/>
      </style:paragraph-properties>
    </style:style>
    <style:style style:name="P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3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4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6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8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29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33" style:parent-style-name="Akapitzlistą" style:list-style-name="LFO1" style:family="paragraph"/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<text:span text:style-name="T2">Załącznik nr 3</text:span></text:p>
      <text:p text:style-name="P3"><text:span text:style-name="T4">Wykaz jednostek objętych zapytaniem ofertowym:</text:span></text:p>
      <text:p text:style-name="P5"/>
      <text:list text:style-name="LFO1" text:continue-numbering="true">
        <text:list-item>
          <text:p text:style-name="P6">Zespół do Obsługi Jednostek Organizacyjnych Miasta Ostrołęki</text:p>
        </text:list-item>
        <text:list-item>
          <text:p text:style-name="P7">Zespół Placówek Wsparcia Dziennego</text:p>
        </text:list-item>
        <text:list-item>
          <text:p text:style-name="P8">Placówka Pieczy Zastępczej „Korczakówka”</text:p>
        </text:list-item>
        <text:list-item>
          <text:p text:style-name="P9">Placówka Pieczy<text:s/>Zastępczej „Korczakówka 2”</text:p>
        </text:list-item>
        <text:list-item>
          <text:p text:style-name="P10">Zespół Pielęgnacyjno – Opiekuńczy</text:p>
        </text:list-item>
        <text:list-item>
          <text:p text:style-name="P11">Przedszkole Miejskie Nr 1 „Kraina Uśmiechu”</text:p>
        </text:list-item>
        <text:list-item>
          <text:p text:style-name="P12">Przedszkole Miejskie Nr 5 z oddziałami integracyjnymi „Leśna Kraina”</text:p>
        </text:list-item>
        <text:list-item>
          <text:p text:style-name="P13">Przedszkole Miejskie Nr 7 „Tęczowa Kraina”</text:p>
        </text:list-item>
        <text:list-item>
          <text:p text:style-name="P14">Przedszkole Miejskie Nr 8 „Kraina Radości”</text:p>
        </text:list-item>
        <text:list-item>
          <text:p text:style-name="P15">Przedszkole Miejskie Nr 9 „Bajkowa Kraina”</text:p>
        </text:list-item>
        <text:list-item>
          <text:p text:style-name="P16">Przedszkole Miejskie Nr 10</text:p>
        </text:list-item>
        <text:list-item>
          <text:p text:style-name="P17">Przedszkole Miejskie Nr 13 „Kraina Przygód”</text:p>
        </text:list-item>
        <text:list-item>
          <text:p text:style-name="P18">Przedszkole Miejskie Nr 15 „Kraina Marzeń”</text:p>
        </text:list-item>
        <text:list-item>
          <text:p text:style-name="P19">Przedszkole Miejskie Nr 16 „Kraina Odkrywców”</text:p>
        </text:list-item>
        <text:list-item>
          <text:p text:style-name="P20">Przedszkole Miejskie Nr 17 „Kraina Misiów”</text:p>
        </text:list-item>
        <text:list-item>
          <text:p text:style-name="P21">Przedszkole Miejskie Nr 18</text:p>
        </text:list-item>
        <text:list-item>
          <text:p text:style-name="P22">Szkoła Podstawowa Nr 1 im. Stanisława Jachowicza</text:p>
        </text:list-item>
        <text:list-item>
          <text:p text:style-name="P23">Szkoła Podstawowa Nr 2 im. Stanisława Staszica</text:p>
        </text:list-item>
        <text:list-item>
          <text:p text:style-name="P24">Szkoła Podstawowa Nr 3 im. Adama Mickiewicza</text:p>
        </text:list-item>
        <text:list-item>
          <text:p text:style-name="P25">Szkoła Podstawowa Nr 4</text:p>
        </text:list-item>
        <text:list-item>
          <text:p text:style-name="P26">Szkoła Podstawowa Nr 6 im. Orła Białego</text:p>
        </text:list-item>
        <text:list-item>
          <text:p text:style-name="P27">II Liceum Ogólnokształcące im. Cypriana Kamila Norwida</text:p>
        </text:list-item>
        <text:list-item>
          <text:p text:style-name="P28">III Liceum Ogólnokształcące im. Unii Europejskiej</text:p>
        </text:list-item>
        <text:list-item>
          <text:p text:style-name="P29">Zespół Szkół Zawodowych Nr 4 im. Adama Chętnika</text:p>
        </text:list-item>
        <text:list-item>
          <text:p text:style-name="P30">Specjalny Ośrodek Szkolno-Wychowawczy</text:p>
        </text:list-item>
        <text:list-item>
          <text:p text:style-name="P31">Poradnia Psychologiczno-Pedagogiczna</text:p>
        </text:list-item>
        <text:list-item>
          <text:p text:style-name="P32">Centrum Kształcenia Zawodowego</text:p>
        </text:list-item>
        <text:list-item>
          <text:p text:style-name="P33"><text:span text:style-name="T34">Żłobek Miejski w Ostro</text:span><text:span text:style-name="T35">łęce</text:span></text:p>
        </text:list-item>
      </text:list>
      <text:p text:style-name="Normalny"/>
      <text:p text:style-name="Normalny"/>
      <text:p text:style-name="P36">Ogółem osób zatrudnionych – ok. 1 350</text:p>
      <text:p text:style-name="Normalny"><text:span text:style-name="T37">Ogółem uczniowie mający zajęcia praktyczne w Centrum Kształcenia Zawodowego – ok. 2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09:23:00Z</meta:creation-date>
    <dc:date>2022-02-09T10:36:00Z</dc:date>
    <meta:print-date>2022-02-09T10:36:00Z</meta:print-date>
    <meta:template xlink:href="Normal" xlink:type="simple"/>
    <meta:editing-cycles>5</meta:editing-cycles>
    <meta:editing-duration>PT480S</meta:editing-duration>
    <meta:document-statistic meta:page-count="1" meta:paragraph-count="2" meta:word-count="196" meta:character-count="1373" meta:row-count="9" meta:non-whitespace-character-count="1179"/>
  </office:meta>
</office:document-meta>
</file>