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_20__28_user_29_">
      <style:paragraph-properties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_20__28_user_29_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_20__28_user_29_" style:master-page-name="Konwertuj_20_1">
      <style:paragraph-properties fo:text-align="end" style:justify-single-word="false" style:page-number="auto"/>
      <style:text-properties fo:font-size="11pt" style:font-size-asian="11pt" style:font-size-complex="11pt"/>
    </style:style>
    <style:style style:name="P7" style:family="paragraph" style:parent-style-name="Standard_20__28_user_29_" style:list-style-name="WW8Num7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_20__28_user_29_" style:list-style-name="WW8Num7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_20__28_user_29_" style:list-style-name="L1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 style:list-style-name="WW8Num7">
      <style:paragraph-properties fo:line-height="100%" fo:text-align="justify" style:justify-single-word="false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1</text:p>
      <text:p text:style-name="P2"/>
      <text:p text:style-name="P4">WYKAZ</text:p>
      <text:p text:style-name="P4">gminnych budynków mieszkalnych i socjalnych </text:p>
      <text:p text:style-name="P5"/>
      <text:list xml:id="list3653564477206586049" text:style-name="WW8Num7">
        <text:list-item>
          <text:p text:style-name="P7">ul. Bugaj – 7; 9; 11; 11a; 15; 20; 20a; 22;41;</text:p>
        </text:list-item>
        <text:list-item>
          <text:p text:style-name="P7">ul. Hutnicza – 8; 15; 15a;</text:p>
        </text:list-item>
        <text:list-item>
          <text:p text:style-name="P7">ul. Kościelna – 22; </text:p>
        </text:list-item>
        <text:list-item>
          <text:p text:style-name="P7">ul. Leśna – <text:s/>27;</text:p>
        </text:list-item>
        <text:list-item>
          <text:p text:style-name="P7">ul. M. Piłsudskiego – 5; 35; 94; 104;</text:p>
        </text:list-item>
        <text:list-item>
          <text:p text:style-name="P7">ul. Ostrowiecka – 21a; 107; 114; 21b; 71</text:p>
        </text:list-item>
        <text:list-item>
          <text:p text:style-name="P7">ul. Radomska – 51;</text:p>
        </text:list-item>
        <text:list-item>
          <text:p text:style-name="P7">ul. Targowa – 11;</text:p>
        </text:list-item>
        <text:list-item>
          <text:p text:style-name="P7">ul. Rynek – 12A;</text:p>
        </text:list-item>
        <text:list-item>
          <text:p text:style-name="P7">ul. Robotnicza – 1; 2; 4; 8;10; 14;</text:p>
        </text:list-item>
        <text:list-item>
          <text:p text:style-name="P7">ul. Widok – 8;10,3,12,14 </text:p>
        </text:list-item>
        <text:list-item>
          <text:p text:style-name="P7">ul. M. C. Skłodowskiej – 18;</text:p>
        </text:list-item>
        <text:list-item>
          <text:p text:style-name="P7">ul. Lachy – 6</text:p>
        </text:list-item>
        <text:list-item>
          <text:p text:style-name="P7">ul. Sąsiedzka – 10</text:p>
        </text:list-item>
        <text:list-item>
          <text:p text:style-name="P7">ul. Boczna – 42</text:p>
        </text:list-item>
        <text:list-item>
          <text:p text:style-name="P7">ul. Lenartowska 6</text:p>
        </text:list-item>
        <text:list-item>
          <text:p text:style-name="P7">ul. Polna 47</text:p>
        </text:list-item>
      </text:list>
      <text:p text:style-name="P3"/>
      <text:p text:style-name="P4">WYKAZ</text:p>
      <text:p text:style-name="P4">gminnych budynków użytkowych</text:p>
      <text:p text:style-name="P5"/>
      <text:list xml:id="list32788411" text:continue-list="list3653564477206586049" text:style-name="WW8Num7">
        <text:list-item text:start-value="1">
          <text:p text:style-name="P7">Galeria Skałka: ul. Armii Krajowej 28,</text:p>
        </text:list-item>
        <text:list-item>
          <text:p text:style-name="P7">Budynki zlokalizowane w Parku Miejskim: budynek restauracji Pełna Kultura, budynek kawiarni <text:tab/>Yaga Cafe,</text:p>
        </text:list-item>
        <text:list-item>
          <text:p text:style-name="P7">Budynki wchodzące w kompleks Centrum Przedsiębiorczości przy ul. Zgodnej 2 w Starachowicach,</text:p>
        </text:list-item>
        <text:list-item>
          <text:p text:style-name="P7">Targowisko Miejskie: 2 budynki zlokalizowane na działce nr 1372/2 (obręb 05).</text:p>
        </text:list-item>
        <text:list-item>
          <text:p text:style-name="P7">Restauracja Promenada R3 nad Zalewem Lubianka</text:p>
          <text:p text:style-name="P7"/>
        </text:list-item>
      </text:list>
      <text:p text:style-name="P3"/>
      <text:p text:style-name="P4">WYKAZ</text:p>
      <text:p text:style-name="P4">budynków w których Gmina posiada lokale użytkowe</text:p>
      <text:p text:style-name="P3"/>
      <text:list xml:id="list32800537" text:continue-list="list32788411" text:style-name="WW8Num7">
        <text:list-item text:start-value="1">
          <text:p text:style-name="P10">ul. <text:span text:style-name="T1">Piłsudskiego</text:span> 35, </text:p>
        </text:list-item>
        <text:list-item>
          <text:p text:style-name="P10">ul. Harcerska 9A, </text:p>
        </text:list-item>
        <text:list-item>
          <text:p text:style-name="P10">ul. Kochanowskiego 5, </text:p>
        </text:list-item>
        <text:list-item>
          <text:p text:style-name="P10">ul. Konstytucji 3 Maja 7, 9, 11, 31, </text:p>
        </text:list-item>
        <text:list-item>
          <text:p text:style-name="P10">ul. Majówka 12, </text:p>
        </text:list-item>
        <text:list-item>
          <text:p text:style-name="P10">ul. Reja 11, </text:p>
        </text:list-item>
        <text:list-item>
          <text:p text:style-name="P10">ul. Staszica 7, 9, </text:p>
        </text:list-item>
        <text:list-item>
          <text:p text:style-name="P10">ul. Żeromskiego 1, 3,5, 8, </text:p>
        </text:list-item>
        <text:list-item>
          <text:p text:style-name="P10">ul. Czerwonego Krzyża 1,</text:p>
        </text:list-item>
        <text:list-item>
          <text:p text:style-name="P10">ul. Piotra Wysockiego 3.</text:p>
          <text:p text:style-name="P8"/>
        </text:list-item>
      </text:list>
      <text:list xml:id="list4768079332618170738" text:style-name="L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6z0" style:family="text">
      <style:text-properties style:font-name="Times New Roman" fo:font-size="11pt" fo:font-weight="normal" style:font-name-asian="SimSun1" style:font-size-asian="11pt" style:font-weight-asian="normal" style:font-name-complex="Mangal1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0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6M13S</meta:editing-duration>
    <meta:editing-cycles>16</meta:editing-cycles>
    <meta:generator>OpenOffice/4.1.6$Win32 OpenOffice.org_project/416m1$Build-9790</meta:generator>
    <dc:date>2023-12-11T12:54:55.92</dc:date>
    <meta:printed-by>Ewa Góźdź</meta:printed-by>
    <meta:print-date>2021-10-25T10:46:29.90</meta:print-date>
    <dc:creator>Ewa Góźdź</dc:creator>
    <meta:document-statistic meta:table-count="0" meta:image-count="0" meta:object-count="0" meta:page-count="1" meta:paragraph-count="40" meta:word-count="231" meta:character-count="1200"/>
    <meta:user-defined meta:name="Info 1"/>
    <meta:user-defined meta:name="Info 2"/>
    <meta:user-defined meta:name="Info 3"/>
    <meta:user-defined meta:name="Info 4"/>
  </office:meta>
</office:document-meta>
</file>