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8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9" style:family="paragraph" style:parent-style-name="Standard">
      <style:text-properties fo:color="#000000" fo:font-size="12pt" style:font-size-asian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11" style:family="paragraph" style:parent-style-name="Standard">
      <style:text-properties fo:color="#800000"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2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 style:list-style-name="L8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0" style:family="paragraph" style:parent-style-name="Standard" style:list-style-name="L8">
      <style:paragraph-properties fo:margin-left="2.261cm" fo:margin-right="0cm" fo:text-indent="-2.237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2" style:family="paragraph" style:parent-style-name="Body_20_Single" style:list-style-name="L7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3" style:family="paragraph" style:parent-style-name="Body_20_Single" style:list-style-name="L7">
      <style:paragraph-properties fo:text-align="justify" style:justify-single-word="false"/>
    </style:style>
    <style:style style:name="P34" style:family="paragraph" style:parent-style-name="Body_20_Single" style:list-style-name="L1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Body_20_Single" style:list-style-name="L1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7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8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4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5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WW8Num1">
      <style:paragraph-properties fo:margin-left="0cm" fo:margin-right="0cm" fo:margin-top="0.212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text-underline-style="solid" style:text-underline-width="auto" style:text-underline-color="font-color" fo:background-color="transparent"/>
    </style:style>
    <style:style style:name="T8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language="pl" fo:country="PL" style:font-name-asian="Times New Roman" style:font-name-complex="Times New Roman" style:language-complex="ar" style:country-complex="SA"/>
    </style:style>
    <style:style style:name="T13" style:family="text">
      <style:text-properties fo:background-color="transparent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name-complex="Arial" style:font-style-complex="normal"/>
    </style:style>
    <style:style style:name="T16" style:family="text">
      <style:text-properties style:text-underline-style="solid" style:text-underline-width="auto" style:text-underline-color="font-color" fo:background-color="transparent"/>
    </style:style>
    <style:style style:name="T17" style:family="text">
      <style:text-properties style:use-window-font-color="true" style:font-name="Times New Roman" fo:font-size="11pt" style:font-size-asian="11pt" style:font-size-complex="11pt"/>
    </style:style>
    <style:style style:name="T18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20" style:family="text">
      <style:text-properties fo:font-size="12pt" fo:font-style="normal" style:font-size-asian="12pt" style:font-style-asian="normal" style:font-name-complex="Arial" style:font-size-complex="12pt" style:font-style-complex="normal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Starachowice, <text:span text:style-name="T2">15.02.2018 r.</text:span><text:span text:style-name="T1">&lt;/el:data&gt;</text:span></text:p>
      <text:p text:style-name="P8">Znak: GKDŚ.7021.3.9.2018.KMa</text:p>
      <text:p text:style-name="P9"/>
      <text:p text:style-name="P18"/>
      <text:h text:style-name="P31" text:outline-level="1">ZAPYTANIE OFERTOWE</text:h>
      <text:p text:style-name="P15"/>
      <text:p text:style-name="P16"><text:span text:style-name="T13">Referat Gospodarki Komunalnej, Dróg i Ochrony Środowiska </text:span><text:span text:style-name="T9">Urzędu Miejskiego w Starachowicach w imieniu </text:span><text:span text:style-name="T4">Zamawiającego - Gminy Starachowice, zaprasza do złożenia oferty dla niżej opisanego zamówienia.</text:span></text:p>
      <text:p text:style-name="P17"/>
      <text:p text:style-name="P4"/>
      <text:list xml:id="list3847448652115891189" text:style-name="L8">
        <text:list-item>
          <text:p text:style-name="P30"><text:span text:style-name="T15">Zamówienie:</text:span></text:p>
          <text:p text:style-name="P29"/>
        </text:list-item>
      </text:list>
      <text:p text:style-name="P10">Opracowanie dokumentacji projektowo-kosztorysowej oświetlenia w parku, na odcinku od stacji benzynowej przy ul. Leśnej do ronda u zbiegu ul. Leśnej z ul. Kościelną w ramach zadania z Budżetu Obywatelskiego 2018 r. pn: „Budowa oświetlenia parkowego”.</text:p>
      <text:p text:style-name="P26"><text:span text:style-name="T8">Zadanie projektowe obejmuje oświetlenie odcinka parku o długości ok. 240 mb (6 szt. słupów, oprawy LED, lokalizacja słupów w uzgodnieniu z Zamawiającym</text:span>).</text:p>
      <text:p text:style-name="P5"/>
      <text:p text:style-name="P2">II. <text:tab/>Opis przedmiotu zamówienia.</text:p>
      <text:p text:style-name="P6"/>
      <text:p text:style-name="P6">Zgodnie z załącznikiem nr 1.</text:p>
      <text:p text:style-name="P11"/>
      <text:p text:style-name="P27">III. <text:tab/>Termin wykonania zamówienia:</text:p>
      <text:p text:style-name="P12"/>
      <text:p text:style-name="P12">Opracowania dokumentacji projektowo-kosztorysowej wraz z uzyskaniem zezwolenia na realizację robót budowlanych <text:span text:style-name="T14">(skutecznym zgłoszeniem zamiaru wykonania robót budowlanych i/lub ewentualnym uzyskaniem pozwolenia na budowę) – wymagany do 15.06.2018 r.</text:span></text:p>
      <text:p text:style-name="P14"/>
      <text:p text:style-name="P13">Datą zakończenia będzie data spisania protokołu zdawczo-odbiorczego.</text:p>
      <text:p text:style-name="P13">Protokół zdawczo – odbiorczy zostanie podpisany przez Zamawiającego z datą nie wcześniejszą niż: data potwierdzenia przez właściwy organ, że do zgłoszenia zamiaru wykonania robót budowlanych nie wnosi uwag i/lub data wydania decyzji zatwierdzającej projekt budowlany – udzielającej pozwolenia na budowę/wykonanie robót.</text:p>
      <text:p text:style-name="P3"/>
      <text:list xml:id="list2969780213062526328" text:style-name="L1">
        <text:list-item>
          <text:p text:style-name="P34">Cena ofertowa – wynagrodzenie wykonawcy.</text:p>
          <text:p text:style-name="P36"/>
        </text:list-item>
      </text:list>
      <text:p text:style-name="P23">Cena ofertowa nie podlega zmianom - <text:s/>jest wynagrodzeniem ryczałtowym.</text:p>
      <text:p text:style-name="P23">Wykonawca zobowiązany jest uwzględnić w cenie ofertowej wszelkie koszty związane z wykonaniem przedmiotu zamówienia, w tym wszelkie opłaty publiczno-prawne (podatek VAT czy w przypadku osób fizycznych nieprowadzących działalności gospodarczej – składki ZUS pracodawcy/zatrudniającego).</text:p>
      <text:p text:style-name="P23"/>
      <text:p text:style-name="P23">Wynagrodzenie będzie płatne na zasadach określonych w projekcie umowy.</text:p>
      <text:p text:style-name="P24"/>
      <text:list xml:id="list8566413641467678162" text:style-name="L2">
        <text:list-item>
          <text:p text:style-name="P35">Warunki udziału w postępowaniu oraz opis sposobu dokonywania oceny spełnienia tych <text:tab/>warunków.</text:p>
          <text:p text:style-name="P37"/>
        </text:list-item>
      </text:list>
      <text:p text:style-name="P23">O udzielenie zamówienia mogą ubiegać się wykonawcy, którzy spełniają warunki dotyczące:</text:p>
      <text:list xml:id="list5197533208942178321" text:style-name="L7">
        <text:list-item>
          <text:p text:style-name="P33"><text:span text:style-name="T17">posiadania uprawnień do wykonywania określonej działalności lub czynności, jeżeli przepisy prawa <text:s/>nakładają obowiązek ich posiadania;</text:span></text:p>
        </text:list-item>
        <text:list-item>
          <text:p text:style-name="P32">posiadania wiedzy i doświadczenia ;</text:p>
        </text:list-item>
        <text:list-item>
          <text:p text:style-name="P32">dysponowania odpowiednim potencjałem technicznym oraz osobami zdolnymi do wykonania zamówienia;</text:p>
        </text:list-item>
        <text:list-item>
          <text:p text:style-name="P32">sytuacji ekonomicznej i finansowej umożliwiającej realizację zamówienia.</text:p>
        </text:list-item>
      </text:list>
      <text:p text:style-name="P21"/>
      <text:list xml:id="list5225849033524434231" text:style-name="L9">
        <text:list-item>
          <text:p text:style-name="P43"><text:soft-page-break/>Miejsce oraz termin składania i otwarcia ofert</text:p>
          <text:p text:style-name="P45"/>
        </text:list-item>
      </text:list>
      <text:p text:style-name="P22">Oferty należy składać za pośrednictwem platformy zakupowej Open Nexus!</text:p>
      <text:p text:style-name="P38"/>
      <text:p text:style-name="P38">VII. <text:s text:c="5"/>Opis kryteriów oceny ofert.</text:p>
      <text:list xml:id="list7842558430218522967" text:style-name="L3">
        <text:list-header>
          <text:p text:style-name="P39"/>
        </text:list-header>
      </text:list>
      <text:p text:style-name="P21">Złożone oferty będą oceniane tylko w jednym kryterium – najniższa cena ofertowa.</text:p>
      <text:p text:style-name="P21">Zamawiający nie przewiduje negocjacji ceny.</text:p>
      <text:list xml:id="list1923591322407395855" text:style-name="L4">
        <text:list-header>
          <text:p text:style-name="P40"/>
          <text:p text:style-name="P40">VIII. <text:s text:c="4"/>Informacja o osobach uprawnionych do porozumiewania się z Wykonawcą.</text:p>
          <text:p text:style-name="P40"/>
        </text:list-header>
      </text:list>
      <text:p text:style-name="P21">Kazimierz Sławek kierownik Referatu GKDŚ, telefon – 41 273 83 41,</text:p>
      <text:p text:style-name="P21">Maciej Kiciński – Referat GKDŚ, telefon – 41 273 82 99,</text:p>
      <text:p text:style-name="P20"><text:span text:style-name="T3">e-mail: </text:span><text:span text:style-name="T7">komunalny</text:span><text:a xlink:type="simple" xlink:href="mailto:inwestycje@starachowice.eu" text:style-name="Internet_20_link" text:visited-style-name="Visited_20_Internet_20_Link"><text:span text:style-name="T16">@starachowice.eu</text:span></text:a></text:p>
      <text:p text:style-name="P20"/>
      <text:list xml:id="list2839576122404780745" text:style-name="L5">
        <text:list-header>
          <text:p text:style-name="P41">XI. <text:s text:c="7"/>Projekt umowy.</text:p>
          <text:p text:style-name="P41"/>
        </text:list-header>
      </text:list>
      <text:p text:style-name="P21">Załącznikiem nr 2 do niniejszego zapytania ofertowego jest projekt umowy, jaka zostanie zawarta z wybranym Wykonawcą.</text:p>
      <text:list xml:id="list6251531923221054461" text:style-name="L6">
        <text:list-header>
          <text:p text:style-name="P42"/>
          <text:p text:style-name="P42">X. <text:s text:c="8"/>Informacje końcowe.</text:p>
          <text:p text:style-name="P44"/>
        </text:list-header>
      </text:list>
      <text:p text:style-name="P25">Po wyborze najkorzystniejszej oferty zamawiający zawiadomi niezwłocznie wykonawców, którzy złożyli oferty.</text:p>
      <text:p text:style-name="P21">Wybranemu wykonawcy zamawiający poda informacje dotyczące przygotowania i podpisania umowy.</text:p>
      <text:p text:style-name="P21"/>
      <text:p text:style-name="P19"/>
      <text:list xml:id="list2291041529932849889" text:style-name="WW8Num1">
        <text:list-header>
          <text:p text:style-name="P46">Z uwagi na treść art. 4 pkt 8 ustawy z dn. 29.01.2004 r. Prawo zamówień publicznych <text:span text:style-name="T12">(</text:span><text:span text:style-name="T5">t.j.</text:span><text:span text:style-name="T6"> Dz. U. z 2015 r. <text:s/>poz. 2164 z p.zm.)</text:span><text:span text:style-name="T12"> do niniejszego postępowania nie mają zastosowania przepisy tejże ustawy.</text:span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8-02-16T09:52:38</dc:date>
    <meta:editing-duration>P1DT1H36M20S</meta:editing-duration>
    <meta:editing-cycles>148</meta:editing-cycles>
    <meta:generator>OpenOffice/4.1.3$Win32 OpenOffice.org_project/413m1$Build-9783</meta:generator>
    <meta:printed-by>Urząd Miejski Starachowice</meta:printed-by>
    <meta:print-date>2013-08-13T12:10:16.85</meta:print-date>
    <meta:document-statistic meta:table-count="0" meta:image-count="0" meta:object-count="0" meta:page-count="2" meta:paragraph-count="38" meta:word-count="455" meta:character-count="3491"/>
    <meta:user-defined meta:name="Informacja 1"/>
    <meta:user-defined meta:name="Informacja 2"/>
    <meta:user-defined meta:name="Informacja 3"/>
    <meta:user-defined meta:name="Informacja 4"/>
  </office:meta>
</office:document-meta>
</file>