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fo:font-size="12pt" style:font-size-asian="12pt" style:font-size-complex="12pt"/>
    </style:style>
    <style:style style:name="P3" style:family="paragraph" style:parent-style-name="Akapit_20_z_20_listą">
      <style:paragraph-properties fo:margin-left="0cm" fo:margin-right="0cm" fo:margin-top="0cm" fo:margin-bottom="0cm" loext:contextual-spacing="false" fo:text-indent="0cm" style:auto-text-indent="false">
        <style:tab-stops>
          <style:tab-stop style:position="-0.751cm"/>
        </style:tab-stops>
      </style:paragraph-properties>
      <style:text-properties fo:font-size="12pt" style:font-size-asian="12pt" style:font-size-complex="12pt" style:font-weight-complex="bold"/>
    </style:style>
    <style:style style:name="P4" style:family="paragraph" style:parent-style-name="Akapit_20_z_20_listą">
      <style:paragraph-properties fo:margin-left="0cm" fo:margin-right="0cm" fo:margin-top="0cm" fo:margin-bottom="0cm" loext:contextual-spacing="false" fo:text-indent="0cm" style:auto-text-indent="false">
        <style:tab-stops>
          <style:tab-stop style:position="0cm"/>
        </style:tab-stops>
      </style:paragraph-properties>
      <style:text-properties fo:font-size="12pt" style:font-size-asian="12pt" style:font-size-complex="12pt"/>
    </style:style>
    <style:style style:name="P5" style:family="paragraph" style:parent-style-name="Akapit_20_z_20_listą">
      <style:paragraph-properties fo:margin-left="0cm" fo:margin-right="0cm" fo:margin-top="0cm" fo:margin-bottom="0cm" loext:contextual-spacing="false" fo:text-indent="0cm" style:auto-text-indent="false">
        <style:tab-stops>
          <style:tab-stop style:position="-0.751cm"/>
        </style:tab-stops>
      </style:paragraph-properties>
      <style:text-properties fo:font-size="12pt" style:font-size-asian="12pt" style:font-size-complex="12pt"/>
    </style:style>
    <style:style style:name="P6"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fo:font-size="12pt" fo:letter-spacing="-0.004cm" style:font-size-asian="12pt" style:font-size-complex="12pt"/>
    </style:style>
    <style:style style:name="P7" style:family="paragraph" style:parent-style-name="Akapit_20_z_20_listą">
      <style:paragraph-properties fo:margin-left="0cm" fo:margin-right="0cm" fo:margin-top="0cm" fo:margin-bottom="0cm" loext:contextual-spacing="false" fo:text-indent="0cm" style:auto-text-indent="false">
        <style:tab-stops>
          <style:tab-stop style:position="-0.751cm"/>
        </style:tab-stops>
      </style:paragraph-properties>
    </style:style>
    <style:style style:name="P8" style:family="paragraph" style:parent-style-name="Akapit_20_z_20_listą">
      <style:paragraph-properties fo:margin-left="0cm" fo:margin-right="0cm" fo:margin-top="0cm" fo:margin-bottom="0cm" loext:contextual-spacing="false" fo:hyphenation-ladder-count="no-limit" fo:text-indent="0cm" style:auto-text-indent="false">
        <style:tab-stops/>
      </style:paragraph-properties>
      <style:text-properties fo:hyphenate="true"/>
    </style:style>
    <style:style style:name="P9" style:family="paragraph" style:parent-style-name="Akapit_20_z_20_listą">
      <style:paragraph-properties fo:margin-left="0cm" fo:margin-right="0cm" fo:margin-top="0cm" fo:margin-bottom="0cm" loext:contextual-spacing="false" fo:text-indent="0cm" style:auto-text-indent="false">
        <style:tab-stops>
          <style:tab-stop style:position="0cm"/>
        </style:tab-stops>
      </style:paragraph-properties>
    </style:style>
    <style:style style:name="P10"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fo:color="#000000" fo:font-size="12pt" style:font-size-asian="12pt" style:font-size-complex="12pt"/>
    </style:style>
    <style:style style:name="P11"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fo:color="#000000" fo:font-size="12pt" style:font-size-asian="12pt" style:font-size-complex="12pt" style:font-weight-complex="bold"/>
    </style:style>
    <style:style style:name="P12" style:family="paragraph" style:parent-style-name="Akapit_20_z_20_listą">
      <style:paragraph-properties fo:margin-left="0cm" fo:margin-right="0cm" fo:margin-top="0cm" fo:margin-bottom="0cm" loext:contextual-spacing="false" fo:text-indent="0cm" style:auto-text-indent="false">
        <style:tab-stops>
          <style:tab-stop style:position="0cm"/>
        </style:tab-stops>
      </style:paragraph-properties>
      <style:text-properties fo:color="#000000" fo:font-size="12pt" style:font-size-asian="12pt" style:font-size-complex="12pt"/>
    </style:style>
    <style:style style:name="P13"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fo:color="#000000" fo:font-size="12pt" fo:letter-spacing="-0.004cm" style:font-size-asian="12pt" style:font-size-complex="12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fo:font-size="12pt" fo:language="pl" fo:country="PL" style:font-size-asian="12pt" style:font-size-complex="12pt"/>
    </style:style>
    <style:style style:name="P16" style:family="paragraph" style:parent-style-name="Standard">
      <style:paragraph-properties fo:margin-top="0cm" fo:margin-bottom="0cm" loext:contextual-spacing="false" fo:text-align="start" style:justify-single-word="false"/>
      <style:text-properties fo:font-size="12pt" fo:language="pl" fo:country="PL" style:font-size-asian="12pt" style:font-size-complex="12pt"/>
    </style:style>
    <style:style style:name="P17" style:family="paragraph" style:parent-style-name="Standard">
      <style:paragraph-properties fo:margin-top="0cm" fo:margin-bottom="0cm" loext:contextual-spacing="false" fo:line-height="150%"/>
      <style:text-properties fo:font-size="12pt" fo:language="pl" fo:country="PL" style:font-size-asian="12pt" style:font-size-complex="12pt"/>
    </style:style>
    <style:style style:name="P18" style:family="paragraph" style:parent-style-name="Standard">
      <style:paragraph-properties fo:margin-top="0cm" fo:margin-bottom="0cm" loext:contextual-spacing="false" fo:line-height="150%" fo:text-align="start" style:justify-single-word="false"/>
      <style:text-properties fo:font-size="12pt" fo:language="pl" fo:country="PL" style:font-size-asian="12pt" style:font-size-complex="12pt"/>
    </style:style>
    <style:style style:name="P19" style:family="paragraph" style:parent-style-name="Standard">
      <style:paragraph-properties fo:margin-top="0cm" fo:margin-bottom="0cm" loext:contextual-spacing="false" fo:text-align="center" style:justify-single-word="false"/>
      <style:text-properties fo:font-size="12pt" fo:language="pl" fo:country="PL" style:font-size-asian="12pt" style:font-size-complex="12pt" style:font-style-complex="italic"/>
    </style:style>
    <style:style style:name="P20" style:family="paragraph" style:parent-style-name="Standard">
      <style:paragraph-properties fo:margin-top="0cm" fo:margin-bottom="0cm" loext:contextual-spacing="false"/>
      <style:text-properties fo:font-size="12pt" fo:language="pl" fo:country="PL" style:font-name-asian="Calibri" style:font-size-asian="12pt" style:font-size-complex="12pt"/>
    </style:style>
    <style:style style:name="P21" style:family="paragraph" style:parent-style-name="Standard">
      <style:paragraph-properties fo:margin-top="0cm" fo:margin-bottom="0cm" loext:contextual-spacing="false" fo:text-align="center" style:justify-single-word="false"/>
      <style:text-properties fo:font-size="12pt" fo:language="pl" fo:country="PL" fo:font-weight="bold" style:font-size-asian="12pt" style:font-weight-asian="bold" style:font-size-complex="12pt"/>
    </style:style>
    <style:style style:name="P22" style:family="paragraph" style:parent-style-name="Standard">
      <style:paragraph-properties fo:margin-top="0cm" fo:margin-bottom="0cm" loext:contextual-spacing="false"/>
      <style:text-properties fo:font-size="12pt" fo:language="pl" fo:country="PL" fo:font-weight="bold" style:font-size-asian="12pt" style:font-weight-asian="bold" style:font-size-complex="12pt" style:font-weight-complex="bold"/>
    </style:style>
    <style:style style:name="P23" style:family="paragraph" style:parent-style-name="Standard">
      <style:paragraph-properties fo:margin-top="0cm" fo:margin-bottom="0cm" loext:contextual-spacing="false" fo:text-align="center" style:justify-single-word="false"/>
      <style:text-properties fo:font-size="12pt" fo:language="pl" fo:country="PL" fo:font-weight="bold" style:font-size-asian="12pt" style:font-weight-asian="bold" style:font-size-complex="12pt" style:font-weight-complex="bold"/>
    </style:style>
    <style:style style:name="P24" style:family="paragraph" style:parent-style-name="Standard">
      <style:paragraph-properties fo:margin-top="0cm" fo:margin-bottom="0cm" loext:contextual-spacing="false"/>
      <style:text-properties fo:font-size="12pt" fo:letter-spacing="-0.004cm" fo:language="pl" fo:country="PL" style:font-size-asian="12pt" style:font-size-complex="12pt"/>
    </style:style>
    <style:style style:name="P25" style:family="paragraph" style:parent-style-name="Standard">
      <style:paragraph-properties fo:margin-top="0cm" fo:margin-bottom="0cm" loext:contextual-spacing="false"/>
      <style:text-properties fo:color="#ff0000" fo:font-size="12pt" fo:language="pl" fo:country="PL" style:font-name-asian="Calibri" style:font-size-asian="12pt" style:font-size-complex="12pt"/>
    </style:style>
    <style:style style:name="P26" style:family="paragraph" style:parent-style-name="Standard">
      <style:paragraph-properties fo:margin-top="0cm" fo:margin-bottom="0cm" loext:contextual-spacing="false"/>
      <style:text-properties fo:font-size="14pt" fo:language="pl" fo:country="PL" fo:font-weight="bold" style:font-size-asian="14pt" style:font-weight-asian="bold" style:font-size-complex="12pt" style:font-weight-complex="bold"/>
    </style:style>
    <style:style style:name="P27" style:family="paragraph" style:parent-style-name="Standard">
      <style:paragraph-properties fo:margin-top="0cm" fo:margin-bottom="0cm" loext:contextual-spacing="false" fo:text-align="center" style:justify-single-word="false"/>
      <style:text-properties fo:font-size="14pt" fo:language="pl" fo:country="PL" fo:font-weight="bold" style:font-size-asian="14pt" style:font-weight-asian="bold" style:font-size-complex="12pt" style:font-weight-complex="bold"/>
    </style:style>
    <style:style style:name="P28" style:family="paragraph" style:parent-style-name="Standard">
      <style:paragraph-properties fo:margin-top="0cm" fo:margin-bottom="0cm" loext:contextual-spacing="false" fo:text-align="center" style:justify-single-word="false"/>
      <style:text-properties fo:font-size="14pt" fo:language="pl" fo:country="PL" style:font-size-asian="14pt" style:font-size-complex="12pt"/>
    </style:style>
    <style:style style:name="P29" style:family="paragraph" style:parent-style-name="Standard">
      <style:paragraph-properties fo:margin-top="0cm" fo:margin-bottom="0cm" loext:contextual-spacing="false" fo:text-align="center" style:justify-single-word="false"/>
    </style:style>
    <style:style style:name="P30" style:family="paragraph" style:parent-style-name="Standard">
      <style:paragraph-properties fo:margin-top="0cm" fo:margin-bottom="0cm" loext:contextual-spacing="false"/>
      <style:text-properties fo:font-size="8pt" fo:language="pl" fo:country="PL" style:font-size-asian="8pt" style:font-size-complex="12pt"/>
    </style:style>
    <style:style style:name="P31" style:family="paragraph" style:parent-style-name="Standard">
      <style:paragraph-properties fo:margin-top="0cm" fo:margin-bottom="0cm" loext:contextual-spacing="false" fo:text-align="center" style:justify-single-word="false"/>
      <style:text-properties fo:color="#000000" fo:font-size="12pt" fo:language="pl" fo:country="PL" fo:font-weight="bold" style:font-size-asian="12pt" style:font-weight-asian="bold" style:font-size-complex="12pt" style:font-weight-complex="bold"/>
    </style:style>
    <style:style style:name="P32" style:family="paragraph" style:parent-style-name="Akapit_20_z_20_listą">
      <style:paragraph-properties fo:margin-top="0cm" fo:margin-bottom="0cm" loext:contextual-spacing="false"/>
      <style:text-properties fo:font-size="12pt" fo:font-weight="bold" style:font-size-asian="12pt" style:font-weight-asian="bold" style:font-size-complex="12pt"/>
    </style:style>
    <style:style style:name="P33" style:family="paragraph" style:parent-style-name="Standard">
      <style:paragraph-properties fo:margin-left="0.007cm" fo:margin-right="0cm" fo:margin-top="0cm" fo:margin-bottom="0cm" loext:contextual-spacing="false" fo:text-align="start" style:justify-single-word="false" fo:text-indent="0cm" style:auto-text-indent="false">
        <style:tab-stops/>
      </style:paragraph-properties>
      <style:text-properties fo:font-size="12pt" fo:language="pl" fo:country="PL" style:font-size-asian="12pt" style:font-size-complex="12pt"/>
    </style:style>
    <style:style style:name="P34" style:family="paragraph" style:parent-style-name="Standard">
      <style:paragraph-properties fo:margin-left="0.007cm" fo:margin-right="0cm" fo:margin-top="0cm" fo:margin-bottom="0cm" loext:contextual-spacing="false" fo:text-indent="0cm" style:auto-text-indent="false">
        <style:tab-stops/>
      </style:paragraph-properties>
      <style:text-properties fo:font-size="12pt" fo:language="pl" fo:country="PL" style:font-size-asian="12pt" style:font-size-complex="12pt"/>
    </style:style>
    <style:style style:name="P35" style:family="paragraph" style:parent-style-name="Standard">
      <style:paragraph-properties fo:margin-left="0.007cm" fo:margin-right="0cm" fo:margin-top="0cm" fo:margin-bottom="0cm" loext:contextual-spacing="false" fo:text-indent="0cm" style:auto-text-indent="false">
        <style:tab-stops/>
      </style:paragraph-properties>
    </style:style>
    <style:style style:name="P36" style:family="paragraph" style:parent-style-name="Standard">
      <style:paragraph-properties fo:margin-left="0.007cm" fo:margin-right="0cm" fo:margin-top="0cm" fo:margin-bottom="0cm" loext:contextual-spacing="false" fo:text-indent="0cm" style:auto-text-indent="false">
        <style:tab-stops/>
      </style:paragraph-properties>
      <style:text-properties fo:color="#000000" fo:font-size="12pt" fo:language="pl" fo:country="PL" style:font-size-asian="12pt" style:font-size-complex="12pt"/>
    </style:style>
    <style:style style:name="P37" style:family="paragraph" style:parent-style-name="Akapit_20_z_20_listą">
      <style:paragraph-properties fo:margin-left="0.007cm" fo:margin-right="0cm" fo:margin-top="0cm" fo:margin-bottom="0cm" loext:contextual-spacing="false" fo:text-indent="0cm" style:auto-text-indent="false">
        <style:tab-stops/>
      </style:paragraph-properties>
    </style:style>
    <style:style style:name="P38" style:family="paragraph" style:parent-style-name="Standard">
      <style:paragraph-properties fo:margin-left="0cm" fo:margin-right="0.496cm" fo:margin-top="0cm" fo:margin-bottom="0cm" loext:contextual-spacing="false" fo:line-height="150%" fo:text-indent="0cm" style:auto-text-indent="false">
        <style:tab-stops/>
      </style:paragraph-properties>
      <style:text-properties fo:font-size="12pt" fo:language="pl" fo:country="PL" style:font-size-asian="12pt" style:font-size-complex="12pt"/>
    </style:style>
    <style:style style:name="P39" style:family="paragraph" style:parent-style-name="Standard">
      <style:paragraph-properties fo:margin-left="0cm" fo:margin-right="0cm" fo:margin-top="0cm" fo:margin-bottom="0cm" loext:contextual-spacing="false" fo:text-indent="0.007cm" style:auto-text-indent="false">
        <style:tab-stops/>
      </style:paragraph-properties>
    </style:style>
    <style:style style:name="P40" style:family="paragraph" style:parent-style-name="Akapit_20_z_20_listą">
      <style:paragraph-properties fo:margin-left="0.751cm" fo:margin-right="0cm" fo:margin-top="0cm" fo:margin-bottom="0cm" loext:contextual-spacing="false" fo:text-indent="-0.751cm" style:auto-text-indent="false">
        <style:tab-stops/>
      </style:paragraph-properties>
    </style:style>
    <style:style style:name="P41" style:family="paragraph" style:parent-style-name="Akapit_20_z_20_listą">
      <style:paragraph-properties fo:margin-left="0.751cm" fo:margin-right="0cm" fo:text-indent="-0.751cm" style:auto-text-indent="false">
        <style:tab-stops>
          <style:tab-stop style:position="0cm"/>
        </style:tab-stops>
      </style:paragraph-properties>
    </style:style>
    <style:style style:name="P42" style:family="paragraph" style:parent-style-name="Akapit_20_z_20_listą">
      <style:paragraph-properties fo:margin-left="0.751cm" fo:margin-right="0cm" fo:margin-top="0cm" fo:margin-bottom="0cm" loext:contextual-spacing="false" fo:text-indent="-0.501cm" style:auto-text-indent="false">
        <style:tab-stops/>
      </style:paragraph-properties>
    </style:style>
    <style:style style:name="P43" style:family="paragraph" style:parent-style-name="Akapit_20_z_20_listą">
      <style:paragraph-properties fo:margin-left="0.751cm" fo:margin-right="0cm" fo:margin-top="0cm" fo:margin-bottom="0cm" loext:contextual-spacing="false" fo:text-indent="-0.501cm" style:auto-text-indent="false">
        <style:tab-stops/>
      </style:paragraph-properties>
      <style:text-properties fo:color="#000000" fo:font-size="12pt" fo:font-weight="bold" style:font-size-asian="12pt" style:font-weight-asian="bold" style:font-size-complex="12pt"/>
    </style:style>
    <style:style style:name="P44" style:family="paragraph" style:parent-style-name="Standard">
      <style:paragraph-properties fo:margin-left="6.244cm" fo:margin-right="0cm" fo:margin-top="0cm" fo:margin-bottom="0cm" loext:contextual-spacing="false" fo:text-indent="1.249cm" style:auto-text-indent="false">
        <style:tab-stops/>
      </style:paragraph-properties>
      <style:text-properties fo:font-size="12pt" fo:language="pl" fo:country="PL" fo:font-weight="bold" style:font-size-asian="12pt" style:font-weight-asian="bold" style:font-size-complex="12pt" style:font-weight-complex="bold"/>
    </style:style>
    <style:style style:name="P45" style:family="paragraph" style:parent-style-name="Akapit_20_z_20_listą">
      <style:paragraph-properties fo:margin-left="0.25cm" fo:margin-right="0cm" fo:margin-top="0cm" fo:margin-bottom="0cm" loext:contextual-spacing="false" fo:text-indent="0cm" style:auto-text-indent="false">
        <style:tab-stops/>
      </style:paragraph-properties>
    </style:style>
    <style:style style:name="P46" style:family="paragraph" style:parent-style-name="Akapit_20_z_20_listą">
      <style:paragraph-properties fo:margin-left="0.25cm" fo:margin-right="0cm" fo:margin-top="0cm" fo:margin-bottom="0cm" loext:contextual-spacing="false" fo:text-indent="0cm" style:auto-text-indent="false">
        <style:tab-stops/>
      </style:paragraph-properties>
      <style:text-properties fo:color="#000000" fo:font-size="12pt" style:font-size-asian="12pt" style:font-size-complex="12pt"/>
    </style:style>
    <style:style style:name="P47" style:family="paragraph" style:parent-style-name="Akapit_20_z_20_listą">
      <style:paragraph-properties fo:margin-left="0.25cm" fo:margin-right="0cm" fo:margin-top="0cm" fo:margin-bottom="0cm" loext:contextual-spacing="false" fo:text-indent="0cm" style:auto-text-indent="false">
        <style:tab-stops/>
      </style:paragraph-properties>
      <style:text-properties fo:color="#000000" fo:font-size="12pt" style:font-size-asian="12pt" style:font-size-complex="12pt" style:font-weight-complex="bold"/>
    </style:style>
    <style:style style:name="P48" style:family="paragraph" style:parent-style-name="Akapit_20_z_20_listą">
      <style:paragraph-properties fo:margin-left="1cm" fo:margin-right="0cm" fo:margin-top="0cm" fo:margin-bottom="0cm" loext:contextual-spacing="false" fo:text-indent="-1cm" style:auto-text-indent="false">
        <style:tab-stops>
          <style:tab-stop style:position="0cm"/>
        </style:tab-stops>
      </style:paragraph-properties>
      <style:text-properties fo:font-size="12pt" style:font-size-asian="12pt" style:font-size-complex="12pt"/>
    </style:style>
    <style:style style:name="P49" style:family="paragraph" style:parent-style-name="Akapit_20_z_20_listą">
      <style:paragraph-properties fo:margin-left="1cm" fo:margin-right="0cm" fo:margin-top="0cm" fo:margin-bottom="0cm" loext:contextual-spacing="false" fo:text-align="center" style:justify-single-word="false" fo:text-indent="-1cm" style:auto-text-indent="false">
        <style:tab-stops/>
      </style:paragraph-properties>
      <style:text-properties fo:font-size="10pt" fo:font-style="italic" fo:font-weight="bold" style:font-size-asian="10pt" style:font-style-asian="italic" style:font-weight-asian="bold" style:font-size-complex="10pt"/>
    </style:style>
    <style:style style:name="P50" style:family="paragraph" style:parent-style-name="Akapit_20_z_20_listą">
      <style:paragraph-properties fo:margin-left="1.381cm" fo:margin-right="0cm" fo:text-indent="0cm" style:auto-text-indent="false">
        <style:tab-stops/>
      </style:paragraph-properties>
      <style:text-properties fo:font-size="12pt" style:font-size-asian="12pt" style:font-size-complex="12pt" style:font-weight-complex="bold"/>
    </style:style>
    <style:style style:name="P51" style:family="paragraph" style:parent-style-name="Akapit_20_z_20_listą">
      <style:paragraph-properties fo:margin-left="1.381cm" fo:margin-right="0cm" fo:margin-top="0cm" fo:margin-bottom="0cm" loext:contextual-spacing="false" fo:text-indent="0cm" style:auto-text-indent="false">
        <style:tab-stops/>
      </style:paragraph-properties>
      <style:text-properties fo:font-size="12pt" style:font-size-asian="12pt" style:font-size-complex="12pt" style:font-weight-complex="bold"/>
    </style:style>
    <style:style style:name="P52" style:family="paragraph" style:parent-style-name="Standard">
      <style:text-properties fo:language="pl" fo:country="PL"/>
    </style:style>
    <style:style style:name="P53" style:family="paragraph" style:parent-style-name="Standard">
      <style:paragraph-properties fo:margin-left="1.789cm" fo:margin-right="0cm" fo:margin-top="0cm" fo:margin-bottom="0cm" loext:contextual-spacing="false" fo:text-indent="0.751cm" style:auto-text-indent="false">
        <style:tab-stops/>
      </style:paragraph-properties>
      <style:text-properties fo:color="#000000" fo:font-size="12pt" fo:language="pl" fo:country="PL" style:font-size-asian="12pt" style:font-size-complex="12pt"/>
    </style:style>
    <style:style style:name="P54" style:family="paragraph" style:parent-style-name="Standard">
      <style:paragraph-properties fo:margin-left="0cm" fo:margin-right="0cm" fo:margin-top="0cm" fo:margin-bottom="0cm" loext:contextual-spacing="false" fo:text-indent="-0.037cm" style:auto-text-indent="false">
        <style:tab-stops/>
      </style:paragraph-properties>
      <style:text-properties fo:color="#000000" fo:font-size="12pt" fo:language="pl" fo:country="PL" style:font-size-asian="12pt" style:font-size-complex="12pt"/>
    </style:style>
    <style:style style:name="P55" style:family="paragraph" style:parent-style-name="Akapit_20_z_20_listą">
      <style:paragraph-properties fo:margin-left="1.277cm" fo:margin-right="0cm" fo:margin-top="0cm" fo:margin-bottom="0cm" loext:contextual-spacing="false" fo:text-indent="1.263cm" style:auto-text-indent="false">
        <style:tab-stops/>
      </style:paragraph-properties>
      <style:text-properties fo:color="#000000" fo:font-size="12pt" style:font-size-asian="12pt" style:font-size-complex="12pt"/>
    </style:style>
    <style:style style:name="P56" style:family="paragraph" style:parent-style-name="Akapit_20_z_20_listą" style:list-style-name="WWNum12">
      <style:text-properties fo:font-size="12pt" style:font-size-asian="12pt" style:font-size-complex="12pt"/>
    </style:style>
    <style:style style:name="P57" style:family="paragraph" style:parent-style-name="Akapit_20_z_20_listą" style:list-style-name="WWNum1">
      <style:paragraph-properties fo:margin-left="0.751cm" fo:margin-right="0cm" fo:margin-top="0cm" fo:margin-bottom="0cm" loext:contextual-spacing="false" fo:text-indent="-0.751cm" style:auto-text-indent="false">
        <style:tab-stops>
          <style:tab-stop style:position="0cm"/>
        </style:tab-stops>
      </style:paragraph-properties>
      <style:text-properties fo:font-size="12pt" style:font-size-asian="12pt" style:font-size-complex="12pt"/>
    </style:style>
    <style:style style:name="P58" style:family="paragraph" style:parent-style-name="Akapit_20_z_20_listą" style:list-style-name="WWNum9">
      <style:paragraph-properties fo:margin-left="0.751cm" fo:margin-right="0cm" fo:margin-top="0cm" fo:margin-bottom="0cm" loext:contextual-spacing="false" fo:text-indent="-0.751cm" style:auto-text-indent="false">
        <style:tab-stops>
          <style:tab-stop style:position="0cm"/>
        </style:tab-stops>
      </style:paragraph-properties>
      <style:text-properties fo:color="#000000" fo:font-size="12pt" style:font-size-asian="12pt" style:font-size-complex="12pt" style:font-weight-complex="bold"/>
    </style:style>
    <style:style style:name="P59" style:family="paragraph" style:parent-style-name="Akapit_20_z_20_listą" style:list-style-name="WWNum13">
      <style:paragraph-properties fo:margin-left="0.751cm" fo:margin-right="0cm" fo:text-indent="-0.751cm" style:auto-text-indent="false">
        <style:tab-stops>
          <style:tab-stop style:position="0cm"/>
        </style:tab-stops>
      </style:paragraph-properties>
      <style:text-properties fo:font-size="12pt" style:font-size-asian="12pt" style:font-size-complex="12pt"/>
    </style:style>
    <style:style style:name="P60" style:family="paragraph" style:parent-style-name="Akapit_20_z_20_listą" style:list-style-name="WWNum2">
      <style:paragraph-properties fo:margin-top="0cm" fo:margin-bottom="0cm" loext:contextual-spacing="false"/>
      <style:text-properties fo:font-size="12pt" style:font-size-asian="12pt" style:font-size-complex="12pt"/>
    </style:style>
    <style:style style:name="P61" style:family="paragraph" style:parent-style-name="Akapit_20_z_20_listą" style:list-style-name="WWNum5">
      <style:paragraph-properties fo:margin-top="0cm" fo:margin-bottom="0cm" loext:contextual-spacing="false"/>
      <style:text-properties fo:font-size="12pt" style:font-size-asian="12pt" style:font-size-complex="12pt"/>
    </style:style>
    <style:style style:name="P62" style:family="paragraph" style:parent-style-name="Akapit_20_z_20_listą" style:list-style-name="WWNum11">
      <style:paragraph-properties fo:margin-top="0cm" fo:margin-bottom="0cm" loext:contextual-spacing="false"/>
      <style:text-properties fo:font-size="12pt" style:font-size-asian="12pt" style:font-size-complex="12pt"/>
    </style:style>
    <style:style style:name="P63" style:family="paragraph" style:parent-style-name="Akapit_20_z_20_listą" style:list-style-name="WWNum12">
      <style:paragraph-properties fo:margin-top="0cm" fo:margin-bottom="0cm" loext:contextual-spacing="false"/>
      <style:text-properties fo:font-size="12pt" style:font-size-asian="12pt" style:font-size-complex="12pt" style:font-weight-complex="bold"/>
    </style:style>
    <style:style style:name="P64" style:family="paragraph" style:parent-style-name="Akapit_20_z_20_listą" style:list-style-name="WWNum5">
      <style:paragraph-properties fo:margin-top="0cm" fo:margin-bottom="0cm" loext:contextual-spacing="false"/>
    </style:style>
    <style:style style:name="P65" style:family="paragraph" style:parent-style-name="Akapit_20_z_20_listą" style:list-style-name="WWNum11">
      <style:paragraph-properties fo:margin-top="0cm" fo:margin-bottom="0cm" loext:contextual-spacing="false"/>
      <style:text-properties fo:color="#000000" fo:font-size="12pt" style:font-size-asian="12pt" style:font-size-complex="12pt"/>
    </style:style>
    <style:style style:name="P66" style:family="paragraph" style:parent-style-name="Akapit_20_z_20_listą" style:list-style-name="WWNum3">
      <style:paragraph-properties fo:margin-left="0.751cm" fo:margin-right="0cm" fo:margin-top="0cm" fo:margin-bottom="0cm" loext:contextual-spacing="false" fo:text-indent="0cm" style:auto-text-indent="false">
        <style:tab-stops/>
      </style:paragraph-properties>
      <style:text-properties fo:font-size="12pt" style:font-size-asian="12pt" style:font-size-complex="12pt"/>
    </style:style>
    <style:style style:name="P67" style:family="paragraph" style:parent-style-name="Akapit_20_z_20_listą" style:list-style-name="WWNum3">
      <style:paragraph-properties fo:margin-left="0.751cm" fo:margin-right="0cm" fo:margin-top="0cm" fo:margin-bottom="0cm" loext:contextual-spacing="false" fo:text-indent="0cm" style:auto-text-indent="false">
        <style:tab-stops/>
      </style:paragraph-properties>
    </style:style>
    <style:style style:name="P68" style:family="paragraph" style:parent-style-name="Akapit_20_z_20_listą" style:list-style-name="WWNum6">
      <style:paragraph-properties fo:margin-left="1.752cm" fo:margin-right="0cm" fo:margin-top="0cm" fo:margin-bottom="0cm" loext:contextual-spacing="false" fo:text-indent="-0.751cm" style:auto-text-indent="false">
        <style:tab-stops>
          <style:tab-stop style:position="0cm"/>
        </style:tab-stops>
      </style:paragraph-properties>
      <style:text-properties fo:color="#000000" fo:font-size="12pt" style:font-size-asian="12pt" style:font-size-complex="12pt" style:font-weight-complex="bold"/>
    </style:style>
    <style:style style:name="P69" style:family="paragraph" style:parent-style-name="Akapit_20_z_20_listą" style:list-style-name="WWNum6">
      <style:paragraph-properties fo:margin-left="1.752cm" fo:margin-right="0cm" fo:margin-top="0cm" fo:margin-bottom="0cm" loext:contextual-spacing="false" fo:text-indent="-0.751cm" style:auto-text-indent="false">
        <style:tab-stops>
          <style:tab-stop style:position="0cm"/>
        </style:tab-stops>
      </style:paragraph-properties>
    </style:style>
    <style:style style:name="P70" style:family="paragraph" style:parent-style-name="Akapit_20_z_20_listą" style:list-style-name="WWNum6">
      <style:paragraph-properties fo:margin-left="1.752cm" fo:margin-right="0cm" fo:margin-top="0cm" fo:margin-bottom="0cm" loext:contextual-spacing="false" fo:text-indent="-0.751cm" style:auto-text-indent="false">
        <style:tab-stops>
          <style:tab-stop style:position="0cm"/>
        </style:tab-stops>
      </style:paragraph-properties>
      <style:text-properties fo:font-size="12pt" style:font-size-asian="12pt" style:font-size-complex="12pt" style:font-weight-complex="bold"/>
    </style:style>
    <style:style style:name="P71" style:family="paragraph" style:parent-style-name="Akapit_20_z_20_listą" style:list-style-name="WWNum7">
      <style:paragraph-properties fo:margin-left="1cm" fo:margin-right="0cm" fo:margin-top="0cm" fo:margin-bottom="0cm" loext:contextual-spacing="false" fo:text-indent="-1cm" style:auto-text-indent="false">
        <style:tab-stops>
          <style:tab-stop style:position="0cm"/>
        </style:tab-stops>
      </style:paragraph-properties>
      <style:text-properties fo:font-size="12pt" style:font-size-asian="12pt" style:font-size-complex="12pt"/>
    </style:style>
    <style:style style:name="P72" style:family="paragraph" style:parent-style-name="Akapit_20_z_20_listą" style:list-style-name="WWNum7">
      <style:paragraph-properties fo:margin-left="1cm" fo:margin-right="0cm" fo:margin-top="0cm" fo:margin-bottom="0cm" loext:contextual-spacing="false" fo:text-indent="-1cm" style:auto-text-indent="false">
        <style:tab-stops>
          <style:tab-stop style:position="0cm"/>
        </style:tab-stops>
      </style:paragraph-properties>
    </style:style>
    <style:style style:name="P73" style:family="paragraph" style:parent-style-name="Akapit_20_z_20_listą" style:list-style-name="WWNum10">
      <style:paragraph-properties fo:margin-left="1.501cm" fo:margin-right="0cm" fo:margin-top="0cm" fo:margin-bottom="0cm" loext:contextual-spacing="false" fo:text-indent="-0.75cm" style:auto-text-indent="false">
        <style:tab-stops>
          <style:tab-stop style:position="0cm"/>
        </style:tab-stops>
      </style:paragraph-properties>
      <style:text-properties fo:color="#000000" fo:font-size="12pt" style:font-size-asian="12pt" style:font-size-complex="12pt" style:font-weight-complex="bold"/>
    </style:style>
    <style:style style:name="P74" style:family="paragraph" style:parent-style-name="Heading_20_1">
      <style:text-properties fo:language="pl" fo:country="PL"/>
    </style:style>
    <style:style style:name="P75" style:family="paragraph" style:parent-style-name="Heading_20_1">
      <style:paragraph-properties fo:text-align="justify" style:justify-single-word="false">
        <style:tab-stops/>
      </style:paragraph-properties>
      <style:text-properties fo:language="pl" fo:country="PL"/>
    </style:style>
    <style:style style:name="P76" style:family="paragraph" style:parent-style-name="Heading_20_1">
      <style:paragraph-properties fo:text-align="justify" style:justify-single-word="false"/>
    </style:style>
    <style:style style:name="P77" style:family="paragraph" style:parent-style-name="Standard" style:master-page-name="MP0">
      <style:paragraph-properties fo:margin-left="0.284cm" fo:margin-right="0cm" fo:margin-top="0cm" fo:margin-bottom="0.055cm" loext:contextual-spacing="false" fo:text-align="end" style:justify-single-word="false" fo:text-indent="0cm" style:auto-text-indent="false" style:page-number="auto" fo:break-before="page">
        <style:tab-stops/>
      </style:paragraph-properties>
      <style:text-properties style:font-name="Calibri" fo:font-size="12pt" fo:language="pl" fo:country="PL" fo:font-style="italic" fo:font-weight="bold" style:font-size-asian="12pt" style:font-style-asian="italic" style:font-weight-asian="bold" style:font-name-complex="Calibri" style:font-size-complex="12pt" style:font-style-complex="italic"/>
    </style:style>
    <style:style style:name="P78" style:family="paragraph" style:parent-style-name="Standard" style:list-style-name="WWNum8">
      <style:paragraph-properties fo:margin-left="0.751cm" fo:margin-right="0cm" fo:margin-top="0cm" fo:margin-bottom="0cm" loext:contextual-spacing="false" fo:text-indent="-0.751cm" style:auto-text-indent="false">
        <style:tab-stops>
          <style:tab-stop style:position="1.27cm"/>
        </style:tab-stops>
      </style:paragraph-properties>
      <style:text-properties fo:font-size="12pt" fo:language="pl" fo:country="PL" style:font-size-asian="12pt" style:font-size-complex="12pt"/>
    </style:style>
    <style:style style:name="P79" style:family="paragraph" style:parent-style-name="Standard" style:list-style-name="WWNum8">
      <style:paragraph-properties fo:margin-left="0.751cm" fo:margin-right="0cm" fo:margin-top="0cm" fo:margin-bottom="0cm" loext:contextual-spacing="false" fo:text-indent="-0.751cm" style:auto-text-indent="false">
        <style:tab-stops>
          <style:tab-stop style:position="1.27cm"/>
        </style:tab-stops>
      </style:paragraph-properties>
      <style:text-properties fo:color="#000000" fo:font-size="12pt" fo:language="pl" fo:country="PL" style:font-size-asian="12pt" style:font-size-complex="12pt"/>
    </style:style>
    <style:style style:name="P80" style:family="paragraph" style:parent-style-name="Standard" style:list-style-name="WWNum8">
      <style:paragraph-properties fo:margin-left="0.751cm" fo:margin-right="0cm" fo:margin-top="0cm" fo:margin-bottom="0cm" loext:contextual-spacing="false" fo:text-indent="-0.751cm" style:auto-text-indent="false">
        <style:tab-stops>
          <style:tab-stop style:position="1.27cm"/>
        </style:tab-stops>
      </style:paragraph-properties>
    </style:style>
    <style:style style:name="T1" style:family="text">
      <style:text-properties fo:font-size="12pt" fo:language="pl" fo:country="PL" style:font-size-asian="12pt" style:font-size-complex="12pt"/>
    </style:style>
    <style:style style:name="T2" style:family="text">
      <style:text-properties fo:font-size="12pt" fo:language="pl" fo:country="PL" fo:font-weight="bold" style:font-size-asian="12pt" style:font-weight-asian="bold" style:font-size-complex="12pt"/>
    </style:style>
    <style:style style:name="T3" style:family="text">
      <style:text-properties fo:font-size="12pt" fo:language="pl" fo:country="PL" style:font-name-asian="Calibri" style:font-size-asian="12pt" style:font-size-complex="12pt"/>
    </style:style>
    <style:style style:name="T4" style:family="text">
      <style:text-properties fo:font-size="12pt" fo:language="pl" fo:country="PL" officeooo:rsid="0008d87b" style:font-name-asian="Calibri" style:font-size-asian="12pt" style:font-size-complex="12pt"/>
    </style:style>
    <style:style style:name="T5" style:family="text">
      <style:text-properties fo:font-size="12pt" fo:letter-spacing="-0.004cm" fo:language="pl" fo:country="PL" style:font-size-asian="12pt" style:font-size-complex="12pt"/>
    </style:style>
    <style:style style:name="T6" style:family="text">
      <style:text-properties fo:font-size="12pt" fo:letter-spacing="-0.004cm" fo:language="pl" fo:country="PL"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fo:font-weight="bold" style:font-size-asian="12pt" style:font-weight-asian="bold" style:font-size-complex="12pt"/>
    </style:style>
    <style:style style:name="T10" style:family="text">
      <style:text-properties fo:color="#ff0000" fo:font-size="12pt" fo:language="pl" fo:country="PL" style:font-name-asian="Calibri" style:font-size-asian="12pt" style:font-size-complex="12pt"/>
    </style:style>
    <style:style style:name="T11" style:family="text">
      <style:text-properties fo:color="#ff0000" fo:font-size="12pt" style:font-size-asian="12pt" style:font-size-complex="12pt"/>
    </style:style>
    <style:style style:name="T12" style:family="text">
      <style:text-properties fo:color="#ff0000" fo:font-size="12pt" style:font-size-asian="12pt" style:font-name-complex="Arial" style:font-size-complex="12pt" style:font-weight-complex="bold"/>
    </style:style>
    <style:style style:name="T13" style:family="text">
      <style:text-properties fo:color="#333333" fo:font-size="12pt" style:font-size-asian="12pt" style:font-size-complex="12pt"/>
    </style:style>
    <style:style style:name="T14" style:family="text">
      <style:text-properties fo:color="#000000" fo:font-size="12pt" style:font-size-asian="12pt" style:font-name-complex="Arial"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size-complex="12pt" style:font-weight-complex="bold"/>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size="12pt" fo:font-style="italic" style:font-size-asian="12pt" style:font-style-asian="italic" style:font-size-complex="12pt" style:font-style-complex="italic" style:font-weight-complex="bold"/>
    </style:style>
    <style:style style:name="T19" style:family="text">
      <style:text-properties fo:color="#000000" fo:font-size="12pt" fo:language="pl" fo:country="PL" fo:font-style="italic" style:font-name-asian="Calibri" style:font-size-asian="12pt" style:font-style-asian="italic" style:font-size-complex="12pt" style:font-style-complex="italic"/>
    </style:style>
    <style:style style:name="T20" style:family="text">
      <style:text-properties fo:color="#000000" fo:font-size="12pt" fo:language="pl" fo:country="PL" style:font-size-asian="12pt" style:font-size-complex="12pt"/>
    </style:style>
    <style:style style:name="T21" style:family="text">
      <style:text-properties fo:color="#00b050" fo:font-size="12pt" style:font-size-asian="12pt" style:font-size-complex="12pt" style:font-weight-complex="bold"/>
    </style:style>
    <style:style style:name="T22" style:family="text">
      <style:text-properties fo:font-size="14pt" fo:language="pl" fo:country="PL" style:font-size-asian="14pt" style:font-size-complex="12pt"/>
    </style:style>
    <style:style style:name="T23" style:family="text">
      <style:text-properties fo:font-size="14pt" fo:language="pl" fo:country="PL" fo:font-style="italic" style:font-size-asian="14pt" style:font-style-asian="italic" style:font-size-complex="12pt" style:font-style-complex="italic"/>
    </style:style>
    <style:style style:name="T24"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Załącznik nr 5 do SWZ <text:s/></text:p>
      <text:h text:style-name="P74" text:outline-level="1"/>
      <text:h text:style-name="P74" text:outline-level="1">UMOWA NR …………………………</text:h>
      <text:h text:style-name="P75" text:outline-level="1"/>
      <text:p text:style-name="P15"/>
      <text:p text:style-name="P16">zawarta w dniu ………………………. r. <text:s/>pomiędzy:</text:p>
      <text:p text:style-name="P33">Gminą Trąbki Wielkie, ul. Gdańska 12, 83-034 Trąbki Wielkie, NIP: 604-00-21-514 (NABYWCA), reprezentowaną przez Szkołę Podstawową im. Zygmunta Bukowskiego, Czerniewo 9, 83-042 Ełganowo <text:s/>(ODBIORCA), w imieniu którego działa Wiesława Niedzielska – Dyrektor Szkoły - na podstawie pełnomocnictwa,</text:p>
      <text:p text:style-name="P14"><text:span text:style-name="Domyślna_20_czcionka_20_akapitu"><text:span text:style-name="T1">zwaną w dalszej części </text:span></text:span><text:span text:style-name="Domyślna_20_czcionka_20_akapitu"><text:span text:style-name="T2">„Zamawiającym”</text:span></text:span></text:p>
      <text:p text:style-name="P15"/>
      <text:p text:style-name="P16">a firmą</text:p>
      <text:p text:style-name="P16">……………………………………………………….………….………………………………</text:p>
      <text:p text:style-name="P18">z siedzibą</text:p>
      <text:p text:style-name="P18">…………………………………………………………………………………………………..</text:p>
      <text:p text:style-name="P38">NIP: ………………..…………., REGON: …………….………, <text:s/>KRS…………………….</text:p>
      <text:p text:style-name="P17">Reprezentowaną przez………………………………………………………………………..</text:p>
      <text:p text:style-name="P17"/>
      <text:p text:style-name="P14"><text:span text:style-name="Domyślna_20_czcionka_20_akapitu"><text:span text:style-name="T5">zwaną w dalszej części umowy </text:span></text:span><text:span text:style-name="Domyślna_20_czcionka_20_akapitu"><text:span text:style-name="T6">„Wykonawcą”.</text:span></text:span></text:p>
      <text:p text:style-name="P24"/>
      <text:p text:style-name="P39"><text:span text:style-name="Domyślna_20_czcionka_20_akapitu"><text:span text:style-name="T3">W związku z przeprowadzonym postępowaniem Nr </text:span></text:span><text:span text:style-name="Domyślna_20_czcionka_20_akapitu"><text:span text:style-name="T4">SPC.271.1.2024</text:span></text:span><text:span text:style-name="Domyślna_20_czcionka_20_akapitu"><text:span text:style-name="T3"> o udzielenie zamówienia publicznego prowadzonego w trybie podstawowym bez negocjacji na podstawie art. 275 pkt 1) ustawy PZP o wartości zamówienia nieprzekraczającej progów unijnych <text:s text:c="20"/>o jakich stanowi art. 3 ustawy z 11 września 2019 r. – Prawo zamówień publicznych </text:span></text:span><text:span text:style-name="Domyślna_20_czcionka_20_akapitu"><text:span text:style-name="T19">(t.j.: Dz. U. z 2023 r. poz. 1605 z późn. zm.)</text:span></text:span><text:span text:style-name="Domyślna_20_czcionka_20_akapitu"><text:span text:style-name="T10"> </text:span></text:span><text:span text:style-name="Domyślna_20_czcionka_20_akapitu"><text:span text:style-name="T3">– dalej PZP – na dostawę w ramach zadania, pn.: „Sukcesywna dostawa artykułów żywnościowych dla Szkoły Podstawowej im. Zygmunta Bukowskiego w Czerniewie na 2024 rok”. Zakres świadczenia Wykonawcy wynikający z niniejszej umowy jest tożsamy z jego zobowiązaniem zawartym w ofercie, a przedmiot umowy zgodny <text:s text:c="34"/>z przedmiotem zamówienia określonym w SWZ. Oferta i SWZ są integralną częścią umowy.</text:span></text:span></text:p>
      <text:p text:style-name="P25"/>
      <text:p text:style-name="P20">Strony zawierają umowę o następującej treści:</text:p>
      <text:p text:style-name="P20"/>
      <text:p text:style-name="P21">§ 1</text:p>
      <text:p text:style-name="P21">PRZEDMIOT UMOWY</text:p>
      <text:p text:style-name="P21"/>
      <text:list xml:id="list1046847281" text:style-name="WWNum1">
        <text:list-item text:start-value="1">
          <text:p text:style-name="P57">Wykonawca zobowiązuje się do dostarczenia Zamawiającemu towarów lub produktów spożywczych, zwanych w dalszej treści umowy produktami, których asortyment, ilość <text:s text:c="15"/>i ceny jednostkowe określone są w wykazie asortymentowo-cenowym (załącznik <text:s text:c="21"/>do formularza ofertowego) stanowiącym integralną część niniejszej umowy, <text:s text:c="31"/>w następujących grupach produktów:</text:p>
        </text:list-item>
      </text:list>
      <text:list xml:id="list2787514403" text:style-name="WWNum2">
        <text:list-item>
          <text:list>
            <text:list-item>
              <text:p text:style-name="P60">…………………….</text:p>
            </text:list-item>
            <text:list-item>
              <text:p text:style-name="P60">…………………….</text:p>
            </text:list-item>
            <text:list-item>
              <text:p text:style-name="P60">…………………….</text:p>
            </text:list-item>
            <text:list-item>
              <text:p text:style-name="P60">….............................</text:p>
            </text:list-item>
            <text:list-item>
              <text:p text:style-name="P60">….............................</text:p>
            </text:list-item>
            <text:list-item>
              <text:p text:style-name="P60">…..............................</text:p>
            </text:list-item>
            <text:list-item>
              <text:p text:style-name="P60"><text:soft-page-break/>…..........................…</text:p>
            </text:list-item>
            <text:list-item>
              <text:p text:style-name="P60">……………………..</text:p>
            </text:list-item>
          </text:list>
        </text:list-item>
      </text:list>
      <text:p text:style-name="P2"/>
      <text:list xml:id="list92715712668623" text:continue-numbering="true" text:style-name="WWNum2">
        <text:list-item>
          <text:p text:style-name="P60">Wykonawca zobowiązuje się dostarczać towar sukcesywnie, na podstawie zamówień składanych telefonicznie lub e-mailem.</text:p>
        </text:list-item>
        <text:list-item>
          <text:p text:style-name="P60">W ramach przedmiotu umowy Zamawiający, uprawniony jest do skorzystania z prawa opcji na zasadach i trybie opisanym poniżej:</text:p>
        </text:list-item>
      </text:list>
      <text:list xml:id="list3228058445" text:style-name="WWNum3">
        <text:list-item text:start-value="1">
          <text:p text:style-name="P66">Zamawiający może z prawa opcji nie skorzystać w ogóle, skorzystać lub skorzystać w części,</text:p>
        </text:list-item>
        <text:list-item>
          <text:p text:style-name="P66">Zamówienie realizowane w ramach opcji jest jednostronnym uprawnieniem Zamawiającego, dlatego też nieskorzystanie przez Zamawiającego z prawa opcji nie stanowi podstawy dla Wykonawcy do dochodzenia jakichkolwiek roszczeń w stosunku do Zamawiającego,</text:p>
        </text:list-item>
        <text:list-item>
          <text:p text:style-name="P66">Zamówienie objęte prawem opcji Wykonawca będzie zobowiązany wykonać po uprzednim otrzymaniu zawiadomienia od Zamawiającego, że zamierza z prawa opcji skorzystać,</text:p>
        </text:list-item>
        <text:list-item>
          <text:p text:style-name="P66">Zamówienie złożone w ramach opcji będzie wskazywać, że jest realizowane w ramach prawa opcji oraz będzie wskazywać asortyment, ilość i ceny jednostkowe dodatkowo zamawianych produktów określone w wykazie asortymentowo-cenowym,</text:p>
        </text:list-item>
        <text:list-item>
          <text:p text:style-name="P66">Termin wykonania zamówienia objętego prawem opcji będzie wynosił co najmniej 2 dni od dnia przesłania zamówienia realizowanego w ramach praw opcji do Wykonawcy,</text:p>
        </text:list-item>
        <text:list-item>
          <text:p text:style-name="P66">Z zastrzeżeniem pkt 5, zasady dotyczące realizacji zamówienia objętego prawem opcji będą takie same jak te, które obowiązują przy realizacji zamówienia podstawowego. Zamawiający zastrzega również, że ceny jednostkowe objęte prawem opcji będą odpowiadały cenom produktów określonym w wykazie asortymentowo-cenowym oraz będą niezmienne w całym okresie realizacji umowy,</text:p>
        </text:list-item>
        <text:list-item>
          <text:p text:style-name="P67"><text:span text:style-name="Domyślna_20_czcionka_20_akapitu"><text:span text:style-name="T7">Przysługujące Zamawiającemu prawo opcji może obejmować dostawę produktów w maksymalnej ilości do 30</text:span></text:span><text:span text:style-name="Domyślna_20_czcionka_20_akapitu"><text:span text:style-name="T13"> % pierwotnej liczby wskazanej w wykazie asortymentowo-cenowym</text:span></text:span><text:span text:style-name="Domyślna_20_czcionka_20_akapitu"><text:span text:style-name="T11"> </text:span></text:span><text:span text:style-name="Domyślna_20_czcionka_20_akapitu"><text:span text:style-name="T15">(dla każdego produktu oddzielnie). </text:span></text:span><text:span text:style-name="Domyślna_20_czcionka_20_akapitu"><text:span text:style-name="T7">Zamawiający jest uprawniony wielokrotnie składać Zamówienie w ramach prawa opcji, do wyczerpania ilości o których mowa w niniejszym punkcie,</text:span></text:span></text:p>
        </text:list-item>
        <text:list-item>
          <text:p text:style-name="P66">Zamawiający zastrzega, że ilość sztuk produktów jakie mogą zostać zamówione w ramach prawa opcji, jest wielkością maksymalną, a ilości te mogą ulec zmniejszeniu w zależności od potrzeb Zamawiającego w trakcie trwania umowy,</text:p>
        </text:list-item>
        <text:list-item>
          <text:p text:style-name="P66">Zamawiający jest uprawniony do korzystania z prawa opcji w całym okresie trwania umowy.</text:p>
        </text:list-item>
      </text:list>
      <text:p text:style-name="P34"/>
      <text:p text:style-name="P22"/>
      <text:p text:style-name="P23">§ 2</text:p>
      <text:p text:style-name="P23">TERMIN I ZASADY REALIZACJI UMOWY</text:p>
      <text:p text:style-name="P23"/>
      <text:p text:style-name="P7"><text:span text:style-name="Domyślna_20_czcionka_20_akapitu"><text:span text:style-name="T8">1. Umowa będzie realizowana w terminie </text:span></text:span><text:span text:style-name="Domyślna_20_czcionka_20_akapitu"><text:span text:style-name="T14">od dnia zawarcia umowy, nie wcześniej jednak niż od dnia 01 kwietnia 2024 r. </text:span></text:span><text:span text:style-name="Domyślna_20_czcionka_20_akapitu"><text:span text:style-name="T8">do dnia 31 grudnia 2024 roku.</text:span></text:span></text:p>
      <text:p text:style-name="P3">2. Zamawiający będzie zamawiał produkty przez osoby upoważnione, telefonicznie lub pocztą elektroniczną, najpóźniej do godz. 12:00 dnia poprzedniego, w ilościach i asortymencie zależnym od potrzeb Zamawiającego.</text:p>
      <text:p text:style-name="P7"><text:span text:style-name="Domyślna_20_czcionka_20_akapitu"><text:span text:style-name="T8">3. Dostawy produktów nastąpią w dniu wyznaczonym przez Zamawiającego (z wyłączeniem dni, w których szkoła <text:s/>jest zamknięta) do budynku Szkoły Podstawowej im. Zygmunta <text:s/>Bukowskiego, Czerniewo 9 w godz</text:span></text:span><text:span text:style-name="Domyślna_20_czcionka_20_akapitu"><text:span text:style-name="T21">.</text:span></text:span><text:span text:style-name="Domyślna_20_czcionka_20_akapitu"><text:span text:style-name="T16"> 6:00 – 8:30. Dni tygodnia oraz godziny, w których następowały będą dostawy produktów w poszczególnych grupach, określa formularz </text:span></text:span><text:soft-page-break/><text:span text:style-name="Domyślna_20_czcionka_20_akapitu"><text:span text:style-name="T16">asortymentowo-cenowy. Zamawiający zastrzega sobie prawo wyjątkowego zamawiania dostaw w inne dni tygodnia niż wynikające z formularza asortymentowo-cenowego.</text:span></text:span></text:p>
      <text:p text:style-name="P22"/>
      <text:p text:style-name="P23">§ 3</text:p>
      <text:p text:style-name="P23">WYNAGRODZENIE I SPOSÓB ROZLICZENIA</text:p>
      <text:p text:style-name="P22"/>
      <text:p text:style-name="P37"><text:span text:style-name="Domyślna_20_czcionka_20_akapitu"><text:span text:style-name="T7">1.</text:span></text:span><text:span text:style-name="Domyślna_20_czcionka_20_akapitu"><text:span text:style-name="T15"> Całkowitą wartość wykonania przedmiotu Umowy określonego w § 1 ust. 1 wynosi:</text:span></text:span></text:p>
      <text:p text:style-name="P55">……………………… <text:s/>zł (słownie: …………………………. złotych) netto,</text:p>
      <text:p text:style-name="P53">……………………… zł (słownie: ………………………….złotych) brutto </text:p>
      <text:p text:style-name="P54">(uwzględniając stawki podatku VAT właściwe na dzień składania oferty, wskazane w formularzach asortymentowo-cenowych stanowiących załączniki do SWZ). Całkowita wartość wykonania przedmiotu Umowy stanowi szacowaną kwotę wynagrodzenia Wykonawcy na dzień zawarcia Umowy i nie podlega aktualizacji zmian cen i ilości w trakcie realizacji Umowy, w szczególności w przypadku zmian stawek podatku VAT, waloryzacji cen, zmian ilościowych, do których uprawniony jest Zamawiający.</text:p>
      <text:p text:style-name="P8"><text:span text:style-name="Domyślna_20_czcionka_20_akapitu"><text:span text:style-name="T15">2. Strony potwierdzają, że ceny netto podane w ofercie Wykonawcy, stanowiącej załącznik do Umowy, pozostają niezmienne przez cały okres realizacji Umowy. W każdym wypadku stosowana będzie stawka podatku VAT właściwa na moment powstania obowiązku podatkowego. W przypadku zmiany stawek podatku VAT w okresie obowiązywania Umowy, Strony zawrą aneks do Umowy zmieniający formularze asortymentowo-cenowe w zakresie stosowanych stawek podatku VAT.</text:span></text:span></text:p>
      <text:p text:style-name="P12">3. W cenie zawarte są wszystkie koszty w tym, m.in. koszty opakowania, ubezpieczenia towaru, transportu, rozładunku, wniesienia do pomieszczeń w siedzibie Zamawiającego.</text:p>
      <text:p text:style-name="P9"><text:span text:style-name="Domyślna_20_czcionka_20_akapitu"><text:span text:style-name="T15">4. Zamawiający zastrzega sobie prawo zmian ilościowych poszczególnych produktów <text:s text:c="23"/>w ramach maksymalnej kwoty określonej w § 3 ust. 1. W związku z powyższym zmniejszeniu ulegnie wartość zamówienia. Z tytułu niezrealizowania zamówienia w pełnej wysokości Wykonawcy nie będą przysługiwały żadne roszczenia finansowe wobec Zamawiającego. Zamawiający gwarantuje zrealizowanie przedmiotu zamówienia na poziomie nie niższym niż 70% wartości całkowitej oferty. W razie rozwiązania lub odstąpienia od Umowy minimalny poziom realizacji wartości Umowy będzie ustalony proporcjonalnie do rzeczywistego okresu obowiązywania Umowy.</text:span></text:span></text:p>
      <text:p text:style-name="P4">5. Wykonawca będzie wystawiał faktury po dokonaniu każdej dostawy. Zamawiający dopuszcza wystawianie faktur zbiorczych dla kilku dostaw dokonanych w jednym miesiącu kalendarzowym.</text:p>
      <text:p text:style-name="P4">6. Faktury będą wystawiane na podstawie prawidłowo wystawionego dokumentu:</text:p>
      <text:p text:style-name="P42"><text:span text:style-name="Domyślna_20_czcionka_20_akapitu"><text:span text:style-name="T9"><text:s/></text:span></text:span><text:span text:style-name="Domyślna_20_czcionka_20_akapitu"><text:span text:style-name="T17">Nabywca: Gmina Trąbki Wielkie, ul. Gdańska 12, 83-034 Trąbki Wielkie, <text:s text:c="20"/>NIP: 604-00-21-514</text:span></text:span></text:p>
      <text:p text:style-name="P43"><text:s text:c="3"/>Odbiorca: Szkoła Podstawowa im. Zygmunta Bukowskiego, Czerniewo 9, 83-042 Ełganowo,</text:p>
      <text:p text:style-name="P4">7. Zamawiający zobowiązuje się zapłacić Wykonawcy za dostarczone produkty według cen wymienionych w formularzach cenowych, stanowiących załącznik do umowy, w terminie 14 dni od daty otrzymania przez Zamawiającego prawidłowo wystawionej faktury VAT wystawionej przez Wykonawcę, płatne przelewem na rachunek bankowy Wykonawcy nr ……………………………………………………………………………...................................</text:p>
      <text:p text:style-name="P4">8. Kwota należności zostanie każdorazowo obliczona na podstawie cen jednostkowych określonych w formularzach cenowych i ilości faktycznie dostarczonych produktów.</text:p>
      <text:p text:style-name="P4">9. Wykonawca będzie dostarczał faktury VAT do siedziby Zamawiającego.</text:p>
      <text:p text:style-name="P4">10. Za termin dokonania zapłaty strony przyjmują datę obciążenia rachunku bankowego Zamawiającego.</text:p>
      <text:p text:style-name="P32"/>
      <text:p text:style-name="P23">§ 4</text:p>
      <text:p text:style-name="P23"><text:soft-page-break/>OBOWIĄZKI I PRAWA WYKONAWCY</text:p>
      <text:p text:style-name="P44"/>
      <text:p text:style-name="P40"><text:span text:style-name="Domyślna_20_czcionka_20_akapitu"><text:span text:style-name="T7">1. Wykona</text:span></text:span><text:span text:style-name="Domyślna_20_czcionka_20_akapitu"><text:span text:style-name="T15">wca dostarczy produkty Zamawiającemu własnym środkiem transportu, na swój koszt i ryzyko.</text:span></text:span></text:p>
      <text:p text:style-name="P10">2. Wykonawca zobowiązuje się dostarczać towar środkiem transportu dopuszczonym <text:s text:c="18"/>przez władze sanitarne do transportu żywności, zabezpieczającym w pełni jej jakość <text:s text:c="26"/>i bezpieczeństwo zdrowotne.</text:p>
      <text:p text:style-name="P10">3. Użyty do przewozu środek transportu musi uwzględniać właściwość żywności <text:s text:c="32"/>i zabezpieczać ją przed ujemnymi wpływami atmosferycznymi i uszkodzeniem.</text:p>
      <text:p text:style-name="P6">4. Wykonawca dowiezie towar do placówki oraz rozładuje go, wnosząc do budynku placówki <text:s text:c="21"/>i umieszczając we wskazanym pomieszczeniu magazynowym.</text:p>
      <text:p text:style-name="P2">5. Wykonawca zapewnia, że produkty będą dostarczane w oryginalnych i nienaruszonych opakowaniach, nie później niż w połowie okresu przydatności do spożycia przewidzianego dla danego produktu.</text:p>
      <text:p text:style-name="P2">6. Wykonawca gwarantuje Zamawiającemu, że dostarczone produkty będą wolne od wad <text:s text:c="9"/>oraz że będą spełniać wszelkie wymagania określone przez Zamawiającego w SWZ <text:s text:c="28"/>z załącznikami (w szczególności w formularzu asortymentowo-cenowym) oraz w umowie.</text:p>
      <text:p text:style-name="P2">7. Wykonawca gwarantuje, że dostarczane produkty będą gatunku pierwszego, zgodne <text:s text:c="24"/>z zasadami HACCP i będą spełniały wymogi określone przepisami ustawy z dnia 25 sierpnia 2006 r. o bezpieczeństwie żywności i żywienia oraz aktów wykonawczych do niej.</text:p>
      <text:p text:style-name="P2">8. Wykonawca gwarantuje, że dostarczone produkty będą oznakowane zgodnie <text:s text:c="36"/>z wymaganiami rozporządzenia Ministra Rolnictwa i Rozwoju Wsi z dnia 17.04.2019 r. <text:s text:c="22"/>w sprawie znakowania poszczególnych rodzajów środków spożywczych.</text:p>
      <text:p text:style-name="P2">9. W przypadku, gdy przedmiotem umowy są produkty zwierzęce, mięso i produkty mięsne, przez cały okres realizacji umowy Wykonawca musi posiadać:</text:p>
      <text:list xml:id="list2656357687" text:style-name="WWNum5">
        <text:list-item text:start-value="1">
          <text:p text:style-name="P61">aktualną decyzję właściwego organu Inspekcji Weterynaryjnej lub Państwowe Inspekcji Sanitarnej dotyczącą możliwości produkcji lub obrotu danego produktu będącego przedmiotem zamówienia,</text:p>
        </text:list-item>
        <text:list-item>
          <text:p text:style-name="P64"><text:span text:style-name="Domyślna_20_czcionka_20_akapitu"><text:span text:style-name="T7">dokument potwierdzający stosowanie systemu HACCP (certyfikat wydany <text:s text:c="22"/>przez je</text:span></text:span><text:span text:style-name="Domyślna_20_czcionka_20_akapitu"><text:span text:style-name="T15">dnostkę certyfikującą lub zaświadczenie Państwowego Lekarza Weterynarii).</text:span></text:span></text:p>
        </text:list-item>
      </text:list>
      <text:p text:style-name="P11">10. Wykonawca zobowiązuje się do dostarczania produktów pochodzenia zwierzęcego wraz <text:s text:c="7"/>z handlowym dokumentem identyfikacyjnym.</text:p>
      <text:p text:style-name="P13">11. Mięso dostarczane będzie w zamkniętych, plombowanych lub metkowanych opakowaniach bądź pojemnikach plastikowych z pokrywami posiadającymi stosowne atesty. Pojemniki będą czyste i nieuszkodzone.</text:p>
      <text:p text:style-name="P13">12. Wykonawca zobowiązuje się przekazywać dostarczaną żywność bezpośrednio osobie upoważnionej do odbioru i kontroli ilościowej i jakościowej. Nie dopuszcza się pozostawiania żywności przez Wykonawcę bez nadzoru lub wydania osobom nieupoważnionym.</text:p>
      <text:p text:style-name="P13">13. Odbiór ilościowo-jakościowy dostarczanego towaru odbywać się będzie w pomieszczeniach w siedzibie Zamawiającego przez osoby upoważnione przy udziale Wykonawcy.</text:p>
      <text:p text:style-name="P13">14. Przyjęcie towaru odbywać się będzie na podstawie faktury lub dowodu dostawy.</text:p>
      <text:p text:style-name="P13">15. Wykonawca zobowiązuje się do udostępniania przy dostawie wszystkich niezbędnych informacji w celu dokonania oceny ilościowo-jakościowej odbieranego towaru.</text:p>
      <text:p text:style-name="P10">16. Wykonawca ma obowiązek poinformować Zamawiającego o wszelkich zmianach statusu prawnego swojej firmy, a także o wszczęciu postępowania upadłościowego, układowego <text:s text:c="19"/>i likwidacyjnego.</text:p>
      <text:p text:style-name="P10">17. Wykonawca nie może przenieść na osobę trzecią praw i obowiązków wynikających <text:s text:c="24"/>z niniejszej umowy, w całości lub części bez zgody Zamawiającego. Powyższe nie dotyczy podwykonawcy wskazanego w § 6.</text:p>
      <text:p text:style-name="P10">18. W przypadku naruszenia przez Wykonawcę ust. 17 Zamawiającemu przysługuje prawo odstąpienia od umowy ze skutkiem natychmiastowym.</text:p>
      <text:p text:style-name="P32"><text:soft-page-break/><text:tab/></text:p>
      <text:p text:style-name="P32"/>
      <text:p text:style-name="P23">§ 5</text:p>
      <text:p text:style-name="P23">OBOWIĄZKI I PRAWA ZAMAWIAJĄCEGO</text:p>
      <text:p text:style-name="P23"/>
      <text:p text:style-name="P45"><text:span text:style-name="Domyślna_20_czcionka_20_akapitu"><text:span text:style-name="T15">1. Zamawiający zastrzega sobie prawo do przeprowadzenia w dniu dostawy lub w ciągu następnych dwóch dni roboczych kontroli towarów objętych przedmiotem Umowy.</text:span></text:span></text:p>
      <text:p text:style-name="P45"><text:span text:style-name="Domyślna_20_czcionka_20_akapitu"><text:span text:style-name="T15">2. Procedura odbioru polegać będzie na ocenie zgodności rzeczowej dostarczonych produktów z SWZ, zapotrzebowaniem, dokumentem dostawy, znakowaniem opakowań jednostkowych, terminami ważności, poprawnością opakowania, ocenie jakości produktów wg cech organoleptycznych, możliwej do dokonania przez odbierającego na etapie odbioru bez naruszenia opakowania jednostkowego</text:span></text:span><text:span text:style-name="Domyślna_20_czcionka_20_akapitu"><text:span text:style-name="T16">.</text:span></text:span></text:p>
      <text:p text:style-name="P46">3. Zamawiający ma prawo odmowy przyjęcia dostarczonych produktów w następujących przypadkach:</text:p>
      <text:list xml:id="list2220695061" text:style-name="WWNum6">
        <text:list-item text:start-value="1">
          <text:p text:style-name="P68">niezgodności dostarczonych produktów z zamówieniem,</text:p>
        </text:list-item>
        <text:list-item>
          <text:p text:style-name="P69"><text:span text:style-name="Domyślna_20_czcionka_20_akapitu"><text:span text:style-name="T16">nieterminow</text:span></text:span><text:span text:style-name="Domyślna_20_czcionka_20_akapitu"><text:span text:style-name="T8">ej lub niezgodnej z zamówieniem realizacji dostawy,</text:span></text:span></text:p>
        </text:list-item>
        <text:list-item>
          <text:p text:style-name="P70">dostawy produktów niezgodnych z opisem zawartym w ofercie Wykonawcy,</text:p>
        </text:list-item>
        <text:list-item>
          <text:p text:style-name="P70">uchybienia w zakresie jakości dostarczanych produktów lub terminów ich przydatności do spożycia,</text:p>
        </text:list-item>
        <text:list-item>
          <text:p text:style-name="P70">stwierdzenia uszkodzenia opakowań spowodowanych niewłaściwym zabezpieczeniem produktów,</text:p>
        </text:list-item>
        <text:list-item>
          <text:p text:style-name="P69"><text:span text:style-name="Domyślna_20_czcionka_20_akapitu"><text:span text:style-name="T8">stw</text:span></text:span><text:span text:style-name="Domyślna_20_czcionka_20_akapitu"><text:span text:style-name="T16">ierdzenia złych warunków transportowych lub niewłaściwego stanu higienicznego środków transportu przewożących produkty.</text:span></text:span></text:p>
        </text:list-item>
      </text:list>
      <text:p text:style-name="P47">4. Wszelkie nieprawidłowości w zakresie dostawy produktów zostaną udokumentowane notatką służbową, której kopia przekazana zostanie dostawcy.</text:p>
      <text:p text:style-name="P45"><text:span text:style-name="Domyślna_20_czcionka_20_akapitu"><text:span text:style-name="T16">5. W przypadku odmowy przyjęcia przez Zamawiającego produktów z przyczyn wymienionych w ust. 3 Wykonawca zobowiązany jest do ich ponownej dostawy na własny koszt zgodnie z warunkami niniejszej umowy i w zadeklarowanym w formularzu ofertowym </text:span></text:span><text:span text:style-name="Domyślna_20_czcionka_20_akapitu"><text:span text:style-name="T15">czasie reakcji na reklamację dostaw</text:span></text:span><text:span text:style-name="Domyślna_20_czcionka_20_akapitu"><text:span text:style-name="T16">.</text:span></text:span></text:p>
      <text:p text:style-name="P45"><text:span text:style-name="Domyślna_20_czcionka_20_akapitu"><text:span text:style-name="T16">6. Jeżeli Wykonawca nie wymieni wadliwych produ</text:span></text:span><text:span text:style-name="Domyślna_20_czcionka_20_akapitu"><text:span text:style-name="T8">któw w terminie określonym w ofercie </text:span></text:span><text:span text:style-name="Domyślna_20_czcionka_20_akapitu"><text:span text:style-name="T16">lub w przypadku opóźnienia w realizacji zamówienia, które przekracza jeden dzień,</text:span></text:span><text:span text:style-name="Domyślna_20_czcionka_20_akapitu"><text:span text:style-name="T8"> Zamawiający ma prawo dokonania zakupu zamówionych produktów w dowolnej jednostce handlowej, na koszt i ryzyko Wykonawcy.</text:span></text:span></text:p>
      <text:p text:style-name="P45"><text:span text:style-name="Domyślna_20_czcionka_20_akapitu"><text:span text:style-name="T8">7. Powtarzające się trzykrotnie nieprawidłowości w dostawie produktów, o których mowa <text:s text:c="11"/>w ust. 2 i 3 </text:span></text:span><text:span text:style-name="Domyślna_20_czcionka_20_akapitu"><text:span text:style-name="T16">lub nieprawidłowości co do dotrzymania terminu dostawy</text:span></text:span><text:span text:style-name="Domyślna_20_czcionka_20_akapitu"><text:span text:style-name="T8">, stanowią podstawę do odstąpienia przez Zamawiającego od umowy z winy Wykonawcy ze skutkiem natychmiastowym.</text:span></text:span></text:p>
      <text:p text:style-name="P45"><text:span text:style-name="Domyślna_20_czcionka_20_akapitu"><text:span text:style-name="T8">8. Produkty zwracane z przyczyn, o których mowa w ust. 2 i 3, Wykonawca zobowiązany jest odebrać od Zamawiającego na swój koszt, najpóźniej w ciągu jednego dnia od daty otrzymania przez Wykonawcę zgłoszenia. Zamawiający nie odpowiada za straty p</text:span></text:span><text:span text:style-name="Domyślna_20_czcionka_20_akapitu"><text:span text:style-name="T16">oniesione przez Wykonawcę z tytułu zwrotu produktów, o których mowa w ust. 2 i 3.</text:span></text:span></text:p>
      <text:p text:style-name="P45"><text:span text:style-name="Domyślna_20_czcionka_20_akapitu"><text:span text:style-name="T16">9. Wszelkie reklamacje Wykonawca zobowiązany jest załatwić najpóźniej do godziny …… (zgodnie z zaproponowaną w ofercie godziną) w dniu dostawy </text:span></text:span><text:span text:style-name="Domyślna_20_czcionka_20_akapitu"><text:span text:style-name="T18">lub </text:span></text:span><text:span text:style-name="Domyślna_20_czcionka_20_akapitu"><text:span text:style-name="T16">w dniu następnym <text:s text:c="18"/>po dniu dostawy (w przypadku gdy termin wymiany wadliwego towaru został wskazany jako dzień następny po dniu dostawy).</text:span></text:span></text:p>
      <text:p text:style-name="P23"/>
      <text:p text:style-name="P23">§ 6</text:p>
      <text:p text:style-name="P27">PODWYKONAWSTWO</text:p>
      <text:p text:style-name="P26"/>
      <text:list xml:id="list275222855" text:style-name="WWNum7">
        <text:list-item text:start-value="1">
          <text:p text:style-name="P71">Wykonawca zrealizuje przedmiot umowy samodzielnie.</text:p>
        </text:list-item>
      </text:list>
      <text:p text:style-name="P48"/>
      <text:p text:style-name="P29"><text:soft-page-break/><text:span text:style-name="Domyślna_20_czcionka_20_akapitu"><text:span text:style-name="T22">/</text:span></text:span><text:span text:style-name="Domyślna_20_czcionka_20_akapitu"><text:span text:style-name="T23">lub</text:span></text:span><text:span text:style-name="Domyślna_20_czcionka_20_akapitu"><text:span text:style-name="T22">/</text:span></text:span></text:p>
      <text:p text:style-name="P28"/>
      <text:list xml:id="list92716159772491" text:continue-numbering="true" text:style-name="WWNum7">
        <text:list-item>
          <text:p text:style-name="P72"><text:span text:style-name="Domyślna_20_czcionka_20_akapitu"><text:span text:style-name="T7">Wykonawca może powierzyć wykonanie części zamówienia </text:span></text:span><text:span text:style-name="Domyślna_20_czcionka_20_akapitu"><text:span text:style-name="T9">podwykonawcy </text:span></text:span><text:span text:style-name="Domyślna_20_czcionka_20_akapitu"><text:span text:style-name="T7">…………………………………………………………………………………..………………...........................................................................................................</text:span></text:span></text:p>
        </text:list-item>
      </text:list>
      <text:p text:style-name="P49">(nazwa/siedziba/adres podwykonawcy/NIP/REGON/KRS/CEiDG</text:p>
      <text:list xml:id="list92715019395018" text:continue-numbering="true" text:style-name="WWNum7">
        <text:list-item>
          <text:p text:style-name="P71">Podwykonawca wykona następującą część zamówienia: ……………………………………………………………………………………………</text:p>
        </text:list-item>
        <text:list-item>
          <text:p text:style-name="P72"><text:span text:style-name="Domyślna_20_czcionka_20_akapitu"><text:span text:style-name="T15">Do podwykonawcy znajdują zastosowanie wszystkie postanowienia Umowy.</text:span></text:span></text:p>
        </text:list-item>
        <text:list-item>
          <text:p text:style-name="P71">Wykonawca ponosi pełną odpowiedzialność na zasadzie ryzyka za wykonanie zamówienia przez podwykonawcę.</text:p>
        </text:list-item>
      </text:list>
      <text:p text:style-name="P22"/>
      <text:p text:style-name="P23">§ 7</text:p>
      <text:p text:style-name="P23">KARY UMOWNE</text:p>
      <text:p text:style-name="P23"/>
      <text:list xml:id="list1132102683" text:style-name="WWNum8">
        <text:list-item text:start-value="1">
          <text:p text:style-name="P78">W przypadku zwłoki Wykonawcy w dostawie zamówionych produktów Zamawiający ma prawo naliczyć karę umowną Wykonawcy – za każdy rozpoczęty dzień zwłoki w wysokości 10 % wartości brutto niezrealizowanej w wymaganym terminie dostawy zamówionych produktów, łącznie nie więcej niż 100 % wynagrodzenia przewidzianego za tę dostawę. Kara umowna, o której mowa powyżej, będzie płatna w terminie 7 dni od dnia jej naliczenia.</text:p>
        </text:list-item>
        <text:list-item>
          <text:p text:style-name="P79">Naliczoną kwotę kary określonej w ust. 1 Zamawiający może potrącić z wynagrodzenia przysługującego Wykonawcy, choćby nie kara nie była jeszcze wymagalna, sporządzając notę księgową wraz z pisemnym uzasadnieniem. </text:p>
        </text:list-item>
        <text:list-item>
          <text:p text:style-name="P80"><text:span text:style-name="Domyślna_20_czcionka_20_akapitu"><text:span text:style-name="T1">Zamawiający zastrzega sobie prawo do odszkodowania uzupełniającego przekraczającego </text:span></text:span><text:span text:style-name="Domyślna_20_czcionka_20_akapitu"><text:span text:style-name="T20">wysokość wyżej opisanych kar umownych do wysokości poniesionej szkody.</text:span></text:span></text:p>
        </text:list-item>
        <text:list-item>
          <text:p text:style-name="P80"><text:span text:style-name="Domyślna_20_czcionka_20_akapitu"><text:span text:style-name="T20">Jeżeli rozwiązanie Umowy ze skutkiem natychmiastowym bądź odstąpienie od Umowy nastąpi z winy Wykonawcy, Wykonawca zobowiązany jest zapłacić Zamawiającemu karę umowną w wysokości 10 % wartości brutto niezrealizowanej części Umowy, obliczonej jako różnica wartości brutto Umowy wskazanej w § 3 ust. 1 Umowy i wynagrodzenia Wykonawcy należnego za część Umowy prawidłowo wykonaną do dnia zakończenia obowiązywania Umowy</text:span></text:span></text:p>
        </text:list-item>
        <text:list-item>
          <text:p text:style-name="P79">Łączna maksymalna wysokość kar umownych należnych Zamawiającemu na podstawie Umowy nie może przekroczyć 50 % wynagrodzenia Wykonawcy, o którym mowa w § 3 ust 1 Umowy.</text:p>
        </text:list-item>
      </text:list>
      <text:p text:style-name="P30"/>
      <text:p text:style-name="P15"/>
      <text:p text:style-name="P23">§ 8</text:p>
      <text:p text:style-name="P23">DOPUSZCZALNOŚĆ DOKONYWANIA ZMIAN POSTANOWIEŃ UMOWY</text:p>
      <text:p text:style-name="P23">ORAZ WARUNKI DOKONYWANIA TAKICH ZMIAN</text:p>
      <text:p text:style-name="P31"/>
      <text:list xml:id="list3761847303" text:style-name="WWNum9">
        <text:list-item text:start-value="1">
          <text:p text:style-name="P58">Wszelkie zmiany treści umowy wymagają sporządzenia pisemnego aneksu pod rygorem nieważności.</text:p>
        </text:list-item>
        <text:list-item>
          <text:p text:style-name="P58">Strony dopuszczają możliwość zmian Umowy w następujących zakresach:</text:p>
        </text:list-item>
      </text:list>
      <text:list xml:id="list241765145" text:style-name="WWNum10">
        <text:list-item>
          <text:p text:style-name="P73">zmiana stawki urzędowej podatku VAT;</text:p>
        </text:list-item>
        <text:list-item>
          <text:p text:style-name="P73">zmiana cen jednostkowych na niższe niż określone w Umowie;</text:p>
        </text:list-item>
        <text:list-item>
          <text:p text:style-name="P73">zmian dopuszczonych zgodnie z art. 455-456 ustawy Prawo zamówień publicznych.</text:p>
        </text:list-item>
        <text:list-item>
          <text:p text:style-name="P73">waloryzacji wynagrodzenia Wykonawcy zgodnie z zapisami niniejszego paragrafu.</text:p>
        </text:list-item>
      </text:list>
      <text:p text:style-name="P35"><text:span text:style-name="Domyślna_20_czcionka_20_akapitu"><text:span text:style-name="T20">3. Zamawiający dopuszcza waloryzację cen/y jednostkowych/ej po zakończeniu trzeciego kwartału kalendarzowego 2024 roku według wskaźników wzrostu cen żywności i napojów bezalkoholowych za miesiące od dnia zawarcia umowy do zakończenia trzeciego kwartału </text:span></text:span><text:soft-page-break/><text:span text:style-name="Domyślna_20_czcionka_20_akapitu"><text:span text:style-name="T20">kalendarzowego 2024 roku, dostępnych na stronie </text:span></text:span><text:a xlink:type="simple" xlink:href="http://www.stat.gov.pl/" office:target-frame-name="_top" xlink:show="replace" text:style-name="Internet_20_link" text:visited-style-name="Visited_20_Internet_20_Link"><text:span text:style-name="Hiperłącze"><text:span text:style-name="T20">www.stat.gov.pl</text:span></text:span></text:a><text:span text:style-name="Domyślna_20_czcionka_20_akapitu"><text:span text:style-name="T20">., o ile łączna zmiana cen wynikająca z tych wskaźników przekracza 5%. Zmiana ta nie może przekroczyć maksymalnej wartości wskaźników. J</text:span></text:span><text:span text:style-name="Domyślna_20_czcionka_20_akapitu"><text:span text:style-name="T15">eżeli Umowa została zawarta po upływie 180 dni od dnia upływu terminu składania ofert, początkowym terminem ustalenia zmiany wynagrodzenia jest dzień otwarcia ofert.</text:span></text:span></text:p>
      <text:p text:style-name="P35"><text:span text:style-name="Domyślna_20_czcionka_20_akapitu"><text:span text:style-name="T1">4. Warunkiem dokonania waloryzacji jest złożenie pisemnego wniosku przez Wykonawcę wraz z udokumentowaniem, iż wzrost kosztów związany jest z realizacją niniejszego zamówienia.</text:span></text:span></text:p>
      <text:p text:style-name="P34">5. Zamawiający może żądać zmiany w zakresie obniżenia wynagrodzenia w przypadku ujemnej wartości wskaźnika wzrostu cen żywności i napojów bezalkoholowych. Zmiana powyższa winna być dokonana z odpowiednim zastosowaniem przepisów ust 3-4.</text:p>
      <text:p text:style-name="P34">6. Zmiana cen wskutek waloryzacji następuje w formie pisemnego aneksu pod rygorem nieważności. Zmiana wchodzi w życie najpóźniej w terminie 14 dni od złożenia wniosku przez Wykonawcę (lub Zamawiającego w przypadku wskazanym w ust. 5) i obowiązuje dla zamówień złożonych od dnia jej wejścia w życie.</text:p>
      <text:p text:style-name="P36">7. Wykonawca, którego wynagrodzenie zostało zmienione zgodnie z ust. 3-4, zobowiązany jest do zmiany wynagrodzenia przysługującego podwykonawcy, z którym zawarł umowę, w zakresie odpowiadającym zmianom cen materiałów lub kosztów dotyczących zobowiązania podwykonawcy. Wykonawca jest zobowiązany do przedłożenia Zamawiającemu aneksu do umowy z podwykonawcą w terminie 14 dni od zawarcia aneksu do Umowy. Nieprzedłożenie aneksu w ww. terminie uprawnia Zamawiającego do odstąpienia od Umowy z winy Wykonawcy.</text:p>
      <text:p text:style-name="P34"/>
      <text:p text:style-name="P23">§ 9</text:p>
      <text:p text:style-name="P23">ODSTĄPIENIE OD UMOWY</text:p>
      <text:p text:style-name="P23"/>
      <text:p text:style-name="P5">1. Zamawiający ma prawo odstąpić od umowy ze skutkiem natychmiastowym:</text:p>
      <text:list xml:id="list3678706945" text:style-name="WWNum11">
        <text:list-item>
          <text:p text:style-name="P62">w przypadku zgłoszenia do Sądu wniosku o ogłoszenie upadłości Wykonawcy,</text:p>
        </text:list-item>
        <text:list-item>
          <text:p text:style-name="P62">w sytuacji przystąpienia do likwidacji lub rozwiązania Wykonawcy,</text:p>
        </text:list-item>
        <text:list-item>
          <text:p text:style-name="P62">gdy zostanie wydany nakaz zajęcia majątku Wykonawcy,</text:p>
        </text:list-item>
        <text:list-item>
          <text:p text:style-name="P62">gdy Wykonawca nie rozpoczął realizacji przedmiotu umowy lub nie kontynuuje jej pomimo wezwania Zamawiającego złożonego na piśmie,</text:p>
        </text:list-item>
        <text:list-item>
          <text:p text:style-name="P65">w pozostałych sytuacjach wskazanych w Umowie, w których przewidziano prawo Zamawiającego do odstąpienia od Umowy.</text:p>
        </text:list-item>
      </text:list>
      <text:p text:style-name="P7"><text:span text:style-name="Domyślna_20_czcionka_20_akapitu"><text:span text:style-name="T7">2. Odstąpienie z przyczyn wskazanych w ust. 1, </text:span></text:span><text:span text:style-name="Domyślna_20_czcionka_20_akapitu"><text:span text:style-name="T15">w tym sytuacjach opisanych w innych postanowieniach Umowy, może nastąpić w terminie 60 dni od dnia uzyskania przez</text:span></text:span><text:span text:style-name="Domyślna_20_czcionka_20_akapitu"><text:span text:style-name="T7"> Zamawiającego informacji o podstawie do jego dokonania.</text:span></text:span></text:p>
      <text:p text:style-name="P5">3. Niezależnie od postanowień umownych, każda ze Stron może odstąpić od umowy <text:s text:c="27"/>na podstawie przepisów Kodeksu cywilnego.</text:p>
      <text:p text:style-name="P5">4. Zamawiający ma nadto prawo do odstąpienia od umowy w przypadkach wskazanych w art. 456 ustawy Prawo zamówień publicznych.</text:p>
      <text:p text:style-name="P5">5. Odstąpienie od umowy powinno nastąpić w formie pisemnej pod rygorem nieważności <text:s text:c="18"/>i powinno zawierać uzasadnienie.</text:p>
      <text:p text:style-name="P5">6. W przypadku odstąpienia od Umowy, Wykonawcy przysługuje wynagrodzenie za należycie wykonaną część Umowy.</text:p>
      <text:p text:style-name="P15"/>
      <text:p text:style-name="P23">§ 10</text:p>
      <text:p text:style-name="P23">PRZEDSTAWICIELE STRON</text:p>
      <text:p text:style-name="P22"/>
      <text:p text:style-name="P22"/>
      <text:list xml:id="list774783119" text:style-name="WWNum12">
        <text:list-item text:start-value="1">
          <text:p text:style-name="P56"><text:soft-page-break/>Osobą upoważnioną do realizacji umowy ze strony Zamawiającego, w tym <text:s text:c="29"/>do składania zamówień jest:</text:p>
        </text:list-item>
      </text:list>
      <text:p text:style-name="P50">Pan/Pani ……………………, tel. ……………………, email …………………</text:p>
      <text:p text:style-name="P50">Pan/Pani ……………………, tel. ……………………, email …………………</text:p>
      <text:list xml:id="list92714547595230" text:continue-numbering="true" text:style-name="WWNum12">
        <text:list-item>
          <text:p text:style-name="P63">Osobą upoważnioną do realizacji umowy ze strony Wykonawcy jest:</text:p>
        </text:list-item>
      </text:list>
      <text:p text:style-name="P51"/>
      <text:p text:style-name="P51">Pan/Pani ……………………, tel. ……………………, email …………………</text:p>
      <text:p text:style-name="P51"/>
      <text:list xml:id="list92715168817062" text:continue-numbering="true" text:style-name="WWNum12">
        <text:list-item>
          <text:p text:style-name="P63">Zmiana osób wskazanych w ust. 1 i 2 nie wymaga aneksu do umowy, wystarczające jest powiadomienie drugiej Strony drogą mailową lub pisemnie.</text:p>
        </text:list-item>
      </text:list>
      <text:p text:style-name="P15"/>
      <text:p text:style-name="P23"/>
      <text:p text:style-name="P23">§ 11</text:p>
      <text:p text:style-name="P23">POSTANOWIENIA KOŃCOWE</text:p>
      <text:p text:style-name="P23"/>
      <text:list xml:id="list2787047267" text:style-name="WWNum13">
        <text:list-item text:start-value="1">
          <text:p text:style-name="P59">W sprawach nieuregulowanych postanowieniami umowy zastosowanie mają przepisy prawa, w szczególności przepisy ustawy Prawo zamówień publicznych oraz Kodeksu cywilnego.</text:p>
        </text:list-item>
        <text:list-item>
          <text:p text:style-name="P59">Ewentualne spory wynikające z umowy Strony poddają rozstrzygnięciu przez sąd właściwy miejscowo dla Zamawiającego.</text:p>
        </text:list-item>
        <text:list-item>
          <text:p text:style-name="P59">Umowę sporządzono w dwóch jednobrzmiących egzemplarzach, z czego jeden <text:s text:c="23"/>dla Wykonawcy, a drugi dla Zamawiającego.</text:p>
        </text:list-item>
      </text:list>
      <text:p text:style-name="P41"/>
      <text:p text:style-name="P19">Zamawiający<text:tab/><text:tab/><text:tab/><text:tab/><text:tab/><text:tab/>Wykonawca</text:p>
      <text:p text:style-name="P52"/>
      <text:h text:style-name="P76" text:outline-level="1"><text:span text:style-name="Domyślna_20_czcionka_20_akapitu"><text:span text:style-name="T24"><text:s/></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HG Mincho Light J" svg:font-family="'HG Mincho Light J'"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9cm" fo:margin-right="0cm" fo:margin-top="0cm" fo:margin-bottom="0.051cm" loext:contextual-spacing="false" fo:text-align="justify" style:justify-single-word="false" fo:orphans="2" fo:widows="2" fo:hyphenation-ladder-count="no-limit" fo:text-indent="-0.631cm" style:auto-text-indent="false">
        <style:tab-stops/>
      </style:paragraph-properties>
      <style:text-properties fo:font-size="11pt" fo:language="en" fo:country="US" style:font-size-asian="11pt" style:language-asian="ar" style:country-asian="SA" style:font-size-complex="11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left="0.032cm" fo:margin-right="0cm" fo:margin-top="0cm" fo:margin-bottom="0.005cm" loext:contextual-spacing="false" fo:text-align="center" style:justify-single-word="false" fo:keep-together="always" fo:hyphenation-ladder-count="no-limit" fo:text-indent="-0.018cm" style:auto-text-indent="false">
        <style:tab-stops>
          <style:tab-stop style:position="0cm"/>
        </style:tab-stops>
      </style:paragraph-properties>
      <style:text-properties fo:color="#000000" fo:font-size="11pt" fo:font-weight="bold" style:font-size-asian="11pt" style:font-weight-asian="bold" style:font-size-complex="11pt" fo:hyphenate="false"/>
    </style:style>
    <style:style style:name="Heading_20_2" style:display-name="Heading 2" style:family="paragraph" style:parent-style-name="Heading" style:next-style-name="Text_20_body" style:default-outline-level="2" style:class="text">
      <style:paragraph-properties fo:margin-left="0.032cm" fo:margin-right="0cm" fo:margin-top="0cm" fo:margin-bottom="0.005cm" loext:contextual-spacing="false" fo:text-align="center" style:justify-single-word="false" fo:keep-together="always" fo:hyphenation-ladder-count="no-limit" fo:text-indent="-0.018cm" style:auto-text-indent="false">
        <style:tab-stops>
          <style:tab-stop style:position="0cm"/>
        </style:tab-stops>
      </style:paragraph-properties>
      <style:text-properties fo:color="#000000" fo:font-size="11pt" fo:font-weight="bold" style:font-size-asian="11pt" style:font-weight-asian="bold" style:font-size-complex="11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oprawka" style:family="paragraph">
      <style:paragraph-properties fo:orphans="2" fo:widows="2" fo:hyphenation-ladder-count="no-limit"/>
      <style:text-properties fo:color="#000000" fo:font-size="11pt" fo:language="en" fo:country="US" style:font-size-asian="11pt" style:language-asian="ar" style:country-asian="SA" style:font-size-complex="11pt"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1">
      <style:paragraph-properties fo:hyphenation-ladder-count="no-limit"/>
      <style:text-properties fo:font-weight="bold" style:font-weight-asian="bold" style:font-weight-complex="bold"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pl" fo:country="PL" fo:hyphenate="false"/>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style:style>
    <style:style style:name="Bez_20_odstępów" style:display-name="Bez odstępów" style:family="paragraph">
      <style:paragraph-properties fo:margin-left="0.639cm" fo:margin-right="0cm" fo:text-align="justify" style:justify-single-word="false" fo:orphans="2" fo:widows="2" fo:hyphenation-ladder-count="no-limit" fo:text-indent="-0.631cm" style:auto-text-indent="false">
        <style:tab-stops/>
      </style:paragraph-properties>
      <style:text-properties fo:color="#000000" fo:font-size="11pt" fo:language="en" fo:country="US" style:font-size-asian="11pt" style:language-asian="ar" style:country-asian="SA" style:font-size-complex="11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a" fo:font-size="11pt"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b05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text-position="0% 100%" fo:font-size="12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b050" style:font-name="Times New Roman" fo:font-family="'Times New Roman'" style:font-family-generic="roman" style:font-pitch="variable" fo:font-size="11pt" fo:letter-spacing="-0.004cm"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Times New Roman" style:font-family-complex="'Times New Roman'" style:font-family-generic-complex="roman" style:font-pitch-complex="variable" style:font-size-complex="9pt" style:font-weight-complex="bold"/>
    </style:style>
    <style:style style:name="WW8Num6z1" style:family="text">
      <style:text-properties fo:color="#000000" style:text-line-through-style="none" style:text-line-through-type="none" style:text-position="0% 100%" style:font-name="Verdana" fo:font-family="Verdana" style:font-family-generic="swiss"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8z1" style:family="text">
      <style:text-properties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anguage="pl" fo:country="P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Verdana" style:font-family-asian="Verdana"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11z1" style:family="text">
      <style:text-properties fo:color="#000000" style:text-line-through-style="none" style:text-line-through-type="none" style:text-position="0% 100%" style:font-name="Verdana" fo:font-family="Verdana" style:font-family-generic="swiss"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14z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text-position="0% 100%" style:font-name="Calibri" fo:font-family="Calibri" style:font-family-generic="swiss" style:font-pitch="variable" fo:font-size="11pt" fo:letter-spacing="-0.007cm"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b05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omyślna_20_czcionka_20_akapitu2" style:display-name="Domyślna czcionka akapitu2" style:family="text"/>
    <style:style style:name="WW8Num18z0" style:family="text">
      <style:text-properties fo:language="pl" fo:country="PL" style:font-name-asian="HG Mincho Light J" style:font-family-asian="'HG Mincho Light J'"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z1"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Verdana" style:font-family-asian="Verdana"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2z1" style:family="text">
      <style:text-properties fo:color="#000000" style:text-line-through-style="none" style:text-line-through-type="none" style:text-position="0% 100%" style:font-name="Verdana" fo:font-family="Verdana" style:font-family-generic="swiss"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8Num23z0" style:family="text"/>
    <style:style style:name="WW8Num23z1" style:family="text"/>
    <style:style style:name="WW8Num23z2" style:family="text"/>
    <style:style style:name="WW8Num23z3" style:family="text">
      <style:text-properties fo:font-weight="normal" style:font-weight-asian="norma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weight="normal" style:font-name-asian="Verdana" style:font-family-asian="Verdana" style:font-family-generic-asian="swiss" style:font-pitch-asian="variable" style:font-size-asian="11pt" style:font-weight-asian="norm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7z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8z0"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Verdana" style:font-family-asian="Verdana"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style:text-line-through-style="none" style:text-line-through-type="none" style:text-position="0% 100%" style:font-name="Verdana" fo:font-family="Verdana" style:font-family-generic="swiss"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8Num29z0" style:family="text">
      <style:text-properties fo:color="#000000" style:text-line-through-style="none" style:text-line-through-type="none" style:text-position="0% 100%" style:font-name="Verdana" fo:font-family="Verdana" style:font-family-generic="swiss" style:font-pitch="variable"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style>
    <style:style style:name="WW8Num30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0z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1z0" style:family="text">
      <style:text-properties fo:color="#000000" style:text-line-through-style="none" style:text-line-through-type="none" style:text-position="0% 100%" style:font-name="Times New Roman" fo:font-family="'Times New Roman'" style:font-family-generic="roman" style:font-pitch="variable"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31z2"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8NumSt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Nagłówek_20_1_20_Znak" style:display-name="Nagłówek 1 Znak"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Nagłówek_20_2_20_Znak" style:display-name="Nagłówek 2 Znak"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Stopka_20_Znak" style:display-name="Stopka Znak" style:family="text">
      <style:text-properties fo:font-size="11pt" style:font-size-asian="11pt" style:font-size-complex="11pt"/>
    </style:style>
    <style:style style:name="Nagłówek_20_Znak" style:display-name="Nagłówek Znak" style:family="text">
      <style:text-properties fo:font-size="11pt" style:font-size-asian="11pt" style:font-size-complex="11pt"/>
    </style:style>
    <style:style style:name="Tekst_20_dymka_20_Znak" style:display-name="Tekst dymka Znak" style:family="text">
      <style:text-properties fo:color="#000000" style:font-name="Segoe UI" fo:font-family="'Segoe UI'" style:font-family-generic="swiss" style:font-pitch="variable" fo:font-size="9pt" fo:language="en" fo:country="US"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fo:color="#000000"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color="#000000" fo:language="en" fo:country="US"/>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style:style>
    <style:style style:name="Odwołanie_20_do_20_komentarza" style:display-name="Odwołanie do komentarza" style:family="text">
      <style:text-properties fo:font-size="8pt" style:font-size-asian="8pt" style:font-size-complex="8pt"/>
    </style:style>
    <style:style style:name="Tekst_20_komentarza_20_Znak2" style:display-name="Tekst komentarza Znak2" style:family="text" style:parent-style-name="Domyślna_20_czcionka_20_akapitu">
      <style:text-properties fo:color="#000000" fo:language="en" fo:country="US" style:language-asian="ar" style:country-asian="SA"/>
    </style:style>
    <style:style style:name="ListLabel_20_1" style:display-name="ListLabel 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fo:color="#000000" style:text-line-through-style="none" style:text-line-through-type="none" style:text-position="0% 100%"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 style:display-name="ListLabel 4" style:family="text">
      <style:text-properties fo:font-size="12pt" style:font-size-asian="12pt" style:font-name-complex="Arial Narrow" style:font-family-complex="'Arial Narrow'" style:font-family-generic-complex="swiss" style:font-pitch-complex="variable" style:font-size-complex="12pt"/>
    </style:style>
    <style:style style:name="ListLabel_20_5" style:display-name="ListLabel 5" style:family="text">
      <style:text-properties fo:color="#000000" style:text-line-through-style="none" style:text-line-through-type="none" style:text-position="0% 100%" fo:font-size="11pt" fo:language="pl" fo:country="PL" fo:font-style="normal" style:text-underline-style="none" fo:font-weight="normal" style:font-name-asian="Verdana" style:font-family-asian="Verdana"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ListLabel_20_6" style:display-name="ListLabel 6" style:family="text">
      <style:text-properties fo:font-size="11pt"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color="#00000a" fo:font-size="12pt" style:font-size-asian="12pt" style:font-name-complex="Times New Roman" style:font-family-complex="'Times New Roman'" style:font-family-generic-complex="roman" style:font-pitch-complex="variable" style:font-size-complex="12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Verdana" style:font-family-asian="Verdana" style:font-family-generic-asian="swiss" style:font-pitch-asian="variable" style:font-size-asian="9pt" style:font-style-asian="normal" style:font-weight-asian="normal" style:font-name-complex="Times New Roman" style:font-family-complex="'Times New Roman'" style:font-family-generic-complex="roman" style:font-pitch-complex="variable" style:font-size-complex="9pt" style:font-weight-complex="bold"/>
    </style:style>
    <style:style style:name="ListLabel_20_10" style:display-name="ListLabel 1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Hiperłącze" style:family="text" style:parent-style-name="Domyślna_20_czcionka_20_akapitu">
      <style:text-properties fo:color="#467886"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font-size="12pt" fo:language="pl" fo:country="PL"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fo:font-size="11pt" fo:language="pl" fo:country="PL" fo:font-style="normal" style:text-underline-style="none" fo:font-weight="normal"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font-size="12pt" style:font-size-asian="12pt" style:font-name-complex="Arial Narrow" style:font-family-complex="'Arial Narrow'"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fo:font-size="11pt" fo:language="pl" fo:country="PL" fo:font-style="normal" style:text-underline-style="none" fo:font-weight="normal" style:font-name-asian="Verdana" style:font-family-asian="Verdana"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7LVL1" style:display-name="WW_CharLFO7LVL1" style:family="text">
      <style:text-properties fo:font-size="11pt"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font-size="12pt" style:font-size-asian="12pt" style:font-size-complex="12pt"/>
    </style:style>
    <style:style style:name="WW_5f_CharLFO9LVL1" style:display-name="WW_CharLFO9LVL1" style:family="text">
      <style:text-properties fo:color="#00000a" fo:font-size="12pt" style:font-size-asian="12pt"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fo:color="#000000" style:text-line-through-style="none" style:text-line-through-type="none" style:text-position="0% 100%" fo:font-size="12pt" fo:font-style="normal" style:text-underline-style="none" fo:font-weight="normal" style:font-name-asian="Verdana" style:font-family-asian="Verdana"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_5f_CharLFO12LVL1" style:display-name="WW_CharLFO12LVL1"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2.6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fo:text-align="end">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2.477cm" fo:margin-right="2.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2.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Sukcesywna dostawa artykułów żywnościowych dla Szkoły Podstawowej nr 312  im. Ewy Szelburg – Zarembiny w Warszawie – 2022 r.</dc:title>
    <meta:initial-creator>edukompetencje</meta:initial-creator>
    <meta:creation-date>2024-03-20T14:56:00Z</meta:creation-date>
    <dc:date>2024-03-25T09:27:13.796000000</dc:date>
    <meta:print-date>2021-11-03T10:25:00Z</meta:print-date>
    <meta:editing-cycles>6</meta:editing-cycles>
    <meta:editing-duration>PT18H6M32S</meta:editing-duration>
    <meta:document-statistic meta:table-count="0" meta:image-count="0" meta:object-count="0" meta:page-count="8" meta:paragraph-count="156" meta:word-count="2722" meta:character-count="21342" meta:non-whitespace-character-count="18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