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1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1">
            <text:p>MEBLE FRYZJERSKIE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3.1</text:p>
          </table:table-cell>
          <table:table-cell office:value-type="string" table:style-name="ce13">
            <text:p>Konsola fryzjerska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Wymiary (+/- 5 cm): szer. 70 cm, gł. 29 cm, wys. 196 cm. Materiał wykonania: płyta meblowa laminowana. Kolor brązowy lub jasnoszary. Lustro z bezpieczpiecznymi krawędziami. Wymiary lustra (+/- 5 cm): 80 cm x 180 cm. Konsola wyposażona w podnóżek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3.2</text:p>
          </table:table-cell>
          <table:table-cell office:value-type="string" table:style-name="ce17">
            <text:p>Lusterko fryzjerski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krągłe lusterko z uchwytem w plastikowej ramie. Lustro ręczne tylne – średnica 25 cm (+/- 3 cm)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3.3</text:p>
          </table:table-cell>
          <table:table-cell office:value-type="string" table:style-name="ce13">
            <text:p>Fotel fryzjerski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Wymiary fotela (+/- 5 cm): szerokość mebla 65 cm, głębokość mebla 70 cm, wysokość mebla 50 cm. Regulowana wysokość. Materiał wykonania: tapicerka ekoskóra w kolorze czarnym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3.4</text:p>
          </table:table-cell>
          <table:table-cell office:value-type="string" table:style-name="ce13">
            <text:p>Hoker fryzjerski</text:p>
          </table:table-cell>
          <table:table-cell office:value-type="string" table:style-name="ce14">
            <text:p>3 szt</text:p>
          </table:table-cell>
          <table:table-cell office:value-type="string" table:style-name="ce15">
            <text:p><text:s/>Wymiary (+/- 5 cm): wysokość min. 51 cm, wysokość max. 76 cm. Kolor czarny/szary. Regulacja wysokości, wyściełane siedzisko o grubości <text:s/>10 cm (+/- 3 cm), zmywalne poszycie z eko skóry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3.5</text:p>
          </table:table-cell>
          <table:table-cell office:value-type="string" table:style-name="ce13">
            <text:p>Pomocnik fryzjerski (wózek fryzjerski)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Wymiary mebla: długość 38 cm, szerokość 38 cm, wysokość 86 cm. Całość wykonane z wysokiej jakości tworzywa, wyposażony w <text:s/>6 szuflad, <text:s/>2 uchwyty na suszarkę, nowoczesne kółk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1">
          <table:table-cell table:style-name="ce12"/>
          <table:table-cell office:value-type="string" table:style-name="ce8">
            <text:p>3.6</text:p>
          </table:table-cell>
          <table:table-cell office:value-type="string" table:style-name="ce13">
            <text:p>Fotel z umywalką do mycia włosów - ayala techno</text:p>
          </table:table-cell>
          <table:table-cell office:value-type="string" table:style-name="ce14">
            <text:p>2 szt</text:p>
          </table:table-cell>
          <table:table-cell office:value-type="string" table:style-name="ce15">
            <text:p>„ayala techno” - <text:s/>Wymiary (+/- 5 cm): wysokość 94 cm, głębokość 125 cm, szerokość 62 cm. Kolor czarny: obudowa z tworzywa w kolorze czarnym, misa czarn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2">
          <table:table-cell table:style-name="ce12"/>
          <table:table-cell office:value-type="string" table:style-name="ce8">
            <text:p>3.7</text:p>
          </table:table-cell>
          <table:table-cell office:value-type="string" table:style-name="ce13">
            <text:p>Pomocnik fyzjerski (wózek fryzjerski)</text:p>
          </table:table-cell>
          <table:table-cell office:value-type="string" table:style-name="ce14">
            <text:p>2 szt</text:p>
          </table:table-cell>
          <table:table-cell office:value-type="string" table:style-name="ce15">
            <text:p>Wymiary mebla : 49 x 31 x 81 cm (dł. x szer. x wys.)Kolor czarny lub biały. Organizer na blacie, 5 wysuwanych szuflad, gumowe kółk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3">
          <table:table-cell table:style-name="ce18"/>
          <table:table-cell office:value-type="string" table:style-name="ce8">
            <text:p>3.8</text:p>
          </table:table-cell>
          <table:table-cell office:value-type="string" table:style-name="ce19">
            <text:p>Labor na środki chemiczne +umywalka<text:s/></text:p>
          </table:table-cell>
          <table:table-cell office:value-type="string" table:style-name="ce19">
            <text:p>1 szt</text:p>
          </table:table-cell>
          <table:table-cell office:value-type="string" table:style-name="ce20">
            <text:p>Szafka dolna z półkami w środku. Możliwość montażu zlewu. Wymiary (+/- 5 cm): szerokość 60 cm, głębokość 55 cm, głębokość z blatem: 60 cm.</text:p>
          </table:table-cell>
          <table:table-cell office:value-type="string" table:style-name="ce16">
            <text:p>FRYZJER</text:p>
          </table:table-cell>
          <table:table-cell table:number-columns-repeated="16378" table:style-name="ce18"/>
        </table:table-row>
        <table:table-row table:style-name="ro14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5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6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06:37Z</dc:date>
    <meta:print-date>2022-09-28T08:06:31Z</meta:print-date>
  </office:meta>
</office:document-meta>
</file>