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center" fo:margin-left="0.3937in" fo:margin-right="0.3937in">
        <style:tab-stops/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widows="2" fo:orphans="2" fo:text-align="justify" fo:margin-bottom="0.0277in"/>
      <style:text-properties style:font-name="Calibri" style:font-name-complex="Segoe UI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 fo:hyphenate="true"/>
    </style:style>
    <style:style style:name="TableRow32" style:family="table-row">
      <style:table-row-properties style:min-row-height="1.04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widows="2" fo:orphans="2" fo:margin-bottom="0.0277in"/>
      <style:text-properties fo:hyphenate="true"/>
    </style:style>
    <style:style style:name="T4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widows="2" fo:orphans="2" fo:margin-bottom="0.0277in"/>
      <style:text-properties fo:hyphenate="true"/>
    </style:style>
    <style:style style:name="T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widows="2" fo:orphans="2" fo:margin-bottom="0.0277in"/>
      <style:text-properties fo:hyphenate="true"/>
    </style:style>
    <style:style style:name="TableRow54" style:family="table-row">
      <style:table-row-properties style:min-row-height="0.6534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center" fo:margin-left="0.3937in" fo:margin-right="0.3937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0" style:parent-style-name="Standard" style:family="paragraph">
      <style:paragraph-properties fo:widows="2" fo:orphans="2" fo:text-align="center" fo:margin-bottom="0.0277in"/>
      <style:text-properties style:font-name="Arial" style:font-name-asian="SimSun" fo:font-weight="bold" style:font-weight-asian="bold" fo:font-size="10pt" style:font-size-asian="10pt" style:font-size-complex="10pt" style:language-asian="zh" style:country-asian="CN" fo:hyphenate="true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4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5" style:parent-style-name="Standard" style:family="paragraph">
      <style:paragraph-properties fo:widows="2" fo:orphans="2" fo:margin-bottom="0.0277in"/>
      <style:text-properties fo:hyphenate="true"/>
    </style:style>
    <style:style style:name="T6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7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70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TableColumn72" style:family="table-column">
      <style:table-column-properties style:column-width="6.0243in" style:use-optimal-column-width="false"/>
    </style:style>
    <style:style style:name="TableColumn73" style:family="table-column">
      <style:table-column-properties style:column-width="0.2145in" style:use-optimal-column-width="false"/>
    </style:style>
    <style:style style:name="Table71" style:family="table">
      <style:table-properties style:width="6.2388in" fo:margin-left="0in" table:align="left"/>
    </style:style>
    <style:style style:name="TableRow74" style:family="table-row">
      <style:table-row-properties style:min-row-height="0.4819in" style:use-optimal-row-height="false"/>
    </style:style>
    <style:style style:name="TableCell7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77" style:parent-style-name="Standard" style:family="paragraph">
      <style:paragraph-properties fo:widows="2" fo:orphans="2" fo:text-align="center" fo:margin-bottom="0.0277in"/>
      <style:text-properties fo:hyphenate="true"/>
    </style:style>
    <style:style style:name="T78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6" style:parent-style-name="Standard" style:family="paragraph">
      <style:paragraph-properties fo:widows="2" fo:orphans="2" fo:text-align="center" fo:margin-bottom="0.0277in"/>
      <style:text-properties fo:hyphenate="true"/>
    </style:style>
    <style:style style:name="T87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2" style:parent-style-name="Standard" style:family="paragraph">
      <style:paragraph-properties fo:widows="2" fo:orphans="2" fo:text-align="center" fo:margin-bottom="0.0277in"/>
      <style:text-properties fo:hyphenate="true"/>
    </style:style>
    <style:style style:name="P93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99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00" style:family="table-row">
      <style:table-row-properties style:min-row-height="0.1861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4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5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1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16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21" style:family="table-column">
      <style:table-column-properties style:column-width="0.2777in" style:use-optimal-column-width="false"/>
    </style:style>
    <style:style style:name="TableColumn122" style:family="table-column">
      <style:table-column-properties style:column-width="1.834in" style:use-optimal-column-width="false"/>
    </style:style>
    <style:style style:name="TableColumn123" style:family="table-column">
      <style:table-column-properties style:column-width="0.2833in" style:use-optimal-column-width="false"/>
    </style:style>
    <style:style style:name="Table120" style:family="table">
      <style:table-properties style:width="2.3951in" fo:margin-left="0.338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52" style:parent-style-name="Standard" style:family="paragraph">
      <style:paragraph-properties fo:widows="2" fo:orphans="2" fo:text-align="justify" fo:margin-top="0.0395in" fo:margin-bottom="0.0673in">
        <style:tab-stops>
          <style:tab-stop style:type="left" style:position="0.3187in"/>
        </style:tab-stops>
      </style:paragraph-properties>
      <style:text-properties fo:hyphenate="true"/>
    </style:style>
    <style:style style:name="P153" style:parent-style-name="Standard" style:family="paragraph">
      <style:paragraph-properties fo:widows="2" fo:orphans="2" fo:text-align="justify" fo:margin-top="0.0784in" fo:margin-bottom="0.0395in">
        <style:tab-stops>
          <style:tab-stop style:type="left" style:position="0.3187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63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64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6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6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2951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1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2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173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174" style:family="table-row">
      <style:table-row-properties style:min-row-height="0.1673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7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8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9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0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1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2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83" style:family="table-row">
      <style:table-row-properties style:min-row-height="1.1645in" style:use-optimal-row-height="false"/>
    </style:style>
    <style:style style:name="TableCell1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6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1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9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  <style:style style:name="P190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Gmina Miechów</text:p>
            <text:p text:style-name="P19">Ul. Sienkiewicza 25</text:p>
            <text:p text:style-name="P20"><text:s text:c="64"/><text:s text:c="40"/>32-200 Miechów</text:p>
            <text:p text:style-name="P21"/>
            <text:p text:style-name="P22"><text:span text:style-name="T23">W postępowaniu o udzielenie zamówienia publicznego prowadzonego w trybie<text:s/></text:span><text:span text:style-name="T24">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/>
            <text:p text:style-name="P29"><text:span text:style-name="T30">„Przebudowa i rozbudowa budynku Urzędu Gminy i Miasta Miechów o windę dla osób niepełnosprawnych”</text:span>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list text:style-name="WWNum4" text:continue-numbering="true">
              <text:list-item>
                <text:p text:style-name="P34">DANE WYKONAWCY:</text:p>
              </text:list-item>
            </text:list>
            <text:p text:style-name="P35"><text:span text:style-name="T36">Osoba upoważniona do reprezentacji Wykonawcy/ów i podpisująca ofertę:………………...……………………………………………………………………………………………</text:span></text:p>
            <text:p text:style-name="P37"><text:span text:style-name="T38">Wykonawca/Wyk</text:span><text:span text:style-name="T39">onawcy:……………..……………..…………………………………………………………..……………………………………………………………………...….…………….……………...….………....……………………</text:span></text:p>
            <text:p text:style-name="P40"><text:span text:style-name="T41">Adres:………………………………………………………………</text:span><text:span text:style-name="T42">……………………………………………...</text:span></text:p>
            <text:p text:style-name="P43"><text:span text:style-name="T44">Osoba odpowied</text:span><text:span text:style-name="T45">zialna za kontakty z Zamawiającym:.………………………………………………….</text:span><text:span text:style-name="T46">.…..…………………………………………………</text:span></text:p>
            <text:p text:style-name="P47"><text:span text:style-name="T48">Dane teleadresowe na które należy przekazywać korespondencję związaną z niniejszym postępowaniem: ………………………………………………………………………………………………………</text:span><text:span text:style-name="T49">.……</text:span></text:p>
            <text:p text:style-name="P50"><text:span text:style-name="T51">e-mail……………………………………………………………………………………………………………</text:span><text:span text:style-name="T52">...</text:span>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WWNum4" text:continue-numbering="true">
              <text:list-item>
                <text:p text:style-name="P56">OFEROWANY PRZEDMIOT ZAMÓWIENIA:</text:p>
              </text:list-item>
            </text:list>
            <text:p text:style-name="P57"/>
            <text:p text:style-name="P58"><text:span text:style-name="T59">„Przebudowa i rozbudowa budynku Urzędu Gminy i Miasta Miechów o windę dla osób niepełnosprawnych”</text:span>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WWNum4" text:continue-numbering="true">
              <text:list-item>
                <text:p text:style-name="P63"><text:s/>CENA OFERTOWA:</text:p>
              </text:list-item>
            </text:list>
            <text:p text:style-name="P64"><text:s text:c="114"/></text:p>
            <text:p text:style-name="P65"><text:span text:style-name="T66">Niniejszym oferuję realizację przedmiotu zamówienia za <text:s/>RYCZAŁTOWĄ CENĘ OFERTOWĄ*</text:span><text:span text:style-name="T67">**nia za ŁĄCZNĄ CENĘ OFERTOWĄ**riumma w rozdziale III SIWZma</text:span><text:span text:style-name="T68">cją o podstawie do dysponowania tymi osobami, konania zamówienia, a</text:span><text:span text:style-name="T69">:</text:span></text:p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/>
                  <text:p text:style-name="P77"><text:span text:style-name="T78">cena<text:s/></text:span><text:span text:style-name="T79">netto<text:s/></text:span><text:span text:style-name="T80"><text:s/>................………….................…………......................…zł</text:span></text:p>
                  <text:p text:style-name="P81">cena brutto ................………….................…………......................…zł</text:p>
                  <text:p text:style-name="P82"/>
                  <text:p text:style-name="P83"><text:s text:c="13"/>w tym:</text:p>
                  <text:p text:style-name="P84">-<text:s/>podatek VAT ( .......% ) ………………...............................................zł</text:p>
                  <text:p text:style-name="P85"/>
                  <text:p text:style-name="P86"><text:span text:style-name="T87"><text:s/></text:span><text:span text:style-name="T88">wydłużenie okresu gwarancji o</text:span><text:span text:style-name="T89">: …………………………………………</text:span><text:span text:style-name="T90">(liczba miesięcy)</text:span></text:p>
                  <text:p text:style-name="P91">(ponad wymagane minimum 36 miesięcy)</text:p>
                  <text:p text:style-name="P92"/>
                  <text:p text:style-name="P93">Doświadczenie: …………………………………… (liczba zadań)</text:p>
                  <text:p text:style-name="P94"/>
                  <text:soft-page-break/>
                  <text:p text:style-name="P95">*CENA OFERTOWA stanowi całkowite wynagrodzenie Wykonawcy,<text:s/>uwzględniające wszystkie koszty związane z realizacją przedmiotu zamówienia zgodnie z niniejszą SWZ</text:p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/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list text:style-name="WWNum4" text:continue-numbering="true">
              <text:list-item>
                <text:p text:style-name="P102">OŚWIADCZENIA</text:p>
              </text:list-item>
            </text:list>
            <text:list text:style-name="WWNum3" text:continue-numbering="true">
              <text:list-item>
                <text:p text:style-name="P103">zamówienie zostanie zrealizowane w terminach określonych w SWZ oraz ze wzorze umowy;</text:p>
              </text:list-item>
              <text:list-item>
                <text:p text:style-name="P104">zapoznaliśmy się ze Specyfikacją Warunków Zamówienia<text:s/>oraz wzorem umowy i nie 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105"><text:span text:style-name="T106">uważamy się za związanych niniejszą ofertą na okres<text:s/></text:span><text:span text:style-name="T107">30 dni</text:span><text:span text:style-name="T108"><text:s/>licząc od dnia otwarcia</text:span><text:span text:style-name="T109"><text:s/>ofert<text:s/></text:span><text:span text:style-name="T110">tj. do 1</text:span><text:span text:style-name="T111">2.11</text:span><text:span text:style-name="T112">.2021 r.</text:span></text:p>
              </text:list-item>
              <text:list-item>
                <text:p text:style-name="P113"><text:span text:style-name="T114">Oświadczamy, że zdajemy sobie sprawę, że obowiązującym wynagrodzeniem jest <text:s text:c="37"/>wynagrodzenie ryczałtowe w rozumieniu art. 632 kc, i że nie może się ono zmienić bez względu na okoliczności przedmi</text:span><text:span text:style-name="T115">otu zamówienia.</text:span></text:p>
              </text:list-item>
              <text:list-item>
                <text:p text:style-name="P116"><text:span text:style-name="T117"><text:s/></text:span><text:span text:style-name="T118">Oświadczam, iż</text:span><text:span text:style-name="T119"><text:s/>jestem (należy zaznaczyć znakiem X)1):</text:span></text:p>
              </text:list-item>
            </text:list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>średnim przedsiębiorstwem</text:p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>małym przedsiębiorstwem</text:p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>mikroprzedsiębiorstwem</text:p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>inne</text:p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  <text:p text:style-name="P153"><text:span text:style-name="T154">7</text:span><text:span text:style-name="T155">)<text:s/></text:span><text:span text:style-name="T156">ZAMÓWIENIE ZREALIZUJEMY samodzielnie</text:span><text:span text:style-name="T157">*</text:span><text:span text:style-name="T158">/przy udziale podwykonawców w następującym <text:s text:c="10"/></text:span><text:span text:style-name="T159"><text:s text:c="8"/>zakresie</text:span><text:span text:style-name="T160">*</text:span><text:span text:style-name="T161">:</text:span></text:p>
            <text:p text:style-name="P162">____________________________________________________________________________</text:p>
            <text:p text:style-name="P163">(zakres powierzonych prac /firma Podwykonawcy)</text:p>
            <text:p text:style-name="P164"/>
            <text:p text:style-name="P165"><text:span text:style-name="T166">8</text:span><text:span text:style-name="T167">) Przed złożeniem oferty odbyłem/ nie odbyłem wizję lokalną.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E. ZOBOWIĄZANIA W PRZYPADKU PRZYZNANIA<text:s/>ZAMÓWIENIA:</text:p>
            <text:list text:style-name="WWNum1" text:continue-numbering="true">
              <text:list-item>
                <text:p text:style-name="P171">zobowiązujemy się do zawarcia umowy w miejscu i terminie wyznaczonym przez <text:s text:c="37"/>Zamawiającego;</text:p>
              </text:list-item>
            </text:list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F. SPIS TREŚCI:</text:p>
            <text:p text:style-name="P177">Integralną część oferty stanowią następujące dokumenty:</text:p>
            <text:list text:style-name="WWNum2" text:continue-numbering="true">
              <text:list-item>
                <text:p text:style-name="P178">.........................................................................................................................................................</text:p>
              </text:list-item>
              <text:list-item>
                <text:p text:style-name="P179">.........................................................................................................................................................</text:p>
              </text:list-item>
              <text:list-item>
                <text:p text:style-name="P180">.........................................................................................................................................................</text:p>
              </text:list-item>
              <text:list-item>
                <text:p text:style-name="P181">.........................................................................................................................................................</text:p>
              </text:list-item>
            </text:list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……………………………………………………….</text:p>
            <text:p text:style-name="P186">Podpis i pieczęć Wykonawcy, data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Microsoft</dc:creator>
    <meta:creation-date>2021-09-28T17:51:00Z</meta:creation-date>
    <dc:date>2021-09-28T17:5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1" meta:character-count="4199" meta:row-count="30" meta:non-whitespace-character-count="3606"/>
  </office:meta>
</office:document-meta>
</file>