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</style:style>
    <style:style style:name="P2" style:family="paragraph" style:parent-style-name="Standard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2pt" style:text-underline-style="none" fo:font-weight="normal" officeooo:rsid="00217018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Default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Default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rsid="00217018" officeooo:paragraph-rsid="00217018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Default">
      <style:paragraph-properties fo:margin-left="0cm" fo:margin-right="0cm" fo:margin-top="0cm" fo:margin-bottom="0.048cm" style:contextual-spacing="false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rsid="00217018" officeooo:paragraph-rsid="00217018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4pt" fo:font-weight="bold" officeooo:paragraph-rsid="001e42a3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4pt" fo:font-weight="bold" officeooo:rsid="001808f4" officeooo:paragraph-rsid="00217018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4pt" fo:font-weight="normal" officeooo:rsid="00252b52" officeooo:paragraph-rsid="00252b52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officeooo:paragraph-rsid="00217018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52b52" officeooo:paragraph-rsid="0026df9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26df96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290803" officeooo:paragraph-rsid="00290803" style:font-size-asian="12pt" style:font-size-complex="12pt"/>
    </style:style>
    <style:style style:name="P16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Default">
      <style:paragraph-properties fo:text-align="justify" style:justify-single-word="false" style:text-autospace="none">
        <style:tab-stops>
          <style:tab-stop style:position="2.037cm"/>
        </style:tab-stops>
      </style:paragraph-properties>
      <style:text-properties fo:color="#000000" loext:opacity="100%" style:text-line-through-style="none" style:text-line-through-type="none" fo:font-size="12pt" style:text-underline-style="none" fo:font-weight="bold" officeooo:rsid="0028f3bf" officeooo:paragraph-rsid="0028f3bf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Default">
      <style:paragraph-properties style:text-autospace="none">
        <style:tab-stops>
          <style:tab-stop style:position="2.037cm"/>
        </style:tab-stops>
      </style:paragraph-properties>
      <style:text-properties fo:color="#000000" loext:opacity="100%" style:text-line-through-style="none" style:text-line-through-type="none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fo:font-size="12pt" style:text-underline-style="none" fo:font-weight="normal" officeooo:rsid="0026df96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8pt" style:text-underline-style="none" fo:font-weight="normal" style:font-name-asian="Times New Roman1" style:font-size-asian="7pt" style:font-weight-asian="normal" style:font-name-complex="Times New Roman1" style:font-size-complex="8pt" style:font-weight-complex="normal"/>
    </style:style>
    <style:style style:name="P22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fo:font-size="8pt" style:text-underline-style="none" fo:font-weight="normal" style:font-name-asian="Times New Roman1" style:font-size-asian="7pt" style:font-weight-asian="normal" style:font-name-complex="Times New Roman1" style:font-size-complex="8pt" style:font-weight-complex="normal"/>
    </style:style>
    <style:style style:name="P23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8pt" style:text-underline-style="none" fo:font-weight="bold" style:font-name-asian="Times New Roman1" style:font-size-asian="7pt" style:font-weight-asian="bold" style:font-name-complex="Times New Roman1" style:font-size-complex="8pt" style:font-weight-complex="bold"/>
    </style:style>
    <style:style style:name="P24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252b52" officeooo:paragraph-rsid="00217018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25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252b52" officeooo:paragraph-rsid="00252b52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26" style:family="paragraph" style:parent-style-name="Default">
      <style:paragraph-properties style:text-autospace="none"/>
      <style:text-properties fo:font-size="12pt" style:font-size-asian="12pt" style:font-size-complex="12pt"/>
    </style:style>
    <style:style style:name="P27" style:family="paragraph" style:parent-style-name="Default">
      <style:paragraph-properties fo:text-align="justify" style:justify-single-word="false" style:text-autospace="none"/>
      <style:text-properties fo:font-size="12pt" officeooo:paragraph-rsid="00217018" style:font-size-asian="12pt" style:font-size-complex="12pt"/>
    </style:style>
    <style:style style:name="P28" style:family="paragraph" style:parent-style-name="Default">
      <style:paragraph-properties fo:text-align="justify" style:justify-single-word="false" style:text-autospace="none"/>
      <style:text-properties fo:font-size="12pt" officeooo:rsid="00252b52" officeooo:paragraph-rsid="00252b52" style:font-size-asian="12pt" style:font-size-complex="12pt"/>
    </style:style>
    <style:style style:name="P29" style:family="paragraph" style:parent-style-name="Default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paragraph-rsid="00236f3a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paragraph-rsid="00240b94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rsid="002727a6" officeooo:paragraph-rsid="002727a6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officeooo:rsid="002b88e1" officeooo:paragraph-rsid="002b88e1" style:font-name-asian="Times New Roman1" style:font-size-asian="12pt" style:font-weight-asian="normal" style:font-name-complex="Times New Roman1" style:font-size-complex="12pt" style:font-weight-complex="normal"/>
    </style:style>
    <style:style style:name="P35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font-size="12pt" style:font-size-asian="12pt" style:font-size-complex="12pt"/>
    </style:style>
    <style:style style:name="P36" style:family="paragraph" style:parent-style-name="Default">
      <style:paragraph-properties fo:margin-top="0cm" fo:margin-bottom="0.048cm" style:contextual-spacing="false" fo:text-align="justify" style:justify-single-word="false" style:text-autospace="none"/>
      <style:text-properties fo:color="#000000" loext:opacity="100%" style:text-line-through-style="none" style:text-line-through-type="none" fo:font-size="12pt" style:text-underline-style="none" fo:font-weight="normal" officeooo:rsid="00217018" officeooo:paragraph-rsid="00217018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 style:master-page-name="Standard">
      <style:paragraph-properties style:page-number="auto" style:text-autospace="none"/>
    </style:style>
    <style:style style:name="P38" style:family="paragraph" style:parent-style-name="Default" style:list-style-name="L1">
      <style:paragraph-properties fo:margin-top="0cm" fo:margin-bottom="0.048cm" style:contextual-spacing="false" fo:text-align="justify" style:justify-single-word="false" style:text-autospace="none"/>
      <style:text-properties fo:color="#000000" loext:opacity="100%" style:text-line-through-style="none" style:text-line-through-type="none" fo:font-size="12pt" style:text-underline-style="none" fo:font-weight="normal" officeooo:rsid="00217018" officeooo:paragraph-rsid="00217018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Default" style:list-style-name="L1">
      <style:paragraph-properties fo:margin-top="0cm" fo:margin-bottom="0.048cm" style:contextual-spacing="false" fo:text-align="justify" style:justify-single-word="false" style:text-autospace="none"/>
      <style:text-properties fo:color="#000000" loext:opacity="100%" style:text-line-through-style="none" style:text-line-through-type="none" fo:font-size="12pt" style:text-underline-style="none" fo:font-weight="normal" officeooo:rsid="00290803" officeooo:paragraph-rsid="00217018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Default" style:list-style-name="L1">
      <style:paragraph-properties fo:margin-top="0cm" fo:margin-bottom="0.048cm" style:contextual-spacing="false" fo:text-align="justify" style:justify-single-word="false" style:text-autospace="none"/>
      <style:text-properties fo:color="#000000" loext:opacity="100%" style:text-line-through-style="none" style:text-line-through-type="none" fo:font-size="12pt" style:text-underline-style="none" fo:font-weight="normal" officeooo:rsid="00330595" officeooo:paragraph-rsid="00330595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00" loext:opacity="100%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loext:opacity="100%" style:font-name="Times New Roman1" fo:font-size="14pt" fo:font-weight="bold" officeooo:rsid="0023ca88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loext:opacity="100%" style:font-name="Times New Roman1" fo:font-size="14pt" fo:font-weight="bold" officeooo:rsid="0032ad75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loext:opacity="100%" style:font-name="Times New Roman1" fo:font-size="14pt" officeooo:rsid="001808f4" style:font-name-asian="Times New Roman1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1" fo:font-size="14pt" officeooo:rsid="002fd24c" style:font-name-asian="Times New Roman1" style:font-size-asian="14pt" style:font-name-complex="Times New Roman1" style:font-size-complex="14pt"/>
    </style:style>
    <style:style style:name="T6" style:family="text">
      <style:text-properties fo:color="#000000" loext:opacity="100%" style:font-name="Times New Roman1" fo:font-size="14pt" fo:language="pl" fo:country="PL" officeooo:rsid="00252b52" style:letter-kerning="true" style:font-name-asian="Times New Roman1" style:font-size-asian="14pt" style:language-asian="zh" style:country-asian="CN" style:font-name-complex="Times New Roman1" style:font-size-complex="14pt" style:language-complex="hi" style:country-complex="IN"/>
    </style:style>
    <style:style style:name="T7" style:family="text">
      <style:text-properties fo:color="#000000" loext:opacity="100%" style:font-name="Times New Roman1" fo:font-size="14pt" fo:language="pl" fo:country="PL" officeooo:rsid="002d842a" style:letter-kerning="true" style:font-name-asian="Times New Roman1" style:font-size-asian="14pt" style:language-asian="zh" style:country-asian="CN" style:font-name-complex="Times New Roman1" style:font-size-complex="14pt" style:language-complex="hi" style:country-complex="IN"/>
    </style:style>
    <style:style style:name="T8" style:family="text">
      <style:text-properties fo:color="#000000" loext:opacity="100%" style:font-name="Times New Roman1" fo:font-size="14pt" fo:language="pl" fo:country="PL" officeooo:rsid="002fd24c" style:letter-kerning="true" style:font-name-asian="Times New Roman1" style:font-size-asian="14pt" style:language-asian="zh" style:country-asian="CN" style:font-name-complex="Times New Roman1" style:font-size-complex="14pt" style:language-complex="hi" style:country-complex="IN"/>
    </style:style>
    <style:style style:name="T9" style:family="text">
      <style:text-properties fo:color="#000000" loext:opacity="100%" style:font-name="Times New Roman1" fo:font-size="14pt" fo:language="pl" fo:country="PL" officeooo:rsid="002fd24c" style:letter-kerning="tru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hi" style:country-complex="IN"/>
    </style:style>
    <style:style style:name="T10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loext:opacity="100%" style:font-name="Times New Roman1" fo:font-size="12pt" fo:language="pl" fo:country="PL" fo:font-weight="normal" officeooo:rsid="00252b52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2" style:family="text">
      <style:text-properties fo:color="#000000" loext:opacity="100%" style:font-name="Times New Roman1" fo:font-size="12pt" fo:language="pl" fo:country="PL" fo:font-weight="normal" officeooo:rsid="003134a2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3" style:family="text">
      <style:text-properties fo:color="#000000" loext:opacity="100%" style:font-name="Times New Roman1" fo:font-size="12pt" fo:language="pl" fo:country="PL" fo:font-weight="normal" officeooo:rsid="0032ad75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4" style:family="text">
      <style:text-properties fo:color="#000000" loext:opacity="100%" style:text-line-through-style="none" style:text-line-through-typ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000000" loext:opacity="100%" style:text-line-through-style="none" style:text-line-through-type="none" style:font-name="Times New Roman1" fo:font-size="12pt" style:text-underline-style="none" fo:font-weight="bold" officeooo:rsid="00217018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loext:opacity="100%" style:text-line-through-style="none" style:text-line-through-type="none" style:font-name="Times New Roman1" fo:font-size="12pt" style:text-underline-style="none" fo:font-weight="bold" officeooo:rsid="00236f3a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217018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c8b95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32ad75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02b88e1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032ad75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3" style:family="text">
      <style:text-properties fo:color="#000000" loext:opacity="100%" style:text-line-through-style="none" style:text-line-through-type="none" style:font-name="Times New Roman1" fo:language="pl" fo:country="PL" style:text-underline-style="none" fo:font-weight="normal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1" fo:language="pl" fo:country="PL" style:text-underline-style="none" fo:font-weight="normal" officeooo:rsid="00252b52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1" fo:language="pl" fo:country="PL" style:text-underline-style="none" fo:font-weight="normal" officeooo:rsid="002b88e1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1" fo:language="pl" fo:country="PL" style:text-underline-style="none" fo:font-weight="normal" officeooo:rsid="002fd24c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1" fo:language="pl" fo:country="PL" style:text-underline-style="none" fo:font-weight="normal" officeooo:rsid="00330595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1" fo:language="pl" fo:country="PL" style:text-underline-style="none" officeooo:rsid="002fd24c" style:letter-kerning="true" style:font-name-asian="Times New Roman1" style:language-asian="zh" style:country-asian="CN" style:font-name-complex="Times New Roman1" style:language-complex="hi" style:country-complex="IN"/>
    </style:style>
    <style:style style:name="T29" style:family="text">
      <style:text-properties fo:color="#000000" loext:opacity="100%" style:text-line-through-style="none" style:text-line-through-type="none" style:text-underline-style="none" fo:font-weight="normal" style:font-name-asian="Times New Roman1" style:font-weight-asian="normal" style:font-name-complex="Times New Roman1" style:font-weight-complex="normal"/>
    </style:style>
    <style:style style:name="T30" style:family="text">
      <style:text-properties fo:color="#000000" loext:opacity="100%" style:text-line-through-style="none" style:text-line-through-type="none" style:text-underline-style="none" fo:font-weight="bold" style:font-name-asian="Times New Roman1" style:font-weight-asian="bold" style:font-name-complex="Times New Roman1" style:font-weight-complex="bold"/>
    </style:style>
    <style:style style:name="T31" style:family="text">
      <style:text-properties fo:color="#000000" loext:opacity="100%" style:text-line-through-style="none" style:text-line-through-type="none" style:text-underline-style="none" style:font-name-asian="Times New Roman1" style:font-name-complex="Times New Roman1"/>
    </style:style>
    <style:style style:name="T32" style:family="text">
      <style:text-properties fo:color="#000000" loext:opacity="100%" style:text-line-through-style="none" style:text-line-through-type="none" style:text-underline-style="none" officeooo:rsid="0026df96" style:font-name-asian="Times New Roman1" style:font-name-complex="Times New Roman1"/>
    </style:style>
    <style:style style:name="T33" style:family="text">
      <style:text-properties fo:color="#000000" loext:opacity="100%" style:text-line-through-style="none" style:text-line-through-type="none" style:text-underline-style="none" officeooo:rsid="00290803" style:font-name-asian="Times New Roman1" style:font-name-complex="Times New Roman1"/>
    </style:style>
    <style:style style:name="T34" style:family="text">
      <style:text-properties fo:color="#000000" loext:opacity="100%" style:text-line-through-style="none" style:text-line-through-type="none" style:text-underline-style="none" officeooo:rsid="002fd24c" style:font-name-asian="Times New Roman1" style:font-name-complex="Times New Roman1"/>
    </style:style>
    <style:style style:name="T35" style:family="text">
      <style:text-properties fo:color="#000000" loext:opacity="100%" style:text-line-through-style="none" style:text-line-through-type="none" style:text-underline-style="none" officeooo:rsid="00330595" style:font-name-asian="Times New Roman1" style:font-name-complex="Times New Roman1"/>
    </style:style>
    <style:style style:name="T36" style:family="text">
      <style:text-properties officeooo:rsid="00217018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officeooo:rsid="00236f3a"/>
    </style:style>
    <style:style style:name="T39" style:family="text">
      <style:text-properties fo:background-color="#ffffff" loext:char-shading-value="0"/>
    </style:style>
    <style:style style:name="T40" style:family="text">
      <style:text-properties fo:background-color="#ffffff" loext:char-shading-value="0" style:font-name-complex="Verdana"/>
    </style:style>
    <style:style style:name="T41" style:family="text">
      <style:text-properties officeooo:rsid="00238074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officeooo:rsid="001c8b95"/>
    </style:style>
    <style:style style:name="T44" style:family="text">
      <style:text-properties style:font-name="Times New Roman" officeooo:rsid="00240b94" style:font-name-complex="Verdana" style:language-complex="zxx" style:country-complex="none"/>
    </style:style>
    <style:style style:name="T45" style:family="text">
      <style:text-properties style:font-name="Times New Roman" fo:language="pl" fo:country="PL" officeooo:rsid="002727a6" style:letter-kerning="true" style:language-asian="zh" style:country-asian="CN" style:font-name-complex="Verdana" style:language-complex="zxx" style:country-complex="none"/>
    </style:style>
    <style:style style:name="T46" style:family="text">
      <style:text-properties style:use-window-font-color="true" loext:opacity="0%" fo:language="pl" fo:country="PL" officeooo:rsid="0026df96" style:letter-kerning="false" style:font-name-asian="SimSun1" style:language-asian="en" style:country-asian="US" style:font-name-complex="Cambria" style:language-complex="hi" style:country-complex="IN"/>
    </style:style>
    <style:style style:name="T47" style:family="text">
      <style:text-properties style:use-window-font-color="true" loext:opacity="0%" fo:language="pl" fo:country="PL" officeooo:rsid="002fd24c" style:letter-kerning="false" style:font-name-asian="SimSun1" style:language-asian="en" style:country-asian="US" style:font-name-complex="Cambria" style:language-complex="hi" style:country-complex="IN"/>
    </style:style>
    <style:style style:name="T48" style:family="text">
      <style:text-properties style:font-name="Times New Roman1" fo:language="pl" fo:country="PL" style:letter-kerning="true" style:language-asian="zh" style:country-asian="CN" style:language-complex="hi" style:country-complex="IN"/>
    </style:style>
    <style:style style:name="T49" style:family="text">
      <style:text-properties style:font-name="Times New Roman1" fo:language="pl" fo:country="PL" officeooo:rsid="002727a6" style:letter-kerning="true" style:language-asian="zh" style:country-asian="CN" style:language-complex="hi" style:country-complex="IN"/>
    </style:style>
    <style:style style:name="T50" style:family="text">
      <style:text-properties style:font-name="Times New Roman1" fo:language="pl" fo:country="PL" officeooo:rsid="002b88e1" style:letter-kerning="true" style:language-asian="zh" style:country-asian="CN" style:language-complex="hi" style:country-complex="IN"/>
    </style:style>
    <style:style style:name="T51" style:family="text">
      <style:text-properties style:font-name="Times New Roman1" fo:language="pl" fo:country="PL" officeooo:rsid="002fd24c" style:letter-kerning="true" style:language-asian="zh" style:country-asian="CN" style:language-complex="hi" style:country-complex="IN"/>
    </style:style>
    <style:style style:name="T52" style:family="text">
      <style:text-properties style:font-name="Times New Roman1" fo:language="pl" fo:country="PL" fo:font-weight="normal" officeooo:rsid="00290803" style:letter-kerning="true" style:language-asian="zh" style:country-asian="CN" style:font-weight-asian="normal" style:language-complex="hi" style:country-complex="IN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236f3a" style:font-weight-asian="normal" style:font-weight-complex="normal"/>
    </style:style>
    <style:style style:name="T55" style:family="text">
      <style:text-properties officeooo:rsid="00290803"/>
    </style:style>
    <style:style style:name="T56" style:family="text">
      <style:text-properties style:letter-kerning="false" style:language-asian="en" style:country-asian="US" style:font-name-complex="Cambria"/>
    </style:style>
    <style:style style:name="T57" style:family="text">
      <style:text-properties officeooo:rsid="000dffc2" style:letter-kerning="false" style:language-asian="en" style:country-asian="US" style:font-name-complex="Cambria"/>
    </style:style>
    <style:style style:name="T58" style:family="text">
      <style:text-properties officeooo:rsid="000f5115" style:letter-kerning="false" style:language-asian="en" style:country-asian="US" style:font-name-complex="Cambria"/>
    </style:style>
    <style:style style:name="T59" style:family="text">
      <style:text-properties officeooo:rsid="0026df96" style:letter-kerning="false" style:language-asian="en" style:country-asian="US" style:font-name-complex="Cambria"/>
    </style:style>
    <style:style style:name="T60" style:family="text">
      <style:text-properties officeooo:rsid="004fe2aa" style:letter-kerning="false" style:language-asian="en" style:country-asian="US" style:font-name-complex="Cambria"/>
    </style:style>
    <style:style style:name="T61" style:family="text">
      <style:text-properties officeooo:rsid="002fd24c" style:letter-kerning="false" style:language-asian="en" style:country-asian="US" style:font-name-complex="Cambria"/>
    </style:style>
    <style:style style:name="T62" style:family="text">
      <style:text-properties officeooo:rsid="000f5115" style:letter-kerning="false" fo:background-color="#ffffff" loext:char-shading-value="0" style:language-asian="en" style:country-asian="US" style:font-name-complex="Cambria"/>
    </style:style>
    <style:style style:name="T63" style:family="text">
      <style:text-properties officeooo:rsid="0029e2fd"/>
    </style:style>
    <style:style style:name="T64" style:family="text">
      <style:text-properties officeooo:rsid="002fd24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ZGKIM.2600.</text:span><text:span text:style-name="T3">14</text:span><text:span text:style-name="T2">.2021</text:span><text:span text:style-name="T1"><text:tab/><text:tab/><text:tab/><text:tab/><text:tab/><text:tab/><text:tab/></text:span><text:span text:style-name="T10">Chełmiec </text:span><text:span text:style-name="T12">1</text:span><text:span text:style-name="T13">1</text:span><text:span text:style-name="T11">.05.2021</text:span><text:span text:style-name="T10"> r.</text:span></text:p>
      <text:p text:style-name="P10"/>
      <text:p text:style-name="P9">ZAPYTANIE OFERTOWE</text:p>
      <text:p text:style-name="P7"/>
      <text:p text:style-name="P11"><text:span text:style-name="T4">„</text:span><text:span text:style-name="T6">Sporządzenie </text:span><text:span text:style-name="T8">PFU, </text:span><text:span text:style-name="T6">koncepcji i projektu aranżacji wnętrz pomieszczeń </text:span><text:span text:style-name="T8">w</text:span><text:span text:style-name="T9"> </text:span><text:span text:style-name="T6">budynku Astrocentrum w Chełmcu </text:span><text:span text:style-name="T8">oraz wykonanie projektu wewnętrznej instalacji gazowej i pergoli na poziomie tarasu pierwszego piętra budynku </text:span><text:span text:style-name="T7">wraz z uzyskaniem prawomocnej decyzji o pozwoleniu na budowę</text:span><text:span text:style-name="T4">” – </text:span><text:span text:style-name="T5">etap II</text:span></text:p>
      <text:p text:style-name="P8"/>
      <text:p text:style-name="P23"/>
      <text:p text:style-name="P16">I. ZAMAWIAJĄCY: </text:p>
      <text:p text:style-name="P18"><text:span text:style-name="T41">Zakład Gospodarki Komunalnej i Mieszkaniowej</text:span> ul. Papieska 2, 33-395 Chełmiec</text:p>
      <text:p text:style-name="P18">NIP: 734 34 45 768, REGON: 491892127 </text:p>
      <text:p text:style-name="P18"><text:span text:style-name="Strong_20_Emphasis"><text:span text:style-name="T38">Tel. </text:span></text:span><text:span text:style-name="Strong_20_Emphasis">18 548 0</text:span><text:span text:style-name="Strong_20_Emphasis"><text:span text:style-name="T39"> </text:span></text:span><text:span text:style-name="Strong_20_Emphasis">210</text:span> </text:p>
      <text:p text:style-name="P18"/>
      <text:p text:style-name="P21"/>
      <text:p text:style-name="P16">II. PRZEDMIOT ZAMÓWIENIA: </text:p>
      <text:p text:style-name="P27"><text:span text:style-name="T29">Przedmiotem zamówienia jest </text:span><text:span text:style-name="T24">sporządzenie </text:span><text:span text:style-name="T26">PFU</text:span><text:span text:style-name="T24"> koncepcji i projektu aranżacji wnętrz pomieszczeń w budynku Astrocentrum w Chełmcu.</text:span></text:p>
      <text:p text:style-name="P24"/>
      <text:p text:style-name="P25">1) Koncepcja i projekt aranżacji wnętrz pomieszczeń w budynku Astrocentum w Chełmcu muszą zostać dostosowane do wymogów istniejących układów pomieszczeń, instalacji branżowych, stolarki okiennej.</text:p>
      <text:p text:style-name="P25"/>
      <text:p text:style-name="P28"><text:span text:style-name="T23">2) Wykonawca przedstawi do akceptacji Zamawiającemu </text:span><text:span text:style-name="T26">PFU, </text:span><text:span text:style-name="T23">koncepcję aranżacji wnętrz, na podstawie projektu wykonawczego </text:span><text:span text:style-name="T26">etapu I</text:span><text:span text:style-name="T23"> oraz </text:span><text:span text:style-name="T26">założeń ogólnych</text:span><text:span text:style-name="T23"> Zamawiającego. Zamawiający może wnosić o zmianę koncepcji do momentu otrzymania od Wykonawcy materiału odpowiadającego </text:span><text:span text:style-name="T26">jego </text:span><text:span text:style-name="T23">oczekiwaniom. </text:span><text:span text:style-name="T27">Przedstawiając koncepcje do zatwierdzenia Zamawiającemu należy podać wstępne koszty wykonania inwestycji. </text:span><text:span text:style-name="T23">W przypadku zakwestionowania koncepcji lub jej elementu przez Zamawiającego, Wykonawca zobowiązuje się dostarczyć zmienioną koncepcję (z uwzględnieniem uwag Zamawiającego) w ciągu 7 dni. Ostateczna koncepcja musi zostać zaakceptowana przez Zamawiającego.</text:span></text:p>
      <text:p text:style-name="P25"/>
      <text:p text:style-name="P25">3) Wykonanie pełnego <text:span text:style-name="T64">przedmiotu umowy obejmującego projekt aranżacji wnętrz, projekt wewnętrznej instalacji gazowej oraz pergoli na tarasie pierwszego piętra budynku</text:span> na podstawie wcześniejszej zaakceptowanej przez Zamawiającego koncepcji. Termin dostarczenia projektu to <text:span text:style-name="T64">180</text:span> dni od dnia <text:span text:style-name="T64">podpisania umowy.</text:span> <text:span text:style-name="T64">Wykonane projekty muszą</text:span> zostać zaakceptowan<text:span text:style-name="T64">e</text:span> przez <text:span text:style-name="T64">Z</text:span>amawiającego.</text:p>
      <text:p text:style-name="P25"/>
      <text:p text:style-name="P25">4) Projekt techniczny-wykonawczy budynku Astrocentrum w Chełmcu w szczególności powinien zawierać:</text:p>
      <text:p text:style-name="P25">- opracowanie rysunkowe i opisowe rozwiązań przestrzennych, plastycznych i technicznych,</text:p>
      <text:p text:style-name="P25">- projekt aranżacji ścian, podłóg sufitów, </text:p>
      <text:p text:style-name="P25">- projekt oświetlenia pomieszczeń – rozmieszczenie oświetlenia dostosowane do istniejącego układu, jego rodzaju ze wskazaniem typu zastosowanych opraw oświetleniowych,</text:p>
      <text:p text:style-name="P25">- <text:span text:style-name="T64">projekty systemów akustycznych,</text:span></text:p>
      <text:p text:style-name="P25">- szczegółowe rysunki techniczne poszczególnych elementów, wykaz mebli, wyposażenia socjalnego, sanitarnego i sprzętu AGD: ogólny i przewidziany do poszczególnych pomieszczeń,</text:p>
      <text:p text:style-name="P25">- dostarczenie wersji elektronicznej materiału na płycie CD/DVD (w ilości 3 sztuki) oraz w wersji drukowanej,</text:p>
      <text:p text:style-name="P25">- wycena wskazanego wyposażenia, sprzętu, materiałów itp.</text:p>
      <text:p text:style-name="P25">- <text:span text:style-name="T64">kosztorysy budowlane robót wraz z wyceną wskazanego wyposażenia materiałów, sprzętów itp.</text:span></text:p>
      <text:p text:style-name="P25"><text:soft-page-break/>5) Przez koncepcję aranżacji wnętrz Zamawiający rozumie przedstawienie:</text:p>
      <text:p text:style-name="P25">a) poglądowego projektu (wizualizacja) rozmieszczenia wszystkich elementów wyposażenia we wskazanych przez Zamawiającego pomieszczeniach, z uwzględnieniem ich kolorystyki i sposobów oświetlenia <text:span text:style-name="T64">oraz rozwiązań dostępnych systemów akustycznych,</text:span></text:p>
      <text:p text:style-name="P25">b) <text:span text:style-name="T64">o</text:span>pis proponowanej koncepcji aranżacji wnętrz z uwzględnieniem opisu wykorzystanych materiałów <text:span text:style-name="T64">oraz próbek materiałów wykorzystywanych do aranżacji.</text:span></text:p>
      <text:p text:style-name="P25">Propozycja aranżacji wnętrz winna być dostarczona w wersji papierowej oraz elektronicznej (na płycie CD lub DVD). Zalecane jest zapisanie wizualizacji aranżowanych pomieszczeń (z meblami <text:span text:style-name="T39">i </text:span>innymi istotnymi elementami dekoracyjnymi) w powszechnym formacie graficznym, którego przeglądanie nie wymaga posiadania płatnego, licencjonowanego oprogramowania.</text:p>
      <text:p text:style-name="P22"/>
      <text:p text:style-name="P22"/>
      <text:p text:style-name="P12">Wycena powinna zawierać <text:span text:style-name="T14">wszelkie czynności towarzyszące niezbędne do wykonania przedmiotu zamówienia.</text:span></text:p>
      <text:p text:style-name="P12"/>
      <text:p text:style-name="P13">Założenia ogólne budynku:</text:p>
      <text:p text:style-name="P14"><text:span text:style-name="T57">Budynek znajduje się </text:span><text:span text:style-name="T58">na terenie miejscowości Chełmiec, gmina Chełmiec. W roku 2018 były prowadzone prace związane ze wznoszeniem budynku oraz oddaniem części budynku do</text:span><text:span text:style-name="T62"> </text:span><text:span text:style-name="T58">użytkowania, natomiast prace których dotyczy niniejsze </text:span><text:span text:style-name="T59">zapytanie</text:span><text:span text:style-name="T58"> mają polegać w</text:span><text:span text:style-name="T62"> </text:span><text:span text:style-name="T58">szczególności na:</text:span></text:p>
      <text:p text:style-name="P14"><text:span text:style-name="T57">- </text:span><text:span text:style-name="T58">wykonaniu </text:span><text:span text:style-name="T59">projektu </text:span><text:span text:style-name="T58">aranżacji pomieszczeń, </text:span><text:span text:style-name="T59">które nie są jeszcze oddane do użytkowania</text:span><text:span text:style-name="T58">: </text:span><text:span text:style-name="T60">kręgielni</text:span><text:span text:style-name="T59">a</text:span><text:span text:style-name="T60">, restauracj</text:span><text:span text:style-name="T59">a</text:span><text:span text:style-name="T60">, 2 sal</text:span><text:span text:style-name="T59">e</text:span><text:span text:style-name="T60"> wystawienniczo – bankietow</text:span><text:span text:style-name="T46">e</text:span><text:span text:style-name="T60">, hotel </text:span><text:span text:style-name="T61">II i III piętro.</text:span></text:p>
      <text:p text:style-name="P14"><text:span text:style-name="T57">- </text:span><text:span text:style-name="T58">wykonaniu </text:span><text:span text:style-name="T59">projektu </text:span><text:span text:style-name="T58">instalacji </text:span><text:span text:style-name="T47">elektrycznej, wod-kan, C.O., wentylacji mechanicznej, klimatyzacji, wodociągowa – przeciwpożarowa, teletechniczna, instalacja słaboprądowa SAP</text:span></text:p>
      <text:p text:style-name="P14"><text:span text:style-name="T57">- </text:span><text:span text:style-name="T58">wykonaniu </text:span><text:span text:style-name="T59">projektu </text:span><text:span text:style-name="T58">wewnętrznej instalacji gazowej do kuchni restauracji </text:span><text:span text:style-name="T61">oraz kotłowni</text:span></text:p>
      <text:p text:style-name="P14"><text:span text:style-name="T57">- </text:span><text:span text:style-name="T60">wymiana palników w kotłach olejowych C.O. na palniki gazowe.</text:span></text:p>
      <text:p text:style-name="P14"><text:span text:style-name="T57">- </text:span><text:span text:style-name="T58">wykonaniu </text:span><text:span text:style-name="T59">projektu </text:span><text:span text:style-name="T58">zadaszenia w formie pergoli aluminiowej na tarasie pierwszego piętra budynku</text:span></text:p>
      <text:p text:style-name="P15"><text:span text:style-name="T58">W</text:span><text:span text:style-name="T56">ykonania koncepcja aranżacji wnętrz musi nawiązywać do całości obiektu oraz nazwy budynku (obecnie na zaużytkowanej części obiektu prowadzone jest obserwatorium Astronomiczne). </text:span></text:p>
      <text:p text:style-name="P21"/>
      <text:p text:style-name="P21"/>
      <text:p text:style-name="P26"><text:span text:style-name="T30">III</text:span><text:span text:style-name="T29">. </text:span><text:span text:style-name="T30">WARUNKI UDZIAŁU W ZAPYTANIU OFERTOWYM. </text:span></text:p>
      <text:p text:style-name="P6">O udzielenie zamówienia publicznego mogą ubiegać się Wykonawcy, którzy spełniają następujące warunki: </text:p>
      <text:p text:style-name="P17">- warunkiem udziału w postępowaniu jest odbycie wizji lokalnej <text:span text:style-name="T48">obiektu</text:span>. Zamawiający po odbyciu wizji lokalnej w terenie na potwierdzenie jej odbycia sporządza notatkę służbową. W przypadku nie odbycia wizji lokalnej w terenie oferta złożona przez projektanta zostanie odrzucona, jako nie spełniająca warunków udziału w zapytaniu.</text:p>
      <text:p text:style-name="P17"><text:span text:style-name="T54">- </text:span><text:span text:style-name="T52">wykonawcy muszą posiadać uprawnienia </text:span><text:span text:style-name="T53">wymagane prawem do wykonania przedmiotu umowy</text:span></text:p>
      <text:p text:style-name="P19"/>
      <text:p text:style-name="P16">IV. TERMIN WYKONANIA ZAMÓWIENIA:</text:p>
      <text:p text:style-name="P29"><text:span text:style-name="T31">- </text:span><text:span text:style-name="T32">wykonanie </text:span><text:span text:style-name="T34">i zatwierdzenie przez Zamawiającego </text:span><text:span text:style-name="T35">PFU oraz</text:span><text:span text:style-name="T34"> </text:span><text:span text:style-name="T32">koncepcji – </text:span><text:span text:style-name="T34">około </text:span><text:span text:style-name="T28">45</text:span><text:span text:style-name="T33"> dni od daty podpisania umowy</text:span></text:p>
      <text:p text:style-name="P20">- wykonanie projektu aranżacji wnętrz <text:span text:style-name="T63">wraz z kosztorysami i przedmiarami robót</text:span> – <text:span text:style-name="T51">135</text:span><text:span text:style-name="T55"> dni od zaakceptowania ostatecznej koncepcji przez Zamawiającego</text:span></text:p>
      <text:p text:style-name="P20">- <text:span text:style-name="T64">termin wykonania i zatwierdzenia projektu wraz z uzyskaniem stosownych pozwoleń – 180 dni od daty podpisania umowy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><text:soft-page-break/>V. ISTOTNE WARUNKI ZAMÓWIENIA: </text:p>
      <text:p text:style-name="P30">1. <text:span text:style-name="T36">K</text:span>ryterium oceny ofert będzie cena brutto <text:span text:style-name="T36">za cały zakres - 100 %.</text:span></text:p>
      <text:p text:style-name="P32">2.<text:span text:style-name="T42"> Cena określona w ofercie powinna </text:span><text:span text:style-name="T43">zostać przedstawiona w kwocie brutto oraz </text:span><text:span text:style-name="T42">obejmować wszystkie koszty związane z realizacją zadania. </text:span><text:span text:style-name="T44">Wykonawca udzieli gwarancji na wykonane </text:span><text:span text:style-name="T45">usługi </text:span><text:span text:style-name="T44">na okres </text:span><text:span text:style-name="T45">36 </text:span><text:span text:style-name="T44">miesięcy.</text:span></text:p>
      <text:p text:style-name="P30">3. Rozliczenie następować będzie przelewem na konto wskazane na fakturze/rachunku w ciągu 30 dni od dnia otrzymania prawidłowo wystawionej faktury/rachunku przez Wykonawcę na podstawie bezusterkowego protokołu odbioru końcowego. Wykonawca zobowiązany będzie do wystawienia faktury/rachunku adekwatnie do wykonanej pracy. </text:p>
      <text:p text:style-name="P30">4. Wykonawcy będą związani ofertą przez okres <text:span text:style-name="T38">30</text:span> dni roboczych. Bieg terminu związania ofertą rozpoczyna się wraz z upływem terminu składania ofert. Jeżeli Wykonawca, którego oferta została wybrana, uchyla się od zawarcia umowy, Zamawiający może wybrać ofertę najkorzystniejszą spośród pozostałych ofert bez przeprowadzania ich ponownej oceny.</text:p>
      <text:p text:style-name="P33">5. Istotne postanowienia, które zostaną zawarte w treści umowy określa wzór umowy stanowiący załącznik nr 2 do niniejszego zapytania ofertowego. </text:p>
      <text:p text:style-name="P31"><text:span text:style-name="T55">6</text:span>. Przed upływem terminu składania ofert, w szczególnie uzasadnionych przypadkach Zamawiający może zmodyfikować treść zapytania ofertowego. Dokonana modyfikacja zostanie niezwłocznie przekazana wszystkim wykonawcom, którzy otrzymali zapytanie ofertowe oraz zamieszczona na stronie internetowej Zamawiającego <text:span text:style-name="T38">oraz pod adresem: </text:span><text:a xlink:type="simple" xlink:href="https://platformazakupowa.pl/pn/chelmiec" text:style-name="Internet_20_link" text:visited-style-name="Visited_20_Internet_20_Link"><text:span text:style-name="T38">https://platformazakupowa.pl/pn/chelmiec</text:span></text:a></text:p>
      <text:p text:style-name="P30"><text:span text:style-name="T55">7</text:span>. Zamawiający może zamknąć postępowanie bez wybrania żadnej oferty, w przypadku, gdy żadna ze złożonych ofert nie odpowiada warunkom określonym przez Zamawiającego, a także w <text:span text:style-name="T42">przypadku braku środków finansowych.</text:span></text:p>
      <text:p text:style-name="P34">8. <text:span text:style-name="T40">Zamawiający zobowiązany jest udostępnić dokumenty i dane związane z wykonaniem prac projektowych, będące w posiadaniu Zamawiającego, a mogące mieć wpływ na ułatwienie prac projektowych oraz na poprawienie ich jakości.</text:span></text:p>
      <text:p text:style-name="P33"><text:span text:style-name="T50">9.</text:span> Wykonawca powinien dążyć do uzyskania wszelkich informacji niezbędnych do prawidłowego przygotowania oferty, sprawdzenia i weryfikacji otrzymanych materiałów oraz niezwłocznie poinformowania Zamawiającego o ewentualnych błędach lub brakach.</text:p>
      <text:p text:style-name="P35"><text:span text:style-name="T25">10.</text:span><text:span text:style-name="T29"> Zamawiający może unieważnić niniejsze postępowanie na każdym etapie bez podania przyczyny. </text:span></text:p>
      <text:p text:style-name="P1"><text:span text:style-name="T15">Ofertę należy złożyć do dnia </text:span><text:span text:style-name="T22">24.05.2021</text:span><text:span text:style-name="T15"> r. </text:span><text:span text:style-name="T17">godz. </text:span><text:span text:style-name="T21">09</text:span><text:span text:style-name="T17">.00 </text:span><text:span text:style-name="T18">za</text:span><text:span text:style-name="T16"> </text:span><text:span text:style-name="T19">pomocą Platformy Zakupowej dostępnej pod adresem </text:span><text:a xlink:type="simple" xlink:href="https://platformazakupowa.pl/pn/chelmiec" text:style-name="Internet_20_link" text:visited-style-name="Visited_20_Internet_20_Link"><text:span text:style-name="T37">https://platformazakupowa.pl/pn/chelmiec</text:span></text:a><text:span text:style-name="T19">, gdzie należy złożyć ofertę w formie elektronicznej </text:span><text:span text:style-name="T18">poprzez wypełnienie i podpisanie załączonego formularza ofertowego </text:span><text:span text:style-name="T20">oraz dołączyć zaparafowany wzór umowy jako potwierdzenie akceptacji jej postanowień.</text:span></text:p>
      <text:p text:style-name="P2"/>
      <text:p text:style-name="P3">Tel. kontaktowy: <text:span text:style-name="T49">Wacław Lelito – 516 082 444, Katarzyna Smoleń – 18 548 02 19</text:span></text:p>
      <text:p text:style-name="P3"/>
      <text:p text:style-name="P4">Załączniki:</text:p>
      <text:list xml:id="list3536561126" text:style-name="L1">
        <text:list-item>
          <text:p text:style-name="P38">formularz ofertowy</text:p>
        </text:list-item>
        <text:list-item>
          <text:p text:style-name="P39">wzór umowy</text:p>
        </text:list-item>
        <text:list-item>
          <text:p text:style-name="P38"><text:span text:style-name="T55">projekt budynku – </text:span><text:span text:style-name="T64">etap I</text:span></text:p>
        </text:list-item>
        <text:list-item>
          <text:p text:style-name="P40">aktualne pozwolenie na użytkowanie części budynku</text:p>
        </text:list-item>
      </text:list>
      <text:p text:style-name="P36"/>
      <text:p text:style-name="P4"/>
      <text:p text:style-name="P4"/>
      <text:p text:style-name="P4"/>
      <text:p text:style-name="P5"><text:tab/><text:tab/><text:tab/><text:tab/><text:tab/><text:tab/><text:tab/><text:tab/><text:tab/><text:span text:style-name="T41">Dyrektor ZGKIM </text:span></text:p>
      <text:p text:style-name="P5"/>
      <text:p text:style-name="P5"><text:tab/><text:tab/><text:tab/><text:tab/><text:tab/><text:tab/><text:tab/><text:tab/><text:tab/><text:span text:style-name="T41">Bogumiła Aszklar - Leli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1T11:40:23.048000000</meta:creation-date>
    <dc:date>2021-05-11T13:17:52.280000000</dc:date>
    <meta:editing-cycles>14</meta:editing-cycles>
    <meta:editing-duration>PT1H47M8S</meta:editing-duration>
    <meta:print-date>2021-05-11T14:01:16.666000000</meta:print-date>
    <meta:generator>LibreOffice/7.1.1.2$Windows_X86_64 LibreOffice_project/fe0b08f4af1bacafe4c7ecc87ce55bb426164676</meta:generator>
    <meta:document-statistic meta:table-count="0" meta:image-count="0" meta:object-count="0" meta:page-count="3" meta:paragraph-count="62" meta:word-count="1064" meta:character-count="8513" meta:non-whitespace-character-count="7468"/>
  </office:meta>
</office:document-meta>
</file>