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" style:parent-style-name="Standard" style:family="paragraph">
      <style:paragraph-properties fo:text-align="end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Style9" style:family="paragraph">
      <style:paragraph-properties fo:widows="2" fo:orphans="2" fo:margin-top="0.1666in" fo:line-height="115%"/>
    </style:style>
    <style:style style:name="T9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10" style:parent-style-name="Domyślnaczcionkaakapitu" style:family="text">
      <style:text-properties style:font-name="Times New Roman" style:use-window-font-color="true"/>
    </style:style>
    <style:style style:name="T11" style:parent-style-name="Domyślnaczcionkaakapitu" style:family="text">
      <style:text-properties style:font-name="Times New Roman" fo:font-weight="bold" style:font-weight-asian="bold" style:use-window-font-color="true"/>
    </style:style>
    <style:style style:name="T12" style:parent-style-name="Domyślnaczcionkaakapitu" style:family="text">
      <style:text-properties style:font-name="Times New Roman" style:use-window-font-color="true"/>
    </style:style>
    <style:style style:name="T13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14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15" style:parent-style-name="Domyślnaczcionkaakapitu" style:family="text">
      <style:text-properties style:font-name="Times New Roman" fo:font-weight="bold" style:font-weight-asian="bold" style:use-window-font-color="true"/>
    </style:style>
    <style:style style:name="P1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center" fo:margin-top="0.0833in" fo:margin-bottom="0.0833in" fo:line-height="150%" fo:margin-left="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Akapitzlistą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family="paragraph">
      <style:paragraph-properties fo:text-align="justify" fo:line-height="150%">
        <style:tab-stops>
          <style:tab-stop style:type="left" style:position="0.4083in"/>
          <style:tab-stop style:type="left" style:position="0.5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family="paragraph">
      <style:paragraph-properties fo:text-align="justify" fo:line-height="15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family="paragraph">
      <style:paragraph-properties fo:text-align="justify" fo:line-height="15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family="paragraph">
      <style:paragraph-properties fo:text-align="justify" fo:line-height="15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family="paragraph">
      <style:paragraph-properties fo:text-align="justify" fo:line-height="15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Akapitzlistą" style:family="paragraph">
      <style:paragraph-properties fo:text-align="justify" fo:line-height="15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Akapitzlistą" style:family="paragraph">
      <style:paragraph-properties fo:text-align="justify" fo:line-height="15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family="paragraph">
      <style:paragraph-properties fo:text-align="justify" fo:line-height="15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family="paragraph">
      <style:paragraph-properties fo:text-align="justify" fo:line-height="15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6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7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9" style:parent-style-name="Akapitzlistą" style:family="paragraph">
      <style:paragraph-properties fo:text-align="justify" fo:line-height="15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Akapitzlistą" style:family="paragraph">
      <style:paragraph-properties fo:text-align="justify" fo:line-height="15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Akapitzlistą" style:family="paragraph">
      <style:paragraph-properties fo:text-align="justify" fo:line-height="15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Akapitzlistą" style:family="paragraph">
      <style:paragraph-properties fo:text-align="justify" fo:line-height="150%" fo:margin-left="0.5909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family="paragraph">
      <style:paragraph-properties fo:text-align="justify" fo:line-height="15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family="paragraph">
      <style:paragraph-properties fo:text-align="justify" fo:line-height="15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Akapitzlistą" style:family="paragraph">
      <style:paragraph-properties fo:text-align="justify" fo:line-height="15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Akapitzlistą" style:family="paragraph">
      <style:paragraph-properties fo:text-align="justify" fo:line-height="15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Akapitzlistą" style:family="paragraph">
      <style:paragraph-properties fo:text-align="justify" fo:line-height="15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Akapitzlistą" style:family="paragraph">
      <style:paragraph-properties fo:text-align="justify" fo:line-height="15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Akapitzlistą" style:family="paragraph">
      <style:paragraph-properties fo:text-align="justify" fo:line-height="15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Akapitzlistą" style:family="paragraph">
      <style:paragraph-properties fo:text-align="justify" fo:line-height="15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top="0.0833in" fo:margin-bottom="0.0833in" fo:line-height="15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top="0.0833in" fo:margin-bottom="0.0833in" fo:line-height="15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top="0.0833in" fo:margin-bottom="0.0833in" fo:line-height="15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top="0.0833in" fo:margin-bottom="0.0833in" fo:line-height="15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top="0.0833in" fo:margin-bottom="0.0833in" fo:line-height="15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top="0.0833in" fo:margin-bottom="0.0833in" fo:line-height="15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top="0.0833in" fo:margin-bottom="0.0833in" fo:line-height="15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top="0.0833in" fo:margin-bottom="0.0833in" fo:line-height="15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top="0.0833in" fo:margin-bottom="0.0833in" fo:line-height="15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-0.5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center" fo:margin-top="0.0833in" fo:margin-bottom="0.0833in" fo:line-height="150%" fo:margin-left="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center" fo:margin-top="0.0833in" fo:margin-bottom="0.0833in" fo:line-height="150%" fo:margin-left="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style:text-autospace="none"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center" fo:margin-top="0.0833in" fo:margin-bottom="0.0833in" fo:line-height="15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1" style:parent-style-name="Normalny" style:family="paragraph">
      <style:paragraph-properties fo:text-align="justify" fo:line-height="150%" fo:margin-left="0.4923in">
        <style:tab-stops/>
      </style:paragraph-properties>
      <style:text-properties style:font-name-complex="Times New Roman"/>
    </style:style>
    <style:style style:name="P132" style:parent-style-name="Akapitzlistą" style:family="paragraph">
      <style:paragraph-properties fo:text-align="justify" fo:margin-bottom="0in" fo:line-height="150%" fo:margin-left="0.4791in" fo:text-indent="0.02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" style:parent-style-name="Standard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center" fo:line-height="15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text-align="center" fo:line-height="15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text-align="center" fo:line-height="15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style:text-autospace="none"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9" style:parent-style-name="Standard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text-align="center" style:line-height-at-least="0.275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justify" style:line-height-at-least="0.2756in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widows="0" fo:orphans="0" fo:text-align="justify" style:line-height-at-least="0.2756in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widows="0" fo:orphans="0" fo:text-align="justify" style:line-height-at-least="0.2756in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widows="0" fo:orphans="0" fo:text-align="justify" style:line-height-at-least="0.2756in" fo:margin-left="0.3541in" fo:text-indent="-0.354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" style:parent-style-name="Akapitzlistą" style:family="paragraph">
      <style:paragraph-properties fo:text-align="justify" fo:margin-bottom="0in" style:line-height-at-least="0.2756in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style:line-height-at-least="0.2756in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justify" style:line-height-at-least="0.2756in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justify" style:line-height-at-least="0.2756in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 style:line-height-at-least="0.2756in"/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justify" style:line-height-at-least="0.2756in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 style:line-height-at-least="0.2756in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justify" style:line-height-at-least="0.2756in"/>
      <style:text-properties style:font-name="Times New Roman" style:font-name-complex="Times New Roman" fo:font-size="12pt" style:font-size-asian="12pt" style:font-size-complex="12pt"/>
    </style:style>
    <style:style style:name="P182" style:parent-style-name="Akapitzlistą" style:family="paragraph">
      <style:paragraph-properties fo:text-align="justify" fo:margin-bottom="0in" style:line-height-at-least="0.2756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3" style:parent-style-name="Akapitzlistą" style:family="paragraph">
      <style:paragraph-properties fo:text-align="justify" fo:margin-bottom="0in" style:line-height-at-least="0.2756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Akapitzlistą" style:family="paragraph">
      <style:paragraph-properties fo:text-align="justify" fo:margin-bottom="0in" style:line-height-at-least="0.2756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Akapitzlistą" style:family="paragraph">
      <style:paragraph-properties fo:text-align="justify" fo:margin-bottom="0in" style:line-height-at-least="0.2756in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 style:line-height-at-least="0.275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center" style:line-height-at-least="0.2756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text-align="center" style:line-height-at-least="0.2756in" fo:text-indent="0.4923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" style:parent-style-name="Standard" style:family="paragraph">
      <style:paragraph-properties fo:text-align="justify" style:line-height-at-least="0.2756in" fo:margin-left="0.2958in" fo:text-indent="-0.25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style:line-height-at-least="0.2756in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justify" style:line-height-at-least="0.2756in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 style:line-height-at-least="0.2756in" fo:margin-left="0.04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justify" style:line-height-at-least="0.2756in" fo:margin-left="0.04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" style:parent-style-name="Akapitzlistą" style:family="paragraph">
      <style:paragraph-properties fo:text-align="justify" fo:margin-bottom="0in" style:line-height-at-least="0.2756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5" style:parent-style-name="Akapitzlistą" style:family="paragraph">
      <style:paragraph-properties fo:text-align="justify" fo:margin-bottom="0in" style:line-height-at-least="0.2756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Akapitzlistą" style:family="paragraph">
      <style:paragraph-properties fo:text-align="justify" fo:margin-bottom="0in" style:line-height-at-least="0.2756in" fo:margin-left="0.2958in">
        <style:tab-stops/>
      </style:paragraph-properties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00" style:parent-style-name="Akapitzlistą" style:family="paragraph">
      <style:paragraph-properties fo:text-align="justify" fo:margin-bottom="0in" style:line-height-at-least="0.2756in" fo:margin-left="0.2958in">
        <style:tab-stops/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201" style:parent-style-name="Akapitzlistą" style:family="paragraph">
      <style:paragraph-properties fo:text-align="justify" fo:margin-bottom="0.05in" style:line-height-at-least="0.2756in"/>
      <style:text-properties style:font-name="Times New Roman" style:font-name-complex="Times New Roman" fo:font-size="12pt" style:font-size-asian="12pt" style:font-size-complex="12pt"/>
    </style:style>
    <style:style style:name="P202" style:parent-style-name="Akapitzlistą" style:family="paragraph">
      <style:paragraph-properties fo:text-align="justify" fo:margin-bottom="0.05in" style:line-height-at-least="0.2756in"/>
      <style:text-properties style:font-name="Times New Roman" style:font-name-complex="Times New Roman" fo:font-size="12pt" style:font-size-asian="12pt" style:font-size-complex="12pt"/>
    </style:style>
    <style:style style:name="P203" style:parent-style-name="Akapitzlistą" style:family="paragraph">
      <style:paragraph-properties fo:text-align="justify" fo:margin-bottom="0in" style:line-height-at-least="0.2756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4" style:parent-style-name="Akapitzlistą" style:family="paragraph">
      <style:paragraph-properties fo:text-align="justify" fo:margin-bottom="0in" style:line-height-at-least="0.2756in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center" style:line-height-at-least="0.2756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6" style:parent-style-name="Standard" style:family="paragraph">
      <style:paragraph-properties fo:text-align="center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7" style:parent-style-name="Standard" style:family="paragraph">
      <style:paragraph-properties fo:text-align="center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line-height="150%" fo:margin-left="0.5in">
        <style:tab-stops/>
      </style:paragraph-properties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Załącznik nr 4 do SWZ</text:p>
      <text:p text:style-name="P4">UMOWA NR PCS……..2025</text:p>
      <text:p text:style-name="P5"/>
      <text:p text:style-name="P6">zawarta w dniu ………….. <text:s/>r. w Bełchatowie, pomiędzy:</text:p>
      <text:p text:style-name="P7"/>
      <text:p text:style-name="P8"><text:span text:style-name="T9">Powiat Bełchatowski z siedzibą w Bełchatowie, 97-400 Bełchatów, ul. Pabianicka 17/19, NIP : 7692204721,<text:s/></text:span><text:span text:style-name="T10"> </text:span><text:span text:style-name="T11">reprezentowany przez</text:span><text:span text:style-name="T12"><text:s/> </text:span><text:span text:style-name="T13">Pana<text:s/></text:span><text:span text:style-name="T14">Mirosława Mielusa, Dyrektora jednostki organizacyjnej Powiatowe Centrum Sportu w Bełchatowie, działającego z upoważnienia do składania oświadczeń woli związanych z prowadzeniem bieżącej działalności powiatu, wydanego na podstawie art. 48 ust. 2 ustawy z dnia 5 czerwca 1998 r. o samorządzie powiatowym<text:s/></text:span><text:span text:style-name="T15">(Dz. U. 2024 r. poz. 107)</text:span></text:p>
      <text:p text:style-name="P16">zwanym dalej „ZAMAWIAJĄCYM”</text:p>
      <text:p text:style-name="P17">a</text:p>
      <text:p text:style-name="P18"><text:span text:style-name="T19">……………………………………………………………………………………………………………………………………………………….<text:s/></text:span><text:span text:style-name="T20">zwanym dalej „WYKONAWCĄ”</text:span></text:p>
      <text:p text:style-name="P21">została zawarta umowa następującej treści:</text:p>
      <text:p text:style-name="P22">Strony zgodnie oświadczają, że niniejsza umowa została zawarta po przeprowadzonym postępowaniu w trybie art. 275 pkt 1 (trybie podstawowym bez negocjacji) o wartości zamówienia nieprzekraczającej progów unijnych o jakich stanowi art. 3 ustawy z 11 września 2019 r. - Prawo zamówień publicznych (Dz. U. z 2024 r. poz. 1320 z późn. zm.) – dalej ustawy PZP.</text:p>
      <text:p text:style-name="P23">§ 1.</text:p>
      <text:p text:style-name="P24">Przedmiot Umowy</text:p>
      <text:list text:style-name="WW8Num2">
        <text:list-item text:start-value="1">
          <text:p text:style-name="P25">Zamawiający zleca, a Wykonawca przyjmuje do wykonania następujące zadanie:</text:p>
        </text:list-item>
      </text:list>
      <text:p text:style-name="P26"><text:span text:style-name="T27">„2025 - Usługa ratownictwa wodnego<text:s/></text:span><text:span text:style-name="T28">w obiekcie pływalni krytej<text:s/></text:span><text:span text:style-name="T29">Powiatowego Centrum<text:s/></text:span><text:span text:style-name="T30">Sportu w Bełchatowie</text:span><text:span text:style-name="T31">”, <text:s/>zgodnie z przyjętą ofertą i opisem przedmiotu zamówienia, które w sposób szczegółowy i wyczerpujący określają przedmiot zamówienia.</text:span></text:p>
      <text:list text:style-name="WW8Num2" text:continue-numbering="true">
        <text:list-item>
          <text:p text:style-name="P32">Wykonawca świadczyć będzie usługę zgodnie z przepisami obowiązującego prawa a w szczególności zgodnie z zapisami Ustawy z dnia 18 sierpnia 2011 r. o bezpieczeństwie osób przebywających na obszarach wodnych, rozporządzeniami i wyjaśnieniami do ustawy.</text:p>
        </text:list-item>
      </text:list>
      <text:p text:style-name="P33"/>
      <text:p text:style-name="P34"/>
      <text:p text:style-name="P35"/>
      <text:p text:style-name="P36">§ 2.</text:p>
      <text:soft-page-break/>
      <text:p text:style-name="P37">Miejsce i termin wykonania umowy</text:p>
      <text:list text:style-name="WW8Num8">
        <text:list-item text:start-value="1">
          <text:p text:style-name="P38">Miejscem wykonania Przedmiotu zamówienia jest Pływalnia Kryta Powiatowego Centrum Sportu <text:s/>w Bełchatowie</text:p>
        </text:list-item>
        <text:list-item>
          <text:p text:style-name="P39">Umowa będzie realizowana w okresie od dnia 02.01.2025 r. do 30.12.2025 r.</text:p>
        </text:list-item>
        <text:list-item>
          <text:p text:style-name="P40"><text:span text:style-name="T41">Wykonawca zapewnia obsługę ratowniczą pływalni, zgodnie z przyjętym harmonogramem funkcjonowania basenu, tj. od poniedziałku do niedzieli w godz. 6:45 – 22:00 <text:s/>z wyjątkiem:</text:span><text:span text:style-name="T42"><text:s/>Świąt Wielkanocnych (od Wielkiej Soboty do II Dnia Świąt), Bożego Ciała, 15 sierpnia,<text:s/></text:span><text:span text:style-name="T43">1 listopada, Wigilii i Świąt Bożego Narodzenia oraz planowanych przerw technicznych w wymiarze max. 14 dni.</text:span></text:p>
        </text:list-item>
        <text:list-item>
          <text:p text:style-name="P44">Zamawiający w ramach świadczenia usługi zapewni Wykonawcy na czas trwania Umowy pomieszczenia wraz z ich wyposażeniem .</text:p>
        </text:list-item>
      </text:list>
      <text:p text:style-name="P45">§ 3.</text:p>
      <text:p text:style-name="P46">Zobowiązania Wykonawcy</text:p>
      <text:list text:style-name="WW8Num13">
        <text:list-item text:start-value="1">
          <text:p text:style-name="P47">Wykonawca zobowiązuje się wykonać umowę zgodnie z ofertą, ogłoszeniem i opisem przedmiotu zamówienia, stanowiącym załącznik nr 1 do<text:s/>SWZ.</text:p>
        </text:list-item>
        <text:list-item>
          <text:p text:style-name="P48">Wykonawca obowiązany jest, na siedem dni roboczych przed końcem każdego miesiąca, opracować rozkład dyżurów ratowniczych w godzinach pracy Pływalni. <text:s/></text:p>
        </text:list-item>
        <text:list-item>
          <text:p text:style-name="P49">Rozkład dyżurów, o którym mowa w ust. 2 musi obejmować imiona i nazwiska ratowników wodnych. Ratownik wodny nieujęty w rozkładzie dyżurów nie będzie dopuszczany przez Zamawiającego do wykonywania swoich obowiązków.</text:p>
        </text:list-item>
        <text:list-item>
          <text:p text:style-name="P50">Niedopuszczenie ratownika wodnego do wykonywania obowiązków będzie traktowane jak zawiniona nieobecność ratownika.</text:p>
        </text:list-item>
        <text:list-item>
          <text:p text:style-name="P51">Zmiany rozkładów dyżurów ratowników wodnych, dotyczące danych osobowych ratowników wodnych, muszą być dostarczone do Zamawiającego najpóźniej na dzień przed pełnieniem przez nich dyżuru.</text:p>
        </text:list-item>
        <text:list-item>
          <text:p text:style-name="P52">W przypadku wskazania w rozkładzie, o którym mowa w ust. 2 nowego ratownika wodnego,<text:s/>Wykonawca musi dostarczyć Zamawiającemu, najpóźniej wraz z doręczeniem rozkładu lub zmiany rozkładu, kopię wszystkich dokumentów dot. uprawnień ratownika wodnego, wymaganych w niniejszej umowie. W razie nieprzedłożenia kopii dokumentów ust. 4 stosuje się odpowiednio.</text:p>
        </text:list-item>
        <text:list-item>
          <text:p text:style-name="P53"><text:span text:style-name="T54">Wykonawca opracuje i przekaże zamawiającemu, w terminie 14 dni od daty podpisania umowy, „Opinię o bezpieczeństwie<text:s/></text:span><text:span text:style-name="T55">w obiekcie pływalni krytej<text:s/></text:span><text:span text:style-name="T56">PCS w Bełchatowie”. Opinia zostanie opracowana zgodnie z obowiązującymi w tym zakresie przepisami i przekazana będzie zamawiającemu w formie papierowej i elektronicznej. <text:s/></text:span></text:p>
        </text:list-item>
        <text:list-item>
          <text:p text:style-name="P57">Zamawiający zobowiązany jest do uwzględnienia uwag i zaleceń zawartych w Opinii, warunkujących prawidłowe wykonanie przedmiotu zamówienia.</text:p>
        </text:list-item>
        <text:list-item>
          <text:p text:style-name="P58">Wykonawca ponosi pełną odpowiedzialność za bezpieczeństwo osób przebywających na basenie.</text:p>
        </text:list-item>
        <text:list-item>
          <text:p text:style-name="P59">Wykonawca we własnym zakresie zobowiązany jest do zapewnienia odzieży oraz wody do picia dla ratowników, zgodnie z przepisami BHP.</text:p>
        </text:list-item>
      </text:list>
      <text:list text:style-name="WW8Num12">
        <text:list-item text:start-value="11">
          <text:p text:style-name="P60">Wykonawca zobowiązany jest do zgłaszania Zamawiającemu braków w apteczce oraz sprzęcie medycznym, w tym pilnowania terminów ważności wyposażenia.</text:p>
        </text:list-item>
        <text:list-item>
          <text:p text:style-name="P61">Wykonawca zobowiązuje swoich pracowników do samodzielnego prowadzenia dokumentacji tj. dziennika służby ratowniczej, rejestru wypadków, ewidencji wyposażenia apteczki.</text:p>
        </text:list-item>
        <text:list-item>
          <text:p text:style-name="P62">Wykonawca ma obowiązek we własnym zakresie organizować badania lekarskie, szkolenia stanowiskowe oraz zapoznać ratowników pełniących dyżur z regulaminami i instrukcjami obowiązującymi na pływalni.</text:p>
        </text:list-item>
        <text:list-item>
          <text:p text:style-name="P63">Wykonawca ponosi materialną odpowiedzialność za powierzony mu przez Zamawiającego sprzęt, stanowiący wyposażenie pływalni. Wykonawca zobowiązany jest eksploatować w/w sprzęt zgodnie z przepisami i do zachowania go w stanie niepogorszonym, uwzględniającym jego normalne zużycie. Jednocześnie Zamawiający nie wyraża zgody na odstępowanie wypożyczonego sprzętu osobom trzecim. Wykonawca zobowiązany jest do natychmiastowego zgłoszenia Zamawiającemu wszystkich uszkodzeń lub zużycia w/w sprzętu.</text:p>
        </text:list-item>
        <text:list-item>
          <text:p text:style-name="P64">Do obowiązków Wykonawcy, w ramach świadczenia usług ratownictwa wodnego, będzie należało:</text:p>
          <text:list text:continue-numbering="true">
            <text:list-item>
              <text:p text:style-name="P65">stała obserwacja obszaru wodnego pływalni;</text:p>
            </text:list-item>
            <text:list-item>
              <text:p text:style-name="P66">ratowanie i udzielanie pierwszej pomocy przedlekarskiej w każdym zgłoszonym wypadku, z odnotowaniem w dzienniku pracy, a w razie konieczności wezwanie pogotowia ratunkowego i sporządzenie protokołu powypadkowego;</text:p>
            </text:list-item>
            <text:list-item>
              <text:p text:style-name="P67">informowanie osób korzystających z obiektu pływalni o obowiązku przestrzegania regulaminów oraz reagowanie na wszelkie przypadki ich naruszenia obowiązujących regulaminów i zarządzeń;</text:p>
            </text:list-item>
            <text:list-item>
              <text:p text:style-name="P68">przeciwdziałanie użyciu sprzętu, stanowiącego wyposażenie pływalni,<text:s/>niezgodnie z jego przeznaczeniem;</text:p>
            </text:list-item>
            <text:list-item>
              <text:p text:style-name="P69">nadzorowanie ruchu osób w obrębie niecki i plaży basenowej, trybun szatni oraz natrysków;</text:p>
            </text:list-item>
            <text:list-item>
              <text:p text:style-name="P70">kontrola stanu sanitarnego osób wchodzących na halę basenową, a w szczególności mycia się pod natryskiem z użyciem środków myjących oraz zdezynfekowania stóp;</text:p>
            </text:list-item>
            <text:list-item>
              <text:p text:style-name="P71">noszenie odpowiedniego stroju tj. koszulki z napisem „Ratownik” oraz spodenek w jednolitym kolorze;</text:p>
            </text:list-item>
            <text:list-item>
              <text:p text:style-name="P72">wykonywanie rzetelnie i efektywnie powierzonych czynności poprzez:</text:p>
            </text:list-item>
          </text:list>
        </text:list-item>
      </text:list>
      <text:list text:style-name="WW8Num3">
        <text:list-item>
          <text:p text:style-name="P73">stałe podnoszenie swoich kwalifikacji zawodowych oraz doskonalenie umiejętności pracy;</text:p>
        </text:list-item>
        <text:list-item>
          <text:p text:style-name="P74">aktualizowanie w wymaganych terminach uprawnień niezbędnych do wykonywania zawodu ratownika;</text:p>
        </text:list-item>
        <text:list-item>
          <text:p text:style-name="P75">zachowanie w tajemnicy informacji technicznych, technologicznych, handlowych i organizacyjnych w związku z wykonywaniem czynności;</text:p>
        </text:list-item>
        <text:list-item>
          <text:p text:style-name="P76">przestrzeganie zasad współżycia społecznego;</text:p>
        </text:list-item>
        <text:list-item>
          <text:p text:style-name="P77">prezentowanie godnego i właściwego stosunku do klientów, przełożonych i obsługi krytej pływalni, w szczególności poprzez bardzo kulturalne traktowanie klientów i odnoszenie się do nich z szacunkiem;</text:p>
        </text:list-item>
        <text:list-item>
          <text:p text:style-name="P78">dbanie o dobre imię obiektu Pływalni Krytej PCS;</text:p>
        </text:list-item>
      </text:list>
      <text:list text:style-name="WW8Num12" text:continue-numbering="true">
        <text:list-item>
          <text:list>
            <text:list-item>
              <text:p text:style-name="P79">nadzór nad właściwym, stosownym do pory dnia, warunków i zajętości pływalni, oświetleniem pomieszczenia pływalni;</text:p>
            </text:list-item>
            <text:list-item>
              <text:p text:style-name="P80">na podstawie informacji od Zamawiającego (np. ilość zarezerwowanych torów, ilość wynajętych godzin itp.), bieżąca kontrola nad prawidłowością korzystania z pływalni przez grupy zorganizowane, szkółki pływackie etc., zgłaszanie spostrzeżeń i przekazywanie informacji z tym związanych pracownikom kasy basenowej;</text:p>
            </text:list-item>
            <text:list-item>
              <text:p text:style-name="P81">dopilnowanie wejścia i opuszczenia niecki basenowej przez wszystkich kąpiących się zgodnie z harmonogramem pływalni;</text:p>
            </text:list-item>
            <text:list-item>
              <text:p text:style-name="P82"><text:span text:style-name="T83">reagowanie na wszystkie przypadki, w których istnieje podejrzenie, iż osoba przebywająca<text:s/></text:span><text:span text:style-name="T84">w obiekcie pływalni krytej PCS<text:s/></text:span><text:span text:style-name="T85">znajduje się pod wpływem alkoholu lub innych środków odurzających. W sytuacji agresywności osoby będącej w stanie nietrzeźwym natychmiastowe zgłaszanie tego faktu na Policję oraz Zamawiającemu;</text:span></text:p>
            </text:list-item>
            <text:list-item>
              <text:p text:style-name="P86">przybywanie punktualnie o wyznaczonym czasie na miejsce pełnienia dyżuru i nie opuszczanie go przed upływem ustalonego czasu pracy - opuszczenie stanowiska pracy przed przybyciem zmiennika jest zabronione;</text:p>
            </text:list-item>
            <text:list-item>
              <text:p text:style-name="P87">samodzielne dbanie o czystość i porządek w miejscu pełnienia czynności oraz w pomieszczeniach ratowników, magazynie sprzętu sportowego i punkcie medycznym;</text:p>
            </text:list-item>
            <text:list-item>
              <text:p text:style-name="P88">obsługa punktu medycznego i wykorzystywanie pomieszczenia wyłącznie do celów służbowych; z pomieszczeń przekazanych na potrzeby wykonywania Umowy mogą korzystać tylko te osoby, które będą ujęte w aktualnym grafiku dyżurów;</text:p>
            </text:list-item>
            <text:list-item>
              <text:p text:style-name="P89">należyte zabezpieczenie, po zakończeniu czynności<text:s/>udzielania pierwszej pomocy, narzędzi, urządzeń i pomieszczeń, okresowa ich dezynfekcja;</text:p>
            </text:list-item>
            <text:list-item>
              <text:p text:style-name="P90">stałe usuwanie zanieczyszczeń z lustra wody, każdego dnia przed otwarciem pływalni oraz w ciągu dnia w trakcie wykonywania ochrony ratowniczej. Ponadto prowadzenie akcji oczyszczania basenu, w przypadku zanieczyszczenia wody przez klientów oraz współpraca w tym zakresie z konserwatorem basenu;</text:p>
            </text:list-item>
            <text:list-item>
              <text:p text:style-name="P91">mycie linii brzegowej niecki basenu adekwatnie do stopnia jej zabrudzenia;</text:p>
            </text:list-item>
            <text:list-item>
              <text:p text:style-name="P92">codzienne spłukiwanie wodą bieżącą całej plaży wokół basenu;</text:p>
            </text:list-item>
            <text:list-item>
              <text:p text:style-name="P93">współpraca z działem technicznym w zakresie bezpieczeństwa i prawidłowego funkcjonowania urządzeń i sprzętu znajdującego się na wyposażeniu pływalni.</text:p>
            </text:list-item>
          </text:list>
        </text:list-item>
      </text:list>
      <text:list text:style-name="WW8Num14">
        <text:list-item text:start-value="16">
          <text:p text:style-name="P94">Wykonawca poniesie odpowiedzialność za wypadki związane z nieprzestrzeganiem zasad BHP oraz<text:s/>przypadki naruszania dyscypliny pracy.</text:p>
        </text:list-item>
        <text:list-item>
          <text:p text:style-name="P95">Wykonawca zobowiązuje się do utrzymania porządku w pomieszczeniach udostępnionych na potrzeby realizacji przedmiotu zamówienia oraz korzystanie z tych pomieszczeń wyłącznie do celów służbowych.</text:p>
        </text:list-item>
        <text:list-item>
          <text:p text:style-name="P96">Zamawiający przekaże Wykonawcy w dniu podpisania umowy, składniki majątkowe, niezbędne do realizacji przedmiotu zamówienia, na podstawie sporządzonych protokołów przekazania.</text:p>
        </text:list-item>
        <text:list-item>
          <text:p text:style-name="P97">Wykonawca zobowiązany jest zwrócić składniki majątkowe w ciągu 7 dni po wykonaniu Umowy lub innym terminie uzgodnionym przez Strony Umowy, w stanie nie gorszym niż zostały powierzone, poza zużyciem wynikającym z prawidłowej eksploatacji. Zwrot dokonany zostanie na podstawie protokołów zdawczo-odbiorczych podpisanych przez przedstawicieli Zamawiającego i Wykonawcy.</text:p>
        </text:list-item>
        <text:list-item>
          <text:p text:style-name="P98">Wykonawca zobowiązuje się do udzielenia informacji i dostarczenia stosownej dokumentacji o zaistniałych wypadkach w celach ubezpieczeniowych, dochodzeniowych oraz procesowych, tylko w przypadku pisemnego wystąpienia Zamawiającego w sprawie określonego zdarzenia.</text:p>
        </text:list-item>
        <text:list-item>
          <text:p text:style-name="P99">Zmiany osób pełniących funkcje Przedstawicieli ze strony Stron Umowy, nie wymagają aneksu do Umowy. Powyższe zmiany wymagają pisemnego powiadomienia drugiej Strony Umowy.</text:p>
        </text:list-item>
        <text:list-item>
          <text:p text:style-name="P100">Wykonawca nie jest upoważniony do zawierania umów lub zaciągania zobowiązań w imieniu Zamawiającego.</text:p>
        </text:list-item>
        <text:list-item>
          <text:p text:style-name="P101">Wykonawca przy realizacji przedmiotu Umowy jest zobowiązany uwzględnić wskazówki Zamawiającego.</text:p>
        </text:list-item>
        <text:list-item>
          <text:p text:style-name="P102">Wykonawca nie może zlecić wykonywania usług lub ich części Podwykonawcom bez uprzedniej zgody Zamawiającego wyrażonej na piśmie pod rygorem nieważności.</text:p>
        </text:list-item>
        <text:list-item>
          <text:p text:style-name="P103">Wykonawca nie może przenieść praw lub obowiązków wynikających z Umowy na osoby trzecie bez uprzedniej zgody Zamawiającego wyrażonej na piśmie pod rygorem nieważności.</text:p>
        </text:list-item>
      </text:list>
      <text:p text:style-name="P104">§ 4.</text:p>
      <text:p text:style-name="P105">Poufność</text:p>
      <text:list text:style-name="WW8Num4">
        <text:list-item text:start-value="1">
          <text:p text:style-name="P106">Wszelkie informacje uzyskane przez Wykonawcę i Zamawiającego w związku z udzielaniem lub wykonywaniem zamówienia, w tym również treść i warunki Umowy, mają charakter poufny i mogą być zarówno w trakcie, jak i po wykonaniu zamówienia, udostępniane osobom trzecim jedynie za zgodną wolą obu stron.</text:p>
        </text:list-item>
        <text:list-item>
          <text:p text:style-name="P107">Zamawiający ma prawo udostępnić odpowiednie informacje podmiotom trzecim, gdy obowiązek taki wynika z przepisów prawa, na żądanie sądów lub organów administracji publicznej lub gdy jest to potrzebne dla właściwej eksploatacji, remontu lub modernizacji urządzeń Zamawiającego.</text:p>
        </text:list-item>
      </text:list>
      <text:p text:style-name="P108"/>
      <text:soft-page-break/>
      <text:p text:style-name="P109">§ 5.</text:p>
      <text:p text:style-name="P110">Zobowiązania Zamawiającego</text:p>
      <text:list text:style-name="WW8Num7">
        <text:list-item text:start-value="1">
          <text:p text:style-name="P111">Zamawiający będzie udzielał na bieżąco niezbędnych dla realizacji <text:s/>Umowy wyjaśnień <text:s/>oraz przekazywał niezbędne <text:s/>informacje, o ile Wykonawca wystąpi do niego z takim żądaniem. Realizacja tego<text:s/>postanowienia nie stanowi przesłanki do zmiany terminu wykonania przedmiotu Umowy.</text:p>
        </text:list-item>
        <text:list-item>
          <text:p text:style-name="P112">Upoważniony przedstawiciel Zamawiającego nadzorujący wykonanie umowy kontroluje ilość rzeczywiście wykonanych godzin dyżurów ratowniczych. W tym celu sporządza pisemne zestawienie obejmujące poszczególny miesiąc pracy Pływalni, w przypadku przekroczeń odnotowując imię i nazwisko osoby dyżurującej oraz ewentualne uwagi, w tym opóźnienia czy nieobecności.</text:p>
        </text:list-item>
        <text:list-item>
          <text:p text:style-name="P113"><text:span text:style-name="T114">Ze strony Zamawiającego osobą odpowiedzialną za kontrolowanie właściwego realizowania przedmiotu umowy, w tym za kontrolę <text:s/>planu dyżurów ratowników będzie<text:s/></text:span><text:span text:style-name="T115">Adam Cabaj</text:span><text:span text:style-name="T116">.</text:span></text:p>
        </text:list-item>
        <text:list-item>
          <text:p text:style-name="P117">Zamawiający zabezpieczy urządzenia techniczne i <text:s/>środki <text:s/>do oczyszczania powierzchni przyległej do niecki <text:s/>basenowej i w basenie.</text:p>
        </text:list-item>
      </text:list>
      <text:p text:style-name="P118">§ 6.</text:p>
      <text:p text:style-name="P119">Wynagrodzenie Umowne i Płatności</text:p>
      <text:list text:style-name="WW8Num11">
        <text:list-item text:start-value="1">
          <text:p text:style-name="P120"><text:span text:style-name="T121">Za wykonanie przedmiotu umowy w zakresie obsługi ratowniczej na obiekcie pływalni krytej Wykonawcy przysługiwać będzie wynagrodzenie miesięczne, ustalone jako iloczyn ilości przepracowanych godzin przez ratowników, i stawki za<text:s/></text:span><text:span text:style-name="T122">roboczogodzinę ratownika w kwocie …….</text:span><text:span text:style-name="T123"><text:s/>PLN</text:span><text:span text:style-name="T124"><text:s/>brutto.</text:span></text:p>
        </text:list-item>
        <text:list-item>
          <text:p text:style-name="P125">W przypadku pracy obiektu w niepełnym wymiarze godzin, wynagrodzenie określone w ust. 1 umowy, przysługiwać będzie Wykonawcy proporcjonalnie do ilości przepracowanych godzin w danym dniu.</text:p>
        </text:list-item>
        <text:list-item>
          <text:p text:style-name="P126">Wynagrodzenie określone w ust. 1 płatne będzie po wykonaniu usługi, na podstawie faktury wystawionej przez Wykonawcę, po zakończeniu danego miesiąca. Każdorazowo do faktury Wykonawca przedłoży zestawienie przepracowanych w danym miesiącu roboczogodzin, zatwierdzone przez Zamawiającego oraz kserokopię listy obecności ratowników.</text:p>
        </text:list-item>
        <text:list-item>
          <text:p text:style-name="P127">Wynagrodzenie płatne będzie przelewem przez Zamawiającego po dokonaniu akceptacji przedłożonego zestawienia przepracowanych roboczogodzin, w terminie 14 dni od otrzymania faktury, <text:s/>na konto Wykonawcy. Za datę zapłaty uważa się datę obciążenia rachunku Zamawiającego.</text:p>
        </text:list-item>
        <text:list-item>
          <text:p text:style-name="P128">Wykonawca oświadcza, iż wskazany na wystawionej fakturze rachunek jest jego bankowym rachunkiem rozliczeniowym.</text:p>
        </text:list-item>
        <text:list-item>
          <text:p text:style-name="P129">Strony ustalają, że wynagrodzenie Wykonawcy, w zakresie stawki jednostkowej brutto, o której mowa w ust. 1, w trakcie obowiązywania niniejszej umowy nie ulegnie zmianie.</text:p>
        </text:list-item>
        <text:list-item>
          <text:p text:style-name="P130">Zamawiający przewiduje możliwość wystąpienia przerw w pracy obiektu, podczas których usługi nie będą wykonywane we wskazanym przez Zamawiającego zakresie:</text:p>
        </text:list-item>
      </text:list>
      <text:p text:style-name="P131">a) w<text:s/>przypadku planowanych przerw technicznych w pracy pływalni wykonawca nie otrzyma wynagrodzenia za czas trwania przerwy, z zastrzeżeniem obowiązku poinformowania Wykonawcy przez Zamawiającego w terminie <text:s/>min. 7 dniowego wyprzedzenia.</text:p>
      <text:p text:style-name="P132">b) w przypadku wystąpienia przerw nieprzewidzianych (losowych) oraz innych przerw technicznych, z winny podmiotów i czynników zewnętrznych, (WOD-KAN, PEC, Zakład Energetyczny, itp.), <text:s/>oraz urzędowo wprowadzonych stanów zagrożenia epidemicznego lub epidemii. Zamawiający będzie informował o tych przerwach natychmiast po powzięciu informacji od tych podmiotów. Z <text:s/>tytułu tych przerw <text:s/>Zamawiający przewiduje pomniejszenie wynagrodzenia za poszczególne usługi świadczone przez wykonawcę do 10% ich wartości (miesięczne wynagrodzenie pomniejszone będzie proporcjonalnie do długości trwania przerw w pracy pływalni).</text:p>
      <text:list text:style-name="WW8Num11" text:continue-numbering="true">
        <text:list-item>
          <text:p text:style-name="P133">Zamawiający zastrzega sobie prawo do zmiany (zwiększenia lub zmniejszenia) ilości godzin do wykonania w ramach udzielonego zamówienia na zasadach określonych pkt. XXI. ppkt 4 SWZ. Zamawiający szacuje, iż zmiana ta nie przekroczy 10% wartości świadczenia wykonawcy. Ewentualne zwiększenie zamówienia nastąpi za wynagrodzeniem odpowiadającym stawce roboczogodziny wskazanej przez Wykonawcę w ofercie.</text:p>
        </text:list-item>
        <text:list-item>
          <text:p text:style-name="P134"><text:span text:style-name="T135">Strony ustalają, iż łączne zobowiązanie Zamawiającego z tytułu realizacji niniejszej umowy nie przekroczy kwoty ………………..</text:span><text:span text:style-name="T136">PLN</text:span><text:span text:style-name="T137"><text:s/>brutto.</text:span></text:p>
        </text:list-item>
      </text:list>
      <text:p text:style-name="P138">§ 7.</text:p>
      <text:p text:style-name="P139">Ubezpieczenie</text:p>
      <text:list text:style-name="WW8Num9">
        <text:list-item text:start-value="1">
          <text:p text:style-name="P140">Wykonawca zobowiązuje się do stałego posiadania w całym okresie trwania niniejszej umowy, ważnego ubezpieczenia od odpowiedzialności cywilnej z tytułu prowadzonej działalności gospodarczej na kwotę nie mniejszą niż<text:s/>1.000.000 zł (jeden milion<text:s/>złotych).</text:p>
        </text:list-item>
        <text:list-item>
          <text:p text:style-name="P141">W przypadku wygaśnięcia okresu ubezpieczenia wskazanego w przedstawionej polisie, przed zawarciem niniejszej umowy, Wykonawca zobowiązany jest przedłożyć nową lub<text:s/><text:soft-page-break/>przedłużaną polisę spełniającą warunki wskazane w ust. 1, najpóźniej w dniu podpisywania niniejszej Umowy. W przypadku braku takiego dokumentu, Zamawiający odstąpi od podpisania umowy z winy Wykonawcy.</text:p>
        </text:list-item>
        <text:list-item>
          <text:p text:style-name="P142">Potwierdzeniem spełnienia obowiązku ubezpieczeniowego przez Wykonawcę będzie przedłożenie Zamawiającemu każdorazowo bez wezwania, stosownej polisy, na kolejne okresy ubezpieczeniowe</text:p>
        </text:list-item>
      </text:list>
      <text:p text:style-name="P143"/>
      <text:p text:style-name="P144">§ 8</text:p>
      <text:p text:style-name="P145">Wykaz osób świadczących usługę.</text:p>
      <text:list text:style-name="WW8Num5">
        <text:list-item text:start-value="1">
          <text:p text:style-name="P146">Wykaz osób świadczących usługę stanowi załącznik nr 1 do Umowy.</text:p>
        </text:list-item>
        <text:list-item>
          <text:p text:style-name="P147">Wykonawca zobowiązany jest do wypełnienia obowiązków informacyjnych przewidzianych w art. 13 lub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pozyska w celu realizacji zamówienia publicznego.</text:p>
        </text:list-item>
      </text:list>
      <text:p text:style-name="P148">§ 9.</text:p>
      <text:p text:style-name="P149">Odpowiedzialność</text:p>
      <text:list text:style-name="WW8Num10">
        <text:list-item text:start-value="1">
          <text:p text:style-name="P150">Wykonawca ponosi pełną odpowiedzialność za wszelkie szkody wyrządzone w mieniu Zamawiającego przez osoby wykonujące przedmiot umowy.</text:p>
        </text:list-item>
        <text:list-item>
          <text:p text:style-name="P151">Za niewykonanie lub nienależyte wykonanie umowy przez Wykonawcę zapłaci on<text:s/>Zamawiającemu kary umowne w następujących przypadkach i wysokościach:</text:p>
          <text:list text:continue-numbering="true">
            <text:list-item>
              <text:p text:style-name="P152">za każde rozpoczęte 5 minut zwłoki w rozpoczęciu wykonywania obowiązków, przez któregokolwiek z ratowników – kara umowna w wysokości 0,5 % wynagrodzenia brutto łącznego za dany miesiąc świadczenia usług przez Wykonawcę, kiedy stwierdzono uchybienia, ustalonego zgodnie z § 6 ust. 1 umowy, za każdy przypadek takiej zwłoki,</text:p>
            </text:list-item>
            <text:list-item>
              <text:p text:style-name="P153">za każdy przypadek naruszenia przez ratownika obowiązków zawartych w niniejszej umowie, załącznikach do niej lub regulaminie basenu Zamawiającego – kara umowna wysokości 0,5 % wynagrodzenia brutto łącznego za dany miesiąc świadczenia usług przez Wykonawcę, kiedy stwierdzono uchybienia, ustalonego zgodnie z § 6 ust. 1 umowy, za każdy przypadek takiego naruszenia,</text:p>
            </text:list-item>
            <text:list-item>
              <text:p text:style-name="P154">za odstąpienie od umowy lub jej części przez Wykonawcę z przyczyn leżących po jego stronie – kara umowna w wysokości 10 % wynagrodzenia brutto za czas pozostały do końca umowy,</text:p>
            </text:list-item>
            <text:list-item>
              <text:p text:style-name="P155">za odstąpienie od umowy lub jej części przez Zamawiającego z przyczyn leżących po stronie Wykonawcy – kara umowna w wysokości 10% wynagrodzenia brutto łącznego za miesiąc poprzedni, ustalonego zgodnie z § 6 ust. 1 umowy,</text:p>
            </text:list-item>
            <text:list-item>
              <text:p text:style-name="P156">za inne nienależyte wykonanie przedmiotu umowy, stwierdzone notatką Zamawiającego – kara w wysokości 1 % wynagrodzenia brutto łącznego za dany miesiąc, ustalonego zgodnie z § 6 ust. 1 umowy, za każdy przypadek takiego naruszenia,</text:p>
            </text:list-item>
            <text:list-item>
              <text:p text:style-name="P157">Za konieczność zamknięcia niecki basenowej z winy Wykonawcy, który złożył oświadczenie czas reakcji do 30 minut zgodnie z formularzem<text:s/>ofertowym pkt. III (zał. nr 2 do SWZ) <text:s/>i wyniku weryfikacji oferty uzyskał maksymalnej liczby pkt. 10:</text:p>
            </text:list-item>
          </text:list>
        </text:list-item>
      </text:list>
      <text:p text:style-name="P158">- w czasie pierwszych 30 min. zostanie naliczona kara umowna w wysokości 30% wynagrodzenia brutto łącznego za miesiąc poprzedni, ustalonego zgodnie z § 6 ust. 1</text:p>
      <text:p text:style-name="P159">- w czasie od 30 minut do 3 godzin zostanie naliczona <text:s/>kara umowna w wys. 30% wynagrodzenia brutto łącznego za miesiąc poprzedni, ustalonego zgodnie z § 6 ust. 1 umowy.</text:p>
      <text:list text:style-name="WW8Num10" text:continue-numbering="true">
        <text:list-item>
          <text:list>
            <text:list-item>
              <text:p text:style-name="P160">Za konieczność zamknięcia niecki basenowej z winy Wykonawcy, który złożył oświadczenie czas reakcji powyżej 30 minut zgodnie z formularzem ofertowym pkt. III (zał. nr 2 do SWZ) <text:s/>i wyniku weryfikacji oferty uzyskał maksymalnej liczby pkt. 0:</text:p>
            </text:list-item>
          </text:list>
        </text:list-item>
      </text:list>
      <text:p text:style-name="P161">- w czasie od 30 minut do 3 godzin <text:s/>zostanie naliczona kara umowna w wys. 30% wynagrodzenia brutto łącznego za miesiąc poprzedni, ustalonego zgodnie z § 6 ust. 1 umowy.</text:p>
      <text:p text:style-name="P162"/>
      <text:list text:style-name="WW8Num10" text:continue-numbering="true">
        <text:list-item>
          <text:p text:style-name="P163">Jeżeli szkoda z tytułu niewykonania lub nienależytego wykonania umowy przekracza wysokość kar umownych, w tym w szczególności jeżeli niewykonanie lub nienależyte wykonanie obowiązków powoduje zamknięcie lub przestój basenu, Zamawiający ma prawo żądać odszkodowania uzupełniającego do pełnej wysokości poniesionej szkody na zasadach ogólnych kodeksu cywilnego.</text:p>
        </text:list-item>
        <text:list-item>
          <text:p text:style-name="P164">Jeżeli w trakcie wykonywania przez Wykonawcę usług będących przedmiotem niniejszej umowy, powstanie szkoda u klientów korzystających z obiektu basenowego, Wykonawca ponosi pełną odpowiedzialność za tę szkodę, na zasadach wynikających z kodeksu cywilnego, w szczególności z art. 415 k.c., art. 416 k.c., art. 444 k.c. i 446 k.c.</text:p>
        </text:list-item>
        <text:list-item>
          <text:p text:style-name="P165">Wykonawca wyraża zgodę na potrącenie kar umownych z przysługującego mu wynagrodzenia.</text:p>
        </text:list-item>
        <text:list-item>
          <text:p text:style-name="P166">Łączna maksymalna wysokość kar umownych nie może przekroczyć <text:s/>50% łącznego wynagrodzenia umownego brutto.</text:p>
        </text:list-item>
      </text:list>
      <text:p text:style-name="P167"/>
      <text:p text:style-name="P168">§ 10</text:p>
      <text:p text:style-name="P169">Rozwiązanie, odstąpienie od umowy</text:p>
      <text:list text:style-name="WW8Num15">
        <text:list-item text:start-value="1">
          <text:p text:style-name="P170">Umowa może zostać<text:s/>rozwiązana:</text:p>
        </text:list-item>
      </text:list>
      <text:p text:style-name="P171">1) w każdym czasie, za porozumieniem stron,</text:p>
      <text:p text:style-name="P172">2) bez wypowiedzenia, z powodu rażącego naruszenia postanowień umowy.</text:p>
      <text:list text:style-name="WW8Num15" text:continue-numbering="true">
        <text:list-item>
          <text:p text:style-name="P173">Zamawiający może rozwiązać umowę z zachowaniem jednomiesięcznego okresu wypowiedzenia, ze skutkiem na koniec miesiąca kalendarzowego. Wypowiedzenie powinno być dokonane w formie pisemnej pod rygorem nieważności.</text:p>
        </text:list-item>
        <text:list-item>
          <text:p text:style-name="P174">Zamawiający może odstąpić od Umowy w przypadkach określonych w przepisach obowiązującego prawa oraz z przyczyn leżących po stronie Wykonawcy, w szczególności, gdy:</text:p>
        </text:list-item>
      </text:list>
      <text:p text:style-name="P175">1) <text:s/>wystąpią istotne zmiany okoliczności, powodujące, że wykonanie umowy nie leży w interesie publicznym, czego nie można było przewidzieć w chwili zawarcia umowy,</text:p>
      <text:p text:style-name="P176">2) Wykonawca zleca, bez zgody Zamawiającego wykonanie umowy lub jej części osobie trzeciej, która nie uzyskała pisemnej akceptacji Zamawiającego lub wykonuje Umowę przy udziale podmiotów, które nie uzyskały pisemnej akceptacji Zamawiającego,</text:p>
      <text:p text:style-name="P177">3) Wykonawca opóźnia rozpoczęcie realizacji przedmiotu Umowy bez uzasadnionych przyczyn dłużej niż 2 dni lub nie kontynuuje jej realizacji pomimo pisemnego wezwania Zamawiającego,</text:p>
      <text:p text:style-name="P178">4) Wykonawca nienależycie wykonuje Umowę, w szczególności nie przestrzega ustalonego harmonogramu lub nie stosuje się do uwag Zamawiającego lub narusza inne postanowienia Umowy,</text:p>
      <text:p text:style-name="P179">5) wystąpią naruszenia przez Wykonawcę postanowień niniejszej Umowy lub obowiązujących przepisów prawa a Wykonawca pomimo trzykrotnego pisemnego upomnienia nie koryguje działań,</text:p>
      <text:p text:style-name="P180">6) wystąpią uchybienia w wykonaniu przedmiotu umowy zagrażające zdrowiu osób korzystających z obiektu,</text:p>
      <text:soft-page-break/>
      <text:p text:style-name="P181">7) stwierdzenia przez uprawnione do tego instytucje lub organy kontrolne naruszenia przez Wykonawcę <text:s/>lub członków jego personelu obowiązujących przepisów dotyczących wykonywania usług objętych Umową.</text:p>
      <text:list text:style-name="WW8Num15" text:continue-numbering="true">
        <text:list-item>
          <text:p text:style-name="P182">Prawo odstąpienia od Umowy Zamawiający może wykonać w terminie 30 dni od daty powzięcia wiadomości, <text:s/>o okolicznościach, o których mowa w ust. 3.<text:s/></text:p>
        </text:list-item>
        <text:list-item>
          <text:p text:style-name="P183">W przypadku wypowiedzenia Umowy <text:s/>lub odstąpienia od Umowy Zamawiający zapłaci Wykonawcy tylko taką część wynagrodzenia, jaka odpowiada części zamówienia wykonanej do dnia rozwiązania Umowy lub odstąpienia od Umowy.</text:p>
        </text:list-item>
        <text:list-item>
          <text:p text:style-name="P184">Odstąpienie od Umowy powinno nastąpić w formie pisemnej pod rygorem nieważności takiego oświadczenia <text:s/>i powinno zawierać uzasadnienie.</text:p>
        </text:list-item>
        <text:list-item>
          <text:p text:style-name="P185">Rozwiązanie lub odstąpienie od umowy nie ma wpływu na<text:s/>możliwość dochodzenia kar umownych z tego tytułu.</text:p>
        </text:list-item>
      </text:list>
      <text:p text:style-name="P186"/>
      <text:p text:style-name="P187">§ 11</text:p>
      <text:p text:style-name="P188">Zmiany umowy, zmiana wynagrodzenia.</text:p>
      <text:p text:style-name="P189"/>
      <text:list text:style-name="WW8Num16" text:continue-numbering="true">
        <text:list-item>
          <text:p text:style-name="P190">Zgodnie z postanowieniami SWZ Zamawiający dopuszcza wszelkie zmiany postanowień zawartej umowy, zgodnie z treścią art. 455 ustawy Pzp, których<text:s/>wprowadzenie nie jest sprzeczne z treścią oferty na podstawie, której dokonano wyboru Wykonawcy oraz nie narusza zasad uczciwej konkurencji i równego traktowania.</text:p>
        </text:list-item>
        <text:list-item>
          <text:p text:style-name="P191">W szczególności Zamawiający dopuszcza :</text:p>
        </text:list-item>
      </text:list>
      <text:p text:style-name="P192"><text:s text:c="5"/>a) zmianę wykazu osób wskazanych w załączniku nr 1 do umowy, pod warunkiem, że<text:s/><text:tab/>nowe osoby posiadać będą <text:s/>co najmniej takie samo doświadczenie i uprawnienia.</text:p>
      <text:p text:style-name="P193"><text:s text:c="4"/>b) zmianę godzin świadczenia usługi, w szczególności w przypadku zmiany godzin otwarcia pływalni.</text:p>
      <text:list text:style-name="WW8Num16" text:continue-numbering="true">
        <text:list-item>
          <text:p text:style-name="P194">Zamawiający dopuszczana zmianę wysokości wynagrodzenia, na uzasadniony wniosek Wykonawcy, w którym Wykonawca udowodni wpływ tych zmian na koszty wykonania zamówienia oraz oszacuje ich wzrost, w przypadku zmian ceny materiałów lub kosztów związanych z realizacją zamówienia. Regulacja jest podstawą zarówno do zwiększenia wynagrodzenia wykonawcy, jak i jego zmniejszenia – w zależności od kierunku fluktuacji cen rynkowych stanowiących komponenty ceny zaoferowanej przez Wykonawcę</text:p>
        </text:list-item>
        <text:list-item>
          <text:p text:style-name="P195">Zmiana ceny materiałów lub kosztów, uprawniająca strony umowy do żądania zmiany wynagrodzenia, o którym mowa w ust. 3, jest możliwa w przypadku zmian przekraczających 30 %, przy czym wzrost ten musi zostać ustalony z użyciem odesłania do wskaźnika zmiany ceny materiałów lub kosztów, w szczególności wskaźnika ogłaszanego w komunikacie Prezesa Głównego Urzędu Statystycznego. Wniosek o zmianę wysokości wynagrodzenia strona może złożyć nie wcześniej niż po upływie <text:s text:c="2"/>6 miesięcy<text:s/><text:soft-page-break/>od dnia zawarcia umowy. Dopuszcza się składanie wniosków o zmianę wysokości wynagrodzenia w okresach nie częstszych niż co 6 miesięcy.</text:p>
        </text:list-item>
        <text:list-item>
          <text:p text:style-name="P196"><text:span text:style-name="T197">Maksymalna wartość zmiany wynagrodzenia, jaką dopuszcza Zamawiający w efekcie zastosowania postanowień o zasadach wprowadzania zmian wysokości wynagrodzenia,<text:s/></text:span><text:span text:style-name="T198"><text:line-break/></text:span><text:span text:style-name="T199">o których mowa w ust. 3 wynosi do 10 % całkowitego wynagrodzenia wykonawcy, o którym mowa w § 6 ust. 9.</text:span></text:p>
        </text:list-item>
        <text:list-item>
          <text:p text:style-name="P200">Wykonawca, którego wynagrodzenie zostało zmienione zgodnie z ust. 2-4, zobowiązany jest do zmiany wynagrodzenia przysługującego podwykonawcy, z którym zawarł umowę, w zakresie odpowiadającym zmianom cen materiałów lub kosztów dotyczących zobowiązania podwykonawcy, jeżeli łącznie spełnione są następujące warunki:</text:p>
        </text:list-item>
      </text:list>
      <text:list text:style-name="WW8Num17" text:continue-numbering="true">
        <text:list-item>
          <text:p text:style-name="P201">przedmiotem umowy są usługi,</text:p>
        </text:list-item>
        <text:list-item>
          <text:p text:style-name="P202">okres obowiązywania umowy przekracza 6 miesięcy.</text:p>
        </text:list-item>
      </text:list>
      <text:list text:style-name="WW8Num16" text:continue-numbering="true">
        <text:list-item>
          <text:p text:style-name="P203">Wszelkie zmiany umowy wymagają formy pisemnej w postaci aneksu pod rygorem<text:s/>nieważności.</text:p>
        </text:list-item>
        <text:list-item>
          <text:p text:style-name="P204">Nie stanowi zmiany umowy zmiana po stronie Zamawiającego osoby odpowiedzialnej za kontrolowanie właściwego realizowania przedmiotu umowy, w tym kontrolę z planu dyżurów ratowników.</text:p>
        </text:list-item>
      </text:list>
      <text:p text:style-name="P205"/>
      <text:p text:style-name="P206">§12</text:p>
      <text:p text:style-name="P207">Postanowienia końcowe</text:p>
      <text:list text:style-name="WW8Num6">
        <text:list-item text:start-value="1">
          <text:p text:style-name="P208">Wykonawca bez zgody Zamawiającego nie ma prawa dokonać cesji przysługującej mu wierzytelności, ani prawa zlecać wykonanie przedmiotu umowy lub jej części podwykonawcom.</text:p>
        </text:list-item>
        <text:list-item>
          <text:p text:style-name="P209">W sprawach nieuregulowanych w niniejszej umowie zastosowanie będą miały przepisy ustawy Prawo zamówień<text:s/>publicznych i kodeksu cywilnego.</text:p>
        </text:list-item>
        <text:list-item>
          <text:p text:style-name="P210">Spory mogące wyniknąć na tle realizacji niniejszej umowy strony będą się starały rozwiązywać ugodowo, a w przypadku nie osiągnięcia porozumienia, rozstrzygać je będzie Sąd właściwy dla siedziby Zamawiającego z zastosowaniem instytucji mediacji.</text:p>
        </text:list-item>
        <text:list-item>
          <text:p text:style-name="P211">Umowę sporządzono w trzech jednobrzmiących egzemplarzach, dwóch dla Zamawiającego i jednym dla Wykonawcy.</text:p>
        </text:list-item>
      </text:list>
      <text:p text:style-name="P212"/>
      <text:p text:style-name="P213"><text:span text:style-name="T214">WYKONAWCA <text:s text:c="69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Courier New'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font-size="10pt" style:font-size-asian="10pt" style:font-size-complex="10pt" style:language-asian="en" style:country-asian="US" fo:hyphenate="false"/>
    </style:style>
    <style:style style:name="Teksttreści1" style:display-name="Tekst treści1" style:family="paragraph" style:parent-style-name="Standard">
      <style:paragraph-properties fo:widows="0" fo:orphans="0" fo:text-align="end" fo:margin-top="0.0416in" fo:margin-bottom="0.25in" style:line-height-at-least="0.1666in" fo:text-indent="-0.2361in" fo:background-color="#FFFFFF"/>
      <style:text-properties style:font-name="Arial" style:font-name-asian="Arial" style:font-name-complex="Arial" fo:font-size="8.5pt" style:font-size-asian="8.5pt" style:font-size-complex="8.5pt" fo:hyphenate="false"/>
    </style:style>
    <style:style style:name="Nagłówek20" style:display-name="Nagłówek #2" style:family="paragraph" style:parent-style-name="Standard">
      <style:paragraph-properties fo:widows="0" fo:orphans="0" fo:text-align="center" fo:margin-top="0.4583in" fo:margin-bottom="0.1666in" fo:line-height="0.3298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Style9" style:display-name="Style9" style:family="paragraph" style:parent-style-name="Standard">
      <style:paragraph-properties fo:widows="0" fo:orphans="0" fo:text-align="justify" fo:line-height="0.1763in"/>
      <style:text-properties style:font-name="Arial Narrow" style:font-name-asian="Times New Roman" style:font-name-complex="Times New Roman" fo:color="#00000A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0z1" style:display-name="WW8Num10z1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2z0" style:display-name="WW8Num12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5z0" style:display-name="WW8Num15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5z1" style:display-name="WW8Num5z1" style:family="text">
      <style:text-properties style:font-name-complex="Times New Roman"/>
    </style:style>
    <style:style style:name="WW8Num11z1" style:display-name="WW8Num11z1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1" style:display-name="WW8Num13z1" style:family="text">
      <style:text-properties style:font-name="Times New Roman" style:font-name-asian="Times New Roman" style:font-name-complex="Times New Roman" fo:color="#000000" fo:font-size="13pt" style:font-size-asian="13pt" style:font-size-complex="12pt"/>
    </style:style>
    <style:style style:name="WW8Num13z2" style:display-name="WW8Num13z2" style:family="text">
      <style:text-properties style:font-name="Arial" style:font-name-asian="Arial" style:font-name-complex="Arial" fo:font-size="13pt" style:font-size-asian="13pt"/>
    </style:style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WW8Num20z2" style:display-name="WW8Num20z2" style:family="text">
      <style:text-properties style:font-name="Arial" style:font-name-asian="Arial" style:font-name-complex="Arial" fo:font-size="13pt" style:font-size-asian="13pt"/>
    </style:style>
    <style:style style:name="WW8Num21z0" style:display-name="WW8Num2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Domyślnaczcionkaakapitu1" style:display-name="Domyślna czcionka akapitu1" style:family="text"/>
    <style:style style:name="Teksttreści_" style:display-name="Tekst treści_" style:family="text">
      <style:text-properties style:font-name="Arial" style:font-name-asian="Arial" style:font-name-complex="Arial" fo:font-size="8.5pt" style:font-size-asian="8.5pt" style:font-size-complex="8.5pt" fo:background-color="#FFFFFF"/>
    </style:style>
    <style:style style:name="Nagłówek2_" style:display-name="Nagłówek #2_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background-color="#FFFFFF"/>
    </style:style>
    <style:style style:name="AkapitzlistąZnak" style:display-name="Akapit z listą Znak" style:family="text">
      <style:text-properties style:font-name-asian="Times New Roman" fo:color="#191919" fo:font-size="11pt" style:font-size-asian="11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ListLabel134" style:display-name="ListLabel 134" style:family="text">
      <style:text-properties style:font-name="Segoe UI" style:font-name-asian="Times New Roman" style:font-name-complex="Segoe UI" style:use-window-font-color="true" fo:font-size="11pt" style:font-size-asian="11pt" style:font-size-complex="11pt"/>
    </style:style>
    <style:style style:name="ListLabel147" style:display-name="ListLabel 147" style:family="text">
      <style:text-properties fo:font-size="12pt" style:font-size-asian="12pt" style:font-size-complex="12pt"/>
    </style:style>
    <style:style style:name="ListLabel148" style:display-name="ListLabel 148" style:family="text">
      <style:text-properties fo:font-weight="normal" style:font-weight-asian="normal" style:font-weight-complex="normal" fo:font-size="12pt" style:font-size-asian="12pt" style:font-size-complex="12pt"/>
    </style:style>
    <style:style style:name="ListLabel149" style:display-name="ListLabel 149" style:family="text">
      <style:text-properties fo:font-size="11pt" style:font-size-asian="11pt" style:font-size-complex="11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3" style:display-name="WW8Num3">
      <text:list-level-style-bullet text:level="1" text:style-name="WW_CharLFO3LVL1" text:bullet-char="-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0LVL2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." style:num-format="1" text:start-value="16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style:font-name="Times New Roman" style:font-name-asian="Calibri" style:font-name-complex="Times New Roman" fo:font-size="12pt" style:font-size-asian="12pt" style:font-size-complex="12pt"/>
    </style:style>
    <text:list-style style:name="WW8Num17" style:display-name="WW8Num1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3645in" text:min-label-width="0.2486in" text:list-level-position-and-space-mode="label-alignment">
          <style:list-level-label-alignment text:label-followed-by="listtab" fo:margin-left="1.6131in" fo:text-indent="-0.2486in"/>
        </style:list-level-properties>
      </text:list-level-style-number>
      <text:list-level-style-number text:level="4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Góralska</meta:initial-creator>
    <dc:creator>Kinga Góralska</dc:creator>
    <meta:creation-date>2021-11-04T10:00:00Z</meta:creation-date>
    <dc:date>2024-11-07T07:19:00Z</dc:date>
    <meta:print-date>2024-11-07T07:09:00Z</meta:print-date>
    <meta:template xlink:href="Normal" xlink:type="simple"/>
    <meta:editing-cycles>15</meta:editing-cycles>
    <meta:editing-duration>PT6000S</meta:editing-duration>
    <meta:document-statistic meta:page-count="13" meta:paragraph-count="52" meta:word-count="3727" meta:character-count="26037" meta:row-count="186" meta:non-whitespace-character-count="22362"/>
  </office:meta>
</office:document-meta>
</file>