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ny_Arkusz1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ny_Arkusz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73.7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kwoty_na_sfinansowanie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3" table:default-cell-style-name="ce2"/>
        <table:table-column table:style-name="co5" table:number-columns-repeated="985" table:default-cell-style-name="ce1"/>
        <table:table-column table:style-name="co7" table:number-columns-repeated="15368" table:default-cell-style-name="ce1"/>
        <table:table-row table:style-name="ro1">
          <table:table-cell office:value-type="string" table:number-columns-spanned="4" table:number-rows-spanned="1" table:style-name="ce16">
            <text:p><text:s/>ZESTAWIENIE OFERT ZŁOŻONYCH W POSTĘPOWANIU NA DOSTAWY PRODUKTÓW MLECZARSKICH WSZSL/FZ-65/21</text:p>
          </table:table-cell>
          <table:covered-table-cell table:number-columns-repeated="3"/>
          <table:table-cell table:number-columns-repeated="27" table:style-name="ce2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7">
            <text:p>Lp</text:p>
          </table:table-cell>
          <table:table-cell office:value-type="string" table:number-columns-spanned="1" table:number-rows-spanned="2" table:style-name="ce18">
            <text:p>Numer i nazwa Części</text:p>
          </table:table-cell>
          <table:table-cell office:value-type="string" table:style-name="ce3">
            <text:p>OFERTA NR 1</text:p>
          </table:table-cell>
          <table:table-cell office:value-type="string" table:style-name="ce3">
            <text:p>OFERTA NR 2</text:p>
          </table:table-cell>
          <table:table-cell office:value-type="string" table:style-name="ce3">
            <text:p>OFERTA NR 3</text:p>
          </table:table-cell>
          <table:table-cell table:number-columns-repeated="15" table:style-name="ce4"/>
          <table:table-cell table:number-columns-repeated="11" table:style-name="ce5"/>
          <table:table-cell table:number-columns-repeated="960" table:style-name="ce6"/>
          <table:table-cell table:number-columns-repeated="15393"/>
        </table:table-row>
        <table:table-row table:style-name="ro3">
          <table:covered-table-cell/>
          <table:covered-table-cell/>
          <table:table-cell office:value-type="string" table:style-name="ce3">
            <text:p>Spółdzielnia Obrotu Towarowego Przemysłu Mleczarskiego ul. Handlowa 4, 15-399 Białystok</text:p>
          </table:table-cell>
          <table:table-cell office:value-type="string" table:style-name="ce3">
            <text:p>F.H. MILEKO Mateusz Kasprzak ul. Krótka 1, 64-115 <text:s/>Wilkowice</text:p>
          </table:table-cell>
          <table:table-cell office:value-type="string" table:style-name="ce3">
            <text:p>Firma Handlowo-Usługowa "MAGNUM" Andrzej Niedbała, ul. Słowiańska 7, 59-300 Lubin</text:p>
          </table:table-cell>
          <table:table-cell table:number-columns-repeated="15" table:style-name="ce4"/>
          <table:table-cell table:number-columns-repeated="11" table:style-name="ce5"/>
          <table:table-cell table:number-columns-repeated="960" table:style-name="ce6"/>
          <table:table-cell table:number-columns-repeated="1539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Część 1 <text:s/>- Mleko świeże i mleko w proszku - kwota przeznaczona 64 024,91 zł</text:p>
          </table:table-cell>
          <table:table-cell office:value-type="float" office:value="46622.1" table:style-name="ce9">
            <text:p>46 622,10</text:p>
          </table:table-cell>
          <table:table-cell office:value-type="float" office:value="55164.06" table:style-name="ce9">
            <text:p>55 164,06</text:p>
          </table:table-cell>
          <table:table-cell office:value-type="float" office:value="56408.1" table:style-name="ce9">
            <text:p>56 408,10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1">
            <text:p>Część 2 <text:s/>- Twarogi, serki i sery - kwota przeznaczona 43 726,69 zł</text:p>
          </table:table-cell>
          <table:table-cell office:value-type="float" office:value="38192.28" table:style-name="ce9">
            <text:p>38 192,28</text:p>
          </table:table-cell>
          <table:table-cell office:value-type="float" office:value="36127.25" table:style-name="ce9">
            <text:p>36 127,25</text:p>
          </table:table-cell>
          <table:table-cell office:value-type="float" office:value="14120.4" table:style-name="ce9">
            <text:p>14 120,40</text:p>
          </table:table-cell>
          <table:table-cell table:number-columns-repeated="16379" table:style-name="ce1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2">
            <text:p>Część 3 – Artykuły konserwowe oraz inne - kwota przeznaczona 36 033,69 zł</text:p>
          </table:table-cell>
          <table:table-cell office:value-type="float" office:value="33906.71" table:style-name="ce13">
            <text:p>33 906,71</text:p>
          </table:table-cell>
          <table:table-cell office:value-type="float" office:value="32488.68" table:style-name="ce13">
            <text:p>32 488,68</text:p>
          </table:table-cell>
          <table:table-cell office:value-type="float" office:value="22253.7" table:style-name="ce13">
            <text:p>22 253,70</text:p>
          </table:table-cell>
          <table:table-cell table:number-columns-repeated="16379" table:style-name="ce10"/>
        </table:table-row>
        <table:table-row table:number-rows-repeated="10" table:style-name="ro7">
          <table:table-cell table:style-name="ce2"/>
          <table:table-cell table:style-name="ce14"/>
          <table:table-cell table:style-name="ce2"/>
          <table:table-cell table:style-name="ce1"/>
          <table:table-cell table:number-columns-repeated="27" table:style-name="ce2"/>
          <table:table-cell table:number-columns-repeated="16353" table:style-name="ce1"/>
        </table:table-row>
        <table:table-row table:number-rows-repeated="151" table:style-name="ro7">
          <table:table-cell table:style-name="ce2"/>
          <table:table-cell table:number-columns-repeated="16383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Marta Kropiwnicka</dc:creator>
    <meta:creation-date>2020-12-18T07:57:18Z</meta:creation-date>
    <dc:date>2021-11-26T11:04:18Z</dc:date>
    <meta:print-date>2021-11-26T11:03:50Z</meta:print-date>
    <meta:editing-cycles>138</meta:editing-cycles>
    <meta:editing-duration>PT688546S</meta:editing-duration>
  </office:meta>
</office:document-meta>
</file>