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yrzyce, dnia 15.03.2019 r.</text:p>
      <text:p text:style-name="Standard"/>
      <text:p text:style-name="Standard"/>
      <text:p text:style-name="Standard"/>
      <text:p text:style-name="P5">Dotyczy: zapytanie ofertowe nr 1/2019 na dostawę środków czystości i innych artykułów gospodarczych.</text:p>
      <text:p text:style-name="Standard"/>
      <text:p text:style-name="Standard"/>
      <text:p text:style-name="P1">OGŁOSZENIE O UDZIELENIU ZAMÓWIENIA</text:p>
      <text:p text:style-name="P2"/>
      <text:p text:style-name="P2"/>
      <text:p text:style-name="P4"><text:tab/>Szpital Powiatowy w Pyrzycach informuje, że udzielono zamówienia dotyczące ww postępowania następującemu Wykonawcy:</text:p>
      <text:p text:style-name="P4"/>
      <text:list xml:id="list6232550440965647468" text:style-name="L1">
        <text:list-item>
          <text:p text:style-name="P6">ELTE Sp. z o.o. Kołbacz ul. Warcisława 5B, 74-106 Starce Czarnowo.</text:p>
        </text:list-item>
      </text:list>
      <text:p text:style-name="P4"/>
      <text:p text:style-name="P4">Kwota brutto wybranej oferty w pakiecie nr 1: <text:s/>41.146,48 zł.</text:p>
      <text:p text:style-name="P4">(słownie: czterdzieści jeden tysięcy sto czterdzieści sześć złotych 48/100).</text:p>
      <text:p text:style-name="P4">Kwota brutto wybranej oferty w pakiecie nr 2: <text:s text:c="2"/>25.409,09 zł.</text:p>
      <text:p text:style-name="P4">(słownie: dwadzieścia pięć tysięcy czterysta dziewięć złotych 09/1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01-18T10:12:08.24</meta:creation-date>
    <meta:printed-by>Bożena Wyciszkiewicz</meta:printed-by>
    <meta:print-date>2019-01-18T10:16:42.26</meta:print-date>
    <dc:date>2019-03-14T12:17:46.03</dc:date>
    <dc:creator>Bożena Wyciszkiewicz</dc:creator>
    <meta:editing-duration>PT4M57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9" meta:word-count="83" meta:character-count="612"/>
  </office:meta>
</office:document-meta>
</file>