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4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1356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91356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4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style:letter-kerning="true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4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f972d" style:letter-kerning="true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fo:font-weight="bold" officeooo:rsid="0085bc31" style:letter-kerning="true" fo:background-color="transparent" loext:char-shading-value="0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972d" style:letter-kerning="true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officeooo:rsid="0085bc31" style:letter-kerning="true" fo:background-color="transparent" loext:char-shading-value="0" style:font-name-asian="Calibr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30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0000" loext:opacity="100%" style:font-name="Times New Roman" fo:font-size="11pt" fo:font-style="normal" fo:font-weight="normal" officeooo:rsid="00733c12" fo:background-color="#ffffff" loext:char-shading-value="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2pt" fo:font-weight="normal" officeooo:rsid="00733c12" fo:background-color="#ffffff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loext:opacity="100%" style:font-name="Times New Roman" fo:font-size="12pt" fo:font-style="normal" fo:font-weight="normal" officeooo:rsid="00733c12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35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1pt" style:language-asian="pl" style:country-asian="PL" style:font-style-asian="normal" style:font-weight-asian="bold" style:font-name-complex="Arial2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font-name="Times New Roman" fo:font-size="12pt" fo:language="pl" fo:country="PL" fo:font-weight="normal" officeooo:rsid="004c2f02" style:letter-kerning="true" fo:background-color="#ffffff" loext:char-shading-value="0" style:font-name-asian="SimSun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2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46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4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4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50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51" style:family="text">
      <style:text-properties style:use-window-font-color="true" loext:opacity="0%" fo:font-weight="bold" style:font-name-asian="Arial3" style:font-weight-asian="bold" style:font-name-complex="Arial3"/>
    </style:style>
    <style:style style:name="T52" style:family="text">
      <style:text-properties style:font-name-complex="Arial1"/>
    </style:style>
    <style:style style:name="T53" style:family="text">
      <style:text-properties officeooo:rsid="00733c12" style:font-name-complex="Arial1"/>
    </style:style>
    <style:style style:name="T54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55">UWAGA: </text:span></text:span><text:span text:style-name="Strong_20_Emphasis"><text:span text:style-name="T58">Należy podpisać</text:span></text:span><text:span text:style-name="Strong_20_Emphasis"><text:span text:style-name="T54"> elektronicznym podpisem kwalifikowanym, </text:span></text:span><text:span text:style-name="Strong_20_Emphasis"><text:span text:style-name="T56">podpisem </text:span></text:span><text:span text:style-name="Strong_20_Emphasis"><text:span text:style-name="T57">zaufanym lub </text:span></text:span><text:span text:style-name="Strong_20_Emphasis"><text:span text:style-name="T56">elektronicznym podpisem </text:span></text:span><text:span text:style-name="Strong_20_Emphasis"><text:span text:style-name="T57">osobistym</text:span></text:span><text:span text:style-name="Strong_20_Emphasis"><text:span text:style-name="T54">. </text:span></text:span></text:p>
      <text:p text:style-name="P8"/>
      <text:p text:style-name="P12"><text:span text:style-name="T48">ZAŁĄCZNIK NR 2</text:span><text:span text:style-name="T49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51">OŚWIADCZENIE </text:span><text:span text:style-name="T50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30">Na potrzeby postępowania o udzielenie zamówienia publicznego pn.</text:span><text:span text:style-name="T31"> </text:span><text:span text:style-name="Page_20_Number"><text:span text:style-name="T23"><text:s/></text:span></text:span><text:span text:style-name="Page_20_Number"><text:span text:style-name="T24">ŚWIADCZENIE USŁUG <text:s text:c="16"/>W ZAKRESIE OPRÓŻNIANIA LOKALI I INNYCH POMIESZCZEŃ ORAZ </text:span></text:span><text:span text:style-name="Page_20_Number"><text:span text:style-name="T27">WY</text:span></text:span><text:span text:style-name="Page_20_Number"><text:span text:style-name="T24">KONYWANIA PRZEPROWADZEK </text:span></text:span><text:span text:style-name="Page_20_Number"><text:span text:style-name="T26">NZ.231.0</text:span></text:span><text:span text:style-name="Page_20_Number"><text:span text:style-name="T25">5</text:span></text:span><text:span text:style-name="Page_20_Number"><text:span text:style-name="T42">3.2021</text:span></text:span><text:span text:style-name="Page_20_Number"><text:span text:style-name="T43"> - </text:span></text:span><text:span text:style-name="T30">oświadczam, </text:span><text:span text:style-name="T47">że</text:span><text:span text:style-name="T30">:</text:span></text:p>
      <text:p text:style-name="P14"/>
      <text:p text:style-name="P14"/>
      <text:list xml:id="list2974116819" text:style-name="L1">
        <text:list-item>
          <text:p text:style-name="P21"><text:span text:style-name="T59">Wykonawca ………………………………………………… (nazwa i adres Wykonawcy) zrealizuje następujące </text:span><text:span text:style-name="T45">usługi</text:span><text:span text:style-name="T59">: ……………………………………………………</text:span></text:p>
          <text:p text:style-name="P23"/>
        </text:list-item>
        <text:list-item>
          <text:p text:style-name="P22"><text:span text:style-name="T59">Wykonawca ………………………………………………… (nazwa i adres Wykonawcy) zrealizuje następujące </text:span><text:span text:style-name="T45">usługi</text:span><text:span text:style-name="T59">: ……………………………………………………</text:span></text:p>
          <text:p text:style-name="P24"/>
        </text:list-item>
        <text:list-item>
          <text:p text:style-name="P22"><text:span text:style-name="T59">Wykonawca ………………………………………………… (nazwa i adres Wykonawcy) zrealizuje następujące </text:span><text:span text:style-name="T45">usługi</text:span><text:span text:style-name="T59">: ……………………………………………………</text:span></text:p>
          <text:p text:style-name="P24"/>
        </text:list-item>
        <text:list-item>
          <text:p text:style-name="P22"><text:span text:style-name="T59">Wykonawca ………………………………………………… (nazwa i adres Wykonawcy) zrealizuje następujące </text:span><text:span text:style-name="T45">usługi</text:span><text:span text:style-name="T59">: ……………………………………………………</text:span></text:p>
        </text:list-item>
      </text:list>
      <text:p text:style-name="P13"/>
      <text:p text:style-name="P15"><text:span text:style-name="T52">*</text:span><text:span text:style-name="T53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4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135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ŚWIADCZENIE USŁUG W ZAKRESIE OPRÓŻNIANIA LOKALI I INNYCH POMIESZCZEŃ ORAZ </text:span></text:span><text:span text:style-name="Page_20_Number"><text:span text:style-name="MT2">WY</text:span></text:span><text:span text:style-name="Page_20_Number"><text:span text:style-name="MT1">KONYWANIA PRZEPROWADZEK </text:span></text:span><text:span text:style-name="Page_20_Number"><text:span text:style-name="MT3">NZ.231.0</text:span></text:span><text:span text:style-name="Page_20_Number"><text:span text:style-name="MT4">5</text:span></text:span><text:span text:style-name="Page_20_Number"><text:span text:style-name="MT5">3</text:span></text:span><text:span text:style-name="Page_20_Number"><text:span text:style-name="MT6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8M51S</meta:editing-duration>
    <meta:generator>LibreOffice/7.1.4.2$Windows_X86_64 LibreOffice_project/a529a4fab45b75fefc5b6226684193eb000654f6</meta:generator>
    <meta:printed-by>Monika Gnacy-Witt</meta:printed-by>
    <dc:date>2021-09-07T14:04:51.909000000</dc:date>
    <dc:creator>Monika Gnacy-Witt</dc:creator>
    <meta:document-statistic meta:table-count="0" meta:image-count="0" meta:object-count="0" meta:page-count="1" meta:paragraph-count="15" meta:word-count="148" meta:character-count="1311" meta:non-whitespace-character-count="1163"/>
  </office:meta>
</office:document-meta>
</file>