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0.02.2024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14"><text:span text:style-name="T1">Dotyczy:</text:span><text:span text:style-name="T2"> </text:span><text:span text:style-name="T1">postępowania w trybie podstawowym nr 3/2024 na dostawę materiału szewnego.</text:span></text:p>
      <text:p text:style-name="P7"><text:span text:style-name="T1"/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60.858,34 zł (brutto).</text:p>
      <text:p text:style-name="P5"/>
      <text:p text:style-name="P5"/>
      <text:p text:style-name="P5">Pakiet nr 1 – 33.226,52 zł</text:p>
      <text:p text:style-name="P5">Pakiet nr 2 – 27.631,82 zł</text:p>
      <text:p text:style-name="P5"/>
      <text:p text:style-name="P3"/>
      <text:p text:style-name="P3"/>
      <text:p text:style-name="P3"/>
      <text:p text:style-name="P10">20.02.2024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2-19T11:20:01.30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92" meta:character-count="62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