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bb7e" officeooo:paragraph-rsid="001cbb7e"/>
    </style:style>
    <style:style style:name="P2" style:family="paragraph" style:parent-style-name="Standard">
      <style:text-properties officeooo:rsid="001cbb7e" officeooo:paragraph-rsid="001cbb7e"/>
    </style:style>
    <style:style style:name="T1" style:family="text">
      <style:text-properties officeooo:rsid="001d0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arat fotograficzny Nikon D5500</text:p>
      <text:p text:style-name="P1">- obiektyw AF-S DX Nikkor 18-105 mm f/3.5-5.6 G ED VR</text:p>
      <text:p text:style-name="P1">- obiektyw Nikkor 60 mm f/2.8G ED AF-S Micro</text:p>
      <text:p text:style-name="P1">- statyw manfrotto MK 190XPRO3-BH z głowicą kulową 469RC2 aluminiowy 3 sekcje</text:p>
      <text:p text:style-name="P1">- lampa błyskowa Nikon Speedlight SB 700</text:p>
      <text:p text:style-name="P1">- pierścienie pośrednie Delta MeiKe 12/20/36 do Nikona</text:p>
      <text:p text:style-name="P1">- torba Tenba Discovery Shoulder Bag Large</text:p>
      <text:p text:style-name="P1">- <text:span text:style-name="T1">dodatkowa bateria Nikon EN-EL14 ( oryginał )</text:span></text:p>
      <text:p text:style-name="P1">- <text:span text:style-name="T1">karta pamięci SDHC 32GB 90MB/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6S</meta:editing-duration>
    <meta:editing-cycles>4</meta:editing-cycles>
    <meta:generator>LibreOffice/5.0.1.2$Windows_x86 LibreOffice_project/81898c9f5c0d43f3473ba111d7b351050be20261</meta:generator>
    <dc:date>2016-08-26T12:59:36.616000000</dc:date>
    <meta:document-statistic meta:table-count="0" meta:image-count="0" meta:object-count="0" meta:page-count="1" meta:paragraph-count="9" meta:word-count="72" meta:character-count="420" meta:non-whitespace-character-count="357"/>
    <meta:user-defined meta:name="Info 1"/>
    <meta:user-defined meta:name="Info 2"/>
    <meta:user-defined meta:name="Info 3"/>
    <meta:user-defined meta:name="Info 4"/>
  </office:meta>
</office:document-meta>
</file>