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TableColumn4" style:family="table-column">
      <style:table-column-properties style:column-width="0.334in" style:use-optimal-column-width="false"/>
    </style:style>
    <style:style style:name="TableColumn5" style:family="table-column">
      <style:table-column-properties style:column-width="2.4006in" style:use-optimal-column-width="false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3" style:family="table">
      <style:table-properties style:width="7.1145in" fo:margin-left="0in" table:align="left"/>
    </style:style>
    <style:style style:name="TableRow12" style:family="table-row">
      <style:table-row-properties style:min-row-height="0.1951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2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2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2%"/>
    </style:style>
    <style:style style:name="P19" style:parent-style-name="Normalny" style:family="paragraph">
      <style:paragraph-properties fo:margin-bottom="0in" fo:line-height="102%"/>
    </style:style>
    <style:style style:name="P20" style:parent-style-name="Normalny" style:family="paragraph">
      <style:paragraph-properties fo:margin-bottom="0in" fo:line-height="102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2%"/>
    </style:style>
    <style:style style:name="P23" style:parent-style-name="Normalny" style:family="paragraph">
      <style:paragraph-properties fo:margin-bottom="0in" fo:line-height="102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2%"/>
    </style:style>
    <style:style style:name="P26" style:parent-style-name="Normalny" style:family="paragraph">
      <style:paragraph-properties fo:margin-bottom="0in" fo:line-height="102%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bottom="0in" fo:line-height="102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2%"/>
    </style:style>
    <style:style style:name="P31" style:parent-style-name="Normalny" style:family="paragraph">
      <style:paragraph-properties fo:margin-bottom="0in" fo:line-height="102%"/>
    </style:style>
    <style:style style:name="P32" style:parent-style-name="Normalny" style:family="paragraph">
      <style:paragraph-properties fo:margin-bottom="0in" fo:line-height="102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2%"/>
    </style:style>
    <style:style style:name="P35" style:parent-style-name="Normalny" style:family="paragraph">
      <style:paragraph-properties fo:margin-bottom="0in" fo:line-height="102%"/>
    </style:style>
    <style:style style:name="TableRow36" style:family="table-row">
      <style:table-row-properties style:min-row-height="0.1951in" style:use-optimal-row-height="false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2%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2%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2%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2%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2%"/>
    </style:style>
    <style:style style:name="TableCell4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8" style:parent-style-name="Normalny" style:family="paragraph">
      <style:paragraph-properties fo:margin-bottom="0in" fo:line-height="102%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2%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2%"/>
    </style:style>
    <style:style style:name="TableRow53" style:family="table-row">
      <style:table-row-properties style:min-row-height="0.195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2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2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2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2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2%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ny" style:family="paragraph">
      <style:paragraph-properties fo:margin-bottom="0in" fo:line-height="102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2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2%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2%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2%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2%"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2%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2%"/>
    </style:style>
    <style:style style:name="TableCell8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2" style:parent-style-name="Normalny" style:family="paragraph">
      <style:paragraph-properties fo:margin-bottom="0in" fo:line-height="102%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2%"/>
    </style:style>
    <style:style style:name="TableCell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2%"/>
    </style:style>
    <style:style style:name="TableRow87" style:family="table-row">
      <style:table-row-properties style:min-row-height="0.1951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2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2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2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2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2%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ny" style:family="paragraph">
      <style:paragraph-properties fo:margin-bottom="0in" fo:line-height="102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2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2%"/>
    </style:style>
    <style:style style:name="TableRow104" style:family="table-row">
      <style:table-row-properties style:min-row-height="0.1951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2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2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2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2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2%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paragraph-properties fo:margin-bottom="0in" fo:line-height="102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2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2%"/>
    </style:style>
    <style:style style:name="TableRow121" style:family="table-row">
      <style:table-row-properties style:min-row-height="0.1951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2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2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2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2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2%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margin-bottom="0in" fo:line-height="102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2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2%"/>
    </style:style>
    <style:style style:name="TableRow138" style:family="table-row">
      <style:table-row-properties style:min-row-height="0.1951in" style:use-optimal-row-height="false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2%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2%"/>
    </style:style>
    <style:style style:name="P143" style:parent-style-name="Normalny" style:family="paragraph">
      <style:paragraph-properties fo:margin-bottom="0in" fo:line-height="102%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2%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2%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2%"/>
    </style:style>
    <style:style style:name="TableCell15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2%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2%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2%"/>
    </style:style>
    <style:style style:name="TableRow156" style:family="table-row">
      <style:table-row-properties style:min-row-height="0.1951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2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2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2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2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2%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margin-bottom="0in" fo:line-height="102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2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2%"/>
    </style:style>
    <style:style style:name="TableRow173" style:family="table-row">
      <style:table-row-properties style:min-row-height="0.195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2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2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2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2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2%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2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2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2%"/>
    </style:style>
    <style:style style:name="TableRow190" style:family="table-row">
      <style:table-row-properties style:min-row-height="0.1951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2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2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2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2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2%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Normalny" style:family="paragraph">
      <style:paragraph-properties fo:margin-bottom="0in" fo:line-height="102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2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2%"/>
    </style:style>
    <style:style style:name="TableRow207" style:family="table-row">
      <style:table-row-properties style:min-row-height="0.1951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2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2%"/>
    </style:style>
    <style:style style:name="P212" style:parent-style-name="Normalny" style:family="paragraph">
      <style:paragraph-properties fo:margin-bottom="0in" fo:line-height="102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2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2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2%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Normalny" style:family="paragraph">
      <style:paragraph-properties fo:margin-bottom="0in" fo:line-height="102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2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2%"/>
    </style:style>
    <style:style style:name="TableRow225" style:family="table-row">
      <style:table-row-properties style:min-row-height="0.1951in" style:use-optimal-row-height="false"/>
    </style:style>
    <style:style style:name="TableCell2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2%"/>
    </style:style>
    <style:style style:name="TableCell2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2%"/>
    </style:style>
    <style:style style:name="P230" style:parent-style-name="Normalny" style:family="paragraph">
      <style:paragraph-properties fo:margin-bottom="0in" fo:line-height="102%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2%"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2%"/>
    </style:style>
    <style:style style:name="TableCell2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2%"/>
    </style:style>
    <style:style style:name="TableCell23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38" style:parent-style-name="Normalny" style:family="paragraph">
      <style:paragraph-properties fo:margin-bottom="0in" fo:line-height="102%"/>
    </style:style>
    <style:style style:name="TableCell2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2%"/>
    </style:style>
    <style:style style:name="TableCell2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2%"/>
    </style:style>
    <style:style style:name="TableRow243" style:family="table-row">
      <style:table-row-properties style:min-row-height="0.195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2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2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2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2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2%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Normalny" style:family="paragraph">
      <style:paragraph-properties fo:margin-bottom="0in" fo:line-height="102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2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2%"/>
    </style:style>
    <style:style style:name="TableRow260" style:family="table-row">
      <style:table-row-properties style:min-row-height="0.1951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2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2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2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2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2%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Normalny" style:family="paragraph">
      <style:paragraph-properties fo:margin-bottom="0in" fo:line-height="102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2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2%"/>
    </style:style>
    <style:style style:name="TableRow277" style:family="table-row">
      <style:table-row-properties style:min-row-height="0.1951in" style:use-optimal-row-height="false"/>
    </style:style>
    <style:style style:name="TableCell2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2%"/>
    </style:style>
    <style:style style:name="TableCell2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2%"/>
    </style:style>
    <style:style style:name="TableCell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2%"/>
    </style:style>
    <style:style style:name="TableCell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2%"/>
    </style:style>
    <style:style style:name="TableCell2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2%"/>
    </style:style>
    <style:style style:name="TableCell28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89" style:parent-style-name="Normalny" style:family="paragraph">
      <style:paragraph-properties fo:margin-bottom="0in" fo:line-height="102%"/>
    </style:style>
    <style:style style:name="TableCell2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2%"/>
    </style:style>
    <style:style style:name="TableCell2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2%"/>
    </style:style>
    <style:style style:name="TableRow294" style:family="table-row">
      <style:table-row-properties style:min-row-height="0.1951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2%"/>
    </style:style>
    <style:style style:name="P297" style:parent-style-name="Normalny" style:family="paragraph">
      <style:paragraph-properties fo:margin-bottom="0in" fo:line-height="102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2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2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2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2%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Normalny" style:family="paragraph">
      <style:paragraph-properties fo:margin-bottom="0in" fo:line-height="102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2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2%"/>
    </style:style>
    <style:style style:name="TableRow312" style:family="table-row">
      <style:table-row-properties style:min-row-height="0.1951in" style:use-optimal-row-height="false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2%"/>
    </style:style>
    <style:style style:name="P315" style:parent-style-name="Normalny" style:family="paragraph">
      <style:paragraph-properties fo:margin-bottom="0in" fo:line-height="102%"/>
    </style:style>
    <style:style style:name="P316" style:parent-style-name="Normalny" style:family="paragraph">
      <style:paragraph-properties fo:margin-bottom="0in" fo:line-height="102%"/>
    </style:style>
    <style:style style:name="P317" style:parent-style-name="Normalny" style:family="paragraph">
      <style:paragraph-properties fo:margin-bottom="0in" fo:line-height="102%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2%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2%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2%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2%"/>
    </style:style>
    <style:style style:name="TableCell3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7" style:parent-style-name="Normalny" style:family="paragraph">
      <style:paragraph-properties fo:margin-bottom="0in" fo:line-height="102%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2%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2%"/>
    </style:style>
    <style:style style:name="TableRow332" style:family="table-row">
      <style:table-row-properties style:min-row-height="0.1951in"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2%"/>
    </style:style>
    <style:style style:name="P335" style:parent-style-name="Normalny" style:family="paragraph">
      <style:paragraph-properties fo:margin-bottom="0in" fo:line-height="102%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2%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2%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2%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2%"/>
    </style:style>
    <style:style style:name="TableCell3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5" style:parent-style-name="Normalny" style:family="paragraph">
      <style:paragraph-properties fo:margin-bottom="0in" fo:line-height="102%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2%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2%"/>
    </style:style>
    <style:style style:name="TableRow350" style:family="table-row">
      <style:table-row-properties style:min-row-height="0.1951in" style:use-optimal-row-height="fals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2%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2%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2%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2%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2%"/>
    </style:style>
    <style:style style:name="TableCell3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2" style:parent-style-name="Normalny" style:family="paragraph">
      <style:paragraph-properties fo:margin-bottom="0in" fo:line-height="102%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2%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2%"/>
    </style:style>
    <style:style style:name="TableRow367" style:family="table-row">
      <style:table-row-properties style:min-row-height="0.1951in" style:use-optimal-row-height="false"/>
    </style:style>
    <style:style style:name="TableCell3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2%"/>
    </style:style>
    <style:style style:name="TableCell3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2%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2%"/>
    </style:style>
    <style:style style:name="TableCell3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2%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2%"/>
    </style:style>
    <style:style style:name="TableCell37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79" style:parent-style-name="Normalny" style:family="paragraph">
      <style:paragraph-properties fo:margin-bottom="0in" fo:line-height="102%"/>
    </style:style>
    <style:style style:name="TableCell3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2%"/>
    </style:style>
    <style:style style:name="TableCell3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2%"/>
    </style:style>
    <style:style style:name="TableRow384" style:family="table-row">
      <style:table-row-properties style:min-row-height="0.1951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2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2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2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2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2%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Normalny" style:family="paragraph">
      <style:paragraph-properties fo:margin-bottom="0in" fo:line-height="102%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2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2%"/>
    </style:style>
    <style:style style:name="TableRow401" style:family="table-row">
      <style:table-row-properties style:min-row-height="0.1951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2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2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2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2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2%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ny" style:family="paragraph">
      <style:paragraph-properties fo:margin-bottom="0in" fo:line-height="102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2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2%"/>
    </style:style>
    <style:style style:name="TableRow418" style:family="table-row">
      <style:table-row-properties style:min-row-height="0.1951in" style:use-optimal-row-height="fals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2%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2%"/>
    </style:style>
    <style:style style:name="TableCell4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4" style:parent-style-name="Normalny" style:family="paragraph">
      <style:paragraph-properties fo:margin-bottom="0in" fo:line-height="102%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2%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2%"/>
    </style:style>
    <style:style style:name="TableRow429" style:family="table-row">
      <style:table-row-properties style:min-row-height="0.1951in" style:use-optimal-row-height="false"/>
    </style:style>
    <style:style style:name="P430" style:parent-style-name="Normalny" style:family="paragraph">
      <style:paragraph-properties fo:margin-bottom="0in" fo:line-height="102%"/>
    </style:style>
    <style:style style:name="P431" style:parent-style-name="Normalny" style:family="paragraph">
      <style:paragraph-properties fo:margin-bottom="0in" fo:line-height="102%"/>
    </style:style>
    <style:style style:name="TableCell432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3" style:parent-style-name="Normalny" style:family="paragraph">
      <style:paragraph-properties fo:margin-bottom="0in" fo:line-height="102%"/>
    </style:style>
    <style:style style:name="P434" style:parent-style-name="Normalny" style:family="paragraph">
      <style:paragraph-properties fo:margin-bottom="0in" fo:line-height="102%"/>
    </style:style>
    <style:style style:name="P435" style:parent-style-name="Normalny" style:family="paragraph">
      <style:paragraph-properties fo:margin-bottom="0in" fo:line-height="102%"/>
    </style:style>
    <style:style style:name="TableRow436" style:family="table-row">
      <style:table-row-properties style:min-row-height="0.1951in" style:use-optimal-row-height="false"/>
    </style:style>
    <style:style style:name="P437" style:parent-style-name="Normalny" style:family="paragraph">
      <style:paragraph-properties fo:margin-bottom="0in" fo:line-height="102%"/>
    </style:style>
    <style:style style:name="P438" style:parent-style-name="Normalny" style:family="paragraph">
      <style:paragraph-properties fo:margin-bottom="0in" fo:line-height="102%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440" style:parent-style-name="Normalny" style:family="paragraph">
      <style:paragraph-properties fo:margin-bottom="0in" fo:line-height="102%"/>
    </style:style>
    <style:style style:name="P441" style:parent-style-name="Normalny" style:family="paragraph">
      <style:paragraph-properties fo:margin-bottom="0in" fo:line-height="102%"/>
    </style:style>
    <style:style style:name="P442" style:parent-style-name="Normalny" style:family="paragraph">
      <style:paragraph-properties fo:margin-bottom="0in" fo:line-height="102%"/>
    </style:style>
  </office:automatic-styles>
  <office:body>
    <office:text text:use-soft-page-breaks="true">
      <text:p text:style-name="P1">Załącznik nr 1</text:p>
      <text:p text:style-name="P2">SPECYFIKACJA OPISOWO-ILOŚCIOWA DRUKÓW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AKIET<text:s/></text:p>
          </table:table-cell>
          <table:table-cell table:style-name="TableCell17">
            <text:p text:style-name="P18">LICZBA DRUKÓW</text:p>
            <text:p text:style-name="P19">Łączny NAKŁAD</text:p>
            <text:p text:style-name="P20">(SZT.)</text:p>
          </table:table-cell>
          <table:table-cell table:style-name="TableCell21">
            <text:p text:style-name="P22">CENA NETTO<text:s/></text:p>
            <text:p text:style-name="P23">1 SZT. (ZŁ)</text:p>
          </table:table-cell>
          <table:table-cell table:style-name="TableCell24">
            <text:p text:style-name="P25">WARTOŚĆ ŁĄCZNEGO</text:p>
            <text:p text:style-name="P26">NAKŁADU NETTO (ZŁ)</text:p>
          </table:table-cell>
          <table:table-cell table:style-name="TableCell27">
            <text:p text:style-name="P28">OBOWIĄZUJĄCA STAWKA VAT (%)</text:p>
          </table:table-cell>
          <table:table-cell table:style-name="TableCell29">
            <text:p text:style-name="P30">KWOTA</text:p>
            <text:p text:style-name="P31">VAT</text:p>
            <text:p text:style-name="P32">(ZŁ)</text:p>
          </table:table-cell>
          <table:table-cell table:style-name="TableCell33">
            <text:p text:style-name="P34">WARTOŚĆ ŁĄCZNEGO</text:p>
            <text:p text:style-name="P35">NAKŁADU BRUTTO (ZŁ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PAKIET A PLAKATY OFFSE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Plakat, format: B1, papier: kreda, mat 150g, kolor 4/0, druk offset. Nakład: 40 szt. (2 proj. x 20 szt.)</text:p>
          </table:table-cell>
          <table:table-cell table:style-name="TableCell58">
            <text:p text:style-name="P59">40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akiet B ULOTKI OFFSET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Ulotka format A3,<text:s/>bigowana i falcowana do formatu A6, kolor 4/4, papier ekologiczny offsetowy 80 g <text:s/>druk techniką offsetową. Nakład: 15<text:s/>000 szt. (15<text:s/>proj. x 1 000 szt.)</text:p>
          </table:table-cell>
          <table:table-cell table:style-name="TableCell92">
            <text:p text:style-name="P93">15<text:s/>0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Ulotka z wykrojnika z formatu A4, wykrojnik po stronie drukarni, bigowana i falcowana<text:s/>raz, kolor 4/4, papier ekologiczny 250 g, <text:s/>druk techniką offsetową, nakład: 1000 szt. <text:s/>(1 proj. x 1 000 szt.)</text:p>
          </table:table-cell>
          <table:table-cell table:style-name="TableCell109">
            <text:p text:style-name="P110">10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Ulotka z wykrojnika, format 21 x 10 cm, wykrojnik po stronie drukarni, bigowana i falcowana raz, kolor 5/4 (Pantone 871C), papier<text:s/>ekologiczny 250 g, <text:s/>druk techniką offsetową, nakład: <text:s/>1000 szt. (1 proj. x 1 000 szt.)</text:p>
          </table:table-cell>
          <table:table-cell table:style-name="TableCell126">
            <text:p text:style-name="P127">10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AKIET C DRUK OFFSET</text:p>
            <text:p text:style-name="P143">BROSZURY, ZESZYTY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Broszura format 27 x 20,6 cm; 24 strony + okładka, bezdrzewny papier offsetowy, satynowany, kolor:<text:s/>naturalny, lekka kość słoniowa, złamana biel mat. 150g, kolor 4/4, oprawa karton 300g. Nakład 200 szt. (1 proj. x 200 szt.)</text:p>
          </table:table-cell>
          <table:table-cell table:style-name="TableCell161">
            <text:p text:style-name="P162">2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Broszura format: 23,5x 16,5 cm, <text:s/>objętość 24 strony + okładka, kolor: 4/4 dwustronnie drukowanych, papier stron: mat<text:s/>170g, papier okładki: 300 g karton, laminowanie okładki, druk techniką offsetową, nakład: 800 szt. (4 proj. x 200 szt.)</text:p>
          </table:table-cell>
          <table:table-cell table:style-name="TableCell178">
            <text:p text:style-name="P179">8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Zeszyt Zamkowy według projektu <text:s/>Zamawiającego. Format B5 18 x 25 cm, objętość: 30 stron + okładka. Zadruk dwustronny <text:s/>1/1,<text:s/>druk techniką offsetową. Kolor stron 1/1, kolor okładki 4/1. Papier: strony 90 g, okładka – kreda, folia matowa, lakier selektywny UV. Szycie zeszytowe. Nakład: 500 szt. (1 proj. x 500 szt.)</text:p>
          </table:table-cell>
          <table:table-cell table:style-name="TableCell195">
            <text:p text:style-name="P196">5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Notes oprawa płótno z grafiką</text:p>
            <text:p text:style-name="P212">według projektu<text:s/>Zamawiającego. Format 10 x 13,5 cm. Papier: środki offsetowy, niepowlekany, lekko fakturowany, odcień kości słoniowej 90g/offsetowy, niepowlekany, gładki, odcień żółtej bieli 1,5 – 90 g, liczba kartek 100-110 (ok. 200 stron), zadruk do 20 stron offset/sitodruk jeden kolor np. metaliczna miedź lub szary lub inny. Wolumin szyty nićmi. Oprawa twarda, wklejka papier jw. zadruk jw., oklejka: płótno introligatorskie szaro-niebieskie, wklęsłe okienko wklejany papier offsetowy, niepowlekany, nierównomiernie fakturowany, odcień ciepłej bieli, imitujący papier do akwaforty 200 g (karton) maks. 50 do 40 mm, druk offset sitodruk 4+1/2 metaliczna miedź lub szary; kapitałka w kolorze papieru. <text:s/>Wstążeczka w kolorze płótna atłasowa szerokość 3 mm. <text:s/>Nakład: 300 szt. (1 proj.<text:s/>x 300 sztuk).</text:p>
          </table:table-cell>
          <table:table-cell table:style-name="TableCell213">
            <text:p text:style-name="P214">3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Pakiet D OFFSET</text:p>
            <text:p text:style-name="P230">ZAPROSZENI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Zaproszenie, format 30 x 15 cm bigowany i falcowany do formatu 15 x 15 cm, kolor 4/4, karton 300g, laminowanie jednostronne, druk techniką offsetową, nakład: 200 szt. (1 proj. x <text:s/>200 szt.)</text:p>
          </table:table-cell>
          <table:table-cell table:style-name="TableCell248">
            <text:p text:style-name="P249">2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Zaproszenie, format: 21 cm x 19,8 cm, bigowane do 210 mm x 99 mm, kolor: 4/4, papier: kreda błysk 300 g, <text:s/>druk techniką offsetową, nakład: 600 szt. (2 proj. x 300 szt.)</text:p>
          </table:table-cell>
          <table:table-cell table:style-name="TableCell265">
            <text:p text:style-name="P266">6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Pakiet E RÓŻNE OFFSET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1.</text:p>
          </table:table-cell>
          <table:table-cell table:style-name="TableCell298">
            <text:p text:style-name="P299">Kalendarz trójdzielny, druk<text:s/>techniką offsetową, format główki 33 x 23 cm, format plecków 33 x 58 cm, format kalendariów 30 x 13,5 cm, kolor główki i plecków 4 + 1 Pantone 871 C, kolor kalendariów szary, główka kaszerowana, plecki: karton 300 g, okienko: szare lub czerwone, nakład 120<text:s/>szt. (1 proj. x 120 szt.)</text:p>
          </table:table-cell>
          <table:table-cell table:style-name="TableCell300">
            <text:p text:style-name="P301">1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.</text:p>
            <text:p text:style-name="P315"/>
            <text:p text:style-name="P316"/>
            <text:p text:style-name="P317"/>
          </table:table-cell>
          <table:table-cell table:style-name="TableCell318">
            <text:p text:style-name="P319">Karty do gry - karty tradycyjne według projektu Zamawiającego; <text:s/>format 60x89mm, zaokrąglone, kreda połysk 300 g powlekane folią matową, liczba kart: 52 + 3 + pudełko, kolor kart 5/4 z Pantone 871 C,<text:s/>uszlachetnienie: lakier UV dwustronnie/selektywnie, opakowanie: tekturowe pudełko z zadrukiem kolor 5/0 (Pantone 871 C) - 250 g i uszlachetnienie laminat folia błysk. Nakład 500 szt. (1 proj. x 500 szt.)</text:p>
          </table:table-cell>
          <table:table-cell table:style-name="TableCell320">
            <text:p text:style-name="P321">5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  <text:p text:style-name="P335"/>
          </table:table-cell>
          <table:table-cell table:style-name="TableCell336">
            <text:p text:style-name="P337">Kartka świąteczna według projektu<text:s/>Zamku, druk techniką offsetową, format A5 bigowany do A6, kolor 5/1 (z Pantone 871 C), papier czerpany fakturowany biały lub kremowy 250 g z wkładką z papieru ozdobnego mat, wkładka <text:s/>1/0, nakład: 100 szt. (1 proj. x 100 szt.)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Karta Zarobkowa,<text:s/>format: 315 x 315 mm, papier offset 300 g, kolor: 4/0, nakład: 200 szt. (1 proj. x 200 szt.)</text:p>
          </table:table-cell>
          <table:table-cell table:style-name="TableCell355">
            <text:p text:style-name="P356">2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Pakiet F DRUK CYFROW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>Plakat, format B1, kolor 4/0, papier: kreda mat 150 g, druk techniką cyfrową, nakład: 70 szt. (35 proj. x 2 szt.)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Plakat, format B1, kolor 4/0, papier: kreda mat 150 g, druk techniką cyfrową, nakład: 230 szt. (46 proj. x 5 szt.)</text:p>
          </table:table-cell>
          <table:table-cell table:style-name="TableCell406">
            <text:p text:style-name="P407">23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 table:number-rows-spanned="3">
            <text:p text:style-name="P420">ŁĄCZNIE WARTOŚĆ (NETTO/KWOTA VAT/BRUTTO):<text:s/>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rows-spanned="3">
            <text:p text:style-name="P426"/>
          </table:table-cell>
          <table:table-cell table:style-name="TableCell427" table:number-rows-spanned="3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nika Adamowska</meta:initial-creator>
    <dc:creator>kpieciukiewicz</dc:creator>
    <meta:creation-date>2022-01-11T08:47:00Z</meta:creation-date>
    <dc:date>2022-01-11T10:31:00Z</dc:date>
    <meta:template xlink:href="Normal" xlink:type="simple"/>
    <meta:editing-cycles>4</meta:editing-cycles>
    <meta:editing-duration>PT360S</meta:editing-duration>
    <meta:document-statistic meta:page-count="1" meta:paragraph-count="9" meta:word-count="670" meta:character-count="4682" meta:row-count="33" meta:non-whitespace-character-count="4021"/>
  </office:meta>
</office:document-meta>
</file>